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627in" fo:margin-right="-0.0006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margin-left="4.627in" fo:margin-right="-0.0006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 fo:background-color="#FFFFFF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  <style:text-properties fo:color="#000000" style:font-size-complex="12pt"/>
    </style:style>
    <style:style style:name="P20" style:parent-style-name="Normal" style:family="paragraph">
      <style:paragraph-properties fo:text-align="justify" fo:line-height="115%" fo:text-indent="0.4923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15%" fo:text-indent="0.4923in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15%" fo:text-indent="0.4923in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15%" fo:margin-left="0.7423in" fo:text-indent="-0.2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31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72" style:parent-style-name="Normal" style:family="paragraph">
      <style:paragraph-properties fo:text-align="justify" fo:line-height="115%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91" style:parent-style-name="Normal" style:family="paragraph">
      <style:paragraph-properties fo:text-align="justify" fo:line-height="115%" fo:margin-left="0.75in" fo:text-indent="-0.25in">
        <style:tab-stops/>
      </style:paragraph-properties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15%" fo:margin-left="0.7423in" fo:text-indent="-0.25in">
        <style:tab-stops/>
      </style:paragraph-properties>
      <style:text-properties style:font-size-complex="12pt"/>
    </style:style>
    <style:style style:name="P9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 fo:line-height="115%" fo:text-indent="0.5in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text-indent="0.5in"/>
      <style:text-properties style:font-size-complex="12pt"/>
    </style:style>
    <style:style style:name="P97" style:parent-style-name="Normal" style:family="paragraph">
      <style:paragraph-properties fo:text-align="justify" fo:line-height="115%" fo:text-indent="0.5in"/>
      <style:text-properties style:font-size-complex="12pt"/>
    </style:style>
    <style:style style:name="P98" style:parent-style-name="Normal" style:family="paragraph">
      <style:paragraph-properties fo:text-align="justify" fo:line-height="115%" fo:text-indent="0.3937in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P100" style:parent-style-name="Normal" style:family="paragraph">
      <style:paragraph-properties fo:text-align="justify" fo:line-height="115%"/>
      <style:text-properties style:font-size-complex="12pt"/>
    </style:style>
    <style:style style:name="P101" style:parent-style-name="Normal" style:family="paragraph">
      <style:paragraph-properties fo:text-align="justify" fo:line-height="115%" fo:background-color="#FFFFFF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color="#000000" fo:letter-spacing="-0.0013in" style:font-size-complex="12pt"/>
    </style:style>
    <style:style style:name="P103" style:parent-style-name="Normal" style:family="paragraph">
      <style:paragraph-properties fo:text-align="justify" fo:line-height="115%" fo:text-indent="0.4923in"/>
      <style:text-properties style:font-size-complex="12pt"/>
    </style:style>
  </office:automatic-styles>
  <office:body>
    <office:text text:use-soft-page-breaks="true">
      <text:p text:style-name="P1">Projekto<text:s/>Nr. XIVP-3686(2)</text:p>
      <text:p text:style-name="P3">lyginamasis variantas</text:p>
      <text:p text:style-name="P4"/>
      <text:p text:style-name="P5"/>
      <text:p text:style-name="P6">LIETUVOS RESPUBLIKOS</text:p>
      <text:p text:style-name="P7"><text:span text:style-name="T8">KOOPERATINIŲ BENDROVIŲ (KOOPERATYVŲ) ĮSTATYMO NR.</text:span><text:span text:style-name="T9"><text:s/></text:span><text:span text:style-name="T10">I-164 16 IR 21</text:span><text:span text:style-name="T11"> </text:span><text:span text:style-name="T12">STRAIPSNIŲ PAKEITIMO<text:s/></text:span></text:p>
      <text:p text:style-name="P13">ĮSTATYMAS</text:p>
      <text:p text:style-name="P14"/>
      <text:p text:style-name="P15">2024 m. <text:s text:c="18"/>d. Nr.<text:s/></text:p>
      <text:p text:style-name="P16"><text:span text:style-name="T17">Vilnius</text:span></text:p>
      <text:p text:style-name="P18"/>
      <text:p text:style-name="P19"/>
      <text:p text:style-name="P20">1 straipsnis. 16 straipsnio pakeitimas</text:p>
      <text:p text:style-name="P21">1. Pakeisti 16 straipsnio 1 dalies 3 punktą ir jį išdėstyti taip:</text:p>
      <text:p text:style-name="P22"><text:span text:style-name="T23">„</text:span><text:span text:style-name="T24">3) renka, atšaukia stebėtojų tarybos<text:s/></text:span><text:span text:style-name="T25">(kai ji sudaroma)</text:span><text:span text:style-name="T26"><text:s/></text:span><text:span text:style-name="T27">narius</text:span><text:span text:style-name="T28"><text:s/>(kai ji sudaroma)</text:span><text:span text:style-name="T29">, valdybos narius ir jos pirmininką arba, kai valdyba nesudaroma, renka, atšaukia administracijos vadovą; taip pat renka, atšaukia revizijos komisijos narius ir jos pirmininką (revizorių) arba, kai revizijos komisija<text:s/></text:span><text:span text:style-name="T30">(revizorius)<text:s/></text:span><text:span text:style-name="T31">nesudaroma</text:span><text:span text:style-name="T32"><text:s/></text:span><text:span text:style-name="T33">(revizorius</text:span><text:span text:style-name="T34"><text:s/>nerenkamas</text:span><text:span text:style-name="T35">)</text:span><text:span text:style-name="T36"><text:s/></text:span><text:span text:style-name="T37">ar<text:s/></text:span><text:span text:style-name="T38">kai</text:span><text:span text:style-name="T39"><text:s/></text:span><text:span text:style-name="T40">finansinių ataskaitų auditas privalomas<text:s/></text:span><text:span text:style-name="T41">vadovaujantis<text:s/></text:span><text:span text:style-name="T42">pagal<text:s/></text:span><text:span text:style-name="T43">Lietuvos Respublikos<text:s/></text:span><text:span text:style-name="T44">finansinių ataskaitų audito ir kitų užtikrinimo paslaugų</text:span><text:span text:style-name="T45"><text:s/></text:span><text:span text:style-name="T46">įmonių atskaitomybės įstatymu<text:s/></text:span><text:span text:style-name="T47">įstatymą,</text:span><text:span text:style-name="T48"><text:s/>tvirtina auditorių ar audito įmonę;“.</text:span></text:p>
      <text:p text:style-name="P49">2. Pakeisti 16 straipsnio 1 dalies 5 punktą ir jį išdėstyti taip:</text:p>
      <text:soft-page-break/>
      <text:p text:style-name="P50"><text:span text:style-name="T51">„5) tvirtina metines finansines ataskaitas, priima nutarimą dėl pelno paskirstymo arba nuostolių padengimo.<text:s/></text:span><text:span text:style-name="T52">Jeigu kooperatinės bendrovės metinių finansinių ataskaitų auditas privalomas pagal Finansinių ataskaitų audito ir kitų užtikrinimo paslaugų įstatymą, tvirtinamas tik audituotas metinių finansinių ataskaitų rinkinys;</text:span><text:span text:style-name="T53">“.</text:span></text:p>
      <text:p text:style-name="P54"/>
      <text:p text:style-name="P55">2 straipsnis. 21 straipsnio pakeitimas</text:p>
      <text:p text:style-name="P56">1.<text:s/>Pakeisti 21 straipsnio 5 dalies 4 punktą ir jį išdėstyti taip:</text:p>
      <text:p text:style-name="P57"><text:span text:style-name="T58">„</text:span><text:span text:style-name="T59">4) likvidavimo laikotarpiu<text:s/></text:span><text:span text:style-name="T60">sudaro</text:span><text:span text:style-name="T61"><text:s/></text:span><text:span text:style-name="T62">parengia</text:span><text:span text:style-name="T63"><text:s/>kooperatinės bendrovės<text:s/></text:span><text:span text:style-name="T64">likvidavimo pabaigos</text:span><text:span text:style-name="T65"><text:s/></text:span><text:span text:style-name="T66">finansinę ataskaitą<text:s/></text:span><text:span text:style-name="T67">pagal paskutinės<text:s/></text:span><text:span text:style-name="T68">šios</text:span><text:span text:style-name="T69"><text:s/>bendrovės veiklos dienos iki likvidavimo pabaigos dienos duomenis</text:span><text:span text:style-name="T70">;“.</text:span></text:p>
      <text:p text:style-name="P71">2. Pakeisti 21 straipsnio 5 dalies 9 punktą ir jį išdėstyti taip:</text:p>
      <text:p text:style-name="P72"><text:span text:style-name="T73">„9)</text:span><text:span text:style-name="T74"><text:s/>pateikia<text:s/></text:span><text:span text:style-name="T75">juridinių</text:span><text:span text:style-name="T76"><text:s/>asmenų<text:s/></text:span><text:span text:style-name="T77">registro tvarkytojui</text:span><text:span text:style-name="T78"><text:s/></text:span><text:span text:style-name="T79">likvidavimo pabaigos finansinę ataskaitą ir kitus</text:span><text:span text:style-name="T80"><text:s/>dokumentus,<text:s/></text:span><text:span text:style-name="T81">kurie reikalingi<text:s/></text:span><text:span text:style-name="T82">reikalingus</text:span><text:span text:style-name="T83"><text:s/></text:span><text:span text:style-name="T84">likviduotai kooperatinei bendrovei išregistruoti iš<text:s/></text:span><text:span text:style-name="T85">juridinių asmenų</text:span><text:span text:style-name="T86"><text:s/></text:span><text:span text:style-name="T87">šio</text:span><text:span text:style-name="T88"><text:s/></text:span><text:span text:style-name="T89">registro.“</text:span></text:p>
      <text:p text:style-name="P90"/>
      <text:p text:style-name="P91">3<text:s/>straipsnis. Įstatymo įsigaliojimas, įgyvendinimas ir taikymas</text:p>
      <text:p text:style-name="P92">1.<text:s/>Šis įstatymas, išskyrus 2 straipsnį ir šio straipsnio 3 dalį, įsigalioja 2024 m. liepos 1 d.</text:p>
      <text:p text:style-name="P93">2.<text:s/>Šio įstatymo 2 straipsnis įsigalioja 2025 m. liepos 1 d.</text:p>
      <text:p text:style-name="P94"><text:span text:style-name="T95">3. Lietuvos Respublikos Vyriausybė ir finansų ministras iki 2025 m. kovo 31 d. priima šio įstatymo 2 straipsnio įgyvendinamuosius teisės aktus, susijusius su kooperatinės bendrovės likvidavimu.</text:span></text:p>
      <text:soft-page-break/>
      <text:p text:style-name="P96">4. Jeigu sprendimas dėl kooperatinės bendrovės likvidavimo<text:s/>priimamas<text:s/>iki 2025 m. birželio 30 d., sudarant likvidavimo ataskaitą taikomas iki šio įstatymo įsigaliojimo dienos galiojęs teisinis reguliavimas.</text:p>
      <text:p text:style-name="P97"/>
      <text:p text:style-name="P98"><text:span text:style-name="T99">Skelbiu šį Lietuvos Respublikos Seimo priimtą įstatymą.</text:span></text:p>
      <text:p text:style-name="P100"/>
      <text:p text:style-name="P101"><text:span text:style-name="T102">Respublikos Prezidentas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enata Totorienė</meta:initial-creator>
    <dc:creator>adlibuser</dc:creator>
    <meta:creation-date>2024-06-06T07:28:00Z</meta:creation-date>
    <dc:date>2024-06-06T07:28:00Z</dc: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054e15eb-8991-4778-b90b-7926584d422c</meta:user-defined>
    <meta:user-defined meta:name="_dlc_DocId">Z6YWEJNPDQQR-240637614-40787</meta:user-defined>
    <meta:user-defined meta:name="_dlc_DocIdUrl">https://intranetas.lrs.lt/8/_layouts/15/DocIdRedir.aspx?ID=Z6YWEJNPDQQR-240637614-40787, Z6YWEJNPDQQR-240637614-40787</meta:user-defined>
    <meta:document-statistic meta:page-count="3" meta:paragraph-count="29" meta:word-count="291" meta:character-count="2550" meta:row-count="95" meta:non-whitespace-character-count="2288"/>
  </office:meta>
</office:document-meta>
</file>