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background-color="#FFFFFF"/>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ableColumn55" style:family="table-column">
      <style:table-column-properties style:column-width="0.3958in" style:use-optimal-column-width="false"/>
    </style:style>
    <style:style style:name="TableColumn56" style:family="table-column">
      <style:table-column-properties style:column-width="1.4694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4.2326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2.2701in" style:use-optimal-column-width="false"/>
    </style:style>
    <style:style style:name="Table54" style:family="table">
      <style:table-properties style:width="10.5333in" fo:margin-left="0in" table:align="center"/>
    </style:style>
    <style:style style:name="TableRow63" style:family="table-row">
      <style:table-row-properties style:min-row-height="0.3277in" style:use-optimal-row-height="false"/>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TableRow80" style:family="table-row">
      <style:table-row-properties style:min-row-height="0.2631in" style:use-optimal-row-height="false"/>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TableRow92" style:family="table-row">
      <style:table-row-properties style:use-optimal-row-height="false"/>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Normal" style:family="paragraph">
      <style:paragraph-properties fo:text-align="justify" style:line-height-at-least="0.25in" fo:text-indent="0.4923in"/>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0" style:parent-style-name="Normal" style:family="paragraph">
      <style:paragraph-properties fo:text-align="justify"/>
      <style:text-properties style:font-weight-complex="bold"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ableCell1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Normal" style:family="paragraph">
      <style:paragraph-properties fo:text-align="justify"/>
      <style:text-properties style:font-weight-complex="bold"/>
    </style:style>
    <style:style style:name="TableRow130" style:family="table-row">
      <style:table-row-properties style:use-optimal-row-height="false"/>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fo:language="en" fo:country="US"/>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Normal" style:family="paragraph">
      <style:paragraph-properties fo:text-align="justify"/>
      <style:text-properties style:font-weight-complex="bold"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fo:language="en" fo:country="US"/>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color="#000000" fo:font-size="12pt" style:font-size-asian="12pt" style:font-size-complex="12pt"/>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fo:language="en" fo:country="US"/>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Normal" style:family="paragraph">
      <style:paragraph-properties fo:text-align="justify"/>
      <style:text-properties style:font-weight-complex="bold"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fo:language="en" fo:country="US"/>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Normal" style:family="paragraph">
      <style:paragraph-properties fo:text-align="justify"/>
      <style:text-properties style:font-weight-complex="bold"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fo:language="en" fo:country="US"/>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Normal" style:family="paragraph">
      <style:paragraph-properties fo:text-align="justify"/>
      <style:text-properties style:font-weight-complex="bold"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fo:language="en" fo:country="US"/>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Normal" style:family="paragraph">
      <style:paragraph-properties fo:text-align="justify"/>
      <style:text-properties style:font-weight-complex="bold"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0" style:parent-style-name="Pasiūlymai2" style:family="paragraph">
      <style:paragraph-properties fo:text-align="center"/>
      <style:text-properties fo:font-size="12pt" style:font-size-asian="12pt" style:font-size-complex="12pt"/>
    </style:style>
    <style:style style:name="TableCell2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TableCell2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1" style:parent-style-name="Normal" style:family="paragraph">
      <style:paragraph-properties fo:text-align="justify" style:line-height-at-least="0.25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fo:language="en" fo:country="US"/>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Normal" style:family="paragraph">
      <style:paragraph-properties fo:text-align="justify"/>
      <style:text-properties style:font-weight-complex="bold" style:font-size-complex="12pt" style:language-asian="lt" style:country-asian="LT"/>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65" style:family="table-column">
      <style:table-column-properties style:column-width="0.3958in" style:use-optimal-column-width="false"/>
    </style:style>
    <style:style style:name="TableColumn266" style:family="table-column">
      <style:table-column-properties style:column-width="1.4694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2951in" style:use-optimal-column-width="false"/>
    </style:style>
    <style:style style:name="TableColumn270" style:family="table-column">
      <style:table-column-properties style:column-width="4.2326in" style:use-optimal-column-width="false"/>
    </style:style>
    <style:style style:name="TableColumn271" style:family="table-column">
      <style:table-column-properties style:column-width="1.0826in" style:use-optimal-column-width="false"/>
    </style:style>
    <style:style style:name="TableColumn272" style:family="table-column">
      <style:table-column-properties style:column-width="2.2701in" style:use-optimal-column-width="false"/>
    </style:style>
    <style:style style:name="Table264" style:family="table">
      <style:table-properties style:width="10.5333in" fo:margin-left="0in" table:align="center"/>
    </style:style>
    <style:style style:name="TableRow273" style:family="table-row">
      <style:table-row-properties style:min-row-height="0.3277in" style:use-optimal-row-height="false"/>
    </style:style>
    <style:style style:name="TableCell27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Cell2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min-row-height="0.2631in" style:use-optimal-row-height="false"/>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Row302" style:family="table-row">
      <style:table-row-properties style:use-optimal-row-height="false"/>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Pasiūlymai2" style:family="paragraph">
      <style:text-properties fo:font-size="12pt" style:font-size-asian="12pt" style:font-size-complex="12pt"/>
    </style:style>
    <style:style style:name="TableCell3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style:font-size-complex="12pt"/>
    </style:style>
    <style:style style:name="T316" style:parent-style-name="Hyperlink"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fo:background-color="#FFFFFF"/>
    </style:style>
    <style:style style:name="T319" style:parent-style-name="DefaultParagraphFont" style:family="text">
      <style:text-properties fo:color="#000000" style:font-size-complex="12pt"/>
    </style:style>
    <style:style style:name="T320" style:parent-style-name="Hyperlink" style:family="text">
      <style:text-properties style:font-size-complex="12pt"/>
    </style:style>
    <style:style style:name="T321" style:parent-style-name="DefaultParagraphFont" style:family="text">
      <style:text-properties fo:color="#000000" style:font-size-complex="12pt"/>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Normal" style:family="paragraph">
      <style:paragraph-properties fo:text-align="justify"/>
      <style:text-properties style:font-weight-complex="bold" style:font-size-complex="12pt" style:language-asian="lt" style:country-asian="LT"/>
    </style:style>
    <style:style style:name="P326" style:parent-style-name="Normal" style:family="paragraph">
      <style:paragraph-properties fo:keep-with-next="always" fo:text-align="justify" fo:text-indent="0.5in"/>
      <style:text-properties fo:font-weight="bold" style:font-weight-asian="bold" style:font-weight-complex="bold" style:font-size-complex="12pt"/>
    </style:style>
    <style:style style:name="P327"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329" style:family="table-column">
      <style:table-column-properties style:column-width="0.3958in" style:use-optimal-column-width="false"/>
    </style:style>
    <style:style style:name="TableColumn330" style:family="table-column">
      <style:table-column-properties style:column-width="1.4694in" style:use-optimal-column-width="false"/>
    </style:style>
    <style:style style:name="TableColumn331" style:family="table-column">
      <style:table-column-properties style:column-width="0.3937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2951in" style:use-optimal-column-width="false"/>
    </style:style>
    <style:style style:name="TableColumn334" style:family="table-column">
      <style:table-column-properties style:column-width="4.2326in" style:use-optimal-column-width="false"/>
    </style:style>
    <style:style style:name="TableColumn335" style:family="table-column">
      <style:table-column-properties style:column-width="1.0826in" style:use-optimal-column-width="false"/>
    </style:style>
    <style:style style:name="TableColumn336" style:family="table-column">
      <style:table-column-properties style:column-width="2.2701in" style:use-optimal-column-width="false"/>
    </style:style>
    <style:style style:name="Table328" style:family="table">
      <style:table-properties style:width="10.5333in" fo:margin-left="0in" table:align="center"/>
    </style:style>
    <style:style style:name="TableRow337" style:family="table-row">
      <style:table-row-properties style:min-row-height="0.3277in" style:use-optimal-row-height="false"/>
    </style:style>
    <style:style style:name="TableCell3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TableCell3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Row354" style:family="table-row">
      <style:table-row-properties style:min-row-height="0.2631in" style:use-optimal-row-height="false"/>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Pasiūlymai2" style:family="paragraph">
      <style:text-properties fo:font-size="12pt" style:font-size-asian="12pt" style:font-size-complex="12pt"/>
    </style:style>
    <style:style style:name="TableCell3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fo:font-size="12pt" style:font-size-asian="12pt" style:font-size-complex="12pt"/>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style:line-height-at-least="0.25in" fo:text-indent="0.5in"/>
      <style:text-properties fo:color="#000000" style:font-size-complex="12pt" style:language-asian="lt" style:country-asian="LT"/>
    </style:style>
    <style:style style:name="P383" style:parent-style-name="Normal" style:family="paragraph">
      <style:paragraph-properties fo:text-align="justify" style:line-height-at-least="0.25in" fo:text-indent="0.5in"/>
      <style:text-properties fo:color="#000000"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text-properties fo:color="#000000" style:font-size-complex="12pt" style:language-asian="lt" style:country-asian="LT"/>
    </style:style>
    <style:style style:name="P396" style:parent-style-name="Normal" style:family="paragraph">
      <style:paragraph-properties fo:text-align="justify" style:line-height-at-least="0.25in" fo:text-indent="0.5in"/>
      <style:text-properties fo:color="#000000"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0" style:parent-style-name="Pasiūlymai2" style:family="paragraph">
      <style:paragraph-properties fo:text-align="center"/>
      <style:text-properties fo:font-size="12pt" style:font-size-asian="12pt" style:font-size-complex="12pt"/>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language-asian="lt" style:country-asian="LT"/>
    </style:style>
    <style:style style:name="P403" style:parent-style-name="Normal" style:family="paragraph">
      <style:paragraph-properties fo:text-align="justify"/>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keep-with-next="always" fo:text-align="justify" fo:text-indent="0.5in">
        <style:tab-stops>
          <style:tab-stop style:type="left" style:position="0.7916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text-properties style:font-size-complex="12pt"/>
    </style:style>
    <style:style style:name="P421" style:parent-style-name="Normal" style:family="paragraph">
      <style:paragraph-properties fo:text-align="justify" style:line-height-at-least="0.25in" fo:text-indent="0.5in"/>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ext-properties fo:font-weight="bold" style:font-weight-asian="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Pranešėjas" style:family="paragraph">
      <style:paragraph-properties fo:line-height="100%"/>
      <style:text-properties fo:font-weight="bold" style:font-weight-asian="bold"/>
    </style:style>
    <style:style style:name="P430" style:parent-style-name="Normal" style:family="paragraph">
      <style:paragraph-properties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style:font-size-complex="12pt"/>
    </style:style>
    <style:style style:name="P434" style:parent-style-name="Normal" style:family="paragraph">
      <style:text-properties fo:font-size="8pt" style:font-size-asian="8pt" style:font-size-complex="8pt"/>
    </style:style>
    <style:style style:name="P435" style:parent-style-name="Pranešėjas" style:family="paragraph">
      <style:paragraph-properties fo:line-height="100%"/>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text-properties fo:font-size="8pt" style:font-size-asian="8pt" style:font-size-complex="8pt"/>
    </style:style>
    <style:style style:name="P439" style:parent-style-name="Normal" style:family="paragraph">
      <style:text-properties fo:font-size="8pt" style:font-size-asian="8pt" style:font-size-complex="8pt"/>
    </style:style>
    <style:style style:name="P440" style:parent-style-name="Normal" style:family="paragraph">
      <style:text-properties fo:font-size="8pt" style:font-size-asian="8pt" style:font-size-complex="8pt"/>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P443" style:parent-style-name="Normal" style:family="paragraph">
      <style:text-properties fo:font-size="8pt" style:font-size-asian="8pt" style:font-size-complex="8pt"/>
    </style:style>
    <style:style style:name="P444" style:parent-style-name="Normal" style:family="paragraph">
      <style:text-properties fo:font-size="8pt" style:font-size-asian="8pt" style:font-size-complex="8pt"/>
    </style:style>
    <style:style style:name="P445" style:parent-style-name="Normal" style:family="paragraph">
      <style:text-properties fo:font-size="8pt" style:font-size-asian="8pt" style:font-size-complex="8pt"/>
    </style:style>
    <style:style style:name="P446" style:parent-style-name="Normal" style:family="paragraph">
      <style:paragraph-properties fo:text-align="justify" fo:text-indent="0.5in"/>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PILDOMO</text:span><text:span text:style-name="T14"><text:s/></text:span><text:span text:style-name="T15"><text:s/>KOMITETO IŠVADA</text:span></text:p>
      <text:p text:style-name="P16"/>
      <text:p text:style-name="P17"><text:span text:style-name="T18">DĖL LIETUVOS RESPUBLIKOS TRANSPORTO LENGVATŲ ĮSTATYMO NR. VIII-1605 PAKEITIMO</text:span></text:p>
      <text:p text:style-name="P19"><text:span text:style-name="T20">ĮSTATYMO </text:span><text:span text:style-name="T21">PROJEKTO<text:s/></text:span><text:span text:style-name="T22">XIVP-</text:span><text:span text:style-name="T23">2902</text:span></text:p>
      <text:p text:style-name="P24"/>
      <text:p text:style-name="P25"><text:span text:style-name="T26">20</text:span><text:span text:style-name="T27">2</text:span><text:span text:style-name="T28">4</text:span><text:span text:style-name="T29">-</text:span><text:span text:style-name="T30">0</text:span><text:span text:style-name="T31">6</text:span><text:span text:style-name="T32">-</text:span><text:span text:style-name="T33">1</text:span><text:span text:style-name="T34">9</text:span><text:span text:style-name="T35"><text:s/></text:span><text:span text:style-name="T36">Nr. 108-P-</text:span><text:span text:style-name="T37">3</text:span><text:span text:style-name="T38">9</text:span></text:p>
      <text:p text:style-name="P39"/>
      <text:p text:style-name="P40"><text:tab/><text:tab/>Vilnius</text:p>
      <text:p text:style-name="P41"/>
      <text:p text:style-name="P42"><text:span text:style-name="T43">1. Komiteto posėdyje (nuotoliniu būdu) dalyvavo:</text:span><text:span text:style-name="T44"><text:s/>komiteto pirmininkas K.Starkevičius; komiteto pirmininko pavaduotojas G. Paluckas; komiteto nariai: A.Bagdonas, V. Fiodorovas, A.Kupčinskas, D.Labanavičius, L.Mogenienė, I. Pakarklytė, J.Pinskus, L. Savickas, M.Skritulskas. Komiteto biuro: vedėja R.Petkūnienė; patarėjai: D. Šaltmeris, R. Duburaitė, R.Danė, L. Jasiukėnienė, I. Jurkšuvienė; padėjėja Z. Jodkonienė.<text:s/></text:span></text:p>
      <text:p text:style-name="P45"><text:span text:style-name="T46">Kviestieji asmenys:</text:span><text:span text:style-name="T47"><text:s/>Lietuvos Respublikos<text:s/></text:span><text:span text:style-name="T48">Prezidento patarėjos V. Budrevičienė ir I. Segalavičienė</text:span><text:span text:style-name="T49">.</text:span></text:p>
      <text:p text:style-name="P50"><text:span text:style-name="T51"><text:s/></text:span><text:span text:style-name="T52">2. Ekspertų, konsultantų, specialistų išvados, pasiūlymai, pataisos, pastabos<text:s/></text:span><text:span text:style-name="T53">(toliau – pasiūlymai):</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soft-page-break/>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asiūlymai2"><text:span text:style-name="T96">Seimo kanceliarijos Teisės departamentas,<text:s/></text:span><text:span text:style-name="T97">2023-06-19</text:span></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text:span text:style-name="T106">1.    Pagal Vietos savivaldos įstatymo 15 straipsnio 2 dalies 14 punktą savivaldybės tarybos kompetencijai priskirtas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o šio straipsnio 4 dalyje pasakyta, kad jeigu teisės aktuose yra nustatyta papildomų įgaliojimų savivaldybei, sprendimų dėl tokių įgaliojimų vykdymo priėmimo iniciatyva, neperžengiant nustatytų įgaliojimų, priklauso savivaldybės tarybai. Atsižvelgiant į tai ir siekiant teisinio aiškumo, siūlytume projekto 1 straipsniu keičiamo įstatymo 4 straipsnio 2 dalies paskutinį sakinį dėstyti taip: „Su šiomis lengvatomis susijusios išlaidos kompensuojamos iš savivaldybės biudžeto lėšų.“</text:span></text:p>
          </table:table-cell>
          <table:table-cell table:style-name="TableCell107">
            <text:p text:style-name="P108">Pritarti.</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asiūlymai2"><text:span text:style-name="T115">Seimo kanceliarijos Teisės departamentas,<text:s/></text:span><text:span text:style-name="T116">2023-06-19</text:span></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text:span text:style-name="T125">2.    Projekto 1 straipsniu keičiamo įstatymo 7 straipsnio 2 dalies 2 punkto pradžioje reikėtų atsisakyti perteklinio žodelio „arba“.</text:span></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asiūlymai2"><text:span text:style-name="T134">Seimo kanceliarijos Teisės departamentas,<text:s/></text:span><text:span text:style-name="T135">2023-06-19</text:span></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3.    Projekto 1 straipsniu keičiamo įstatymo 8 straipsnio 1 dalyje numatyta, kad „Teisę naudotis važiavimo viešuoju keleiviniu transportu lengvata turi asmenys, įsigydami bilietą su nuolaida pateikę šio įstatymo 5, 6 ir 7 straipsnyje nurodytą statusą ar aplinkybes patvirtinančius dokumentus (pažymėjimus) (toliau – statusą patvirtinantys dokumentai), išskyrus atvejus, kai nėra abejonių dėl vaiko amžiaus“. Atkreiptinas dėmesys, kad projekto 1 straipsniu keičiamo įstatymo 6 straipsnio 1 dalies 1, 2 ir 3 punktuose yra numatyta, kad įsigyti važiavimo bilietą vykti<text:s/><text:soft-page-break/>viešuoju keleiviniu transportu su 80 procentų nuolaida turi teisę ir asmenis su negalia lydintieji asmenys, kurie neturi jokių jų statusą ar aplinkybes patvirtinančių dokumentų. Atsižvelgus į tai, siūlytina atitinkamai patikslinti projekto 1 straipsniu keičiamo įstatymo 8 straipsnio 1 dalies nuostatas.</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asiūlymai2"><text:span text:style-name="T152">Seimo kanceliarijos Teisės departamentas,<text:s/></text:span><text:span text:style-name="T153">2023-06-19</text:span></text:p>
          </table:table-cell>
          <table:table-cell table:style-name="TableCell154">
            <text:p text:style-name="P155">1</text:p>
          </table:table-cell>
          <table:table-cell table:style-name="TableCell156">
            <text:p text:style-name="P157"/>
          </table:table-cell>
          <table:table-cell table:style-name="TableCell158">
            <text:p text:style-name="P159"/>
          </table:table-cell>
          <table:table-cell table:style-name="TableCell160">
            <text:p text:style-name="P161">4.    Projekto 1 straipsniu keičiamo įstatymo 9 straipsnis tikslintinas, kadangi iš siūlomo reguliavimo neaišku, iš kurios savivaldybės biudžeto bus atlyginamos vežėjų išlaidos, kai keleiviai vietinio (miesto ar priemiestinio) susisiekimo maršrutais bus vežami per gretimų savivaldybių (įskaitant miestų savivaldybių) teritorijas. Pažymėtina, kad šiuo metu galiojančiame reguliavime numatyta, kad tokiu atveju yra atlyginama iš savivaldybių biudžetų solidariai pagal tarpusavio susitarimą.</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asiūlymai2"><text:span text:style-name="T170">Seimo kanceliarijos Teisės departamentas,<text:s/></text:span><text:span text:style-name="T171">2023-06-19</text:span></text:p>
          </table:table-cell>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5.    Atsižvelgiant į tai, kad projekto 1 straipsniu keičiamo įstatymo priede yra tik vienas įgyvendinamas Europos Sąjungos teisės aktas, jis neturėtų būti numeruojamas.</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asiūlymai2"><text:span text:style-name="T188">Seimo kanceliarijos Teisės departamentas,<text:s/></text:span><text:span text:style-name="T189">2023-06-19</text:span></text:p>
          </table:table-cell>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6.    Atsižvelgiant į tai, kad įstatymo straipsnio pavadinimas turi atitikti jame dėstomo turinio esmę, siūlytina patikslinti projekto 2 straipsnio pavadinimą (šis straipsnis reguliuoja ne tik įstatymo įsigaliojimą, bet ir įgyvendinimą). Be to, atkreiptinas dėmesys į tai, kad ne tik Vyriausybė, bet ir savivaldybių tarybos turės priimti šiam įstatymui įgyvendinti reikalingus teisės aktus.</text:p>
          </table:table-cell>
          <table:table-cell table:style-name="TableCell198">
            <text:p text:style-name="P199">Pritarti.</text:p>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asiūlymai2"><text:span text:style-name="T206">Seimo kanceliarijos Teisės departamentas,<text:s/></text:span><text:span text:style-name="T207">2023-06-19</text:span></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7.    Atsižvelgiant į tai, kad projektu yra keičiamas Transporto lengvatų įstatymo pavadinimas ir siekiant išvengti kitų teisės aktų, kuriuose yra nuorodų į Transporto lengvatų įstatymo pavadinimą, neatidėliotino keitimo vien šiuo tikslu, siūlytina papildyti projekto 2 straipsnį nuostata, kad kituose teisės aktuose nuoroda į Lietuvos Respublikos transporto lengvatų įstatymą reiškia nuorodą į Lietuvos Respublikos viešojo keleivinio transporto lengvatų įstatymą.</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8</text:p>
          </table:table-cell>
          <table:table-cell table:style-name="TableCell223">
            <text:p text:style-name="Pasiūlymai2"><text:span text:style-name="T224">Seimo kanceliarijos Teisės departamentas,<text:s/></text:span><text:span text:style-name="T225">2023-06-19</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8.    Projektu siūlomas teisinis reglamentavimas susijęs su papildomų Lietuvos Respublikos valstybės biudžeto lėšų poreikiu, nes praplečiamas subjektų, turinčių teisę įsigyti važiavimo viešuoju keleiviniu transportu bilietą su nuolaida ratas, todėl manytume, kad dėl siūlomo teisinio reguliavimo turėtų būti gauta Vyriausybės, kaip biudžeto planuotojos, nuomonė.</text:p>
          </table:table-cell>
          <table:table-cell table:style-name="TableCell234">
            <text:p text:style-name="P235">Pritarti.</text:p>
          </table:table-cell>
          <table:table-cell table:style-name="TableCell236">
            <text:p text:style-name="P237">Vyriausybės išvada gauta.</text:p>
          </table:table-cell>
        </table:table-row>
        <table:table-row table:style-name="TableRow238">
          <table:table-cell table:style-name="TableCell239">
            <text:p text:style-name="P240">9</text:p>
          </table:table-cell>
          <table:table-cell table:style-name="TableCell241">
            <text:p text:style-name="Pasiūlymai2"><text:span text:style-name="T242">Seimo kanceliarijos Teisės departamentas,<text:s/></text:span><text:span text:style-name="T243">2023-06-19</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pan text:style-name="T252">9.    Atkreiptinas dėmesys, kad 2022 m. gruodžio 22 d. Seime buvo priimtas Transporto lengvatų įstatymo Nr. VIII-1605 7 ir 7</text:span><text:span text:style-name="T253">1</text:span><text:span text:style-name="T254"> straipsnių pripažinimo netekusiais galios įstatymas Nr. XIV-1739, kuris įsigalios 2024 m. sausio 1 d. Atsižvelgus į tai, kad projektas taip pat įsigaliotų 2024 m. sausio 1 d., siūlytina projektą papildyti atskiru straipsniu, kuriame būtų numatytas minėto įstatymo pripažinimas netekusiu galios.</text:span></text:p>
          </table:table-cell>
          <table:table-cell table:style-name="TableCell255">
            <text:p text:style-name="P256">Pritarti.</text:p>
          </table:table-cell>
          <table:table-cell table:style-name="TableCell257">
            <text:p text:style-name="P258"/>
          </table:table-cell>
        </table:table-row>
      </table:table>
      <text:h text:style-name="P259" text:outline-level="6"><text:span text:style-name="T260">3. Piliečių, asociacijų, politinių partijų, lobistų ir kitų suinteresuotų asmenų pasiūlymai:</text:span><text:span text:style-name="T261"><text:s/></text:span><text:span text:style-name="T262">negauta.</text:span></text:h>
      <text:h text:style-name="P263" text:outline-level="6">4. Valstybės ir savivaldybių institucijų ir įstaigų pasiūlymai:</text:h>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Nr.</text:p>
            </table:table-cell>
            <table:table-cell table:style-name="TableCell277" table:number-rows-spanned="2">
              <text:p text:style-name="P278">Pasiūlymo teikėjas, data</text:p>
            </table:table-cell>
            <table:table-cell table:style-name="TableCell279" table:number-columns-spanned="3">
              <text:p text:style-name="P280">Siūloma keisti</text:p>
            </table:table-cell>
            <table:covered-table-cell/>
            <table:covered-table-cell/>
            <table:table-cell table:style-name="TableCell281" table:number-rows-spanned="2">
              <text:p text:style-name="P282"/>
              <text:p text:style-name="P283">Pasiūlymo turinys</text:p>
              <text:p text:style-name="P284"/>
            </table:table-cell>
            <table:table-cell table:style-name="TableCell285" table:number-rows-spanned="2">
              <text:p text:style-name="P286">Komiteto nuomonė</text:p>
            </table:table-cell>
            <table:table-cell table:style-name="TableCell287" table:number-rows-spanned="2">
              <text:p text:style-name="P288">Argumentai,<text:s/></text:p>
              <text:p text:style-name="P289">pagrindžiantys nuomonę</text:p>
            </table:table-cell>
          </table:table-row>
          <table:table-row table:style-name="TableRow290">
            <table:covered-table-cell>
              <text:p text:style-name="P291"/>
            </table:covered-table-cell>
            <table:covered-table-cell>
              <text:p text:style-name="P292"/>
            </table:covered-table-cell>
            <table:table-cell table:style-name="TableCell293">
              <text:p text:style-name="P294">str.</text:p>
            </table:table-cell>
            <table:table-cell table:style-name="TableCell295">
              <text:p text:style-name="P296">str. d.</text:p>
            </table:table-cell>
            <table:table-cell table:style-name="TableCell297">
              <text:p text:style-name="P298">p.</text:p>
            </table:table-cell>
            <table:covered-table-cell>
              <text:p text:style-name="P299"/>
            </table:covered-table-cell>
            <table:covered-table-cell>
              <text:p text:style-name="P300"/>
            </table:covered-table-cell>
            <table:covered-table-cell>
              <text:p text:style-name="P301"/>
            </table:covered-table-cell>
          </table:table-row>
        </table:table-header-rows>
        <table:table-row table:style-name="TableRow302">
          <table:table-cell table:style-name="TableCell303">
            <text:p text:style-name="P304">1</text:p>
          </table:table-cell>
          <table:table-cell table:style-name="TableCell305">
            <text:p text:style-name="P306">Teisingumo ministerija, 2023-07-04</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Įvertinę Lietuvos Respublikos Seimo pateikto derinti </text:span><text:a xlink:href="https://e-seimas.lrs.lt/portal/legalAct/lt/TAP/5bb49e900a7111eeb489c7d891071d0a?positionInSearchResults=11&amp;searchModelUUID=7d1dda15-2518-44ed-ae62-11844cebc1f5" office:target-frame-name="_parent" xlink:show="replace"><text:span text:style-name="T316">Lietuvos Respublikos transporto lengvatų įstatymo Nr. VIII-1605 pakeitimo įstatymo projekto (naujos redakcijos) Nr. XIVP-2902</text:span></text:a><text:span text:style-name="T317"> (toliau – Projektas) atitiktį Europos Sąjungos teisei teikiame pastabas ir pasiūlymus.</text:span></text:p>
            <text:p text:style-name="P318"><text:span text:style-name="T319">Projektu nauja redakcija dėstomo įstatymo 2 straipsnio 1 dalyje Europos Sąjungos valstybės narės, Europos ekonominės erdvės valstybės, Šveicarijos Konfederacijos piliečio šeimos nariai apibrėžiami „kaip Europos Sąjungos valstybės narės, Europos ekonominės erdvės valstybės, Šveicarijos Konfederacijos piliečio šeimos nariai, kaip jie apibrėžiami Direktyvoje </text:span><text:a xlink:href="http://eur-lex.europa.eu/legal-content/LIT/TXT/?uri=CELEX:32004L0038&amp;locale=lt" office:target-frame-name="_blank" xlink:show="new"><text:span text:style-name="T320">2004/38/EB</text:span></text:a><text:span text:style-name="T321">“. Pažymime, kad direktyva nėra tiesiogiai taikomas teisės aktas, kuris teisinį poveikį nacionalinėje teisėje įgyja tik per ją perkeliančius nacionalinius teisės aktus. Atitinkamai, tiesioginės nuorodos į direktyvoje įtvirtintus sąvokų apibrėžimus nėra teikiamos. Prireikus vadovautis direktyvoje įtvirtintu reguliavimu, turėtų būti referuojama į nacionalinius teisės aktus, kurie perkelia ir įgyvendina aktualias direktyvos nuostatas. Atsižvelgdami į tai, prašome Projektu dėstomo įstatymo 2 straipsnio 1 dalį patikslinti.</text:span></text:p>
          </table:table-cell>
          <table:table-cell table:style-name="TableCell322">
            <text:p text:style-name="P323">Pritarti.</text:p>
          </table:table-cell>
          <table:table-cell table:style-name="TableCell324">
            <text:p text:style-name="P325"/>
          </table:table-cell>
        </table:table-row>
      </table:table>
      <text:h text:style-name="P326" text:outline-level="6"/>
      <text:h text:style-name="P327" text:outline-level="6">5. Subjektų, turinčių įstatymų leidybos iniciatyvos teisę, pasiūlymai:</text:h>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P355"/>
            </table:covered-table-cell>
            <table:covered-table-cell>
              <text:p text:style-name="P356"/>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P363"/>
            </table:covered-table-cell>
            <table:covered-table-cell>
              <text:p text:style-name="P364"/>
            </table:covered-table-cell>
            <table:covered-table-cell>
              <text:p text:style-name="P365"/>
            </table:covered-table-cell>
          </table:table-row>
        </table:table-header-rows>
        <table:table-row table:style-name="TableRow366">
          <table:table-cell table:style-name="TableCell367">
            <text:p text:style-name="P368">1</text:p>
          </table:table-cell>
          <table:table-cell table:style-name="TableCell369">
            <text:p text:style-name="P370">LR Vyriausybė, 2024-05-29</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Išrašas iš<text:s/></text:span><text:span text:style-name="T380">Vyriausybės<text:s/></text:span><text:span text:style-name="T381">2024 m. gegužės 29 d. nutarimo Nr. 399:</text:span></text:p>
            <text:p text:style-name="P382">„Vadovaudamasi Lietuvos Respublikos Seimo statuto 138 straipsnio 3 dalimi ir atsižvelgdama į Lietuvos Respublikos Seimo valdybos 2022 m. kovo 28 d. sprendimo Nr. SV-S-436 „Dėl įstatymų projektų išvadų“ 3 punktą, 2023 m. liepos 5 d. sprendimo Nr. SV-S-1014 „Dėl įstatymų projektų išvadų“ 1.1–1.4 papunkčius, 2023 m. gruodžio 13 d. sprendimo Nr. SV-S-1211 „Dėl įstatymų projektų išvadų“ 4 punktą, Lietuvos Respublikos Vyriausybė n u t a r i a:</text:p>
            <text:p text:style-name="P383"><text:bookmark-start text:name="part_77b61aaad59a416982ba98ff38916d6b"/><text:bookmark-start text:name="part_dba0771c0aeb4acc92d306b0167e0de0"/><text:bookmark-start text:name="part_d6da6c13773c4fb7bfc8c2a870e08a87"/><text:bookmark-end text:name="part_77b61aaad59a416982ba98ff38916d6b"/><text:bookmark-end text:name="part_dba0771c0aeb4acc92d306b0167e0de0"/><text:bookmark-end text:name="part_d6da6c13773c4fb7bfc8c2a870e08a87"/>3.         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p>
            <text:p text:style-name="P384"><text:bookmark-start text:name="part_dfa48afa842f457fa4f51ebc96344c20"/><text:bookmark-end text:name="part_dfa48afa842f457fa4f51ebc96344c20"/><text:span text:style-name="T385">3.1.      2023 m. kovo 8 d. Europos Komisijos komunikate Tarybai COM(2023) 141 final, kuriuo teikiamos 2024 m. fiskalinės politikos gairės, dėmesys atkreipiamas į bendrosios nukrypti 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 </text:span><text:span text:style-name="T386">Europos Sąjungos statistikos tarnybos </text:span><text:span text:style-name="T387">duomenimis,</text:span><text:span text:style-name="T388"> </text:span><text:span text:style-name="T389">bendrasis vidaus produktas, tenkantis vienam gyventojui, 2022 metais Liuksemburge sudarė 83 940 eurų, Maltoje – 23 810 eurų, o Lietuvoje – 14 970 eurų. Vertinant ribotas valstybės finansines galimybes, siūlytina:</text:span></text:p>
            <text:p text:style-name="P390"><text:bookmark-start text:name="part_d353240523c9413e831dac887f1cbb06"/><text:bookmark-end text:name="part_d353240523c9413e831dac887f1cbb06"/><text:span text:style-name="T391">3.1.1.   atsisakyti Įstatymo projekto 1 straipsniu keičiamo Lietuvos Respublikos transporto lengvatų įstatymo (toliau – Keičiamas įstatymas</text:span><text:span text:style-name="T392">) 5 straipsnyje siūlomos vaikams iki 3 metų (imtinai) amžiaus, kurie užima atskiras sėdimąsias ar miegamąsias vietas, ir vaikams nuo 4 iki 7 metų (imtinai) amžiaus transporto lengvatos – įsigyti važiavimo bilietą su 100 procentų nuolaida. Tokios lengvatos įgyvendinimas 225 tūkst. vaikų pareikalautų papildomai 16,3 mln. eurų lėšų, iš jų 1,7 mln. eurų valstybės biudžeto lėšų ir 14,6 mln. eurų savivaldybių biudžetų lėšų. Atsižvelgiant į tai, kas išdėstyta, siūlytina palikti dabar galiojančias </text:span><text:span text:style-name="T393">Lietuvos Respublikos </text:span><text:span text:style-name="T394">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 Atitinkamai siūlytina papildyti Keičiamo įstatymo 5 ir 7 straipsnius;</text:span></text:p>
            <text:p text:style-name="P395"><text:bookmark-start text:name="part_8caf351bf20a4120b928591c7b5b32ac"/><text:bookmark-end text:name="part_8caf351bf20a4120b928591c7b5b32ac"/>3.1.2.   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 pasiūlymas gerokai išplėstų asmenų, turinčių teisę įsigyti važiavimo bilietą su nuolaida, ratą: Valstybinio socialinio draudimo fondo valdybos prie Socialinės apsaugos ir darbo ministerijos 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 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 dabar galiojančias Transporto lengvatų įstatyme nustatytas lengvatas: 50 procentų lengvata taikoma asmenims nuo 70 iki 80 metų, o 80 procentų – asmenims, sulaukusiems 80 metų ir vyresniems;</text:p>
            <text:p text:style-name="P396"><text:bookmark-start text:name="part_7fcfd68549ce445f8e4abcc106b8dbd1"/><text:bookmark-end text:name="part_7fcfd68549ce445f8e4abcc106b8dbd1"/>3.1.3.   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 biudžeto lėšų ir 11,3 mln. eurų savivaldybių biudžetų lėšų. Papildomų lėšų poreikis būtų didesnis, jeigu abu tėvai važiuotų ne vieną kartą savaitgaliais ir valstybinių švenčių dienomis.</text:p>
            <text:p text:style-name="P397"><text:bookmark-start text:name="part_b39cb69d7dde45c697ffee633d56d250"/><text:bookmark-end text:name="part_b39cb69d7dde45c697ffee633d56d250"/><text:span text:style-name="T398">3.2.      Siūlytina palikti dabar galiojantį Transporto lengvatų įstatymo 6 straipsnio 1 dalyje nustatytą išlaidų kompensavimą ir Įstatymo projekte nustatyti, kad savivaldybės, kurių teritorijoje yra vaikų globos įstaigos, vaikų socializacijos centrai, bendrojo ugdymo mokyklos, profesinio mokymo įstaigos ir neformaliojo švietimo įstaigos (toliau kartu – įstaigos), savo nustatyta tvarka kompensuoja visas važiavimo išlaidas įstaigų mokiniams, atitinkamai papildant Keičiamo įstatymo 9 straipsnį. Tokiu būdu būtų išvengta situacijos, kai savivaldybės, kurios nėra įstaigų, esančių savivaldybės teritorijoje, steigėjos, atsisako šių įstaigų mokiniams kompensuoti važiavimo išlaidas.</text:span></text:p>
          </table:table-cell>
          <table:table-cell table:style-name="TableCell399">
            <text:p text:style-name="P400">Susipažinta.</text:p>
          </table:table-cell>
          <table:table-cell table:style-name="TableCell401">
            <text:p text:style-name="P402">Pritarti Vyriausybės sprendimui „iš esmės pritarti<text:s/>įstatymo projektui“.</text:p>
            <text:p text:style-name="P403"><text:span text:style-name="T404">Dėl Vyriausybės nutarime siūlomų konkrečių formuluočių</text:span><text:span text:style-name="T405"><text:s/>(lengvatų dydžių) siūloma apsispręsti Seimo paskirtam pagrindiniam komitetui</text:span><text:span text:style-name="T406">, įvertinant<text:s/></text:span><text:span text:style-name="T407">valstybės finansines<text:s/></text:span><text:span text:style-name="T408">g</text:span><text:span text:style-name="T409">alimybes</text:span><text:span text:style-name="T410">.</text:span></text:p>
          </table:table-cell>
        </table:table-row>
      </table:table>
      <text:h text:style-name="P411" text:outline-level="6"><text:span text:style-name="T412">6. Komiteto sprendimas ir pasiūlymai:<text:s/></text:span></text:h>
      <text:p text:style-name="P413"><text:span text:style-name="T414">6.1. Sprendimas</text:span><text:span text:style-name="T415">:</text:span><text:span text:style-name="T416"><text:s/></text:span><text:span text:style-name="T417">pritarti iniciatoriaus</text:span><text:span text:style-name="T418"><text:s/>pateiktam įstatymo projektui ir pasiūlyti Seimo paskirtam pagrindiniam komitetui</text:span><text:span text:style-name="T419">:</text:span></text:p>
      <text:p text:style-name="P420">-<text:s/>patikslinti įstatymo įsigaliojimo datą;<text:s/>patobulinti įstatymo projektą pagal Seimo kanceliarijos Teisės departamento<text:s/>išvadoje išdėstytas pastabas<text:s/>bei įvertinti LR Vyriausybės išvadoje išdėstytus pasiūlymus;</text:p>
      <text:p text:style-name="P421">-<text:s/>pasiūlyti Vyriausybei,<text:s/>rengiant<text:s/>2025 m. valstybės biudžeto projektą,<text:s/>įvertinti<text:s/>ir, esant poreikiui -<text:s/>numatyti lėšas, reikalingas<text:s/>įgyvendinti<text:s/>svarstomų įstatymų projektų (XIVP-2902, XIVP-2903, XIVP-2904. XIVP-2905)<text:s/>nuostatas.</text:p>
      <text:p text:style-name="P422"><text:span text:style-name="T423">6.2. Pasiūlymai:</text:span><text:s/>nėra.</text:p>
      <text:p text:style-name="P424"/>
      <text:p text:style-name="P425"><text:span text:style-name="T426">7. Balsavimo rezultatai:</text:span><text:span text:style-name="T427"><text:s/></text:span><text:span text:style-name="T428">bendru sutarimu.</text:span></text:p>
      <text:p text:style-name="P429"/>
      <text:p text:style-name="P430"><text:span text:style-name="T431">8. Komiteto paskirti pranešėjai:</text:span><text:span text:style-name="T432"><text:s/></text:span><text:span text:style-name="T433">Kazys Starkevičius, Laima Mogenienė.</text:span></text:p>
      <text:p text:style-name="P434"/>
      <text:p text:style-name="P435"/>
      <text:p text:style-name="P436"/>
      <text:p text:style-name="P437">Komiteto pirmininkas<text:tab/><text:s/>Kazys Starkevičius.<text:tab/></text:p>
      <text:p text:style-name="P438"/>
      <text:p text:style-name="P439"/>
      <text:p text:style-name="P440"/>
      <text:p text:style-name="P441"/>
      <text:p text:style-name="P442"/>
      <text:p text:style-name="P443"/>
      <text:p text:style-name="P444">Komiteto biuro patarėjas Darius Šaltmeris <text:s/></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ntStyle14" style:display-name="Font Style14" style:family="text" style:parent-style-name="DefaultParagraphFont">
      <style:text-properties style:font-name="Times New Roman" style:font-name-complex="Times New Roman"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21" style:display-name="cf2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4-06-19T13:11:00Z</meta:creation-date>
    <dc:date>2024-06-19T13:11:00Z</dc:date>
    <meta:print-date>2024-06-19T05:37:00Z</meta:print-date>
    <meta:template xlink:href="Normal.dotm" xlink:type="simple"/>
    <meta:editing-cycles>2</meta:editing-cycles>
    <meta:editing-duration>PT60S</meta:editing-duration>
    <meta:user-defined meta:name="ContentTypeId">0x0101009F3E1981F6FE8840998F812234A1B369</meta:user-defined>
    <meta:user-defined meta:name="_dlc_DocIdItemGuid">54f51caf-b3a2-44f6-910a-31b23e9edc48</meta:user-defined>
    <meta:document-statistic meta:page-count="3" meta:paragraph-count="295" meta:word-count="1920" meta:character-count="15361" meta:row-count="686" meta:non-whitespace-character-count="13736"/>
  </office:meta>
</office:document-meta>
</file>