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7" style:parent-style-name="Normal" style:family="paragraph">
      <style:paragraph-properties fo:text-align="justify" style:vertical-align="top" fo:text-indent="0.5118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TableColumn53" style:family="table-column">
      <style:table-column-properties style:column-width="3.7375in"/>
    </style:style>
    <style:style style:name="TableColumn54" style:family="table-column">
      <style:table-column-properties style:column-width="2.8298in"/>
    </style:style>
    <style:style style:name="Table52" style:family="table">
      <style:table-properties style:width="6.567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Hyperlink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9- <text:s text:c="4"/>Nr. (8.7.1E) 4T-</text:p>
          </table:table-cell>
        </table:table-row>
        <table:table-row table:style-name="TableRow24">
          <table:table-cell table:style-name="TableCell25">
            <text:p text:style-name="P26">Į 2020-09-14<text:s text:c="2"/>Nr. S-2020-3865-XIIIP-5171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b</text:span><text:span text:style-name="T35">audžiamojo kodekso 310 straipsnio pakeitimo</text:span><text:span text:style-name="T36"><text:s/></text:span><text:span text:style-name="T37">įstatymo<text:s/></text:span><text:span text:style-name="T38">projekto<text:s/></text:span><text:span text:style-name="T39">Nr.</text:span><text:span text:style-name="T40"> </text:span><text:span text:style-name="T41">XIIIP</text:span><text:span text:style-name="T42">­</text:span><text:span text:style-name="T43">51</text:span><text:span text:style-name="T44">71</text:span><text:span text:style-name="T45"><text:s/></text:span><text:span text:style-name="T46">atitikties Europos Sąjungos teisei</text:span></text:p>
      <text:p text:style-name="Normal"/>
      <text:p text:style-name="P47">Įvertinę Lietuvos Respublikos<text:s/>baudžiamojo kodekso 310 straipsnio pakeitimo<text:s/>įstatymo<text:s/>projekto Nr. XIIIP­5171<text:s/>atitiktį Europos Sąjungos teisei,<text:s/>pažymime, kad pastabų neturime.</text:p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Administravimo departamento direktorė,</text:p>
            <text:p text:style-name="P58">atliekanti kanclerio funkcijas</text:p>
          </table:table-cell>
          <table:table-cell table:style-name="TableCell59">
            <text:p text:style-name="P60">Lina Lukoševičiūtė</text:p>
            <text:p text:style-name="P61"><text:s/>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Rūta<text:s/></text:span><text:span text:style-name="T85">Rožėnė</text:span><text:span text:style-name="T86">, (8 5) 266 2923, el. p.<text:s/></text:span><text:a xlink:href="mailto:ruta.rozene@tm.lt" office:target-frame-name="_top" xlink:show="replace"><text:span text:style-name="T87">ruta.rozene@tm.lt</text:span></text:a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9-22T09:17:00Z</meta:creation-date>
    <dc:date>2020-09-22T09:17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632" meta:row-count="15" meta:non-whitespace-character-count="558"/>
  </office:meta>
</office:document-meta>
</file>