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Hyperlink" style:family="text">
      <style:text-properties style:font-size-complex="12pt" style:text-underline-type="none"/>
    </style:style>
    <style:style style:name="T40" style:parent-style-name="Hyperlink" style:family="text">
      <style:text-properties style:font-size-complex="12pt" style:text-underline-type="none"/>
    </style:style>
    <style:style style:name="T41" style:parent-style-name="Hyperlink" style:family="text">
      <style:text-properties style:font-size-complex="12pt" style:text-underline-type="none"/>
    </style:style>
    <style:style style:name="P4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KONCESIJŲ ĮSTATYMO NR. I-1510 5, 14, 16, 26, 31, 60, 65, 66 STRAIPSNIŲ IR 5 PRIEDO PAKEITIMO</text:span></text:p>
      <text:p text:style-name="P12"><text:span text:style-name="T13">ĮSTATYMO<text:s/></text:span><text:span text:style-name="T14">PROJEKTO</text:span></text:p>
      <text:p text:style-name="P15"/>
      <text:p text:style-name="P16">2024-10-15<text:s/>Nr. XIVP-3661(2)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Departamento direktorius<text:tab/><text:tab/><text:tab/><text:tab/><text:tab/><text:tab/><text:tab/><text:s text:c="7"/>Dainius Zebleck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R. Dirgėlienė, tel. (0 5) 209 6350, el.<text:s/></text:span><text:a xlink:href="mailto:p.renata.dirgeliene@lrs.lt" office:target-frame-name="_top" xlink:show="replace"><text:span text:style-name="T39">p.</text:span><text:span text:style-name="T40"><text:s/></text:span><text:span text:style-name="T41">renata.dirgeliene@lrs.lt</text:span></text:a></text:p>
      <text:p text:style-name="P42">A. Dulevičiūtė-Akimovienė, tel.<text:s/>(0<text:s/>5)<text:s/>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0-17T06:42:00Z</meta:creation-date>
    <dc:date>2024-10-17T06:4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87" meta:character-count="627" meta:row-count="30" meta:non-whitespace-character-count="556"/>
  </office:meta>
</office:document-meta>
</file>