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19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ListParagraph" style:family="paragraph">
      <style:paragraph-properties fo:text-align="justify" fo:line-height="150%" fo:margin-left="0.4923in">
        <style:tab-stops/>
      </style:paragraph-properties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SU<text:s/>NEKILNOJAMUOJU TURTU<text:s/>SUSIJUSIO KREDITO ĮSTATYMO NR.<text:s/>XII-2769<text:s/>22<text:s/>STRAIPSNIO<text:s/>PAKEITIMO<text:s/></text:p>
      <text:p text:style-name="P9"><text:span text:style-name="T10">ĮSTATYMO<text:s/></text:span><text:span text:style-name="T11">PROJEKTO</text:span></text:p>
      <text:p text:style-name="P12"/>
      <text:p text:style-name="P13">2024-06-05<text:s/>Nr.<text:s/>XIVP-3411(2)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<text:tab/>teikiame šias<text:s/>pastabas.</text:p>
      <text:list text:style-name="LFO11" text:continue-numbering="true">
        <text:list-item>
          <text:p text:style-name="P18">Atsižvelgiant į tai, kad pagal Asmens su negalia teisių apsaugos pagrindų įstatymo 2 straipsnio 5 dalies nuostatas asmuo nėra pripažįstamas asmeniu su negalia, o jam yra nustatomas<text:s/><text:soft-page-break/>neįgalumo lygis arba 55 procentų ar mažesnis dalyvumo lygis, projekto 1 straipsnio keičiamo<text:s/>įstatymo 22<text:s/>straipsnio 1 dalies 4 punkte vietoj žodžių „kredito gavėjas pripažįstamas asmeniu su negalia“ įrašytini žodžiai<text:s/>„kredito gavėjui nustatomas neįgalumo lygis arba 55 procentų ar mažesnis dalyvumo lygis“.</text:p>
        </text:list-item>
        <text:list-item>
          <text:p text:style-name="P19"><text:span text:style-name="T20">Projekto 2 straipsnis dėstytinas taip: „Šio įstatymo 1 straipsnio 2 dalis įsigalioja<text:s/></text:span><text:span text:style-name="T21">2025 m. sausio 1 d.</text:span><text:span text:style-name="T22">“.</text:span></text:p>
        </text:list-item>
      </text:list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>J. Meškienė, tel. (0 5)<text:s/><text:s/>209 6089, el. p.<text:s/>jurgita.meskiene@lrs.lt</text:p>
      <text:p text:style-name="P40"><text:span text:style-name="T41">E. Mušinskis, tel. (0 5)<text:s/></text:span><text:span text:style-name="T42"><text:s/></text:span><text:span text:style-name="T43">209 6356, el. p.<text:s/></text:span><text:a xlink:href="mailto:edvinas.musinskis@lrs.lt" office:target-frame-name="_parent" xlink:show="replace"><text:span text:style-name="T44">edvinas.musinskis@lrs.lt</text:span></text:a></text:p>
      <text:p text:style-name="P45"><text:span text:style-name="T46">L. Schulte-Ebbert,<text:s/></text:span><text:span text:style-name="T47">tel. (0 5)<text:s/></text:span><text:span text:style-name="T48"><text:s/></text:span><text:span text:style-name="T49">209 6</text:span><text:span text:style-name="T50">055, el. p. liucija.schulteebbert@lrs.lt</text:span></text:p>
      <text:p text:style-name="P51"><text:span text:style-name="T52">I. Šambaraitė, tel. (0 5)<text:s/></text:span><text:span text:style-name="T53"><text:s/></text:span><text:span text:style-name="T54">209 6850, el. p.<text:s/></text:span><text:a xlink:href="mailto:irena.sambaraite@lrs.lt" office:target-frame-name="_parent" xlink:show="replace"><text:span text:style-name="T55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37:00Z</meta:creation-date>
    <dc:date>2024-06-05T07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7" meta:character-count="1416" meta:row-count="36" meta:non-whitespace-character-count="1244"/>
  </office:meta>
</office:document-meta>
</file>