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margin-bottom="0.1111in" fo:line-height="105%">
        <style:tab-stops>
          <style:tab-stop style:type="left" style:position="0.5909in"/>
        </style:tab-stops>
      </style:paragraph-properties>
      <style:text-properties style:font-name-asian="Calibri" style:font-name-complex="Times New Roman" style:font-size-complex="12pt"/>
    </style:style>
    <style:style style:name="P39" style:parent-style-name="Normal" style:family="paragraph">
      <style:paragraph-properties fo:margin-bottom="0.1111in" fo:line-height="105%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12, 29,</text:span><text:span text:style-name="T11"><text:s/>235, 236, 239, 242, 247, 260, 262, 271, 276, 281, 284, 285, 291, 293, 295, 296, 303, 304², 309, 356, 440, 505, 589 STRAIPSNIŲ IR PRIEDO PAKEITIMO, KODEKSO PAPILDYMO 255</text:span><text:span text:style-name="T12">1</text:span><text:span text:style-name="T13"><text:s/>STRAIPSNIU IR 304 STRAIPSNIO PRIPAŽINIMO NETEKUSIU GALIOS<text:s/></text:span></text:p>
      <text:p text:style-name="P14"><text:span text:style-name="T15">ĮSTATYMO<text:s/></text:span><text:span text:style-name="T16">PROJEKTO</text:span></text:p>
      <text:p text:style-name="P17"/>
      <text:p text:style-name="P18">2024-06-12<text:s/>Nr. XIVP-3551(2)</text:p>
      <text:p text:style-name="P19">Vilnius</text:p>
      <text:p text:style-name="P20"/>
      <text:soft-page-break/>
      <text:p text:style-name="P21">Įvertinę projekto atitiktį Konstitucijai, įstatymams, teisėkūros principams ir teisės technikos taisyklėms,<text:s/>teikiame šią pastabą.</text:p>
      <text:p text:style-name="P22">Projekto 29 straipsnio pavadinimą, atsižvelgiant į tai, kad šio straipsnio 3 dalyje siūloma reglamentuoti įstatymo įgyvendinimą, reikėtų išdėstyti taip: 29 straipsnis. Įstatymo įsigaliojimas ir įgyvendinimas“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><text:s/></text:p>
      <text:p text:style-name="P39"><text:span text:style-name="T40">M. Masteikienė, tel. (0<text:s/></text:span><text:span text:style-name="T41">5</text:span><text:span text:style-name="T42">)<text:s/></text:span><text:span text:style-name="T43"><text:s/>20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S. Švedas, tel.</text:span><text:span text:style-name="T47"><text:s/>(0<text:s/></text:span><text:span text:style-name="T48">5</text:span><text:span text:style-name="T49">)<text:s/></text:span><text:span text:style-name="T50"><text:s/>209 6165, el. p. saulius.svedas</text:span><text:a xlink:href="mailto:irena.sambaraite@lrs.lt" office:target-frame-name="_top" xlink:show="replace"><text:span text:style-name="T5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7:00:00Z</meta:creation-date>
    <dc:date>2024-06-12T07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1046" meta:row-count="33" meta:non-whitespace-character-count="932"/>
  </office:meta>
</office:document-meta>
</file>