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6354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38" style:parent-style-name="Pavadinimas1" style:family="paragraph">
      <style:paragraph-properties fo:text-align="justify" fo:margin-right="0.027in"/>
      <style:text-properties fo:font-weight="bold" style:font-weight-asian="bold"/>
    </style:style>
    <style:style style:name="P39" style:parent-style-name="Normal" style:family="paragraph">
      <style:paragraph-properties fo:text-align="justify"/>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margin-right="0.027in" fo:text-indent="0.5in"/>
    </style:style>
    <style:style style:name="P42" style:parent-style-name="Normal" style:family="paragraph">
      <style:paragraph-properties fo:text-align="justify" fo:margin-right="0.027in" fo:text-indent="0.5in"/>
    </style:style>
    <style:style style:name="P43" style:parent-style-name="Normal" style:family="paragraph">
      <style:paragraph-properties fo:text-align="justify" fo:margin-right="0.027in"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top="0.052in" fo:margin-bottom="0.052in" fo:margin-right="0.027in"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top="0.052in" fo:margin-bottom="0.052in" fo:margin-right="0.027in" fo:text-indent="0.5in"/>
    </style:style>
    <style:style style:name="P58" style:parent-style-name="Normal" style:family="paragraph">
      <style:paragraph-properties fo:text-align="justify" fo:margin-top="0.052in" fo:margin-bottom="0.052in" fo:margin-right="0.027in" fo:text-indent="0.5in"/>
    </style:style>
    <style:style style:name="P59" style:parent-style-name="Normal" style:family="paragraph">
      <style:paragraph-properties fo:margin-right="0.1104in">
        <style:tab-stops>
          <style:tab-stop style:type="left" style:position="5.0833in"/>
          <style:tab-stop style:type="right" style:position="6.5in"/>
        </style:tab-stops>
      </style:paragraph-properties>
    </style:style>
    <style:style style:name="P60" style:parent-style-name="Normal" style:family="paragraph">
      <style:paragraph-properties fo:margin-right="0.1104in">
        <style:tab-stops>
          <style:tab-stop style:type="left" style:position="5.0833in"/>
          <style:tab-stop style:type="right" style:position="6.5in"/>
        </style:tab-stops>
      </style:paragraph-properties>
    </style:style>
    <style:style style:name="P61" style:parent-style-name="Normal" style:family="paragraph">
      <style:paragraph-properties fo:margin-right="0.1104in">
        <style:tab-stops>
          <style:tab-stop style:type="left" style:position="5.0833in"/>
          <style:tab-stop style:type="right" style:position="6.5in"/>
        </style:tab-stops>
      </style:paragraph-properties>
    </style:style>
    <style:style style:name="P62" style:parent-style-name="Normal" style:family="paragraph">
      <style:paragraph-properties fo:margin-right="0.1104in">
        <style:tab-stops>
          <style:tab-stop style:type="left" style:position="5.0833in"/>
          <style:tab-stop style:type="right" style:position="6.5in"/>
        </style:tab-stops>
      </style:paragraph-properties>
    </style:style>
    <style:style style:name="P63" style:parent-style-name="Normal" style:family="paragraph">
      <style:paragraph-properties fo:margin-right="0.1104in">
        <style:tab-stops>
          <style:tab-stop style:type="left" style:position="5.0833in"/>
          <style:tab-stop style:type="right" style:position="6.5in"/>
        </style:tab-stops>
      </style:paragraph-properties>
    </style:style>
    <style:style style:name="P64" style:parent-style-name="Normal" style:family="paragraph">
      <style:paragraph-properties fo:margin-right="0.1104in">
        <style:tab-stops>
          <style:tab-stop style:type="left" style:position="5.0833in"/>
          <style:tab-stop style:type="right" style:position="6.5in"/>
        </style:tab-stops>
      </style:paragraph-properties>
    </style:style>
    <style:style style:name="P65" style:parent-style-name="Normal" style:family="paragraph">
      <style:paragraph-properties fo:margin-right="0.1104in">
        <style:tab-stops>
          <style:tab-stop style:type="left" style:position="5.0833in"/>
          <style:tab-stop style:type="right" style:position="6.5in"/>
        </style:tab-stops>
      </style:paragraph-properties>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P85" style:parent-style-name="Normal" style:family="paragraph">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Hyperlink"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8-07-</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8-06-29</text:p>
          </table:table-cell>
          <table:table-cell table:style-name="TableCell16">
            <text:p text:style-name="Normal">Nr.<text:s/>S-2018-5357</text:p>
          </table:table-cell>
        </table:table-row>
      </table:table>
      <text:p text:style-name="P17"/>
      <text:p text:style-name="Adresas">Lietuvos Respublikos<text:s/>Seimui<text:s/></text:p>
      <text:p text:style-name="Adresas"/>
      <text:p text:style-name="Adresas"/>
      <text:p text:style-name="Adresas"/>
      <text:p text:style-name="P38">dėl<text:s/>lietuvos respublikos<text:s/>pridėtinės vertės mokesčio įstatymo Nr. IX‑751<text:s/>19<text:s/>straipsnio<text:s/>pakeitimo<text:s/>įstatymo<text:s/>projekto nr. xIIIp-1554(2)<text:s/>derinimo<text:s/></text:p>
      <text:p text:style-name="P39"/>
      <text:p text:style-name="P40"/>
      <text:p text:style-name="P41">Europos teisės departamentas išnagrinėjo Lietuvos Respublikos Seimo kanceliarijos Seimo posėdžių sekretoriato<text:s/>2018<text:s/>m.<text:s/>birželio 29<text:s/>d.<text:s/>raštu<text:s/>Nr. S-2018-5357<text:s/>pateiktą<text:s/>Lietuvos Respublikos<text:s/>pridėtinės vertės mokesčio įstatymo Nr. IX–751 19 straipsnio pakeitimo<text:s/>įstatymo<text:s/>projektą <text:s/>Nr. <text:s/>XIIIP‑1554(2).<text:s/></text:p>
      <text:p text:style-name="P42">Įstatymo projektu<text:s/>siūlomoms PVM lengvatoms taikytini 2006 m. lapkričio 28 d. Tarybos direktyvos 2006/112/EB dėl pridėtinės vertės mokesčio bendros sistemos (toliau „PVM direktyva“) reikalavimai.<text:s/>Dėl lengvatinių PVM tarifų valstybėje narėje nustatymo būtina atsižvelgti į PVM <text:s/>direktyvos nustatytą PVM lengvatinių tarifų taikymo valstybėse narėse tvarką (skirtingoms prekių, paslaugų kategorijoms nustatoma skirtinga PVM lengvatų priėmimo ir taikymo procedūra), t.y. būtina įvertinti PVM direktyvos reikalavimus, apibrėžiančius prekių ar paslaugų kategorijas, nustatančius specialias nuostatas ar iki galutinių procedūrų priėmimo taikomas specialias nuostatas, leidžiančias pritaikyti PVM lengvatas.<text:s/></text:p>
      <text:p text:style-name="P43">Europos teisės departamentas<text:s/>ne kartą vertindamas panašius pasiūlymus papildyti ar keisti<text:s/>Lietuvos Respublikos<text:s/>pridėtinės vertės mokesčio įstatymo Nr. IX –<text:s/>751 19 straipsnį, pavyzdžiui, vertindamas įstatymų projektus Nr. XIIIP-928, Nr. XIIIP-928(2),<text:s/>Nr. XIIIP-1554<text:s/>nurodė, kad<text:s/>PVM direktyvos VIII <text:s/>Antraštinės dalies „Tarifai“ 4 skyriui „Iki galutinių procedūrų priėmimo taikomos specialios nuostatos“ priskirtame 122 straipsnyje numatyta, kad iki galutinių procedūrų priėmimo valstybėse narėse gali būti taikomos specialios nuostatos, tarp kurių paminėta, kad<text:s/><text:span text:style-name="T44">gali būti taikomas<text:s/></text:span><text:span text:style-name="T45">PVM</text:span><text:span text:style-name="T46"> </text:span><text:span text:style-name="T47"><text:s/></text:span><text:span text:style-name="T48">lengvatinis tarifas</text:span><text:s/><text:span text:style-name="T49">malkoms skirtos medienos tiekimui</text:span>.</text:p>
      <text:p text:style-name="P50">Tačiau prekių tiekimas ar paslaugų teikimas, koks nėra numatytas PVM direktyvos<text:s/>102 – 129  straipsniuose ar<text:s/>III <text:s/>priede<text:s/>(nustatančiame<text:s/>tam tikroms<text:s/>kategorijoms priklausančių prekių<text:s/>ir paslaugų<text:s/>sąrašą, kurių<text:s/>teikimui<text:s/>gali būti taikomas lengvatinis PVM tarifas), turi būti apmokestinamas nustatytu valstybėje narėje standartiniu PVM tarifu.<text:s/><text:span text:style-name="T51">N</text:span><text:span text:style-name="T52">aujų lengvatų įvedimas</text:span><text:s/>(kokių nėra numatyta PVM direktyvoje)<text:s/>būtų aiškinamas, kaip<text:s/><text:span text:style-name="T53">PVM<text:s/></text:span><text:span text:style-name="T54">direktyvos</text:span><text:s/>nuostatų<text:s/><text:span text:style-name="T55">pažeidimas</text:span>.<text:s/>Todėl<text:s/>pateiktas<text:s/>šiuo įstatymo projektu Nr. XIIIP-1554(2)<text:s/>siūlymas nustatyti<text:s/>lengvatinį<text:s/>PVM <text:s/>tarifą<text:s/>šilumos energijai ir karštam vandeniui gauti gyventojų<text:s/>gyvenamoms patalpoms<text:s/>naudojamai<text:s/><text:span text:style-name="T56">kitai smulkintai biomedžiagai</text:span><text:s/>neatitinka<text:s/>PVM <text:s/>direktyvos reikalavimų.<text:s/></text:p>
      <text:p text:style-name="P57">Atkreipiame Jūsų dėmesį į tai, kaip jau<text:s/>esame<text:s/>minėję ankstesnėse savo išvadose,<text:s/>kad<text:s/>siūlymas taikyti lengvatinį PVM tarifą šilumos energijai ir karštam vandeniui gauti gyventojų namų ūkiuose naudojamai<text:s/>kitai smulkintai biomedžiagai<text:s/>keltų<text:s/>klausimų dėl atitikties PVM  direktyvos reikalavimams, nes įvertinus<text:s/>PVM direktyvos 122  straipsnio nuostatoje apibrėžtą lengvatinio PVM <text:s/>tarifo taikymo galimybę<text:s/>galima teigti, kad<text:s/>ne<text:s/>visa<text:s/>smulkinta biomedžiaga<text:s/>galėtų<text:s/>patekti į sąrašą prekių, kurioms galėtų būti taikomas<text:s/>lengvatinis<text:s/>PVM tarifas,<text:s/>nes<text:s/>apimtų<text:s/>ne tik medienos<text:s/><text:soft-page-break/>pjuvenas, bet ir tokią<text:s/>žaliavą, kaip smulkinti šiaudai, rapsai, ryžiai, grikiai<text:s/>ir kt. grūdinių kultūrų atliekas, spalius<text:s/>(linų pluošto perdirbimo atliekas), durpes, saulėgrąžų lukštus, smulkintus<text:s/>medvilnės stiebus, susmulkintą<text:s/>popierių<text:s/>ir kitą<text:s/>smulkintą<text:s/>biomedžiagą.<text:s/>Todėl<text:s/>pakartotinai pažymime, kad<text:s/>PVM lengvatinis tarifas<text:s/>galėtų<text:s/>būti taikomas<text:s/>tik<text:s/>tokiai biomedžiagai, kuri būtų<text:s/>pagaminti iš<text:s/>medienos.</text:p>
      <text:p text:style-name="P58"/>
      <text:p text:style-name="P59"/>
      <text:p text:style-name="P60"/>
      <text:p text:style-name="P61"/>
      <text:p text:style-name="P62"/>
      <text:p text:style-name="P63"/>
      <text:p text:style-name="P64"/>
      <text:p text:style-name="P65">Generalinio<text:s/>direktoriaus<text:s/>pavaduotojas<text:s text:c="29"/><text:s text:c="22"/><text:s text:c="3"/><text:s/><text:s/><text:s/><text:tab/><text:s/>Karolis Dienini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Normal"><text:span text:style-name="T94">Daiva Stepanienė</text:span><text:span text:style-name="T95">,<text:s/></text:span><text:span text:style-name="T96">tel. (8 5)<text:s/></text:span><text:span text:style-name="T97">266<text:s/></text:span><text:span text:style-name="T98">8083</text:span><text:span text:style-name="T99">, el.</text:span><text:span text:style-name="T100"><text:s/></text:span><text:span text:style-name="T101">p.<text:s/></text:span><text:a xlink:href="mailto:d.stepaniene@etd.lt" office:target-frame-name="_top" xlink:show="replace"><text:span text:style-name="T102">d.stepaniene@etd.lt</text:span></text:a><text:span text:style-name="T1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harCharChar" style:display-name="Char Char Char"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top="0.0694in" fo:margin-bottom="0.0694in"/>
      <style:text-properties style:language-asian="lt" style:country-asian="LT" fo:hyphenate="false"/>
    </style:style>
    <style:style style:name="articleti" style:display-name="articleti" style:family="paragraph" style:parent-style-name="Normal">
      <style:paragraph-properties fo:text-align="center" fo:margin-top="0.0694in" fo:margin-bottom="0.0694in"/>
      <style:text-properties fo:font-style="italic" style:font-style-asian="italic" style:font-style-complex="italic" style:language-asian="lt" style:country-asian="LT" fo:hyphenate="false"/>
    </style:style>
    <style:style style:name="articlesti" style:display-name="articlesti" style:family="paragraph" style:parent-style-name="Normal">
      <style:paragraph-properties fo:text-align="center" fo:margin-top="0.0694in" fo:margin-bottom="0.0694in"/>
      <style:text-properties fo:font-weight="bold" style:font-weight-asian="bold" style:font-weight-complex="bold"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5in" text:min-label-width="0.6354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Heading1" style:family="paragraph">
      <style:paragraph-properties fo:text-align="center"/>
      <style:text-properties style:text-underline-type="none"/>
    </style:style>
    <style:style style:name="P23"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style>
    <style:style style:name="P30"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1" style:parent-style-name="DefaultParagraphFont" style:family="text">
      <style:text-properties fo:font-size="10pt" style:font-size-asian="10pt"/>
    </style:style>
    <style:style style:name="T32" style:parent-style-name="Hyperlink" style:family="text">
      <style:text-properties fo:font-size="10pt" style:font-size-asian="10pt"/>
    </style:style>
    <style:style style:name="T33" style:parent-style-name="Hyperlink"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language="en" fo:country="US"/>
    </style:style>
    <style:style style:name="T37"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h text:style-name="P22" text:outline-level="1">EUROPOS TEISĖS DEPARTAMENTAS</text:h>
        <text:p text:style-name="P23">PRIE LIETUVOS RESPUBLIKOS TEISINGUMO MINISTERIJOS</text:p>
        <text:p text:style-name="P24"/>
        <text:p text:style-name="P25"><text:span text:style-name="T26">Valstybės biudžetinė įstaiga</text:span><text:span text:style-name="T27">,</text:span><text:span text:style-name="T28"><text:s/></text:span><text:span text:style-name="T29">Vilniaus g. 23-7A, LT-01119 Vilnius, tel. (8 5) 266 3687, faks. (8 5) 266 3679,</text:span></text:p>
        <text:p text:style-name="P30"><text:span text:style-name="T31"><text:s/>el. p.<text:s/></text:span><text:a xlink:href="mailto:etd@etd.lt" office:target-frame-name="_top" xlink:show="replace"><text:span text:style-name="T32">etd</text:span><text:span text:style-name="T33">@etd.lt</text:span></text:a><text:span text:style-name="T34">.<text:s/></text:span><text:span text:style-name="T35">Duomenys kaupiami ir saugomi Juridinių asmenų registre, kodas 188600362</text:span></text:p>
        <text:p text:style-name="Header"><text:span text:style-name="T36"><draw:connector draw:type="line" svg:x1="0in" svg:y1="0.02083in" svg:x2="6.58333in" svg:y2="0.02083in" draw:z-index="251657728" draw:id="id0" draw:style-name="a1" draw:name="Line 1" text:anchor-type="paragraph"><svg:title/><svg:desc/></draw:connector></text:span></text:p>
      </style:header>
      <style:footer>
        <text:p text:style-name="Footer"><text:span text:style-name="T37"><text:file-name text:fixed="false" text:display="name-and-extension">DS_XIIIP_1554(2)_PVM ist.19 str.papild._medienos pjuvenos ir smulkinta biomedziaga</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gaiva</meta:initial-creator>
    <dc:creator>adlibuser</dc:creator>
    <meta:creation-date>2018-07-04T05:24:00Z</meta:creation-date>
    <dc:date>2018-07-04T05:24:00Z</dc:date>
    <meta:print-date>2018-01-18T07:33:00Z</meta:print-date>
    <meta:template xlink:href="Blankas%20LT_tukst.dot" xlink:type="simple"/>
    <meta:editing-cycles>2</meta:editing-cycles>
    <meta:editing-duration>PT0S</meta:editing-duration>
    <meta:document-statistic meta:page-count="2" meta:paragraph-count="105" meta:word-count="545" meta:character-count="3695" meta:row-count="180" meta:non-whitespace-character-count="3255"/>
  </office:meta>
</office:document-meta>
</file>