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Projektas" style:family="paragraph">
      <style:text-properties style:font-weight-complex="bold"/>
    </style:style>
    <style:style style:name="P21" style:parent-style-name="Projektas" style:family="paragraph">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5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keep-with-next="always" fo:keep-together="always" fo:text-align="justify" fo:text-indent="0.5in"/>
    </style:style>
    <style:style style:name="P33" style:parent-style-name="Normal" style:family="paragraph">
      <style:paragraph-properties fo:text-align="justify" fo:text-indent="0.5in"/>
      <style:text-properties style:font-name-asian="Calibri"/>
    </style:style>
    <style:style style:name="P34" style:parent-style-name="Dalyviai" style:family="paragraph">
      <style:paragraph-properties fo:line-height="100%"/>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P38" style:parent-style-name="Normal" style:family="paragraph">
      <style:paragraph-properties fo:keep-with-next="always" fo:text-align="justify" fo:text-indent="0.5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style:font-weight-complex="bold"/>
    </style:style>
    <style:style style:name="P47" style:parent-style-name="Normal" style:family="paragraph">
      <style:paragraph-properties fo:keep-with-next="always" fo:text-indent="0.5in"/>
      <style:text-properties fo:font-weight="bold" style:font-weight-asian="bold" style:font-weight-complex="bold"/>
    </style:style>
    <style:style style:name="TableColumn49" style:family="table-column">
      <style:table-column-properties style:column-width="0.3909in" style:use-optimal-column-width="false"/>
    </style:style>
    <style:style style:name="TableColumn50" style:family="table-column">
      <style:table-column-properties style:column-width="1.3715in" style:use-optimal-column-width="false"/>
    </style:style>
    <style:style style:name="TableColumn51" style:family="table-column">
      <style:table-column-properties style:column-width="0.4673in" style:use-optimal-column-width="false"/>
    </style:style>
    <style:style style:name="TableColumn52" style:family="table-column">
      <style:table-column-properties style:column-width="0.4673in" style:use-optimal-column-width="false"/>
    </style:style>
    <style:style style:name="TableColumn53" style:family="table-column">
      <style:table-column-properties style:column-width="0.4673in" style:use-optimal-column-width="false"/>
    </style:style>
    <style:style style:name="TableColumn54" style:family="table-column">
      <style:table-column-properties style:column-width="0.2777in" style:use-optimal-column-width="false"/>
    </style:style>
    <style:style style:name="TableColumn55" style:family="table-column">
      <style:table-column-properties style:column-width="3.4451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2.7597in" style:use-optimal-column-width="false"/>
    </style:style>
    <style:style style:name="Table48" style:family="table">
      <style:table-properties style:width="10.5333in" fo:margin-left="0in" table:align="center"/>
    </style:style>
    <style:style style:name="TableRow58" style:family="table-row">
      <style:table-row-properties style:min-row-height="0.3277in" style:use-optimal-row-height="false" fo:keep-together="always"/>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glyph-orientation-vertical="0" style:vertical-align="middle" fo:padding-top="0in" fo:padding-left="0.075in" fo:padding-bottom="0in" fo:padding-right="0.075in"/>
    </style:style>
    <style:style style:name="P6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Row75" style:family="table-row">
      <style:table-row-properties style:min-row-height="0.402in" style:use-optimal-row-height="false"/>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Pasiūlymai5"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P93" style:parent-style-name="Pasiūlymai5" style:family="paragraph">
      <style:paragraph-properties fo:text-align="center"/>
      <style:text-properties fo:font-weight="bold" style:font-weight-asian="bold"/>
    </style:style>
    <style:style style:name="P94" style:parent-style-name="Pasiūlymai5" style:family="paragraph">
      <style:paragraph-properties fo:text-align="center"/>
      <style:text-properties fo:font-weight="bold" style:font-weight-asian="bold"/>
    </style:style>
    <style:style style:name="P95" style:parent-style-name="Pasiūlymai5" style:family="paragraph">
      <style:paragraph-properties fo:text-align="center"/>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Pasiūlymai5" style:family="paragraph">
      <style:paragraph-properties fo:text-align="center"/>
      <style:text-properties fo:font-weight="bold" style:font-weight-asian="bold"/>
    </style:style>
    <style:style style:name="P98" style:parent-style-name="Pasiūlymai5" style:family="paragraph">
      <style:paragraph-properties fo:text-align="center"/>
      <style:text-properties fo:font-weight="bold" style:font-weight-asian="bold"/>
    </style:style>
    <style:style style:name="P99" style:parent-style-name="Pasiūlymai5" style:family="paragraph">
      <style:paragraph-properties fo:text-align="center"/>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Pasiūlymai5" style:family="paragraph">
      <style:paragraph-properties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Pasiūlymai5"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margin-left="0.0395in">
        <style:tab-stops/>
      </style:paragraph-properties>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margin-left="0.0395in">
        <style:tab-stops/>
      </style:paragraph-properties>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fo:margin-left="0.0395in">
        <style:tab-stops/>
      </style:paragraph-properties>
    </style:style>
    <style:style style:name="T110" style:parent-style-name="DefaultParagraphFont" style:family="text">
      <style:text-properties fo:font-size="11pt" style:font-size-asian="11pt" style:font-size-complex="11pt" style:language-asian="lt" style:country-asian="LT"/>
    </style:style>
    <style:style style:name="P111" style:parent-style-name="Normal" style:family="paragraph">
      <style:paragraph-properties fo:text-align="justify" fo:margin-left="0.0395in">
        <style:tab-stops/>
      </style:paragraph-properties>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margin-left="0.0395in">
        <style:tab-stops/>
      </style:paragraph-properties>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margin-left="0.0395in" fo:text-indent="-0.25in">
        <style:tab-stops/>
      </style:paragraph-properties>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paragraph-properties fo:text-align="justify" fo:margin-left="0.0395in">
        <style:tab-stops/>
      </style:paragraph-properties>
    </style:style>
    <style:style style:name="T123" style:parent-style-name="DefaultParagraphFont" style:family="text">
      <style:text-properties fo:font-size="11pt" style:font-size-asian="11pt" style:font-size-complex="11pt" style:language-asian="lt" style:country-asian="LT"/>
    </style:style>
    <style:style style:name="P124" style:parent-style-name="Normal" style:family="paragraph">
      <style:paragraph-properties fo:text-align="justify" fo:margin-left="0.0395in">
        <style:tab-stops/>
      </style:paragraph-properties>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paragraph-properties fo:text-align="justify" fo:margin-left="0.0395in">
        <style:tab-stops/>
      </style:paragraph-properties>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P129" style:parent-style-name="Normal" style:family="paragraph">
      <style:paragraph-properties fo:text-align="justify" fo:margin-left="0.0395in">
        <style:tab-stops/>
      </style:paragraph-properties>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fo:margin-left="0.0395in">
        <style:tab-stops/>
      </style:paragraph-properties>
      <style:text-properties fo:font-size="11pt" style:font-size-asian="11pt" style:font-size-complex="11pt" style:language-asian="lt" style:country-asian="LT"/>
    </style:style>
    <style:style style:name="P132" style:parent-style-name="Normal" style:family="paragraph">
      <style:paragraph-properties fo:text-align="justify" fo:margin-left="0.0395in">
        <style:tab-stops/>
      </style:paragraph-properties>
    </style:style>
    <style:style style:name="T133" style:parent-style-name="DefaultParagraphFont" style:family="text">
      <style:text-properties fo:font-size="11pt" style:font-size-asian="11pt" style:font-size-complex="11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Pasiūlymai5" style:family="paragraph">
      <style:paragraph-properties fo:text-align="center"/>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text-indent="0.9in"/>
    </style:style>
    <style:style style:name="T138" style:parent-style-name="DefaultParagraphFont" style:family="text">
      <style:text-properties style:font-name-asian="Calibri" fo:font-weight="bold" style:font-weight-asian="bold" fo:color="#000000" fo:font-size="11pt" style:font-size-asian="11pt" style:font-size-complex="11pt"/>
    </style:style>
    <style:style style:name="T139" style:parent-style-name="DefaultParagraphFont" style:family="text">
      <style:text-properties style:font-name-asian="Calibri" fo:font-weight="bold" style:font-weight-asian="bold" fo:color="#000000" fo:font-size="11pt" style:font-size-asian="11pt" style:font-size-complex="11pt"/>
    </style:style>
    <style:style style:name="T140" style:parent-style-name="DefaultParagraphFont" style:family="text">
      <style:text-properties style:font-name-asian="Calibri" style:font-weight-complex="bold" fo:color="#000000" fo:font-size="11pt" style:font-size-asian="11pt" style:font-size-complex="11pt"/>
    </style:style>
    <style:style style:name="T141" style:parent-style-name="DefaultParagraphFont" style:family="text">
      <style:text-properties style:font-name-asian="Calibri" fo:color="#000000"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color="#000000" fo:font-size="11pt" style:font-size-asian="11pt" style:font-size-complex="11pt" style:language-asian="lt" style:country-asian="LT"/>
    </style:style>
    <style:style style:name="P155" style:parent-style-name="Normal" style:family="paragraph">
      <style:paragraph-properties fo:text-align="justify" fo:text-indent="0.9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9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P176" style:parent-style-name="Normal" style:family="paragraph">
      <style:paragraph-properties fo:text-align="justify" fo:text-indent="0.9013in"/>
    </style:style>
    <style:style style:name="T177" style:parent-style-name="DefaultParagraphFont" style:family="text">
      <style:text-properties style:font-name-asian="Calibri" fo:color="#000000"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tyle="italic" style:font-style-asian="italic"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tyle="italic" style:font-style-asian="italic"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9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9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tyle="italic" style:font-style-asian="italic"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tyle="italic" style:font-style-asian="italic"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0236in"/>
      <style:text-properties fo:font-size="11pt" style:font-size-asian="11pt" style:font-size-complex="11pt"/>
    </style:style>
    <style:style style:name="P198" style:parent-style-name="Normal" style:family="paragraph">
      <style:paragraph-properties fo:text-align="justify" fo:text-indent="0.0236in"/>
      <style:text-properties fo:font-size="11pt" style:font-size-asian="11pt" style:font-size-complex="11pt"/>
    </style:style>
    <style:style style:name="P199" style:parent-style-name="Normal" style:family="paragraph">
      <style:paragraph-properties fo:text-align="justify" fo:text-indent="0.0236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Pasiūlymai5" style:family="paragraph">
      <style:paragraph-properties fo:text-align="center"/>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P208" style:parent-style-name="Pasiūlymai5" style:family="paragraph">
      <style:paragraph-properties fo:text-align="center"/>
      <style:text-properties fo:font-weight="bold" style:font-weight-asian="bold"/>
    </style:style>
    <style:style style:name="P209" style:parent-style-name="Pasiūlymai5" style:family="paragraph">
      <style:paragraph-properties fo:text-align="center"/>
      <style:text-properties fo:font-weight="bold" style:font-weight-asian="bold"/>
    </style:style>
    <style:style style:name="TableCell210" style:family="table-cell">
      <style:table-cell-properties fo:border="0.0069in solid #000000" fo:padding-top="0in" fo:padding-left="0.075in" fo:padding-bottom="0in" fo:padding-right="0.075in"/>
    </style:style>
    <style:style style:name="P211" style:parent-style-name="Pasiūlymai5" style:family="paragraph">
      <style:paragraph-properties fo:text-align="center"/>
      <style:text-properties fo:font-weight="bold" style:font-weight-asian="bold"/>
    </style:style>
    <style:style style:name="P212" style:parent-style-name="Pasiūlymai5" style:family="paragraph">
      <style:paragraph-properties fo:text-align="center"/>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Pasiūlymai5" style:family="paragraph">
      <style:paragraph-properties fo:text-align="center"/>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Pasiūlymai5" style:family="paragraph">
      <style:paragraph-properties fo:text-align="center"/>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text-indent="0.1576in"/>
      <style:text-properties fo:font-size="11pt" style:font-size-asian="11pt" style:font-size-complex="11pt" style:language-asian="lt" style:country-asian="LT"/>
    </style:style>
    <style:style style:name="P219" style:parent-style-name="Normal" style:family="paragraph">
      <style:paragraph-properties fo:text-align="justify" fo:text-indent="0.1576in"/>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2" style:parent-style-name="Normal" style:family="paragraph">
      <style:paragraph-properties fo:text-align="justify" fo:text-indent="0.1576in"/>
      <style:text-properties fo:font-size="11pt" style:font-size-asian="11pt" style:font-size-complex="11pt" style:language-asian="lt" style:country-asian="LT"/>
    </style:style>
    <style:style style:name="P223" style:parent-style-name="Normal" style:family="paragraph">
      <style:paragraph-properties fo:text-align="justify" fo:text-indent="0.1576in"/>
      <style:text-properties fo:font-size="11pt" style:font-size-asian="11pt" style:font-size-complex="11pt" style:language-asian="lt" style:country-asian="LT"/>
    </style:style>
    <style:style style:name="P224" style:parent-style-name="Pasiūlymai5" style:family="paragraph">
      <style:paragraph-properties fo:text-indent="0.1576in"/>
    </style:style>
    <style:style style:name="T225" style:parent-style-name="DefaultParagraphFont" style:family="text">
      <style:text-properties style:font-weight-complex="normal" style:language-asian="lt" style:country-asian="LT"/>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style:font-weight-complex="normal" style:language-asian="lt" style:country-asian="LT"/>
    </style:style>
    <style:style style:name="T228" style:parent-style-name="DefaultParagraphFont" style:family="text">
      <style:text-properties style:font-weight-complex="normal" style:text-line-through-style="solid" style:text-line-through-width="auto" style:text-line-through-color="font-color" style:text-line-through-mode="continuous" style:text-line-through-type="single"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Pasiūlymai5"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text-indent="-0.0041in"/>
    </style:style>
    <style:style style:name="T233" style:parent-style-name="DefaultParagraphFont" style:family="text">
      <style:text-properties style:font-name-asian="Calibri" fo:color="#000000" fo:font-size="11pt" style:font-size-asian="11pt" style:font-size-complex="11pt"/>
    </style:style>
    <style:style style:name="T234" style:parent-style-name="DefaultParagraphFont" style:family="text">
      <style:text-properties style:font-name-asian="Calibri" fo:font-weight="bold" style:font-weight-asian="bold" fo:color="#000000" fo:font-size="11pt" style:font-size-asian="11pt" style:font-size-complex="11pt"/>
    </style:style>
    <style:style style:name="T235" style:parent-style-name="DefaultParagraphFont" style:family="text">
      <style:text-properties style:font-name-asian="Calibri" fo:color="#000000"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font-weight="bold" style:font-weight-asian="bold" fo:color="#000000" fo:font-size="11pt" style:font-size-asian="11pt" style:font-size-complex="11pt"/>
    </style:style>
    <style:style style:name="P243" style:parent-style-name="Normal" style:family="paragraph">
      <style:paragraph-properties fo:text-align="justify"/>
    </style:style>
    <style:style style:name="T244" style:parent-style-name="DefaultParagraphFont" style:family="text">
      <style:text-properties style:font-name-asian="Calibri" fo:color="#000000"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tyle="italic" style:font-style-asian="italic"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tyle="italic" style:font-style-asian="italic"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tyle="italic" style:font-style-asian="italic"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tyle="italic" style:font-style-asian="italic"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style:text-properties fo:font-size="11pt" style:font-size-asian="11pt" style:font-size-complex="11pt"/>
    </style:style>
    <style:style style:name="P261" style:parent-style-name="Normal" style:family="paragraph">
      <style:paragraph-properties fo:text-align="justify" fo:text-indent="0.0236in"/>
      <style:text-properties fo:font-size="11pt" style:font-size-asian="11pt" style:font-size-complex="11pt"/>
    </style:style>
    <style:style style:name="P262" style:parent-style-name="Normal" style:family="paragraph">
      <style:paragraph-properties fo:text-align="justify"/>
      <style:text-properties fo:font-size="11pt" style:font-size-asian="11pt" style:font-size-complex="11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Pasiūlymai5" style:family="paragraph">
      <style:paragraph-properties fo:text-align="center"/>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P268" style:parent-style-name="Pasiūlymai5" style:family="paragraph">
      <style:paragraph-properties fo:text-align="center"/>
      <style:text-properties fo:font-weight="bold" style:font-weight-asian="bold"/>
    </style:style>
    <style:style style:name="TableCell269" style:family="table-cell">
      <style:table-cell-properties fo:border="0.0069in solid #000000" fo:padding-top="0in" fo:padding-left="0.075in" fo:padding-bottom="0in" fo:padding-right="0.075in"/>
    </style:style>
    <style:style style:name="P270" style:parent-style-name="Pasiūlymai5" style:family="paragraph">
      <style:paragraph-properties fo:text-align="center"/>
      <style:text-properties fo:font-weight="bold" style:font-weight-asian="bold"/>
    </style:style>
    <style:style style:name="TableCell271" style:family="table-cell">
      <style:table-cell-properties fo:border="0.0069in solid #000000" fo:padding-top="0in" fo:padding-left="0.075in" fo:padding-bottom="0in" fo:padding-right="0.075in"/>
    </style:style>
    <style:style style:name="P272" style:parent-style-name="Pasiūlymai5" style:family="paragraph">
      <style:paragraph-properties fo:text-align="center"/>
      <style:text-properties fo:font-weight="bold" style:font-weight-asian="bold"/>
    </style:style>
    <style:style style:name="TableCell273" style:family="table-cell">
      <style:table-cell-properties fo:border="0.0069in solid #000000" fo:padding-top="0in" fo:padding-left="0.075in" fo:padding-bottom="0in" fo:padding-right="0.075in"/>
    </style:style>
    <style:style style:name="P274" style:parent-style-name="Pasiūlymai5"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text-align="justify" fo:text-indent="0.157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3" style:parent-style-name="DefaultParagraphFont" style:family="text">
      <style:text-properties fo:color="#000000"/>
    </style:style>
    <style:style style:name="TableCell284" style:family="table-cell">
      <style:table-cell-properties fo:border="0.0069in solid #000000" fo:padding-top="0in" fo:padding-left="0.075in" fo:padding-bottom="0in" fo:padding-right="0.075in"/>
    </style:style>
    <style:style style:name="P285" style:parent-style-name="Pasiūlymai5" style:family="paragraph">
      <style:paragraph-properties fo:text-align="center"/>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text-indent="0.9in"/>
    </style:style>
    <style:style style:name="T288" style:parent-style-name="DefaultParagraphFont" style:family="text">
      <style:text-properties style:font-name-asian="Calibri" fo:font-weight="bold" style:font-weight-asian="bold" fo:color="#000000" fo:font-size="11pt" style:font-size-asian="11pt" style:font-size-complex="11pt"/>
    </style:style>
    <style:style style:name="T289" style:parent-style-name="DefaultParagraphFont" style:family="text">
      <style:text-properties style:font-name-asian="Calibri" style:font-weight-complex="bold" fo:color="#000000" fo:font-size="11pt" style:font-size-asian="11pt" style:font-size-complex="11pt"/>
    </style:style>
    <style:style style:name="T290" style:parent-style-name="DefaultParagraphFont" style:family="text">
      <style:text-properties style:font-name-asian="Calibri" fo:color="#000000"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color="#000000" fo:font-size="11pt" style:font-size-asian="11pt" style:font-size-complex="11pt" style:language-asian="lt" style:country-asian="LT"/>
    </style:style>
    <style:style style:name="P304" style:parent-style-name="Normal" style:family="paragraph">
      <style:paragraph-properties fo:text-align="justify" fo:text-indent="0.9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9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font-weight="bold" style:font-weight-asian="bold" fo:color="#000000" fo:font-size="11pt" style:font-size-asian="11pt" style:font-size-complex="11pt"/>
    </style:style>
    <style:style style:name="P325" style:parent-style-name="Normal" style:family="paragraph">
      <style:paragraph-properties fo:text-align="justify" fo:text-indent="0.9013in"/>
    </style:style>
    <style:style style:name="T326" style:parent-style-name="DefaultParagraphFont" style:family="text">
      <style:text-properties style:font-name-asian="Calibri" fo:color="#000000"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tyle="italic" style:font-style-asian="italic"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tyle="italic" style:font-style-asian="italic"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9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0041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tyle="italic" style:font-style-asian="italic"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tyle="italic" style:font-style-asian="italic"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0236in"/>
      <style:text-properties fo:font-size="11pt" style:font-size-asian="11pt" style:font-size-complex="11pt"/>
    </style:style>
    <style:style style:name="P347" style:parent-style-name="Normal" style:family="paragraph">
      <style:paragraph-properties fo:text-align="justify" fo:text-indent="-0.0041in"/>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line-height="150%" fo:text-indent="0.5in"/>
      <style:text-properties fo:font-weight="bold" style:font-weight-asian="bold"/>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T357" style:parent-style-name="DefaultParagraphFont" style:family="text">
      <style:text-properties fo:color="#FFFFFF"/>
    </style:style>
    <style:style style:name="P358" style:parent-style-name="Normal" style:family="paragraph">
      <style:paragraph-properties fo:text-align="justify" fo:margin-left="3.5in" fo:text-indent="1.5in">
        <style:tab-stops/>
      </style:paragraph-properties>
    </style:style>
    <style:style style:name="P359" style:parent-style-name="Normal" style:family="paragraph">
      <style:paragraph-properties fo:text-align="center" fo:text-indent="7.5in"/>
    </style:style>
    <style:style style:name="P360" style:parent-style-name="Normal" style:family="paragraph">
      <style:paragraph-properties fo:text-align="center" fo:text-indent="7.5in"/>
    </style:style>
    <style:style style:name="P361" style:parent-style-name="Normal" style:family="paragraph">
      <style:paragraph-properties fo:text-align="center" fo:text-indent="7.5in"/>
    </style:style>
    <style:style style:name="P362" style:parent-style-name="Normal" style:family="paragraph">
      <style:paragraph-properties fo:text-align="center" fo:text-indent="7.5in"/>
    </style:style>
    <style:style style:name="P363" style:parent-style-name="Normal" style:family="paragraph">
      <style:paragraph-properties fo:text-align="center" fo:text-indent="7.5in"/>
    </style:style>
    <style:style style:name="P364" style:parent-style-name="Normal" style:family="paragraph">
      <style:paragraph-properties fo:text-align="center" fo:text-indent="7.5in"/>
    </style:style>
    <style:style style:name="P365" style:parent-style-name="Normal" style:family="paragraph">
      <style:paragraph-properties fo:text-align="center" fo:text-indent="7.5in"/>
    </style:style>
    <style:style style:name="P366" style:parent-style-name="Normal" style:family="paragraph">
      <style:paragraph-properties fo:text-align="center" fo:text-indent="7.5in"/>
    </style:style>
    <style:style style:name="P367" style:parent-style-name="Normal" style:family="paragraph">
      <style:paragraph-properties fo:text-align="center" fo:text-indent="7.5in"/>
    </style:style>
    <style:style style:name="P368" style:parent-style-name="Normal" style:family="paragraph">
      <style:text-properties fo:font-size="10pt" style:font-size-asian="10pt" style:font-size-complex="10pt"/>
    </style:style>
    <style:style style:name="T369"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
      <text:p text:style-name="P13"><text:span text:style-name="T14">PAGRINDINIO KOMITETO<text:s/></text:span><text:span text:style-name="T15">PAPILDOMA<text:s/></text:span><text:span text:style-name="T16">IŠVAD</text:span><text:span text:style-name="T17">A</text:span><text:span text:style-name="T18"><text:s/>(2)</text:span><text:span text:style-name="T19"><text:s/></text:span></text:p>
      <text:p text:style-name="P20">DĖL<text:s/>LIETUVOS RESPUBLIKOS SEIMO RINKIMŲ ĮSTATYMO NR. I-2721 6, 7, 8, 11, 111, 15, 16, 17, 18, 23, 25, 28, 33, 34, 35, 38, 39, 40, 43, 44, 45, 51, 57, 59, 60, 61, 64, 67, 671, 68, 69, 71, 72, 73, 74, 77, 78, 79, 80 IR 82 STRAIPSNIŲ PAKEITIMO</text:p>
      <text:p text:style-name="P21">ĮSTATYMO PROJEKTO<text:s/></text:p>
      <text:p text:style-name="Projektas"><text:span text:style-name="T22">NR. XIIIP-3940(3)</text:span></text:p>
      <text:p text:style-name="P23"/>
      <text:p text:style-name="P24">2020-01-13<text:s text:c="2"/>Nr.<text:s/>113-P-2</text:p>
      <text:p text:style-name="P25">Vilnius</text:p>
      <text:p text:style-name="P26"/>
      <text:p text:style-name="P27"/>
      <text:list text:style-name="LFO11" text:continue-numbering="true">
        <text:list-item>
          <text:p text:style-name="P28"><text:span text:style-name="T29">Komiteto<text:s/></text:span><text:span text:style-name="T30">posėdyje</text:span><text:span text:style-name="T31"><text:s/>dalyvavo:</text:span><text:s/></text:p>
        </text:list-item>
      </text:list>
      <text:p text:style-name="P32">Komiteto pirmininkė<text:s/>Guoda Burokienė,<text:s/>komiteto pirmininko pavaduotojas Algis Strelčiūnas,<text:s/>komiteto nariai:<text:s/>Ričardas Juška, Kęstutis Masiulis, Zenonas Streikus, Povilas Urbšys.<text:s/></text:p>
      <text:p text:style-name="P33">Komiteto biuras: vedėja Lina Milonaitė, patarėjai:<text:s/>Eglė Jonevičienė,<text:s/>Ieva Lavišienė,<text:s/>Rasa Mačiulytė, Kristina Šimkutė, padėjėja Genovaitė Jasaitienė.</text:p>
      <text:p text:style-name="P34"><text:span text:style-name="T35">Kviestieji asmenys:</text:span><text:s/><text:span text:style-name="T36">Vyriausiosios rinkimų komisijos pirmininkė Laura Matjošaitytė, Teisingumo ministerijos Teisinių institucijų gr</text:span><text:span text:style-name="T37">upės patarėja Žana Jerochovienė</text:span>,<text:s/>Valstybinė duomenų apsaugos inspekcijos direktorius<text:s/>Raimondas Andrijauskas.</text:p>
      <text:p text:style-name="P38"><text:span text:style-name="T39">2</text:span><text:span text:style-name="T40">.<text:s/></text:span><text:span text:style-name="T41">Seimo kanceliarijos Teisės departamento</text:span><text:span text:style-name="T42"><text:s/></text:span><text:span text:style-name="T43">išvados ir kitų ekspertų<text:s/></text:span><text:span text:style-name="T44">pasiūlymai:</text:span><text:span text:style-name="T45"><text:s/></text:span><text:span text:style-name="T46">nėra.</text:span></text:p>
      <text:p text:style-name="P47">3. Subjektų, turinčių įstatymų leidybos iniciatyvos teisę, pasiūlymai:</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Eil.</text:p>
              <text:p text:style-name="P61">Nr.</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Pastabos</text:p>
            </table:table-cell>
            <table:table-cell table:style-name="TableCell68" table:number-rows-spanned="2">
              <text:p text:style-name="P69">Pasiūlymo turinys</text:p>
            </table:table-cell>
            <table:table-cell table:style-name="TableCell70" table:number-rows-spanned="2">
              <text:p text:style-name="P71">Komiteto nuomonė</text:p>
            </table:table-cell>
            <table:table-cell table:style-name="TableCell72" table:number-rows-spanned="2">
              <text:p text:style-name="P73">Argumentai,<text:s/></text:p>
              <text:p text:style-name="P74">pagrindžiantys nuomonę</text:p>
            </table:table-cell>
          </table:table-row>
          <table:table-row table:style-name="TableRow75">
            <table:covered-table-cell>
              <text:p text:style-name="P76"/>
            </table:covered-table-cell>
            <table:covered-table-cell>
              <text:p text:style-name="P77"/>
            </table:covered-table-cell>
            <table:table-cell table:style-name="TableCell78">
              <text:p text:style-name="P79">str.</text:p>
            </table:table-cell>
            <table:table-cell table:style-name="TableCell80">
              <text:p text:style-name="P81">str. d.</text:p>
            </table:table-cell>
            <table:table-cell table:style-name="TableCell82">
              <text:p text:style-name="P83">p.</text:p>
            </table: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row>
        </table:table-header-rows>
        <table:table-row table:style-name="TableRow88">
          <table:table-cell table:style-name="TableCell89">
            <text:p text:style-name="P90">1.</text:p>
          </table:table-cell>
          <table:table-cell table:style-name="TableCell91">
            <text:p text:style-name="Pasiūlymai4">Seimo narys</text:p>
            <text:soft-page-break/>
            <text:p text:style-name="Pasiūlymai4">Julius Sabatauskas</text:p>
            <text:p text:style-name="Pasiūlymai4">2019-12-20</text:p>
          </table:table-cell>
          <table:table-cell table:style-name="TableCell92">
            <text:p text:style-name="P93"/>
            <text:soft-page-break/>
            <text:p text:style-name="P94">17</text:p>
            <text:p text:style-name="P95">(39)</text:p>
          </table:table-cell>
          <table:table-cell table:style-name="TableCell96">
            <text:p text:style-name="P97"/>
            <text:p text:style-name="P98"/>
            <text:p text:style-name="P99">(5)</text:p>
          </table:table-cell>
          <table:table-cell table:style-name="TableCell100">
            <text:p text:style-name="P101"/>
          </table:table-cell>
          <table:table-cell table:style-name="TableCell102">
            <text:p text:style-name="P103"/>
          </table:table-cell>
          <table:table-cell table:style-name="TableCell104">
            <text:p text:style-name="P105"><text:span text:style-name="T106">Argumentai:</text:span></text:p>
            <text:soft-page-break/>
            <text:p text:style-name="P107"><text:span text:style-name="T108">Artimiausiu metu gali nutikti taip, kad Lietuvos žmonėms būtų atimta teisė žinoti savo šalies istoriją. Visuomenei svarbūs duomenys apie kandidatus būtų šalinami iš viešosios erdvės. Apribojus konkrečiu neproporcingai trumpu terminu, kiek laiko Vyriausioji rinkimų komisija laiko duomenis apie kandidatus, Lietuvos rinkėjai prarastų galimybę žinoti tikslius ir patikimus duomenis apie kandidatus.  Tai vienareikšmiškai sumažins skaidrumo lygį politikoje. Rinkėjai turi teisę žinoti, kokius interesus turėjo Lietuvos politikos dalyviai nuo pat Nepriklausomybės atkūrimo.<text:s/></text:span></text:p>
            <text:p text:style-name="P109"><text:span text:style-name="T110">Pasiūlymas:</text:span></text:p>
            <text:p text:style-name="P111"><text:span text:style-name="T112">Pakeisti keičiamo įstatymo 39 straipsnio 5 dalį ir ją išdėstyti taip:</text:span></text:p>
            <text:p text:style-name="P113"><text:span text:style-name="T114">„5. Pagal kandidatų ar jų atstovų rinkimams pateiktus pareiškinius ir kitus dokumentus Vyriausiosios rinkimų komisijos interneto svetainėje<text:s/></text:span><text:span text:style-name="T115">neterminuotai</text:span><text:span text:style-name="T116"><text:s/></text:span><text:span text:style-name="T117">10 metų<text:s/></text:span><text:span text:style-name="T118">skelbiama ši informacija:<text:s/></text:span></text:p>
            <text:p text:style-name="P119"><text:span text:style-name="T120">1)      kandidato į Seimo narius anketos duomenys: vardas, pavardė, gimimo data, darbovietė, narystė politinėse partijose ir nevyriausybinėse organizacijose; šio įstatymo 2 straipsnio 2 dalyje nurodyti duomenys: ar kandidatas priesaika arba pasižadėjimu yra susijęs su užsienio valstybe; šio įstatymo 38 straipsnio 3 dalyje nurodyti duomenys: ar neturi nebaigtos atlikti teismo nuosprendžiu paskirtos bausmės; ar jis nėra asmuo, atliekantis tikrąją karo arba alternatyviąją krašto apsaugos tarnybą, neišėjęs į atsargą krašto apsaugos sistemos, policijos ir vidaus tarnybos karininkas, puskarininkis<text:s/></text:span><text:soft-page-break/><text:span text:style-name="T121">ar liktinis, kitos sukarintos ar saugumo tarnybos apmokamas pareigūnas; ar jis yra, ar buvo kitos valstybės (kitų valstybių) pilietis; šio įstatymo 98 straipsnio 1 dalyje nurodyti duomenys: ar ne pagal Lietuvos Respublikos užduotis yra sąmoningai bendradarbiavęs su kitų valstybių specialiosiomis tarnybomis; šio įstatymo 98 straipsnio 3 dalyje nurodyti duomenys: ar jis po 1990 m. kovo 11 d. Lietuvos Respublikos teismo įsiteisėjusiu nuosprendžiu yra pripažintas kaltu dėl nusikalstamos veikos arba įsiteisėjusiu teismo nuosprendžiu bet kada buvo pripažintas kaltu padaręs sunkų ar labai sunkų nusikaltimą; apkaltinamojo nuosprendžio (sprendimo) priėmimo valstybė (vieta), šį nuosprendį (sprendimą) priėmusios institucijos pavadinimas, apkaltinamojo nuosprendžio (sprendimo) priėmimo data ir nusikalstama veika, už kurią jis buvo nuteistas; ar asmuo okupacinio režimo teismo buvo pripažintas kaltu dėl nusikaltimo valstybei; ar asmuo teismo nuosprendžiu asmuo buvo pripažintas kaltu dėl nusikalstamos veikos, kuri vėliau dekriminalizuota; ar asmuo užsienio valstybės teismo buvo pripažintas kaltu dėl veikos, kuri pagal Lietuvos Respublikos teisę nelaikoma nusikalstama; ar asmuo buvo pripažintas kaltu dėl veikos, už kurią patraukimas baudžiamojon atsakomybėn laikomas politiniu persekiojimu.</text:span></text:p>
            <text:p text:style-name="P122"><text:span text:style-name="T123">2) kandidato biografija;<text:s/></text:span></text:p>
            <text:p text:style-name="P124"><text:span text:style-name="T125">3) gyventojų pajamų mokesčio ir gyventojo turto deklaracijų, pateiktų Valstybinei mokesčių inspekcijai, pagrindinių duomenų išrašai;<text:s/></text:span></text:p>
            <text:soft-page-break/>
            <text:p text:style-name="P126"><text:span text:style-name="T127"> </text:span><text:bookmark-start text:name="p_17_5_3"/><text:bookmark-end text:name="p_17_5_3"/><text:span text:style-name="T128">4) privačių interesų deklaracija, pateikta valstybės institucijoms;<text:s/></text:span></text:p>
            <text:p text:style-name="P129"><text:span text:style-name="T130">5) ar dalyvauja renkamų valdžios institucijų veikloje;<text:s/></text:span></text:p>
            <text:p text:style-name="P131"> 6) ar dalyvauja visuomeninėje veikloje;<text:bookmark-start text:name="p_17_5_6"/><text:bookmark-end text:name="p_17_5_6"/></text:p>
            <text:p text:style-name="P132"><text:span text:style-name="T133">7) kita kandidato nurodyta informacija, kurią jis norėtų paskelbti.“</text:span></text:p>
          </table:table-cell>
          <table:table-cell table:style-name="TableCell134">
            <text:p text:style-name="P135">Nepritarti</text:p>
          </table:table-cell>
          <table:table-cell table:style-name="TableCell136">
            <text:p text:style-name="P137"><text:span text:style-name="T138">Bendrasis duomenų<text:s/></text:span><text:soft-page-break/><text:span text:style-name="T139">apsaugos reglamentas<text:s/></text:span><text:span text:style-name="T140">yra tiesioginio taikymo teisės aktas</text:span><text:span text:style-name="T141">, todėl nuo 2018 m. gegužės 25 d. duomenų tvarkymas Lietuvoje turi atitikti Reglamente nustatytą teisinį reguliavimą.<text:s/></text:span><text:span text:style-name="T142">Viešinant (skelbiant internete) asmens duomenis turi būti laikomasi visų su asmens duomenų tvarkymu susijusių principų.<text:s/></text:span><text:span text:style-name="T143">R</text:span><text:span text:style-name="T144">eglamento</text:span><text:span text:style-name="T145"><text:s/>5 str. 1 d. b) p. įtvirtintas<text:s/></text:span><text:span text:style-name="T146">tikslo apribojimo principas</text:span><text:span text:style-name="T147">, kuris reiškia, kad asmens duomenys renkami nustatytais, aiškiai apibrėžtais bei teisėtais tikslais ir toliau netvarkomi su tais tikslais nesuderinamu būdu; tolesnis duomenų tvarkymas archyvavimo tikslais viešojo intereso labui, mokslinių ar istorinių tyrimų tikslais arba statistiniais tikslais pagal 89 str.1 d. nėra laikomas nesuderinamu su pirminiais tikslais.<text:s/></text:span><text:span text:style-name="T148">R</text:span><text:span text:style-name="T149">eglamento</text:span><text:span text:style-name="T150"><text:s/>5 str. 1 d. e) p. įtvirtintas<text:s/></text:span><text:span text:style-name="T151">duomenų saugojimo trukmės principas</text:span><text:span text:style-name="T152"><text:s/>taip pat suponuoja dėl duomenų saugojimo termino nustatymo būtinumo:<text:s/></text:span><text:span text:style-name="T153">duomenys turi būti<text:s/></text:span><text:span text:style-name="T154">laikomi tokia forma, kad duomenų subjektų tapatybę būtų galima nustatyti ne ilgiau, nei tai yra būtina tais tikslais, kuriais asmens duomenys yra tvarkomi.</text:span></text:p>
            <text:p text:style-name="P155"><text:span text:style-name="T156">Sprendžiant, ar tam tikrus asmens duomenis galima skelbti viešai, turi būti įvertintos pasekmės, kurias sukels toks asmens duomenų tvarkymas. Viešai<text:s/></text:span><text:soft-page-break/><text:span text:style-name="T157">paskelbti asmens duomenys tampa prieinami neapibrėžtam ratui asmenų, t. y. ne tik tiems asmenims, kurie turi teisėtą interesą tokius asmens duomenis gauti. Taip pat vertinama ir tai, kad tam tikrais atvejais viešas asmens duomenų paskelbimas gali sulaikyti asmenį nuo galimybės teisėtai pasinaudoti jam teisės aktais numatytomis teisėmis. Atsižvelgiant į tai, vertinama, ar siekiamų tikslų negalima pasiekti viešai neskelbiant asmens duomenų. Europos Teisingumo Teismas 2010 m. lapkričio 9 d. sprendime sujungtose bylose C92/09 ir C-93/09 yra pažymėjęs, kad skaidrumo principas leidžia piliečiams artimiau dalyvauti sprendimų priėmimo procese, taip pat garantuoja didesnį valdymo teisėtumą ir veiksmingumą bei aukštesnį atskaitomybės piliečiams mastą demokratinėje sistemoje, tačiau tuo pačiu pažymėjo,<text:s/></text:span><text:span text:style-name="T158">kad automatiškai teikti pirmenybės skaidrumo tikslui, palygin</text:span><text:span text:style-name="T159">us</text:span><text:span text:style-name="T160"><text:s/>su teise į asmens duomenų apsaugą, negalima</text:span><text:span text:style-name="T161">, net jei tai susiję su svarbiais ekonominiais interesais (68 ir 85 paragrafai).</text:span></text:p>
            <text:p text:style-name="P162"><text:span text:style-name="T163">R</text:span><text:span text:style-name="T164">eglamentas</text:span><text:span text:style-name="T165"><text:s/>kelia reikalavimus teisės aktams, kuriais siekiama įtvirtinti tam tikrus apribojimus, pvz., kai numatomas asmens duomenų<text:s/></text:span><text:soft-page-break/><text:span text:style-name="T166">viešinimas.<text:s/></text:span><text:span text:style-name="T167">Asmens duomenys negali būti toliau tvarkomi (skelbiami), jei yra pasiektas šių duomenų tvarkymo tikslas.<text:s/></text:span><text:span text:style-name="T168">Duomenų tvarkymo (skelbimo) te</text:span><text:span text:style-name="T169">rmino nebuvimas prieštarautų<text:s/></text:span><text:span text:style-name="T170">R</text:span><text:span text:style-name="T171">eglamento</text:span><text:span text:style-name="T172"><text:s/>nustatytiems duomenų tvarkymo principams</text:span><text:span text:style-name="T173">.  Todėl įstatymų leidėjas, esant aiškiai nustatytam duomenų tvarkymo tikslui, teisės aktuose turi nustatyti kandidatų duomenų skelbimo ir saugojimo terminus.<text:s/></text:span><text:span text:style-name="T174">Atsižvelgiant į tai, kad apie kandidatus yra skelbiama nemažos apimties informacija (įskaitant asmeninio pobūdžio informaciją), siūlomais pakeitimais siekiama užtikrinti<text:s/></text:span><text:span text:style-name="T175">šių asmenų teisės į asmens duomenų apsaugą ir visuomenės teisės žinoti balansą.</text:span></text:p>
            <text:p text:style-name="P176"><text:span text:style-name="T177">Pažymėtina, kad<text:s/></text:span><text:span text:style-name="T178">kitose Europos Sąjungos valstybėse kandidatų asmens duomenys, surinkti rinkimų proceso metu,<text:s/></text:span><text:span text:style-name="T179">skelbiami</text:span><text:span text:style-name="T180"><text:s/>neilgą laikotarpį, pavyzdžiui,<text:s/></text:span><text:span text:style-name="T181">iki kadencijos pabaigos</text:span><text:span text:style-name="T182"><text:s/>(Latvijoje, Portugalijoje, Slovėnijoje). Vokietijoje išrinktų kandidatų duomenys skelbiami 6 mėnesius po rinkimų rezultatų paskelbimo. Kai kuriose Europos Sąjungos valstybėse narėse net ir asmens duomenų<text:s/></text:span><text:span text:style-name="T183">saugojimo terminai</text:span><text:span text:style-name="T184"><text:s/>yra pakankamai trumpi, pavyzdžiui, Jungtinėje Karalystėje kandidatų<text:s/></text:span><text:soft-page-break/><text:span text:style-name="T185">dokumentai su asmens duomenimis saugomi vienerius metus, Švedijoje ‒ 5 metus po kadencijos pabaigos, Lenkijoje ir Suomijoje – 10 metų.</text:span></text:p>
            <text:p text:style-name="P186"><text:span text:style-name="T187">Įstatymų projektuose siekiama sureguliuoti jautriausią sritį – kandidatų asmens duomenų viešą skelbimą internete, įskaitant tokio skelbimo terminus. Atsižvelgiant į kitų Europos Sąjungos valstybių praktiką, siūlomas plačios apimties informacijos apie kandidatą viešo skelbimo terminas -<text:s/></text:span><text:span text:style-name="T188">10 metų</text:span><text:span text:style-name="T189"><text:s/>yra tinkamas. Tuo labiau, kad Vyriausiosios rinkimų komisijos svetainėje 100 metų būtų skelbiama informacija apie rinkimuose dalyvavusių asmenų vardus ir pavardes, rinkimų rezultatus ir kandidatus iškėlusius politinius ar visuomeninius judėjimus. Praėjusias minėtam laikotarpiui, visi suinteresuoti asmenys (žiniasklaidos atstovai, mokslininkai ir t.t.) ir toliau galės prieiti prie šių duomenų, nors jie viešai ir nebus skelbiami. Duomenys ir toliau bus saugomi VRK, todėl suinteresuoti asmenys galės gauti anksčiau viešai skelbtą informaciją pasikreipę į VRK. Suinteresuotiems asmenims tokia informacija bus suteikiama pagal jų prašymą.<text:s/></text:span></text:p>
            <text:p text:style-name="P190"><text:span text:style-name="T191">Taigi, pasibaigus asmens<text:s/></text:span><text:soft-page-break/><text:span text:style-name="T192">duomenų<text:s/></text:span><text:span text:style-name="T193">skelbimo</text:span><text:span text:style-name="T194"><text:s/>nustatytiems terminams, duomenys apie kandidatus, rinkimų rezultatai ir toliau bus<text:s/></text:span><text:span text:style-name="T195">saugomi</text:span><text:span text:style-name="T196"><text:s/>VRK. Saugojimo terminus savo vidiniais dokumentais nustatys VRK. Pasibaigus asmens duomenų saugojimo terminui, duomenys bus archyvuojami teisės aktų nustatyta tvarka ir perduodami valstybės archyvui.</text:span></text:p>
            <text:p text:style-name="P197"/>
            <text:p text:style-name="P198">Balsavimo rezultatai:<text:s/></text:p>
            <text:p text:style-name="P199"><text:span text:style-name="T200">už – 1, prieš – 3, susilaikė<text:s/></text:span><text:span text:style-name="T201">–<text:s/></text:span><text:span text:style-name="T202">2.</text:span></text:p>
          </table:table-cell>
        </table:table-row>
        <text:soft-page-break/>
        <table:table-row table:style-name="TableRow203">
          <table:table-cell table:style-name="TableCell204">
            <text:p text:style-name="P205">2.</text:p>
          </table:table-cell>
          <table:table-cell table:style-name="TableCell206">
            <text:p text:style-name="Pasiūlymai4">Seimo narys</text:p>
            <text:p text:style-name="Pasiūlymai4">Julius Sabatauskas</text:p>
            <text:p text:style-name="Pasiūlymai4">2019-12-18</text:p>
          </table:table-cell>
          <table:table-cell table:style-name="TableCell207">
            <text:p text:style-name="P208">17</text:p>
            <text:p text:style-name="P209">(39)</text:p>
          </table:table-cell>
          <table:table-cell table:style-name="TableCell210">
            <text:p text:style-name="P211"/>
            <text:p text:style-name="P212">(7)</text:p>
          </table:table-cell>
          <table:table-cell table:style-name="TableCell213">
            <text:p text:style-name="P214"/>
          </table:table-cell>
          <table:table-cell table:style-name="TableCell215">
            <text:p text:style-name="P216"/>
          </table:table-cell>
          <table:table-cell table:style-name="TableCell217">
            <text:p text:style-name="P218">Argumentai:</text:p>
            <text:p text:style-name="P219"><text:span text:style-name="T220">Rinkimų rezultatai yra labai svarbūs duomenys valstybės istorijoje. 2020 m. Lietuva minės Steigiamojo Seimo šimtmetį. Manau, kad kiekvienam Lietuvos piliečiui įdomu ir svarbu žinoti ir greitai rasti tuos duomenis, kokios politinės partijos atstovai ir  kas konkrečiai buvo išrinktas Į Steigiamąjį Seimą.  Jeigu laikysimės tokios projekto normos , kad rinkimų rezultatai negali būti laisvai prieinami kiekvienam laisvos visuomenės piliečiui praėjus 100 m. , tai , pvz.,<text:s/></text:span><text:span text:style-name="T221">2116 m. iš VRK internetinio puslapio turėtų dingti 2016 m. Seimo rinkimų rezultatai. Tai labai panašu į politinės cenzūros įvedimą. Nemanau, kad čia galima dangstytis asmens duomenų apsauga. Niekas prievarta į Seimą nerenkamas.<text:s/></text:span></text:p>
            <text:p text:style-name="P222">Pasiūlymas:</text:p>
            <text:p text:style-name="P223">Pakeisti keičiamo įstatymo 39 straipsnio 7 dalį ir ją išdėstyti taip:</text:p>
            <text:soft-page-break/>
            <text:p text:style-name="P224"><text:span text:style-name="T225">„7. Kandidatų duomenys: vardas, pavardė, iškėlusi partija arba išsikėlė patys, taip pat rinkimų rezultatai (gauti balsai; gauti pirmumo balsai; priešrinkiminis numeris kandidatų sąraše; porinkiminis numeris kandidatų sąraše; gauti mandatai) Vyriausiosios rinkimų komisijos interneto svetainėje skelbiami</text:span><text:span text:style-name="T226"><text:s/>neterminuotai<text:s/></text:span><text:span text:style-name="T227"> </text:span><text:span text:style-name="T228">100 metų.“</text:span></text:p>
          </table:table-cell>
          <table:table-cell table:style-name="TableCell229">
            <text:p text:style-name="P230">Nepritarti</text:p>
          </table:table-cell>
          <table:table-cell table:style-name="TableCell231">
            <text:p text:style-name="P232"><text:span text:style-name="T233">2018 m. gegužės 25 d. visose Europos Sąjungos valstybėse narėse pradėtas taikyti<text:s/></text:span><text:span text:style-name="T234">Bendrasis duomenų apsaugos reglamentas</text:span><text:span text:style-name="T235">, kuris<text:s/></text:span><text:span text:style-name="T236">nustato asmens duomenų viešo skelbimo ir saugojimo trukmės apribojimo principus. Šie principai reikalauja konkrečiu tikslu tvarkomus asmens duomenis saugoti ir skelbti<text:s/></text:span><text:span text:style-name="T237">iš anksto apibrėžtą terminą</text:span><text:span text:style-name="T238">. Todėl kiekvienos valstybės narės įstatymų leidėjai turi įgyvendinti šiuos reikalavimus ir nacionaliniuose teisės aktuose pasirinkti tinkamą terminą asmens duomenų viešam skelbimui ir saugojimui.</text:span></text:p>
            <text:p text:style-name="P239"><text:span text:style-name="T240">Asmens duomenų skelbimas internete yra laikytinas ypač į žmogaus privatų gyvenimą besikišančia priemone, todėl tokios priemonės proporcingumas turi būti vertinamas siekiamų tikslų atžvilgiu.<text:s/></text:span><text:soft-page-break/><text:span text:style-name="T241">Atsižvelgiant į tai, kad apie kandidatus yra skelbiama nemažos apimties informacija (įskaitant asmeninio pobūdžio informaciją), siūlomais pakeitimais siekiama užtikrinti<text:s/></text:span><text:span text:style-name="T242">šių asmenų teisės į asmens duomenų apsaugą ir visuomenės teisės žinoti balansą.</text:span></text:p>
            <text:p text:style-name="P243"><text:span text:style-name="T244">Pažymėtina, kad<text:s/></text:span><text:span text:style-name="T245">kitose Europos Sąjungos valstybėse kandidatų asmens duomenys, surinkti rinkimų proceso metu,<text:s/></text:span><text:span text:style-name="T246">skelbiami</text:span><text:span text:style-name="T247"><text:s/>neilgą laikotarpį, pavyzdžiui,<text:s/></text:span><text:span text:style-name="T248">iki kadencijos pabaigos</text:span><text:span text:style-name="T249"><text:s/>(Latvijoje, Portugalijoje, Slovėnijoje). Vokietijoje išrinktų kandidatų duomenys skelbiami 6 mėnesius po rinkimų rezultatų paskelbimo. Kai kuriose Europos Sąjungos valstybėse narėse net ir asmens duomenų<text:s/></text:span><text:span text:style-name="T250">saugojimo terminai</text:span><text:span text:style-name="T251"><text:s/>yra pakankamai trumpi, pavyzdžiui, Jungtinėje Karalystėje kandidatų dokumentai su asmens duomenimis saugomi vienerius metus, Švedijoje ‒ 5 metus po kadencijos pabaigos, Lenkijoje ir Suomijoje – 10 metų.</text:span></text:p>
            <text:p text:style-name="P252"><text:span text:style-name="T253">Todėl įstatymų projektuose siekiama sureguliuoti jautriausią sritį – kandidatų asmens duomenų viešą skelbimą internete, įskaitant tokio skelbimo terminus. Atsižvelgiant į kitų Europos Sąjungos valstybių praktiką, siūlomas viešo skelbimo terminas 100 metų yra tinkamas<text:s/></text:span><text:soft-page-break/><text:span text:style-name="T254">ir leis pasiekti norimus tikslus tiek kandidatų teisės į asmens duomenų apsaugą, tiek ir visuomenės teisės žinoti atžvilgiu. Vyriausiosios rinkimų komisijos svetainėje 100 metų būtų skelbiama informacija apie rinkimuose dalyvavusių asmenų vardus ir pavardes, rinkimų rezultatus ir kandidatus iškėlusius politinius ar visuomeninius judėjimus. Praėjus minėtam laikotarpiui, visi suinteresuoti asmenys (žiniasklaidos atstovai, mokslininkai ir t.t.) ir toliau galės prieiti prie šių duomenų, nors jie viešai ir nebus skelbiami. Duomenys ir toliau bus saugomi VRK, todėl suinteresuoti asmenys galės gauti anksčiau viešai skelbtą informaciją pasikreipę į VRK. Suinteresuotiems asmenims tokia informacija bus suteikiama pagal jų prašymą. Taigi, pasibaigus asmens duomenų<text:s/></text:span><text:span text:style-name="T255">skelbimo</text:span><text:span text:style-name="T256"><text:s/>nustatytiems terminams, duomenys apie kandidatus, rinkimų rezultatai ir toliau bus<text:s/></text:span><text:span text:style-name="T257">saugomi</text:span><text:span text:style-name="T258"><text:s/>VRK. Saugojimo terminus savo vidiniais dokumentais nustatys VRK. Pasibaigus asmens duomenų saugojimo terminui, duomenys<text:s/></text:span><text:span text:style-name="T259">bus archyvuojami teisės aktų nustatyta tvarka ir perduodami valstybės archyvui.</text:span></text:p>
            <text:p text:style-name="P260"/>
            <text:p text:style-name="P261">Balsavimo rezultatai:<text:s/></text:p>
            <text:soft-page-break/>
            <text:p text:style-name="P262">už – 1, prieš – 3, susilaikė – 2.</text:p>
          </table:table-cell>
        </table:table-row>
        <text:soft-page-break/>
        <table:table-row table:style-name="TableRow263">
          <table:table-cell table:style-name="TableCell264">
            <text:p text:style-name="P265">3.</text:p>
          </table:table-cell>
          <table:table-cell table:style-name="TableCell266">
            <text:p text:style-name="Pasiūlymai4">Seimo narys<text:s/></text:p>
            <text:p text:style-name="Pasiūlymai4">Jurgis Razma</text:p>
            <text:p text:style-name="Pasiūlymai4">2020-01-09</text:p>
          </table:table-cell>
          <table:table-cell table:style-name="TableCell267">
            <text:p text:style-name="P268">21</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Normal">Siūlau įstatymo projektu keičiamo 45 straipsnyje vietoj skaičių ir žodžių „10 metų“ įrašyti žodį „neterminuotai“ ir visą straipsnį išdėstyti taip:</text:p>
            <text:p text:style-name="Normal"><text:bookmark-start text:name="part_87eb72c5341945688d705d3f7f936384"/><text:bookmark-start text:name="part_fb45c26ba38b4bd0bbcc216779ce946c"/><text:bookmark-end text:name="part_87eb72c5341945688d705d3f7f936384"/><text:bookmark-end text:name="part_fb45c26ba38b4bd0bbcc216779ce946c"/><text:span text:style-name="T276">„</text:span><text:span text:style-name="T277">45 straipsnis. Kandidatų ir kandidatų sąrašų paskelbimas</text:span></text:p>
            <text:p text:style-name="P278"><text:bookmark-start text:name="part_2a8e110416984beb85136248b5204831"/><text:bookmark-end text:name="part_2a8e110416984beb85136248b5204831"/><text:span text:style-name="T279">Likus ne mažiau kaip 30 dienų iki rinkimų, Vyriausioji rinkimų komisija savo interneto svetainėje paskelbia rinkimuose dalyvaujančių partijų ir koalicijų kandidatų sąrašus ir duomenis apie juose įrašytus kandidatus (kiekvieno kandidato vardą, pavardę, iškėlusią partiją), kandidatų sąrašams burtais suteiktus rinkimų numerius, šių sąrašų kandidatų rinkimų numerius, taip pat vienmandatėse rinkimų apygardose išsikėlusius ir iškeltus kandidatus (vardą, pavardę, iškėlusią partiją arba kad išsikėlė pats). Vyriausioji rinkimų komisija kandidatų į Seimo narius pažymėjimus su juose įrašytais kandidatų rinkimų numeriais perduoda atstovui rinkimams. Kandidato rinkimų numeris jo suteikimo momentu yra tapatus kandidato eilės numeriui keliamų kandidatų sąraše (jungtiniame sąraše). Suteiktas kandidato rinkimų numeris negali būti keičiamas iki rinkimų galutinių rezultatų oficialaus paskelbimo. Šiame straipsnyje nurodyta informacija nuo jos paskelbimo<text:s/></text:span><text:soft-page-break/><text:span text:style-name="T280">dienos Vyriausiosios rinkimų komisijos interneto svetainėje skelbiama </text:span><text:span text:style-name="T281">neterminuotai</text:span> <text:span text:style-name="T282">10 metų</text:span><text:span text:style-name="T283">.“</text:span></text:p>
          </table:table-cell>
          <table:table-cell table:style-name="TableCell284">
            <text:p text:style-name="P285">Nepritarti</text:p>
          </table:table-cell>
          <table:table-cell table:style-name="TableCell286">
            <text:p text:style-name="P287"><text:span text:style-name="T288">Bendrasis duomenų apsaugos reglamentas<text:s/></text:span><text:span text:style-name="T289">yra tiesioginio taikymo teisės aktas</text:span><text:span text:style-name="T290">, todėl nuo 2018 m. gegužės 25 d. duomenų tvarkymas Lietuvoje turi atitikti Reglamente nustatytą teisinį reguliavimą.<text:s/></text:span><text:span text:style-name="T291">Viešinant (skelbiant internete) asmens duomenis turi būti laikomasi visų su asmens duomenų tvarkymu susijusių principų.<text:s/></text:span><text:span text:style-name="T292">R</text:span><text:span text:style-name="T293">eglamento</text:span><text:span text:style-name="T294"><text:s/>5 str. 1 d. b) p. įtvirtintas<text:s/></text:span><text:span text:style-name="T295">tikslo apribojimo principas</text:span><text:span text:style-name="T296">, kuris reiškia, kad asmens duomenys renkami nustatytais, aiškiai apibrėžtais bei teisėtais tikslais ir toliau netvarkomi su tais tikslais nesuderinamu būdu; tolesnis duomenų tvarkymas archyvavimo tikslais viešojo intereso labui, mokslinių ar istorinių tyrimų tikslais arba statistiniais tikslais pagal 89 str.1 d. nėra laikomas nesuderinamu su pirminiais tikslais.<text:s/></text:span><text:span text:style-name="T297">R</text:span><text:span text:style-name="T298">eglamento</text:span><text:span text:style-name="T299"><text:s/>5 str. 1 d. e) p. įtvirtintas<text:s/></text:span><text:span text:style-name="T300">duomenų saugojimo trukmės principas</text:span><text:span text:style-name="T301"><text:s/>taip pat suponuoja dėl duomenų saugojimo termino nustatymo būtinumo:<text:s/></text:span><text:span text:style-name="T302">duomenys turi būti<text:s/></text:span><text:span text:style-name="T303">laikomi tokia forma, kad duomenų subjektų tapatybę būtų galima nustatyti ne ilgiau, nei tai yra būtina tais tikslais, kuriais asmens duomenys yra tvarkomi.</text:span></text:p>
            <text:p text:style-name="P304"><text:span text:style-name="T305">Sprendžiant, ar tam tikrus asmens duomenis galima skelbti viešai,<text:s/></text:span><text:soft-page-break/><text:span text:style-name="T306">turi būti įvertintos pasekmės, kurias sukels toks asmens duomenų tvarkymas. Viešai paskelbti asmens duomenys tampa prieinami neapibrėžtam ratui asmenų, t. y. ne tik tiems asmenims, kurie turi teisėtą interesą tokius asmens duomenis gauti. Taip pat vertinama ir tai, kad tam tikrais atvejais viešas asmens duomenų paskelbimas gali sulaikyti asmenį nuo galimybės teisėtai pasinaudoti jam teisės aktais numatytomis teisėmis. Atsižvelgiant į tai, vertinama, ar siekiamų tikslų negalima pasiekti viešai neskelbiant asmens duomenų. Europos Teisingumo Teismas 2010 m. lapkričio 9 d. sprendime sujungtose bylose C92/09 ir C-93/09 yra pažymėjęs, kad skaidrumo principas leidžia piliečiams artimiau dalyvauti sprendimų priėmimo procese, taip pat garantuoja didesnį valdymo teisėtumą ir veiksmingumą bei aukštesnį atskaitomybės piliečiams mastą demokratinėje sistemoje, tačiau tuo pačiu pažymėjo,<text:s/></text:span><text:span text:style-name="T307">kad automatiškai teikti pirmenybės skaidrumo tikslui, palygin</text:span><text:span text:style-name="T308">us</text:span><text:span text:style-name="T309"><text:s/>su teise į asmens duomenų apsaugą, negalima</text:span><text:span text:style-name="T310">, net jei tai susiję su svarbiais ekonominiais interesais (68 ir 85 paragrafai).</text:span></text:p>
            <text:p text:style-name="P311"><text:span text:style-name="T312">R</text:span><text:span text:style-name="T313">eglamentas</text:span><text:span text:style-name="T314"><text:s/>kelia reikalavimus teisės aktams, kuriais<text:s/></text:span><text:soft-page-break/><text:span text:style-name="T315">siekiama įtvirtinti tam tikrus apribojimus, pvz., kai numatomas asmens duomenų viešinimas.<text:s/></text:span><text:span text:style-name="T316">Asmens duomenys negali būti toliau tvarkomi (skelbiami), jei yra pasiektas šių duomenų tvarkymo tikslas.<text:s/></text:span><text:span text:style-name="T317">Duomenų tvarkymo (skelbimo) te</text:span><text:span text:style-name="T318">rmino nebuvimas prieštarautų<text:s/></text:span><text:span text:style-name="T319">R</text:span><text:span text:style-name="T320">eglamento</text:span><text:span text:style-name="T321"><text:s/>nustatytiems duomenų tvarkymo principams</text:span><text:span text:style-name="T322">.  Todėl įstatymų leidėjas, esant aiškiai nustatytam duomenų tvarkymo tikslui, teisės aktuose turi nustatyti kandidatų duomenų skelbimo ir saugojimo terminus.<text:s/></text:span><text:span text:style-name="T323">Atsižvelgiant į tai, kad apie kandidatus yra skelbiama nemažos apimties informacija (įskaitant asmeninio pobūdžio informaciją), siūlomais pakeitimais siekiama užtikrinti<text:s/></text:span><text:span text:style-name="T324">šių asmenų teisės į asmens duomenų apsaugą ir visuomenės teisės žinoti balansą.</text:span></text:p>
            <text:p text:style-name="P325"><text:span text:style-name="T326">Pažymėtina, kad<text:s/></text:span><text:span text:style-name="T327">kitose Europos Sąjungos valstybėse kandidatų asmens duomenys, surinkti rinkimų proceso metu,<text:s/></text:span><text:span text:style-name="T328">skelbiami</text:span><text:span text:style-name="T329"><text:s/>neilgą laikotarpį, pavyzdžiui,<text:s/></text:span><text:span text:style-name="T330">iki kadencijos pabaigos</text:span><text:span text:style-name="T331"><text:s/>(Latvijoje, Portugalijoje, Slovėnijoje). Vokietijoje išrinktų kandidatų duomenys skelbiami 6 mėnesius po rinkimų rezultatų paskelbimo. Kai kuriose Europos Sąjungos valstybėse narėse net ir asmens duomenų<text:s/></text:span><text:span text:style-name="T332">saugojimo terminai</text:span><text:span text:style-name="T333"><text:s/>yra<text:s/></text:span><text:soft-page-break/><text:span text:style-name="T334">pakankamai trumpi, pavyzdžiui, Jungtinėje Karalystėje kandidatų dokumentai su asmens duomenimis saugomi vienerius metus, Švedijoje ‒ 5 metus po kadencijos pabaigos, Lenkijoje ir Suomijoje – 10 metų.</text:span></text:p>
            <text:p text:style-name="P335"><text:span text:style-name="T336">Įstatymų projektuose siekiama sureguliuoti jautriausią sritį – kandidatų asmens duomenų viešą skelbimą internete, įskaitant tokio skelbimo terminus. Atsižvelgiant į kitų Europos Sąjungos valstybių praktiką, siūlomas plačios apimties informacijos apie kandidatą viešo skelbimo terminas -<text:s/></text:span><text:span text:style-name="T337">10 metų</text:span><text:span text:style-name="T338"><text:s/>yra tinkamas. Tuo labiau, kad Vyriausiosios rinkimų komisijos svetainėje 100 metų būtų skelbiama informacija apie rinkimuose dalyvavusių asmenų vardus ir pavardes, rinkimų rezultatus ir kandidatus iškėlusius politinius ar visuomeninius judėjimus. Praėjusias minėtam laikotarpiui, visi suinteresuoti asmenys (žiniasklaidos atstovai, mokslininkai ir t.t.) ir toliau galės prieiti prie šių duomenų, nors jie viešai ir nebus skelbiami. Duomenys ir toliau bus saugomi VRK, todėl suinteresuoti asmenys galės gauti anksčiau viešai skelbtą informaciją pasikreipę į VRK. Suinteresuotiems asmenims tokia informacija bus suteikiama pagal jų<text:s/></text:span><text:soft-page-break/><text:span text:style-name="T339">prašymą.<text:s/></text:span></text:p>
            <text:p text:style-name="P340"><text:span text:style-name="T341">Taigi, pasibaigus asmens duomenų<text:s/></text:span><text:span text:style-name="T342">skelbimo</text:span><text:span text:style-name="T343"><text:s/>nustatytiems terminams, duomenys apie kandidatus, rinkimų rezultatai ir toliau bus<text:s/></text:span><text:span text:style-name="T344">saugomi</text:span><text:span text:style-name="T345"><text:s/>VRK. Saugojimo terminus savo vidiniais dokumentais nustatys VRK. Pasibaigus asmens duomenų saugojimo terminui, duomenys bus archyvuojami teisės aktų nustatyta tvarka ir perduodami valstybės archyvui.</text:span></text:p>
            <text:p text:style-name="P346">Balsavimo rezultatai:<text:s/></text:p>
            <text:p text:style-name="P347"><text:span text:style-name="T348">už – 1, prieš – 3, susilaikė – 2.</text:span></text:p>
          </table:table-cell>
        </table:table-row>
      </table:table>
      <text:p text:style-name="P349"/>
      <text:p text:style-name="P350"><text:span text:style-name="T351">4</text:span><text:span text:style-name="T352">. Balsavimo rezultatai:</text:span><text:span text:style-name="T353"><text:s/></text:span>pritarta bendru sutarimu.</text:p>
      <text:p text:style-name="P354"/>
      <text:p text:style-name="P355"/>
      <text:p text:style-name="P356">Komiteto<text:s/>pirmininkė<text:tab/><text:tab/><text:tab/><text:tab/><text:tab/><text:tab/><text:tab/><text:span text:style-name="T357">(Parašas)</text:span><text:tab/><text:tab/><text:tab/><text:tab/><text:tab/><text:tab/><text:tab/><text:tab/>Guoda Burokienė</text:p>
      <text:p text:style-name="P358"/>
      <text:p text:style-name="P359"/>
      <text:p text:style-name="P360"/>
      <text:p text:style-name="P361"/>
      <text:p text:style-name="P362"/>
      <text:p text:style-name="P363"/>
      <text:p text:style-name="P364"/>
      <text:p text:style-name="P365"/>
      <text:p text:style-name="P366"/>
      <text:p text:style-name="P367"/>
      <text:p text:style-name="P368"/>
      <text:soft-page-break/>
      <text:p text:style-name="Normal"><text:span text:style-name="T369">Komiteto biuro patarėja 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IUŠKIENĖ Violeta</meta:initial-creator>
    <dc:creator>adlibuser</dc:creator>
    <meta:creation-date>2020-01-13T12:08:00Z</meta:creation-date>
    <dc:date>2020-01-13T12:08:00Z</dc:date>
    <meta:print-date>2019-12-17T13:34: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9e0314ea-d67d-4d8c-9f64-ae9ce36522d6</meta:user-defined>
    <meta:document-statistic meta:page-count="14" meta:paragraph-count="39" meta:word-count="2983" meta:character-count="19949" meta:row-count="141" meta:non-whitespace-character-count="17005"/>
  </office:meta>
</office:document-meta>
</file>