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name-asian="Calibri" style:font-name-complex="Times New Roman" fo:color="#000000"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Hyperlink" style:family="text">
      <style:text-properties style:font-weight-complex="bold"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STATYMO „</text:span><text:span text:style-name="T11">DĖL LIETUVOS RESPUBLIKOS VYRIAUSYBĖS IR BALTARUSIJOS RESPUBLIKOS VYRIAUSYBĖS SUTARTIES DĖL PAJAMŲ DVIGUBO APMOKESTINIMO IR FISKALINIŲ PAŽEIDIMŲ IŠVENGIMO DENONSAVIMO</text:span><text:span text:style-name="T12">“ PROJEKTO</text:span></text:p>
      <text:p text:style-name="P13"/>
      <text:p text:style-name="P14">2024-11-29<text:s/>Nr. XVP-29</text:p>
      <text:p text:style-name="P15">Vilnius</text:p>
      <text:p text:style-name="P16"/>
      <text:p text:style-name="P17">Įvertinę projekto atitiktį Konstitucijai, įstatymams, teisėkūros principams ir teisės technikos taisyklėms,<text:s/>pastabų neturime.</text:p>
      <text:p text:style-name="P18"/>
      <text:p text:style-name="P19"/>
      <text:p text:style-name="P20"/>
      <text:p text:style-name="P21">Departamento direktorius<text:tab/><text:tab/><text:tab/><text:tab/><text:tab/><text:tab/><text:tab/><text:s text:c="7"/>Dainius Zebleck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I.</text:span><text:span text:style-name="T36"><text:s/></text:span><text:span text:style-name="T37">Gaisryt</text:span><text:span text:style-name="T38">ė,<text:s/></text:span><text:span text:style-name="T39">tel.<text:s/></text:span><text:span text:style-name="T40">(0 5)<text:s/></text:span><text:span text:style-name="T41"><text:s/></text:span><text:span text:style-name="T42">209 6376, el.<text:s/></text:span><text:span text:style-name="T43">p.<text:s/></text:span><text:span text:style-name="T44">indre.gaisryte@lrs.lt</text:span></text:p>
      <text:p text:style-name="P45"><text:span text:style-name="T46">L.<text:s/></text:span><text:span text:style-name="T47">Schulte-Ebbert, tel. (0 5)<text:s/></text:span><text:span text:style-name="T48"><text:s/></text:span><text:span text:style-name="T49">209 6055, el.<text:s/></text:span><text:span text:style-name="T50">p.<text:s/></text:span><text:a xlink:href="mailto:liucija.schulteebbert@lrs.lt" office:target-frame-name="_top" xlink:show="replace"><text:span text:style-name="T51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1-29T11:59:00Z</meta:creation-date>
    <dc:date>2024-11-29T11:59:00Z</dc:date>
    <meta:print-date>2024-06-13T06:5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7" meta:character-count="699" meta:row-count="22" meta:non-whitespace-character-count="618"/>
  </office:meta>
</office:document-meta>
</file>