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P20" style:parent-style-name="Normal" style:family="paragraph">
      <style:paragraph-properties fo:text-align="justify" fo:margin-left="0.5458in">
        <style:tab-stops/>
      </style:paragraph-properties>
    </style:style>
    <style:style style:name="P21" style:parent-style-name="Normal" style:family="paragraph">
      <style:paragraph-properties fo:keep-with-next="always" fo:text-align="justify" fo:line-height="150%"/>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02in" style:use-optimal-column-width="false"/>
    </style:style>
    <style:style style:name="TableColumn25" style:family="table-column">
      <style:table-column-properties style:column-width="1.2743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506in" style:use-optimal-column-width="false"/>
    </style:style>
    <style:style style:name="TableColumn30" style:family="table-column">
      <style:table-column-properties style:column-width="3.642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2638in" style:use-optimal-column-width="false"/>
    </style:style>
    <style:style style:name="Table23" style:family="table">
      <style:table-properties style:width="10.3326in" fo:margin-left="0in" table:align="center"/>
    </style:style>
    <style:style style:name="TableRow33" style:family="table-row">
      <style:table-row-properties style:min-row-height="0.32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glyph-orientation-vertical="0" fo:padding-top="0in" fo:padding-left="0.075in" fo:padding-bottom="0in" fo:padding-right="0.075in"/>
    </style:style>
    <style:style style:name="P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P66" style:parent-style-name="Pasiūlymai2" style:family="paragraph">
      <style:paragraph-properties fo:text-align="center"/>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5909in"/>
      <style:text-properties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5909in"/>
      <style:text-properties style:font-size-complex="10pt"/>
    </style:style>
    <style:style style:name="P78" style:parent-style-name="Normal" style:family="paragraph">
      <style:paragraph-properties fo:text-align="justify" fo:margin-left="0in" fo:text-indent="0.5909in">
        <style:tab-stops>
          <style:tab-stop style:type="left" style:position="0.8861in"/>
        </style:tab-stops>
      </style:paragraph-properties>
      <style:text-properties style:font-size-complex="10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0pt"/>
    </style:style>
    <style:style style:name="T81" style:parent-style-name="DefaultParagraphFont" style:family="text">
      <style:text-properties fo:font-style="italic" style:font-style-asian="italic" style:font-size-complex="10pt"/>
    </style:style>
    <style:style style:name="T82" style:parent-style-name="DefaultParagraphFont" style:family="text">
      <style:text-properties style:font-size-complex="10pt"/>
    </style:style>
    <style:style style:name="T83" style:parent-style-name="DefaultParagraphFont" style:family="text">
      <style:text-properties fo:font-style="italic" style:font-style-asian="italic" style:font-size-complex="10pt"/>
    </style:style>
    <style:style style:name="T84" style:parent-style-name="DefaultParagraphFont" style:family="text">
      <style:text-properties fo:font-style="italic" style:font-style-asian="italic" style:font-size-complex="10pt"/>
    </style:style>
    <style:style style:name="T85" style:parent-style-name="DefaultParagraphFont" style:family="text">
      <style:text-properties style:font-size-complex="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0pt"/>
    </style:style>
    <style:style style:name="T88" style:parent-style-name="DefaultParagraphFont" style:family="text">
      <style:text-properties style:font-size-complex="10pt"/>
    </style:style>
    <style:style style:name="T89" style:parent-style-name="DefaultParagraphFont" style:family="text">
      <style:text-properties fo:font-style="italic" style:font-style-asian="italic" style:font-size-complex="10pt"/>
    </style:style>
    <style:style style:name="T90" style:parent-style-name="DefaultParagraphFont" style:family="text">
      <style:text-properties style:font-size-complex="10pt"/>
    </style:style>
    <style:style style:name="T91" style:parent-style-name="DefaultParagraphFont" style:family="text">
      <style:text-properties fo:font-weight="bold" style:font-weight-asian="bold" style:font-size-complex="10pt"/>
    </style:style>
    <style:style style:name="T92" style:parent-style-name="DefaultParagraphFont" style:family="text">
      <style:text-properties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style:text-position="super 63.6%"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keep-with-next="always" fo:text-align="justify"/>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ListParagraph" style:family="paragraph">
      <style:paragraph-properties fo:keep-with-next="alway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1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ListParagraph" style:family="paragraph"/>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Pranešėjas" style:family="paragraph">
      <style:paragraph-properties fo:margin-left="0.7958in" fo:text-indent="0in">
        <style:tab-stops/>
      </style:paragraph-properties>
    </style:style>
    <style:style style:name="P166" style:parent-style-name="Normal" style:family="paragraph">
      <style:paragraph-properties fo:text-align="justify"/>
    </style:style>
    <style:style style:name="T167" style:parent-style-name="DefaultParagraphFont" style:family="text">
      <style:text-properties fo:color="#FFFFFF"/>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p>
      <text:p text:style-name="P5"><text:span text:style-name="T6"><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h text:style-name="P10" text:outline-level="2"><text:span text:style-name="T11">PAPILDOMO KOMITETO IŠVADA</text:span><text:s/></text:h>
      <text:h text:style-name="P12" text:outline-level="2">DĖL LIETUVOS RESPUBLIKOS VALSTYBĖS IR SAVIVALDYBIŲ TURTO VALDYMO, NAUDOJIMO IR DISPONAVIMO JUO ĮSTATYMO NR. VIII-729 10 STRAIPSNIO PAKEITIMO<text:s/></text:h>
      <text:h text:style-name="P13" text:outline-level="2">ĮSTATYMO PROJEKTO<text:s/>Nr. XIVP–2384</text:h>
      <text:p text:style-name="P14">2023-04-12<text:s/>Nr. 112-P-13</text:p>
      <text:p text:style-name="P15">Vilnius</text:p>
      <text:p text:style-name="P16"/>
      <text:list text:style-name="LFO25" text:continue-numbering="true">
        <text:list-item>
          <text:p text:style-name="P17"><text:span text:style-name="T18">Komiteto posėdyje dalyvavo:</text:span><text:s/>Komiteto pirmininkas Tomas Vytautas<text:s/>Raskevičius, Komiteto nariai: Tomas Bičiūnas,<text:s/>Eugenijus Gentvilas,<text:s/>Andrius Navickas,<text:s/>Arūnas Valinskas;<text:s/>Komiteto biuro<text:s/>vedėja Jolanta Savickienė,<text:s/>Komiteto biuro patarėjos Inga Ališauskienė, Eglė Lukšienė ir Rūta Ragaliauskienė; biuro padėjėja Ingrida Aidietienė.<text:s/><text:span text:style-name="T19"><text:tab/></text:span></text:p>
        </text:list-item>
      </text:list>
      <text:p text:style-name="P20">Kviestieji asmenys:<text:s/>Vidaus reikalų viceministras Vitalijus Dmitrijevas, Valstybės sienos apsaugos tarnybos Sienos kontrolės organizavimo valdybos viršininkas Saulius Nekraševičius, Seimo kontrolierė Erika Leonaitė.</text:p>
      <text:soft-page-break/>
      <text:list text:style-name="LFO25" text:continue-numbering="true">
        <text:list-item>
          <text:p text:style-name="P21"><text:span text:style-name="T22">Ekspertų, konsultantų, specialistų išvados, pasiūlymai, pataisos, pastabos<text:s/></text:span>(toliau – pasiūlymai):</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ext:p text:style-name="P39"/>
              <text:p text:style-name="P40"/>
            </table:table-cell>
            <table:table-cell table:style-name="TableCell41" table:number-columns-spanned="3">
              <text:p text:style-name="P42">Siūloma keisti</text:p>
            </table:table-cell>
            <table:covered-table-cell/>
            <table:covered-table-cell/>
            <table:table-cell table:style-name="TableCell43" table:number-rows-spanned="2">
              <text:p text:style-name="P44">Pastabos</text:p>
            </table: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37" text:continue-numbering="true">
              <text:list-item>
                <text:p text:style-name="P63"/>
              </text:list-item>
            </text:list>
          </table:table-cell>
          <table:table-cell table:style-name="TableCell64">
            <text:p text:style-name="P65">Seimo kanceliarijos Teisės departamentas</text:p>
            <text:p text:style-name="P66">2023-01-19</text:p>
            <text:p text:style-name="P67"/>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ą pastabą.</text:p>
            <text:list text:style-name="LFO36" text:continue-numbering="true">
              <text:list-item>
                <text:list>
                  <text:list-item>
                    <text:list>
                      <text:list-item>
                        <text:list>
                          <text:list-item>
                            <text:p text:style-name="P78">Projektu siūloma pakeisti keičiamo įstatymo 10 straipsnį, jame įtvirtinant išlygą, kad kiti įstatymai gali nustatyti kitų juridinių asmenų, kuriems valstybės turtas perduotas pagal turto patikėjimo sutartį, teisę šį turtą perduoti nuosavybės teise kitiems asmenims, jį įkeisti ar kitaip suvaržyti daiktines teises į jį, juo garantuoti, laiduoti ar kitu būdu juo užtikrinti savo ir kitų asmenų prievolių įvykdymą, jį išnuomoti, suteikti panaudos pagrindais ar perduoti jį kitiems asmenims naudotis kitu būdu.<text:s/></text:p>
                          </text:list-item>
                        </text:list>
                      </text:list-item>
                    </text:list>
                  </text:list-item>
                </text:list>
              </text:list-item>
            </text:list>
            <text:p text:style-name="P79"><text:span text:style-name="T80">Vertinant tokį siūlymą, reikėtų atkreipti dėmesį į kartu su šiuo projektu teikiamą Valstybės sienos ir jos apsaugos įstatymo Nr. VIII-1666 I ir III skyrių, 4, 10, 16, 18, 23, 26 straipsnių pakeitimo ir Įstatymo papildymo 23(1) straipsniu ir nauju IX skyriumi įstatymo projektą (Reg. Nr. XIVP- 2383) bei abiejų projektų aiškinamąjį raštą. Aukščiau minėtame projekte siūloma nustatyti, kad pasienio kontrolės punktų patikrinimus atliekančių įstaigų prašymu šioms įstaigoms patikrinimams atlikti reikalingą<text:s/></text:span><text:span text:style-name="T81">valstybės infrastruktūrą valdomą patikėjimo teise panaudos pagrindais perduotų</text:span><text:span text:style-name="T82"><text:s/>ne tik valstybės ir savivaldybių institucijos ir įstaigos, bet ir valstybės, savivaldybių valdomos įmonės ir bendrovės, valstybės ir savivaldybių valdomų bendrovių dukterinės akcinės ir uždarosios akcinės bendrovės, kurių teritorijoje steigiamas ar įsteigtas pasienio kontrolės punktas. Atitinkamai ir aiškinamajame rašte nurodoma, kad siekiant teisės aktų suderinamumo, siūloma koreguoti minėtą Turto valdymo įstatymo 10 straipsnio nuostatą, t. y. numatyti išimtį, kad juridiniai asmenys, valdantys valstybės turtą patikėjimo sutarties pagrindu, kitų įstatymų nustatytais atvejais galėtų laisviau valdyti, naudoti ar disponuoti valstybės turtu,<text:s/></text:span><text:span text:style-name="T83">pvz., jį suteikti<text:s/></text:span><text:soft-page-break/><text:span text:style-name="T84">valstybines funkcijas vykdantiems subjektams panaudos pagrindais</text:span><text:span text:style-name="T85">.</text:span></text:p>
            <text:p text:style-name="P86"><text:span text:style-name="T87">Atsižvelgiant į tai, kas išdėstyta, svarstytina,<text:s/></text:span><text:span text:style-name="T88">ar pagrįsta ir būtina keičiamame įstatyme nustatyti tokio plataus turinio išlygą, įgalinančią įstatyminį reguliavimą, pagal kurį kiti juridiniai asmenys galėtų turėti iš esmės besąlygišką galimybę nevaržomai disponuoti jiems patikėjimo teise valdyti suteiktu valstybės turtu (pvz., jį perduoti nuosavybės teise kitiems asmenims, jį įkeisti ar kitaip suvaržyti daiktines teises į jį, juo garantuoti, laiduoti ar kitu būdu juo užtikrinti savo ir kitų asmenų prievolių įvykdymą). Galbūt tikslinga, derinant keičiamo įstatymo 10 straipsnio nuostatą su kartu teikiamu Valstybės sienos ir jos apsaugos įstatymo pakeitimo įstatymo projektu, o taip pat vadovaujantis visuomeninės naudos bei racionalumo principais, šiame straipsnyje nustatyti, kad kiti įstatymai gali nustatyti ne bet kokias kitų juridinių asmenų patikėjimo teise valdomo valstybės turto disponavimo sąlygas,<text:s/></text:span><text:span text:style-name="T89">o tik galimybę įstatymų nustatytais atvejais kitų juridinių asmenų patikėjimo teise valdomą valstybės turtą</text:span><text:span text:style-name="T90"><text:s/>perduoti tretiesiems asmenims naudotis panaudos pagrindais.</text:span><text:span text:style-name="T91"><text:s/></text:span><text:span text:style-name="T92">Kitu atveju, projektu siūlomas teisinis reguliavimas neatitiktų projekto aiškinamajame rašte nurodytų projekto tikslų.</text:span></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list text:style-name="LFO37" text:continue-numbering="true">
              <text:list-item>
                <text:p text:style-name="P99"/>
              </text:list-item>
            </text:list>
            <text:p text:style-name="P100"/>
          </table:table-cell>
          <table:table-cell table:style-name="TableCell101">
            <text:p text:style-name="P102">Seimo kanceliarijos Teisės departamentas</text:p>
            <text:p text:style-name="P103">2023-01-19</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N</text:p>
          </table:table-cell>
          <table:table-cell table:style-name="TableCell112">
            <text:p text:style-name="P113">2.<text:tab/><text:s/>Atkreipiame dėmesį, kad keičiamo įstatymo 14 straipsnio 1 dalies 1-8 punktuose yra nurodytas baigtinis subjektų, kuriems valstybės turtas gali būti perduotas naudoti ir valdyti panaudos teise, taip pat baigtinis įstatymų, kuriuose gali būti nustatyti kiti subjektai, kuriems valstybės turtas tuose įstatymuose nustatytomis sąlygomis bei tvarka gali būti perduotas panaudos teise, sąrašas. Atsižvelgiant į tai, siekiant teisinio reguliavimo suderinamumo bei jo nuoseklumo, manytina, kad<text:s/>atitinkamai turėtų būti papildytas keičiamo įstatymo 14 straipsnio 1 dalies 8 punktas, jame nurodant Valstybės sienos ir jos apsaugos įstatymą.</text:p>
          </table:table-cell>
          <table:table-cell table:style-name="TableCell114">
            <text:p text:style-name="P115">Nepritarti</text:p>
          </table:table-cell>
          <table:table-cell table:style-name="TableCell116">
            <text:p text:style-name="P117">Siūlomas 14 straipsnio 1 dalies 8 punkto pakeitimas būtų perteklinis, nes:</text:p>
            <text:p text:style-name="P118"><text:span text:style-name="T119">1) visos Valstybės sienos ir jos apsaugos įstatymo 17 straipsnyje nurodytos patikrinimų įstaigos yra<text:s/></text:span><text:span text:style-name="T120">biudžetinės įstaigos</text:span><text:span text:style-name="T121">, todėl patenka į keičiamo Valstybės ir savivaldybių turto valdymo, naudojimo ir disponavimo juo įstatymo 14 straipsnio 1 dalies 1 punkte nurodytų subjektų (biudžetinių įstaigų) kategoriją;</text:span></text:p>
            <text:p text:style-name="P122"><text:span text:style-name="T123">2) pagal keičiamo Valstybės ir savivaldybių turto valdymo, naudojimo ir disponavimo juo įstatymo 14 straipsnio 1 dalies 8 punktą kiti specialieji įstatymai turi nustatyti valstybės turto<text:s/></text:span><text:span text:style-name="T124">perdavimo</text:span><text:span text:style-name="T125"><text:s/></text:span><text:soft-page-break/><text:span text:style-name="T126">panaudos pagrindais<text:s/></text:span><text:span text:style-name="T127">tvarką ir sąlygas</text:span><text:span text:style-name="T128">. Tačiau<text:s/></text:span><text:span text:style-name="T129">Valstybės sienos ir jos apsaugos įstatymo</text:span><text:span text:style-name="T130"><text:s/>projekte (keičiamo įstatymo 16 straipsnio 4</text:span><text:span text:style-name="T131">1</text:span><text:span text:style-name="T132"><text:s/>dalyje) nustatyta, kad valstybės turtas patikrinimų įstaigoms bus perduodamas panaudos pagrindais<text:s/></text:span><text:span text:style-name="T133">vadovaujantis Valstybės ir savivaldybių turto valdymo, naudojimo ir disponavimo juo įstatymu.<text:s/></text:span><text:span text:style-name="T134">Taigi Valstybės sienos ir jos apsaugos įstatymas nenustato perdavimo panaudos pagrindais tvarkos.</text:span></text:p>
          </table:table-cell>
        </table:table-row>
      </table:table>
      <text:soft-page-break/>
      <text:list text:style-name="LFO25" text:continue-numbering="true">
        <text:list-item>
          <text:p text:style-name="P135"><text:span text:style-name="T136">Piliečių, asociacijų, politinių partijų, lobistų ir kitų suinteresuotų asmenų pasiūlymai:</text:span><text:span text:style-name="T137"><text:s/></text:span><text:span text:style-name="T138">nėra.</text:span></text:p>
        </text:list-item>
        <text:list-item>
          <text:p text:style-name="P139"><text:span text:style-name="T140">Valstybės ir savivaldybių institucijų ir įstaigų pasiūlymai:</text:span><text:span text:style-name="T141"><text:s/></text:span><text:span text:style-name="T142">nėra.</text:span></text:p>
        </text:list-item>
        <text:list-item>
          <text:p text:style-name="P143"><text:span text:style-name="T144">Subjektų, turinčių įstatymų leidybos iniciatyvos teisę, pasiūlymai:</text:span><text:s/><text:span text:style-name="T145">nėra.</text:span><text:span text:style-name="T146"><text:s/></text:span></text:p>
        </text:list-item>
        <text:list-item>
          <text:p text:style-name="P147"><text:span text:style-name="T148">Komiteto sprendimas ir pasiūlymai:<text:s/></text:span><text:span text:style-name="T149"><text:s/></text:span><text:span text:style-name="T150">pritarti Lietuvos Respublikos<text:s/></text:span><text:span text:style-name="T151">valstybės ir savivaldybių turto valdymo, naudojimo ir disponavimo juo įstatymo Nr. VIII-729 10 straipsnio pakeitimo <text:s/>įstatymo projektui Nr. XIVP–2384</text:span><text:span text:style-name="T152"><text:s/></text:span><text:span text:style-name="T153">ir siūlyti pagrindiniam<text:s/></text:span><text:span text:style-name="T154">Komitetui jį tobulinti atsižvelgiant į</text:span><text:span text:style-name="T155"><text:s/>Seimo kanceliarij</text:span><text:span text:style-name="T156">os Teisės departamento pateiktą pastabą, kuriai</text:span><text:span text:style-name="T157"><text:s/>pritarė Seimo žmogaus teisių komitetas ir pritarti Komiteto išvadoms.</text:span></text:p>
        </text:list-item>
        <text:list-item>
          <text:p text:style-name="P158"><text:span text:style-name="T159">Balsavimo rezultatai:</text:span><text:s/><text:span text:style-name="T160">pritarta bendru sutarimu ,,už“</text:span><text:span text:style-name="T161">.</text:span></text:p>
        </text:list-item>
        <text:list-item>
          <text:p text:style-name="P162"><text:span text:style-name="T163">Komiteto paskirti pranešėjai:</text:span><text:span text:style-name="T164"><text:s/></text:span>Tomas Vytautas Raskevičius</text:p>
        </text:list-item>
      </text:list>
      <text:p text:style-name="P165"/>
      <text:p text:style-name="P166">Komiteto pirmininkas<text:tab/><text:tab/><text:tab/><text:tab/><text:tab/><text:tab/><text:tab/><text:span text:style-name="T167">(Parašas)</text:span><text:tab/><text:tab/><text:tab/><text:tab/><text:tab/><text:tab/>Tomas Vytautas Raskevičius</text:p>
      <text:p text:style-name="P168"/>
      <text:p text:style-name="P169"/>
      <text:p text:style-name="P170"/>
      <text:p text:style-name="P171"/>
      <text:p text:style-name="P172"/>
      <text:p text:style-name="P173"><text:span text:style-name="T174">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04-12T11:01:00Z</meta:creation-date>
    <dc:date>2023-04-12T11:01: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5" meta:paragraph-count="26" meta:word-count="982" meta:character-count="6937" meta:row-count="110" meta:non-whitespace-character-count="5981"/>
  </office:meta>
</office:document-meta>
</file>