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TableColumn2" style:family="table-column">
      <style:table-column-properties style:column-width="2.493in" style:use-optimal-column-width="false"/>
    </style:style>
    <style:style style:name="TableColumn3" style:family="table-column">
      <style:table-column-properties style:column-width="2.493in" style:use-optimal-column-width="false"/>
    </style:style>
    <style:style style:name="TableColumn4" style:family="table-column">
      <style:table-column-properties style:column-width="2.493in" style:use-optimal-column-width="false"/>
    </style:style>
    <style:style style:name="Table1" style:family="table" style:master-page-name="MPF0">
      <style:table-properties style:width="7.4791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end" fo:margin-left="4.627in">
        <style:tab-stops/>
      </style:paragraph-properties>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indent="3.6562in">
        <style:tab-stops>
          <style:tab-stop style:type="left" style:position="3.6562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4923in"/>
      <style:text-properties fo:font-weight="bold" style:font-weight-asian="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letter-spacing="0.0416in"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ext-properties fo:font-weight="bold" style:font-weight-asian="bold" style:font-size-complex="12pt"/>
    </style:style>
    <style:style style:name="P59" style:parent-style-name="Normal" style:family="paragraph">
      <style:paragraph-properties fo:text-align="justify" fo:text-indent="0.5in"/>
      <style:text-properties fo:font-weight="bold" style:font-weight-asian="bold" style:font-size-complex="12pt"/>
    </style:style>
    <style:style style:name="P60" style:parent-style-name="Normal" style:family="paragraph">
      <style:paragraph-properties fo:widows="0" fo:orphans="0" fo:text-align="justify" fo:text-indent="0.5in"/>
      <style:text-properties fo:color="#000000"/>
    </style:style>
    <style:style style:name="P61" style:parent-style-name="Normal" style:family="paragraph">
      <style:paragraph-properties fo:widows="0" fo:orphans="0"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margin-left="1.6666in">
        <style:tab-stops/>
      </style:paragraph-properties>
      <style:text-properties fo:font-size="11pt" style:font-size-asian="11pt"/>
    </style:style>
    <style:style style:name="P93" style:parent-style-name="ListParagraph" style:list-style-name="LFO1" style:family="paragraph">
      <style:paragraph-properties fo:margin-left="1.6666in" fo:text-indent="0in">
        <style:tab-stops>
          <style:tab-stop style:type="left" style:position="-0.9722in"/>
        </style:tab-stops>
      </style:paragraph-properties>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5" style:parent-style-name="Normal" style:family="paragraph">
      <style:paragraph-properties fo:margin-left="1.6666in">
        <style:tab-stops>
          <style:tab-stop style:type="left" style:position="-0.8791in"/>
        </style:tab-stops>
      </style:paragraph-properties>
      <style:text-properties fo:font-size="11pt" style:font-size-asian="11pt" style:font-size-complex="12p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98"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99" style:parent-style-name="DefaultParagraphFont" style:family="text">
      <style:text-properties fo:font-size="11pt" style:font-size-asian="11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8000" fo:font-size="11pt" style:font-size-asian="11pt"/>
    </style:style>
    <style:style style:name="T1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3" style:parent-style-name="DefaultParagraphFont" style:family="text">
      <style:text-properties fo:font-weight="bold" style:font-weight-asian="bold" fo:color="#008000" fo:font-size="11pt" style:font-size-asian="11pt"/>
    </style:style>
    <style:style style:name="P104" style:parent-style-name="Normal" style:family="paragraph">
      <style:paragraph-properties fo:margin-left="1.6666in">
        <style:tab-stops/>
      </style:paragraph-properties>
      <style:text-properties fo:font-weight="bold" style:font-weight-asian="bold" fo:color="#008000" fo:font-size="11pt" style:font-size-asian="11pt" style:font-size-complex="12pt" style:language-asian="lt" style:country-asian="L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color="#000000" fo:font-size="11pt" style:font-size-asian="11pt" style:font-size-complex="12pt" style:language-asian="lt" style:country-asian="LT"/>
    </style:style>
    <style:style style:name="T109" style:parent-style-name="DefaultParagraphFont" style:family="text">
      <style:text-properties fo:color="#000000" fo:font-size="11pt" style:font-size-asian="11pt"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color="#000000" fo:font-size="11pt" style:font-size-asian="11pt"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margin-left="1.6666in">
        <style:tab-stops/>
      </style:paragraph-properties>
      <style:text-properties fo:font-size="11pt" style:font-size-asian="11pt" style:language-asian="lt" style:country-asian="LT"/>
    </style:style>
    <style:style style:name="P133" style:parent-style-name="ListParagraph" style:list-style-name="LFO1" style:family="paragraph">
      <style:paragraph-properties fo:margin-left="1.6666in" fo:text-indent="0in">
        <style:tab-stops>
          <style:tab-stop style:type="left" style:position="-0.9722in"/>
        </style:tab-stops>
      </style:paragraph-properties>
    </style:style>
    <style:style style:name="T1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color="#000000" fo:font-size="11pt" style:font-size-asian="11pt" style:font-size-complex="12pt" fo:background-color="#FFFFFF" style:language-asian="lt" style:country-asian="L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41" style:parent-style-name="Normal" style:family="paragraph">
      <style:paragraph-properties fo:margin-left="1.6666in" fo:background-color="#FFFFFF">
        <style:tab-stops/>
      </style:paragraph-properties>
    </style:style>
    <style:style style:name="T142" style:parent-style-name="DefaultParagraphFont" style:family="text">
      <style:text-properties fo:color="#000000" fo:font-size="11pt" style:font-size-asian="11pt" style:font-size-complex="12pt" style:language-asian="lt" style:country-asian="LT"/>
    </style:style>
    <style:style style:name="T1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44" style:parent-style-name="DefaultParagraphFont" style:family="text">
      <style:text-properties fo:color="#000000" fo:font-size="11pt" style:font-size-asian="11pt" style:font-size-complex="12pt" style:language-asian="lt" style:country-asian="L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color="#000000" fo:font-size="11pt" style:font-size-asian="11pt" style:font-size-complex="12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font-weight="bold" style:font-weight-asian="bold" fo:color="#008000" fo:font-size="11pt" style:font-size-asian="11pt" style:language-asian="lt" style:country-asian="LT"/>
    </style:style>
    <style:style style:name="T1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weight="bold" style:font-weight-asian="bold" fo:color="#008000" fo:font-size="11pt" style:font-size-asian="11pt" style:language-asian="lt" style:country-asian="L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font-weight="bold" style:font-weight-asian="bold" fo:color="#008000" fo:font-size="11pt" style:font-size-asian="11pt" style:font-size-complex="12pt" style:language-asian="lt" style:country-asian="LT"/>
    </style:style>
    <style:style style:name="P155" style:parent-style-name="Normal" style:family="paragraph">
      <style:paragraph-properties fo:margin-left="1.6666in">
        <style:tab-stops/>
      </style:paragraph-properties>
      <style:text-properties fo:font-size="11pt" style:font-size-asian="11pt"/>
    </style:style>
    <style:style style:name="P156"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text-properties fo:font-weight="bold" style:font-weight-asian="bold" style:font-weight-complex="bold" fo:color="#000000" fo:font-size="11pt" style:font-size-asian="11pt" style:font-size-complex="12pt" style:language-asian="lt" style:country-asian="LT"/>
    </style:style>
    <style:style style:name="P157"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style>
    <style:style style:name="T1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59" style:parent-style-name="DefaultParagraphFont" style:family="text">
      <style:text-properties fo:color="#000000" fo:font-size="11pt" style:font-size-asian="11pt" style:font-size-complex="12pt" style:language-asian="lt" style:country-asian="L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color="#000000" fo:font-size="11pt" style:font-size-asian="11pt" style:font-size-complex="12pt"/>
    </style:style>
    <style:style style:name="P162" style:parent-style-name="Normal" style:family="paragraph">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1.6666in">
        <style:tab-stops/>
      </style:paragraph-properties>
      <style:text-properties fo:font-size="11pt" style:font-size-asian="11pt" style:language-asian="lt" style:country-asian="LT"/>
    </style:style>
    <style:style style:name="P180" style:parent-style-name="ListParagraph" style:list-style-name="LFO1" style:family="paragraph">
      <style:paragraph-properties fo:margin-left="1.6666in" fo:text-indent="0in">
        <style:tab-stops>
          <style:tab-stop style:type="left" style:position="-0.9722in"/>
        </style:tab-stops>
      </style:paragraph-properties>
    </style:style>
    <style:style style:name="T1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2" style:parent-style-name="DefaultParagraphFont" style:family="text">
      <style:text-properties fo:color="#000000" fo:font-size="11pt" style:font-size-asian="11pt" style:font-size-complex="12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fo:font-weight="bold" style:font-weight-asian="bold" fo:color="#008000" fo:font-size="11pt" style:font-size-asian="11pt" style:language-asian="lt" style:country-asian="LT"/>
    </style:style>
    <style:style style:name="T1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weight="bold" style:font-weight-asian="bold" fo:color="#008000" fo:font-size="11pt" style:font-size-asian="11pt" style:language-asian="lt" style:country-asian="LT"/>
    </style:style>
    <style:style style:name="P201" style:parent-style-name="Normal" style:family="paragraph">
      <style:paragraph-properties fo:margin-left="1.6666in" fo:background-color="#FFFFFF">
        <style:tab-stops/>
      </style:paragraph-properties>
    </style:style>
    <style:style style:name="T202" style:parent-style-name="DefaultParagraphFont" style:family="text">
      <style:text-properties fo:font-weight="bold" style:font-weight-asian="bold" fo:color="#008000" fo:font-size="11pt" style:font-size-asian="11pt" style:font-size-complex="12pt" style:language-asian="lt" style:country-asian="LT"/>
    </style:style>
    <style:style style:name="P203" style:parent-style-name="Normal" style:family="paragraph">
      <style:paragraph-properties fo:margin-left="1.6666in">
        <style:tab-stops/>
      </style:paragraph-properties>
    </style:style>
    <style:style style:name="T204" style:parent-style-name="DefaultParagraphFont" style:family="text">
      <style:text-properties fo:color="#000000" fo:font-size="11pt" style:font-size-asian="11pt" style:font-size-complex="12pt"/>
    </style:style>
    <style:style style:name="P205" style:parent-style-name="Normal" style:family="paragraph">
      <style:text-properties style:language-asian="lt" style:country-asian="LT"/>
    </style:style>
    <style:style style:name="P206" style:parent-style-name="Normal" style:family="paragraph">
      <style:paragraph-properties fo:text-align="justify" fo:text-indent="0.5in" fo:background-color="#FFFFFF"/>
      <style:text-properties style:font-size-complex="12pt" style:language-asian="lt" style:country-asian="LT"/>
    </style:style>
    <style:style style:name="P207" style:parent-style-name="Normal" style:family="paragraph">
      <style:paragraph-properties fo:margin-left="1.6666in">
        <style:tab-stops/>
      </style:paragraph-properties>
      <style:text-properties fo:font-size="11pt" style:font-size-asian="11pt" style:language-asian="lt" style:country-asian="LT"/>
    </style:style>
    <style:style style:name="P208" style:parent-style-name="ListParagraph" style:list-style-name="LFO1" style:family="paragraph">
      <style:paragraph-properties fo:margin-left="1.6666in" fo:text-indent="0in">
        <style:tab-stops>
          <style:tab-stop style:type="left" style:position="-0.9722in"/>
        </style:tab-stops>
      </style:paragraph-properties>
    </style:style>
    <style:style style:name="T2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0" style:parent-style-name="Normal" style:family="paragraph">
      <style:paragraph-properties fo:margin-left="1.6666in">
        <style:tab-stops/>
      </style:paragraph-properties>
      <style:text-properties style:font-weight-complex="bold" fo:color="#000000" fo:font-size="11pt" style:font-size-asian="11pt" style:font-size-complex="12pt" style:language-asian="lt" style:country-asian="L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color="#000000" fo:font-size="11pt" style:font-size-asian="11pt"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14" style:parent-style-name="DefaultParagraphFont" style:family="text">
      <style:text-properties fo:color="#000000" fo:font-size="11pt" style:font-size-asian="11pt" style:font-size-complex="12pt" style:language-asian="lt" style:country-asian="L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font-weight="bold" style:font-weight-asian="bold" fo:color="#008000" fo:font-size="11pt" style:font-size-asian="11pt" style:language-asian="lt" style:country-asian="LT"/>
    </style:style>
    <style:style style:name="T2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weight="bold" style:font-weight-asian="bold" fo:color="#008000" fo:font-size="11pt" style:font-size-asian="11pt" style:language-asian="lt" style:country-asian="LT"/>
    </style:style>
    <style:style style:name="P219" style:parent-style-name="Normal" style:family="paragraph">
      <style:paragraph-properties fo:margin-left="1.6666in" fo:background-color="#FFFFFF">
        <style:tab-stops/>
      </style:paragraph-properties>
    </style:style>
    <style:style style:name="T220" style:parent-style-name="DefaultParagraphFont" style:family="text">
      <style:text-properties fo:font-weight="bold" style:font-weight-asian="bold" fo:color="#008000" fo:font-size="11pt" style:font-size-asian="11pt" style:font-size-complex="12pt" style:language-asian="lt" style:country-asian="L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color="#000000" fo:font-size="11pt" style:font-size-asian="11pt" style:font-size-complex="12pt"/>
    </style:style>
    <style:style style:name="P223" style:parent-style-name="Normal" style:family="paragraph">
      <style:text-properties style:language-asian="lt" style:country-asian="LT"/>
    </style:style>
    <style:style style:name="P224" style:parent-style-name="Normal" style:family="paragraph">
      <style:paragraph-properties fo:text-align="justify" fo:text-indent="0.5in" fo:background-color="#FFFFFF"/>
      <style:text-properties style:font-size-complex="12pt" style:language-asian="lt" style:country-asian="LT"/>
    </style:style>
    <style:style style:name="P225" style:parent-style-name="Normal" style:family="paragraph">
      <style:paragraph-properties fo:margin-left="1.6666in">
        <style:tab-stops/>
      </style:paragraph-properties>
      <style:text-properties fo:font-size="11pt" style:font-size-asian="11pt" style:language-asian="lt" style:country-asian="LT"/>
    </style:style>
    <style:style style:name="P226" style:parent-style-name="ListParagraph" style:list-style-name="LFO1" style:family="paragraph">
      <style:paragraph-properties fo:margin-left="1.6666in" fo:text-indent="0in">
        <style:tab-stops>
          <style:tab-stop style:type="left" style:position="-0.9722in"/>
        </style:tab-stops>
      </style:paragraph-properties>
    </style:style>
    <style:style style:name="T2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28" style:parent-style-name="Normal" style:family="paragraph">
      <style:paragraph-properties fo:margin-left="1.6666in">
        <style:tab-stops/>
      </style:paragraph-properties>
      <style:text-properties style:font-weight-complex="bold" fo:color="#000000" fo:font-size="11pt" style:font-size-asian="11pt" style:font-size-complex="12pt" style:language-asian="lt" style:country-asian="L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fo:font-weight="bold" style:font-weight-asian="bold" fo:color="#008000" fo:font-size="11pt" style:font-size-asian="11pt" style:language-asian="lt" style:country-asian="LT"/>
    </style:style>
    <style:style style:name="T2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font-weight="bold" style:font-weight-asian="bold" fo:color="#008000" fo:font-size="11pt" style:font-size-asian="11pt" style:language-asian="lt" style:country-asian="L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font-weight="bold" style:font-weight-asian="bold" fo:color="#008000" fo:font-size="11pt" style:font-size-asian="11pt" style:font-size-complex="12pt" style:language-asian="lt" style:country-asian="LT"/>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fo:color="#000000" fo:font-size="11pt" style:font-size-asian="11pt" style:font-size-complex="12pt"/>
    </style:style>
    <style:style style:name="P239" style:parent-style-name="Normal" style:family="paragraph">
      <style:text-properties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margin-left="1.6666in">
        <style:tab-stops/>
      </style:paragraph-properties>
      <style:text-properties fo:font-size="11pt" style:font-size-asian="11pt"/>
    </style:style>
    <style:style style:name="P246" style:parent-style-name="ListParagraph" style:list-style-name="LFO1" style:family="paragraph">
      <style:paragraph-properties fo:margin-left="1.6666in" fo:text-indent="0in">
        <style:tab-stops>
          <style:tab-stop style:type="left" style:position="-0.9722in"/>
        </style:tab-stops>
      </style:paragraph-properties>
    </style:style>
    <style:style style:name="T2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8" style:parent-style-name="Normal" style:family="paragraph">
      <style:paragraph-properties fo:margin-left="1.6666in">
        <style:tab-stops/>
      </style:paragraph-properties>
    </style:style>
    <style:style style:name="T249"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250"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251" style:parent-style-name="DefaultParagraphFont" style:family="text">
      <style:text-properties fo:font-size="11pt" style:font-size-asian="11pt"/>
    </style:style>
    <style:style style:name="P252" style:parent-style-name="Normal" style:family="paragraph">
      <style:paragraph-properties fo:margin-left="1.6666in">
        <style:tab-stops/>
      </style:paragraph-properties>
    </style:style>
    <style:style style:name="T253" style:parent-style-name="DefaultParagraphFont" style:family="text">
      <style:text-properties fo:font-weight="bold" style:font-weight-asian="bold" fo:color="#008000" fo:font-size="11pt" style:font-size-asian="11pt"/>
    </style:style>
    <style:style style:name="T2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5" style:parent-style-name="DefaultParagraphFont" style:family="text">
      <style:text-properties fo:font-weight="bold" style:font-weight-asian="bold" fo:color="#008000" fo:font-size="11pt" style:font-size-asian="11pt"/>
    </style:style>
    <style:style style:name="P256"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257" style:parent-style-name="pasilymai2" style:family="paragraph">
      <style:paragraph-properties fo:text-align="justify" fo:margin-top="0in" fo:margin-bottom="0in" fo:margin-left="1.6736in" fo:text-indent="-0.0069in">
        <style:tab-stops/>
      </style:paragraph-properties>
    </style:style>
    <style:style style:name="T258" style:parent-style-name="DefaultParagraphFont" style:family="text">
      <style:text-properties fo:color="#000000"/>
    </style:style>
    <style:style style:name="P259" style:parent-style-name="pasilymai2" style:family="paragraph">
      <style:paragraph-properties fo:text-align="justify" fo:margin-top="0in" fo:margin-bottom="0in" fo:margin-left="1.6736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color="#000000" fo:font-size="11pt" style:font-size-asian="11pt" style:font-size-complex="12pt" style:language-asian="lt" style:country-asian="LT"/>
    </style:style>
    <style:style style:name="T263" style:parent-style-name="DefaultParagraphFont" style:family="text">
      <style:text-properties fo:color="#000000" fo:font-size="11pt" style:font-size-asian="11pt"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weight="bold" style:font-weight-asian="bold" fo:font-size="11pt" style:font-size-asian="11pt" style:font-size-complex="12pt"/>
    </style:style>
    <style:style style:name="T267" style:parent-style-name="DefaultParagraphFont" style:family="text">
      <style:text-properties fo:color="#000000" fo:font-size="11pt" style:font-size-asian="11pt" style:font-size-complex="12pt"/>
    </style:style>
    <style:style style:name="T268" style:parent-style-name="DefaultParagraphFont" style:family="text">
      <style:text-properties fo:color="#000000" fo:font-size="11pt" style:font-size-asian="11pt" style:font-size-complex="12pt" style:language-asian="lt" style:country-asian="L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margin-left="1.6666in">
        <style:tab-stops/>
      </style:paragraph-properties>
      <style:text-properties fo:font-size="11pt" style:font-size-asian="11pt"/>
    </style:style>
    <style:style style:name="P271" style:parent-style-name="ListParagraph" style:list-style-name="LFO1" style:family="paragraph">
      <style:paragraph-properties fo:margin-left="1.6666in" fo:text-indent="0in">
        <style:tab-stops>
          <style:tab-stop style:type="left" style:position="-0.9722in"/>
        </style:tab-stops>
      </style:paragraph-properties>
    </style:style>
    <style:style style:name="T2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275"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276" style:parent-style-name="DefaultParagraphFont" style:family="text">
      <style:text-properties fo:font-size="11pt" style:font-size-asian="11p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fr" fo:country="FR"/>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da" fo:country="DK"/>
    </style:style>
    <style:style style:name="T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fr" fo:country="FR"/>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pt" fo:country="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it" fo:country="IT"/>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nl" fo:country="NL"/>
    </style:style>
    <style:style style:name="T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it" fo:country="IT"/>
    </style:style>
    <style:style style:name="T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it" fo:country="IT"/>
    </style:style>
    <style:style style:name="T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pt" fo:country="PT"/>
    </style:style>
    <style:style style:name="T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it" fo:country="IT"/>
    </style:style>
    <style:style style:name="T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rfc-language-tag="es-ES_tradnl" fo:language="es"/>
    </style:style>
    <style:style style:name="T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ar" fo:country="SA"/>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font-weight="bold" style:font-weight-asian="bold" fo:color="#008000" fo:font-size="11pt" style:font-size-asian="11pt"/>
    </style:style>
    <style:style style:name="T3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7" style:parent-style-name="DefaultParagraphFont" style:family="text">
      <style:text-properties fo:font-weight="bold" style:font-weight-asian="bold" fo:color="#008000" fo:font-size="11pt" style:font-size-asian="11pt"/>
    </style:style>
    <style:style style:name="P308" style:parent-style-name="Normal" style:family="paragraph">
      <style:paragraph-properties fo:margin-left="1.6666in">
        <style:tab-stops/>
      </style:paragraph-properties>
    </style:style>
    <style:style style:name="T309" style:parent-style-name="DefaultParagraphFont" style:family="text">
      <style:text-properties fo:font-weight="bold" style:font-weight-asian="bold" fo:color="#008000" fo:font-size="11pt" style:font-size-asian="11pt" style:font-size-complex="12pt" style:language-asian="lt" style:country-asian="LT"/>
    </style:style>
    <style:style style:name="P310" style:parent-style-name="Normal" style:family="paragraph">
      <style:paragraph-properties fo:margin-left="1.6666in">
        <style:tab-stops/>
      </style:paragraph-properties>
    </style:style>
    <style:style style:name="T311" style:parent-style-name="DefaultParagraphFont" style:family="text">
      <style:text-properties fo:color="#000000" fo:font-size="11pt" style:font-size-asian="11pt" style:font-size-complex="12pt"/>
    </style:style>
    <style:style style:name="P312" style:parent-style-name="Normal" style:family="paragraph">
      <style:text-properties style:language-asian="lt" style:country-asian="LT"/>
    </style:style>
    <style:style style:name="P313" style:parent-style-name="ListParagraph" style:list-style-name="LFO1" style:family="paragraph">
      <style:paragraph-properties fo:margin-left="1.6666in" fo:text-indent="0in">
        <style:tab-stops>
          <style:tab-stop style:type="left" style:position="-0.9722in"/>
        </style:tab-stops>
      </style:paragraph-properties>
    </style:style>
    <style:style style:name="T3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15" style:parent-style-name="Normal" style:family="paragraph">
      <style:paragraph-properties fo:margin-left="1.6666in" fo:background-color="#FFFFFF">
        <style:tab-stops/>
      </style:paragraph-properties>
      <style:text-properties fo:color="#000000" fo:font-size="11pt" style:font-size-asian="11pt" style:font-size-complex="12pt" style:language-asian="lt" style:country-asian="LT"/>
    </style:style>
    <style:style style:name="P316" style:parent-style-name="Normal" style:family="paragraph">
      <style:paragraph-properties fo:margin-left="1.6666in" fo:background-color="#FFFFFF">
        <style:tab-stops/>
      </style:paragraph-properties>
      <style:text-properties fo:color="#000000" fo:font-size="11pt" style:font-size-asian="11pt" style:font-size-complex="12pt" style:language-asian="lt" style:country-asian="L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fo:color="#000000" fo:font-size="11pt" style:font-size-asian="11pt"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20" style:parent-style-name="DefaultParagraphFont" style:family="text">
      <style:text-properties fo:color="#000000" fo:font-size="11pt" style:font-size-asian="11pt" style:font-size-complex="12pt" style:language-asian="lt" style:country-asian="LT"/>
    </style:style>
    <style:style style:name="P321" style:parent-style-name="Normal" style:family="paragraph">
      <style:paragraph-properties fo:margin-left="1.6666in">
        <style:tab-stops/>
      </style:paragraph-properties>
    </style:style>
    <style:style style:name="T322" style:parent-style-name="DefaultParagraphFont" style:family="text">
      <style:text-properties fo:font-weight="bold" style:font-weight-asian="bold" fo:color="#008000" fo:font-size="11pt" style:font-size-asian="11pt" style:language-asian="lt" style:country-asian="LT"/>
    </style:style>
    <style:style style:name="T3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font-weight="bold" style:font-weight-asian="bold" fo:color="#008000" fo:font-size="11pt" style:font-size-asian="11pt" style:language-asian="lt" style:country-asian="LT"/>
    </style:style>
    <style:style style:name="P325" style:parent-style-name="Normal" style:family="paragraph">
      <style:paragraph-properties fo:margin-left="1.6666in">
        <style:tab-stops/>
      </style:paragraph-properties>
    </style:style>
    <style:style style:name="T326" style:parent-style-name="DefaultParagraphFont" style:family="text">
      <style:text-properties fo:font-weight="bold" style:font-weight-asian="bold" fo:color="#008000" fo:font-size="11pt" style:font-size-asian="11pt" style:font-size-complex="12pt" style:language-asian="lt" style:country-asian="LT"/>
    </style:style>
    <style:style style:name="P327" style:parent-style-name="Normal" style:family="paragraph">
      <style:paragraph-properties fo:margin-left="1.6666in">
        <style:tab-stops/>
      </style:paragraph-properties>
    </style:style>
    <style:style style:name="T328" style:parent-style-name="DefaultParagraphFont" style:family="text">
      <style:text-properties fo:color="#000000" fo:font-size="11pt" style:font-size-asian="11pt" style:font-size-complex="12pt"/>
    </style:style>
    <style:style style:name="P329" style:parent-style-name="Normal" style:family="paragraph">
      <style:text-properties style:language-asian="lt" style:country-asian="LT"/>
    </style:style>
    <style:style style:name="P330" style:parent-style-name="ListParagraph" style:list-style-name="LFO1" style:family="paragraph">
      <style:paragraph-properties fo:margin-left="1.6666in" fo:text-indent="0in">
        <style:tab-stops>
          <style:tab-stop style:type="left" style:position="-0.9722in"/>
        </style:tab-stops>
      </style:paragraph-properties>
    </style:style>
    <style:style style:name="T3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3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33" style:parent-style-name="Normal" style:family="paragraph">
      <style:paragraph-properties fo:margin-left="1.6666in">
        <style:tab-stops/>
      </style:paragraph-properties>
    </style:style>
    <style:style style:name="T334" style:parent-style-name="DefaultParagraphFont" style:family="text">
      <style:text-properties fo:color="#000000" fo:font-size="11pt" style:font-size-asian="11pt" style:font-size-complex="12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33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37" style:parent-style-name="Normal" style:family="paragraph">
      <style:paragraph-properties fo:margin-left="1.6666in">
        <style:tab-stops/>
      </style:paragraph-properties>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39" style:parent-style-name="DefaultParagraphFont" style:family="text">
      <style:text-properties fo:color="#000000" fo:font-size="11pt" style:font-size-asian="11pt" style:font-size-complex="12pt" style:language-asian="lt" style:country-asian="LT"/>
    </style:style>
    <style:style style:name="P340" style:parent-style-name="Normal" style:family="paragraph">
      <style:paragraph-properties fo:margin-left="1.6666in">
        <style:tab-stops/>
      </style:paragraph-properties>
    </style:style>
    <style:style style:name="T341" style:parent-style-name="DefaultParagraphFont" style:family="text">
      <style:text-properties fo:font-weight="bold" style:font-weight-asian="bold" fo:color="#008000" fo:font-size="11pt" style:font-size-asian="11pt" style:language-asian="lt" style:country-asian="LT"/>
    </style:style>
    <style:style style:name="T3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43" style:parent-style-name="DefaultParagraphFont" style:family="text">
      <style:text-properties fo:font-weight="bold" style:font-weight-asian="bold" fo:color="#008000" fo:font-size="11pt" style:font-size-asian="11pt" style:language-asian="lt" style:country-asian="LT"/>
    </style:style>
    <style:style style:name="P344" style:parent-style-name="Normal" style:family="paragraph">
      <style:paragraph-properties fo:margin-left="1.6666in">
        <style:tab-stops/>
      </style:paragraph-properties>
    </style:style>
    <style:style style:name="T345" style:parent-style-name="DefaultParagraphFont" style:family="text">
      <style:text-properties fo:font-weight="bold" style:font-weight-asian="bold" fo:color="#008000" fo:font-size="11pt" style:font-size-asian="11pt" style:font-size-complex="12pt" style:language-asian="lt" style:country-asian="LT"/>
    </style:style>
    <style:style style:name="P346" style:parent-style-name="Normal" style:family="paragraph">
      <style:paragraph-properties fo:margin-left="1.6666in">
        <style:tab-stops/>
      </style:paragraph-properties>
    </style:style>
    <style:style style:name="T347" style:parent-style-name="DefaultParagraphFont" style:family="text">
      <style:text-properties fo:color="#000000" fo:font-size="11pt" style:font-size-asian="11pt" style:font-size-complex="12pt"/>
    </style:style>
    <style:style style:name="P348" style:parent-style-name="Normal" style:family="paragraph">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left="1.6666in">
        <style:tab-stops/>
      </style:paragraph-properties>
      <style:text-properties fo:font-size="11pt" style:font-size-asian="11pt" style:language-asian="lt" style:country-asian="LT"/>
    </style:style>
    <style:style style:name="P361" style:parent-style-name="ListParagraph" style:list-style-name="LFO1" style:family="paragraph">
      <style:paragraph-properties fo:margin-left="1.6666in" fo:text-indent="0in">
        <style:tab-stops>
          <style:tab-stop style:type="left" style:position="-0.9722in"/>
        </style:tab-stops>
      </style:paragraph-properties>
    </style:style>
    <style:style style:name="T3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63" style:parent-style-name="Normal" style:family="paragraph">
      <style:paragraph-properties fo:border="0in solid #FFFFFF" fo:padding="0.4305in" style:shadow="#000000 0in 0in" fo:margin-left="1.6666in">
        <style:tab-stops/>
      </style:paragraph-properties>
      <style:text-properties style:font-name-asian="Arial Unicode MS" fo:color="#000000" fo:font-size="11pt" style:font-size-asian="11pt" style:font-size-complex="12pt" style:text-underline-color="#000000" style:language-asian="lt" style:country-asian="LT" fo:hyphenate="false"/>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36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text-underline-color="#000000" style:language-asian="lt" style:country-asian="LT"/>
    </style:style>
    <style:style style:name="T367"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368" style:parent-style-name="DefaultParagraphFont" style:family="text">
      <style:text-properties style:font-name-asian="Arial Unicode MS" fo:font-weight="bold" style:font-weight-asian="bold" style:font-weight-complex="bold" fo:color="#000000" fo:font-size="11pt" style:font-size-asian="11pt" style:font-size-complex="12pt" style:text-underline-color="#000000" style:language-asian="lt" style:country-asian="LT"/>
    </style:style>
    <style:style style:name="T369"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37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fo:font-size="11pt" style:font-size-asian="11pt" style:font-size-complex="12pt" style:text-underline-color="#000000" style:language-asian="lt" style:country-asian="LT"/>
    </style:style>
    <style:style style:name="T371" style:parent-style-name="DefaultParagraphFont" style:family="text">
      <style:text-properties style:font-name-asian="Arial Unicode MS" fo:color="#000000" fo:font-size="11pt" style:font-size-asian="11pt" style:font-size-complex="12pt" style:text-underline-color="#000000" fo:language="de" fo:country="DE" style:language-asian="lt" style:country-asian="LT"/>
    </style:style>
    <style:style style:name="T372"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373" style:parent-style-name="DefaultParagraphFont" style:family="text">
      <style:text-properties style:font-name-asian="Arial Unicode MS" fo:color="#000000" fo:font-size="11pt" style:font-size-asian="11pt" style:font-size-complex="12pt" style:text-underline-color="#000000" fo:language="en" fo:country="US" style:language-asian="lt" style:country-asian="LT"/>
    </style:style>
    <style:style style:name="T374"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375" style:parent-style-name="DefaultParagraphFont" style:family="text">
      <style:text-properties style:font-name-asian="Arial Unicode MS" fo:color="#000000" fo:font-size="11pt" style:font-size-asian="11pt" style:font-size-complex="12pt" style:text-underline-color="#000000" fo:language="da" fo:country="DK" style:language-asian="lt" style:country-asian="LT"/>
    </style:style>
    <style:style style:name="T376"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377" style:parent-style-name="DefaultParagraphFont" style:family="text">
      <style:text-properties style:font-name-asian="Arial Unicode MS" fo:color="#000000" fo:font-size="11pt" style:font-size-asian="11pt" style:font-size-complex="12pt" style:text-underline-color="#000000" style:rfc-language-tag="es-ES_tradnl" fo:language="es" style:language-asian="lt" style:country-asian="LT"/>
    </style:style>
    <style:style style:name="T378"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379" style:parent-style-name="DefaultParagraphFont" style:family="text">
      <style:text-properties style:font-name-asian="Arial Unicode MS" fo:color="#000000" fo:font-size="11pt" style:font-size-asian="11pt" style:font-size-complex="12pt" style:text-underline-color="#000000" fo:language="ar" fo:country="SA" style:language-asian="lt" style:country-asian="LT"/>
    </style:style>
    <style:style style:name="P380" style:parent-style-name="Normal" style:family="paragraph">
      <style:paragraph-properties fo:margin-left="1.6666in">
        <style:tab-stops/>
      </style:paragraph-properties>
    </style:style>
    <style:style style:name="T381" style:parent-style-name="DefaultParagraphFont" style:family="text">
      <style:text-properties fo:font-weight="bold" style:font-weight-asian="bold" fo:color="#008000" fo:font-size="11pt" style:font-size-asian="11pt" style:language-asian="lt" style:country-asian="LT"/>
    </style:style>
    <style:style style:name="T3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83" style:parent-style-name="DefaultParagraphFont" style:family="text">
      <style:text-properties fo:font-weight="bold" style:font-weight-asian="bold" fo:color="#008000" fo:font-size="11pt" style:font-size-asian="11pt" style:language-asian="lt" style:country-asian="LT"/>
    </style:style>
    <style:style style:name="P384" style:parent-style-name="Normal" style:family="paragraph">
      <style:paragraph-properties fo:margin-left="1.6666in">
        <style:tab-stops/>
      </style:paragraph-properties>
    </style:style>
    <style:style style:name="T385" style:parent-style-name="DefaultParagraphFont" style:family="text">
      <style:text-properties fo:font-weight="bold" style:font-weight-asian="bold" fo:color="#008000" fo:font-size="11pt" style:font-size-asian="11pt" style:font-size-complex="12pt" style:language-asian="lt" style:country-asian="LT"/>
    </style:style>
    <style:style style:name="P386" style:parent-style-name="Normal" style:family="paragraph">
      <style:paragraph-properties fo:margin-left="1.6666in">
        <style:tab-stops/>
      </style:paragraph-properties>
    </style:style>
    <style:style style:name="T387" style:parent-style-name="DefaultParagraphFont" style:family="text">
      <style:text-properties fo:color="#000000" fo:font-size="11pt" style:font-size-asian="11pt" style:font-size-complex="12pt"/>
    </style:style>
    <style:style style:name="P388" style:parent-style-name="Normal" style:family="paragraph">
      <style:text-properties style:language-asian="lt" style:country-asian="LT"/>
    </style:style>
    <style:style style:name="P389" style:parent-style-name="ListParagraph" style:list-style-name="LFO1" style:family="paragraph">
      <style:paragraph-properties fo:margin-left="1.6666in" fo:text-indent="0in">
        <style:tab-stops>
          <style:tab-stop style:type="left" style:position="-0.9722in"/>
        </style:tab-stops>
      </style:paragraph-properties>
    </style:style>
    <style:style style:name="T3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9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92" style:parent-style-name="Normal" style:family="paragraph">
      <style:paragraph-properties fo:margin-left="1.6666in">
        <style:tab-stops/>
      </style:paragraph-properties>
    </style:style>
    <style:style style:name="T393" style:parent-style-name="DefaultParagraphFont" style:family="text">
      <style:text-properties fo:color="#000000" fo:font-size="11pt" style:font-size-asian="11pt"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95" style:parent-style-name="DefaultParagraphFont" style:family="text">
      <style:text-properties fo:color="#000000" fo:font-size="11pt" style:font-size-asian="11pt" style:font-size-complex="12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97" style:parent-style-name="DefaultParagraphFont" style:family="text">
      <style:text-properties fo:color="#000000" fo:font-size="11pt" style:font-size-asian="11pt"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99" style:parent-style-name="DefaultParagraphFont" style:family="text">
      <style:text-properties fo:color="#000000" fo:font-size="11pt" style:font-size-asian="11pt" style:font-size-complex="12pt" style:language-asian="lt" style:country-asian="LT"/>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fo:font-weight="bold" style:font-weight-asian="bold" fo:color="#008000" fo:font-size="11pt" style:font-size-asian="11pt" style:language-asian="lt" style:country-asian="LT"/>
    </style:style>
    <style:style style:name="T4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weight="bold" style:font-weight-asian="bold" fo:color="#008000" fo:font-size="11pt" style:font-size-asian="11pt" style:language-asian="lt" style:country-asian="LT"/>
    </style:style>
    <style:style style:name="P404" style:parent-style-name="Normal" style:family="paragraph">
      <style:paragraph-properties fo:margin-left="1.6666in">
        <style:tab-stops/>
      </style:paragraph-properties>
    </style:style>
    <style:style style:name="T405" style:parent-style-name="DefaultParagraphFont" style:family="text">
      <style:text-properties fo:font-weight="bold" style:font-weight-asian="bold" fo:color="#008000" fo:font-size="11pt" style:font-size-asian="11pt" style:font-size-complex="12pt" style:language-asian="lt" style:country-asian="LT"/>
    </style:style>
    <style:style style:name="P406" style:parent-style-name="Normal" style:family="paragraph">
      <style:paragraph-properties fo:margin-left="1.6666in">
        <style:tab-stops/>
      </style:paragraph-properties>
    </style:style>
    <style:style style:name="T407" style:parent-style-name="DefaultParagraphFont" style:family="text">
      <style:text-properties fo:color="#000000" fo:font-size="11pt" style:font-size-asian="11pt" style:font-size-complex="12pt"/>
    </style:style>
    <style:style style:name="P408" style:parent-style-name="Normal" style:family="paragraph">
      <style:text-properties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text-properties style:language-asian="lt" style:country-asian="LT"/>
    </style:style>
    <style:style style:name="P411" style:parent-style-name="Normal" style:family="paragraph">
      <style:paragraph-properties fo:text-align="justify" fo:text-indent="0.5in"/>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4923in"/>
      <style:text-properties style:font-size-complex="12pt"/>
    </style:style>
    <style:style style:name="P419" style:parent-style-name="Normal" style:family="paragraph">
      <style:paragraph-properties fo:margin-left="1.6666in">
        <style:tab-stops/>
      </style:paragraph-properties>
      <style:text-properties fo:font-size="11pt" style:font-size-asian="11pt"/>
    </style:style>
    <style:style style:name="P420" style:parent-style-name="ListParagraph" style:list-style-name="LFO1" style:family="paragraph">
      <style:paragraph-properties fo:margin-left="1.6666in" fo:text-indent="0in">
        <style:tab-stops>
          <style:tab-stop style:type="left" style:position="-0.9722in"/>
        </style:tab-stops>
      </style:paragraph-properties>
    </style:style>
    <style:style style:name="T4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2" style:parent-style-name="Normal" style:family="paragraph">
      <style:paragraph-properties fo:margin-left="1.6666in">
        <style:tab-stops/>
      </style:paragraph-properties>
    </style:style>
    <style:style style:name="T423"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424"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425" style:parent-style-name="DefaultParagraphFont" style:family="text">
      <style:text-properties fo:font-size="11pt" style:font-size-asian="11pt"/>
    </style:style>
    <style:style style:name="P426" style:parent-style-name="Normal" style:family="paragraph">
      <style:paragraph-properties fo:margin-left="1.6666in">
        <style:tab-stops/>
      </style:paragraph-properties>
    </style:style>
    <style:style style:name="T427" style:parent-style-name="DefaultParagraphFont" style:family="text">
      <style:text-properties fo:font-weight="bold" style:font-weight-asian="bold" fo:color="#008000" fo:font-size="11pt" style:font-size-asian="11pt"/>
    </style:style>
    <style:style style:name="T4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9" style:parent-style-name="DefaultParagraphFont" style:family="text">
      <style:text-properties fo:font-weight="bold" style:font-weight-asian="bold" fo:color="#008000" fo:font-size="11pt" style:font-size-asian="11pt"/>
    </style:style>
    <style:style style:name="P430" style:parent-style-name="Normal" style:family="paragraph">
      <style:paragraph-properties fo:margin-left="1.6666in">
        <style:tab-stops>
          <style:tab-stop style:type="left" style:position="-0.8791in"/>
        </style:tab-stops>
      </style:paragraph-properties>
    </style:style>
    <style:style style:name="T431" style:parent-style-name="DefaultParagraphFont" style:family="text">
      <style:text-properties fo:font-weight="bold" style:font-weight-asian="bold" fo:color="#008000" fo:font-size="11pt" style:font-size-asian="11pt" style:font-size-complex="12pt"/>
    </style:style>
    <style:style style:name="P432" style:parent-style-name="Normal" style:family="paragraph">
      <style:paragraph-properties fo:margin-left="1.6666in">
        <style:tab-stops/>
      </style:paragraph-properties>
    </style:style>
    <style:style style:name="T433" style:parent-style-name="DefaultParagraphFont" style:family="text">
      <style:text-properties fo:color="#000000" fo:font-size="11pt" style:font-size-asian="11pt" style:font-size-complex="12pt" style:language-asian="lt" style:country-asian="L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436" style:parent-style-name="ListParagraph" style:list-style-name="LFO1" style:family="paragraph">
      <style:paragraph-properties fo:margin-left="1.6666in" fo:text-indent="0in">
        <style:tab-stops>
          <style:tab-stop style:type="left" style:position="-0.9722in"/>
        </style:tab-stops>
      </style:paragraph-properties>
    </style:style>
    <style:style style:name="T4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38" style:parent-style-name="Normal" style:family="paragraph">
      <style:paragraph-properties fo:margin-left="1.6666in">
        <style:tab-stops/>
      </style:paragraph-properties>
    </style:style>
    <style:style style:name="T439"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440"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441" style:parent-style-name="DefaultParagraphFont" style:family="text">
      <style:text-properties fo:font-size="11pt" style:font-size-asian="11pt"/>
    </style:style>
    <style:style style:name="P442" style:parent-style-name="Normal" style:family="paragraph">
      <style:paragraph-properties fo:margin-left="1.6666in">
        <style:tab-stops/>
      </style:paragraph-properties>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445" style:parent-style-name="Normal" style:family="paragraph">
      <style:paragraph-properties fo:margin-left="1.6666in">
        <style:tab-stops/>
      </style:paragraph-properties>
    </style:style>
    <style:style style:name="T446" style:parent-style-name="DefaultParagraphFont" style:family="text">
      <style:text-properties fo:font-weight="bold" style:font-weight-asian="bold" fo:color="#008000" fo:font-size="11pt" style:font-size-asian="11pt"/>
    </style:style>
    <style:style style:name="T4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8" style:parent-style-name="DefaultParagraphFont" style:family="text">
      <style:text-properties fo:font-weight="bold" style:font-weight-asian="bold" fo:color="#008000" fo:font-size="11pt" style:font-size-asian="11pt"/>
    </style:style>
    <style:style style:name="P449" style:parent-style-name="Normal" style:family="paragraph">
      <style:paragraph-properties fo:margin-left="1.6666in">
        <style:tab-stops/>
      </style:paragraph-properties>
    </style:style>
    <style:style style:name="T450" style:parent-style-name="DefaultParagraphFont" style:family="text">
      <style:text-properties fo:font-weight="bold" style:font-weight-asian="bold" style:font-weight-complex="bold" fo:color="#008000" fo:font-size="11pt" style:font-size-asian="11pt" style:language-asian="lt" style:country-asian="LT"/>
    </style:style>
    <style:style style:name="P451" style:parent-style-name="Normal" style:family="paragraph">
      <style:paragraph-properties fo:margin-left="1.6666in">
        <style:tab-stops/>
      </style:paragraph-properties>
    </style:style>
    <style:style style:name="T452" style:parent-style-name="DefaultParagraphFont" style:family="text">
      <style:text-properties fo:color="#000000" fo:font-size="11pt" style:font-size-asian="11pt" style:font-size-complex="12pt"/>
    </style:style>
    <style:style style:name="P453" style:parent-style-name="Normal" style:family="paragraph">
      <style:text-properties style:language-asian="lt" style:country-asian="LT"/>
    </style:style>
    <style:style style:name="P454" style:parent-style-name="ListParagraph" style:list-style-name="LFO1" style:family="paragraph">
      <style:paragraph-properties fo:margin-left="1.6666in" fo:text-indent="0in">
        <style:tab-stops>
          <style:tab-stop style:type="left" style:position="-0.9722in"/>
        </style:tab-stops>
      </style:paragraph-properties>
    </style:style>
    <style:style style:name="T4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5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57" style:parent-style-name="Normal" style:family="paragraph">
      <style:paragraph-properties fo:margin-left="1.6666in">
        <style:tab-stops/>
      </style:paragraph-properties>
    </style:style>
    <style:style style:name="T458" style:parent-style-name="DefaultParagraphFont" style:family="text">
      <style:text-properties fo:color="#000000" fo:font-size="11pt" style:font-size-asian="11pt"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60" style:parent-style-name="DefaultParagraphFont" style:family="text">
      <style:text-properties fo:color="#000000" fo:font-size="11pt" style:font-size-asian="11pt" style:font-size-complex="12pt" style:language-asian="lt" style:country-asian="LT"/>
    </style:style>
    <style:style style:name="P461" style:parent-style-name="Normal" style:family="paragraph">
      <style:paragraph-properties fo:margin-left="1.6666in">
        <style:tab-stops/>
      </style:paragraph-properties>
    </style:style>
    <style:style style:name="T462" style:parent-style-name="DefaultParagraphFont" style:family="text">
      <style:text-properties fo:font-weight="bold" style:font-weight-asian="bold" fo:color="#008000" fo:font-size="11pt" style:font-size-asian="11pt" style:language-asian="lt" style:country-asian="LT"/>
    </style:style>
    <style:style style:name="T4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weight="bold" style:font-weight-asian="bold" fo:color="#008000" fo:font-size="11pt" style:font-size-asian="11pt" style:language-asian="lt" style:country-asian="LT"/>
    </style:style>
    <style:style style:name="P465" style:parent-style-name="Normal" style:family="paragraph">
      <style:paragraph-properties fo:margin-left="1.6666in">
        <style:tab-stops/>
      </style:paragraph-properties>
    </style:style>
    <style:style style:name="T466" style:parent-style-name="DefaultParagraphFont" style:family="text">
      <style:text-properties fo:font-weight="bold" style:font-weight-asian="bold" fo:color="#008000" fo:font-size="11pt" style:font-size-asian="11pt" style:language-asian="lt" style:country-asian="LT"/>
    </style:style>
    <style:style style:name="P467" style:parent-style-name="Normal" style:family="paragraph">
      <style:paragraph-properties fo:margin-left="1.6666in">
        <style:tab-stops/>
      </style:paragraph-properties>
    </style:style>
    <style:style style:name="T468" style:parent-style-name="DefaultParagraphFont" style:family="text">
      <style:text-properties fo:color="#000000" fo:font-size="11pt" style:font-size-asian="11pt" style:font-size-complex="12pt"/>
    </style:style>
    <style:style style:name="P469" style:parent-style-name="Normal" style:family="paragraph">
      <style:text-properties fo:font-size="11pt" style:font-size-asian="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fo:background-color="#FFFFFF"/>
      <style:text-properties style:font-size-complex="12pt" style:language-asian="lt" style:country-asian="LT"/>
    </style:style>
    <style:style style:name="P509" style:parent-style-name="Normal" style:family="paragraph">
      <style:paragraph-properties fo:text-align="justify" fo:text-indent="0.4923in" fo:background-color="#FFFFFF"/>
      <style:text-properties style:font-size-complex="12pt"/>
    </style:style>
    <style:style style:name="P510" style:parent-style-name="Normal" style:family="paragraph">
      <style:paragraph-properties fo:margin-left="1.6666in">
        <style:tab-stops/>
      </style:paragraph-properties>
      <style:text-properties fo:font-size="11pt" style:font-size-asian="11pt"/>
    </style:style>
    <style:style style:name="P511" style:parent-style-name="ListParagraph" style:list-style-name="LFO1" style:family="paragraph">
      <style:paragraph-properties fo:margin-left="1.6666in" fo:text-indent="0in">
        <style:tab-stops>
          <style:tab-stop style:type="left" style:position="-0.9722in"/>
        </style:tab-stops>
      </style:paragraph-properties>
    </style:style>
    <style:style style:name="T5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13" style:parent-style-name="Normal" style:family="paragraph">
      <style:paragraph-properties fo:margin-left="1.6666in">
        <style:tab-stops/>
      </style:paragraph-properties>
    </style:style>
    <style:style style:name="T514"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515"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516" style:parent-style-name="DefaultParagraphFont" style:family="text">
      <style:text-properties fo:font-size="11pt" style:font-size-asian="11pt"/>
    </style:style>
    <style:style style:name="P517" style:parent-style-name="Normal" style:family="paragraph">
      <style:paragraph-properties fo:margin-left="1.6666in">
        <style:tab-stops/>
      </style:paragraph-properties>
    </style:style>
    <style:style style:name="T518" style:parent-style-name="DefaultParagraphFont" style:family="text">
      <style:text-properties fo:font-weight="bold" style:font-weight-asian="bold" fo:color="#008000" fo:font-size="11pt" style:font-size-asian="11pt"/>
    </style:style>
    <style:style style:name="T5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20" style:parent-style-name="DefaultParagraphFont" style:family="text">
      <style:text-properties fo:font-weight="bold" style:font-weight-asian="bold" fo:color="#008000" fo:font-size="11pt" style:font-size-asian="11pt"/>
    </style:style>
    <style:style style:name="P521" style:parent-style-name="Normal" style:family="paragraph">
      <style:paragraph-properties fo:margin-left="1.6666in">
        <style:tab-stops/>
      </style:paragraph-properties>
      <style:text-properties fo:font-weight="bold" style:font-weight-asian="bold" fo:color="#008000" fo:font-size="11pt" style:font-size-asian="11pt"/>
    </style:style>
    <style:style style:name="P522" style:parent-style-name="pasilymai2" style:family="paragraph">
      <style:paragraph-properties fo:text-align="justify" fo:margin-top="0in" fo:margin-bottom="0in" fo:margin-left="1.6736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pasilymai2" style:family="paragraph">
      <style:paragraph-properties fo:text-align="justify" fo:margin-top="0in" fo:margin-bottom="0in" fo:margin-left="1.6736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margin-left="1.6666in">
        <style:tab-stops/>
      </style:paragraph-properties>
    </style:style>
    <style:style style:name="T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margin-left="1.6666in">
        <style:tab-stops/>
      </style:paragraph-properties>
      <style:text-properties fo:font-size="11pt" style:font-size-asian="11pt"/>
    </style:style>
    <style:style style:name="P550" style:parent-style-name="ListParagraph" style:list-style-name="LFO1" style:family="paragraph">
      <style:paragraph-properties fo:margin-left="1.6666in" fo:text-indent="0in">
        <style:tab-stops>
          <style:tab-stop style:type="left" style:position="-0.9722in"/>
        </style:tab-stops>
      </style:paragraph-properties>
    </style:style>
    <style:style style:name="T5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5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54" style:parent-style-name="Normal" style:family="paragraph">
      <style:paragraph-properties fo:margin-left="1.6666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7" style:parent-style-name="Normal" style:family="paragraph">
      <style:paragraph-properties fo:margin-left="1.6666in">
        <style:tab-stops/>
      </style:paragraph-properties>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59" style:parent-style-name="DefaultParagraphFont" style:family="text">
      <style:text-properties fo:color="#000000" fo:font-size="11pt" style:font-size-asian="11pt" style:font-size-complex="12pt" style:language-asian="lt" style:country-asian="LT"/>
    </style:style>
    <style:style style:name="P560" style:parent-style-name="Normal" style:family="paragraph">
      <style:paragraph-properties fo:margin-left="1.6666in">
        <style:tab-stops/>
      </style:paragraph-properties>
    </style:style>
    <style:style style:name="T561" style:parent-style-name="DefaultParagraphFont" style:family="text">
      <style:text-properties fo:font-weight="bold" style:font-weight-asian="bold" fo:color="#008000" fo:font-size="11pt" style:font-size-asian="11pt" style:language-asian="lt" style:country-asian="LT"/>
    </style:style>
    <style:style style:name="T5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63" style:parent-style-name="DefaultParagraphFont" style:family="text">
      <style:text-properties fo:font-weight="bold" style:font-weight-asian="bold" fo:color="#008000" fo:font-size="11pt" style:font-size-asian="11pt" style:language-asian="lt" style:country-asian="LT"/>
    </style:style>
    <style:style style:name="P564" style:parent-style-name="Normal" style:family="paragraph">
      <style:paragraph-properties fo:margin-left="1.6666in">
        <style:tab-stops/>
      </style:paragraph-properties>
    </style:style>
    <style:style style:name="T565"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566" style:parent-style-name="Normal" style:family="paragraph">
      <style:paragraph-properties fo:margin-left="1.6666in">
        <style:tab-stops/>
      </style:paragraph-properties>
    </style:style>
    <style:style style:name="T567" style:parent-style-name="DefaultParagraphFont" style:family="text">
      <style:text-properties fo:color="#000000" fo:font-size="11pt" style:font-size-asian="11pt" style:font-size-complex="12pt"/>
    </style:style>
    <style:style style:name="P5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indent="0.4923in"/>
      <style:text-properties fo:font-weight="bold" style:font-weight-asian="bold" style:font-weight-complex="bold"/>
    </style:style>
    <style:style style:name="P584" style:parent-style-name="Normal" style:family="paragraph">
      <style:paragraph-properties fo:text-indent="0.4923in"/>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9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9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1.6666in">
        <style:tab-stops/>
      </style:paragraph-properties>
      <style:text-properties fo:font-size="11pt" style:font-size-asian="11pt" style:language-asian="lt" style:country-asian="LT"/>
    </style:style>
    <style:style style:name="P606" style:parent-style-name="ListParagraph" style:list-style-name="LFO1" style:family="paragraph">
      <style:paragraph-properties fo:margin-left="1.6666in" fo:text-indent="0in">
        <style:tab-stops>
          <style:tab-stop style:type="left" style:position="-0.9722in"/>
        </style:tab-stops>
      </style:paragraph-properties>
    </style:style>
    <style:style style:name="T6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08" style:parent-style-name="Normal" style:family="paragraph">
      <style:paragraph-properties fo:margin-left="1.6666in">
        <style:tab-stops/>
      </style:paragraph-properties>
    </style:style>
    <style:style style:name="T609"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610"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611" style:parent-style-name="DefaultParagraphFont" style:family="text">
      <style:text-properties fo:font-size="11pt" style:font-size-asian="11pt"/>
    </style:style>
    <style:style style:name="P612" style:parent-style-name="Normal" style:family="paragraph">
      <style:paragraph-properties fo:margin-left="1.6666in">
        <style:tab-stops/>
      </style:paragraph-properties>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fo:language="it" fo:country="I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weight="bold" style:font-weight-asian="bold" style:font-weight-complex="bold"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de" fo:country="DE"/>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weight="bold" style:font-weight-asian="bold" style:font-weight-complex="bold" fo:font-size="11pt" style:font-size-asian="11pt" style:font-size-complex="12pt"/>
    </style:style>
    <style:style style:name="T621" style:parent-style-name="DefaultParagraphFont" style:family="text">
      <style:text-properties fo:font-size="11pt" style:font-size-asian="11pt" style:font-size-complex="12pt" fo:language="da" fo:country="DK"/>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rfc-language-tag="es-ES_tradnl" fo:language="es"/>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weight="bold" style:font-weight-asian="bold" style:font-weight-complex="bold"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pt" fo:country="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weight="bold" style:font-weight-asian="bold" style:font-weight-complex="bold"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fo:language="pt" fo:country="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fo:language="it" fo:country="I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fo:language="pt" fo:country="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fo:language="da" fo:country="DK"/>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fo:language="it" fo:country="IT"/>
    </style:style>
    <style:style style:name="T642" style:parent-style-name="DefaultParagraphFont" style:family="text">
      <style:text-properties fo:font-size="11pt" style:font-size-asian="11pt" style:font-size-complex="12pt"/>
    </style:style>
    <style:style style:name="P643" style:parent-style-name="Normal" style:family="paragraph">
      <style:paragraph-properties fo:margin-left="1.6666in">
        <style:tab-stops/>
      </style:paragraph-properties>
    </style:style>
    <style:style style:name="T644" style:parent-style-name="DefaultParagraphFont" style:family="text">
      <style:text-properties fo:font-weight="bold" style:font-weight-asian="bold" fo:color="#008000" fo:font-size="11pt" style:font-size-asian="11pt" style:language-asian="lt" style:country-asian="LT"/>
    </style:style>
    <style:style style:name="T6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46" style:parent-style-name="DefaultParagraphFont" style:family="text">
      <style:text-properties fo:font-weight="bold" style:font-weight-asian="bold" fo:color="#008000" fo:font-size="11pt" style:font-size-asian="11pt" style:language-asian="lt" style:country-asian="LT"/>
    </style:style>
    <style:style style:name="P647" style:parent-style-name="Normal" style:family="paragraph">
      <style:paragraph-properties fo:margin-left="1.6666in">
        <style:tab-stops>
          <style:tab-stop style:type="left" style:position="-0.8791in"/>
        </style:tab-stops>
      </style:paragraph-properties>
    </style:style>
    <style:style style:name="T648" style:parent-style-name="DefaultParagraphFont" style:family="text">
      <style:text-properties fo:font-weight="bold" style:font-weight-asian="bold" fo:color="#008000" fo:font-size="11pt" style:font-size-asian="11pt" style:font-size-complex="12pt" style:language-asian="lt" style:country-asian="LT"/>
    </style:style>
    <style:style style:name="P649" style:parent-style-name="Normal" style:family="paragraph">
      <style:paragraph-properties fo:margin-left="1.6666in">
        <style:tab-stops/>
      </style:paragraph-properties>
    </style:style>
    <style:style style:name="T650" style:parent-style-name="DefaultParagraphFont" style:family="text">
      <style:text-properties fo:color="#000000" fo:font-size="11pt" style:font-size-asian="11pt" style:font-size-complex="12pt"/>
    </style:style>
    <style:style style:name="P651" style:parent-style-name="Normal" style:family="paragraph">
      <style:text-properties style:language-asian="lt" style:country-asian="LT"/>
    </style:style>
    <style:style style:name="P652" style:parent-style-name="ListParagraph" style:list-style-name="LFO1" style:family="paragraph">
      <style:paragraph-properties fo:margin-left="1.6666in" fo:text-indent="0in">
        <style:tab-stops>
          <style:tab-stop style:type="left" style:position="-0.9722in"/>
        </style:tab-stops>
      </style:paragraph-properties>
    </style:style>
    <style:style style:name="T6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5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655" style:parent-style-name="Normal" style:family="paragraph">
      <style:paragraph-properties fo:margin-left="1.6666in">
        <style:tab-stops/>
      </style:paragraph-properties>
    </style:style>
    <style:style style:name="T656" style:parent-style-name="DefaultParagraphFont" style:family="text">
      <style:text-properties fo:color="#000000" fo:font-size="11pt" style:font-size-asian="11pt" style:font-size-complex="12pt" style:language-asian="lt" style:country-asian="LT"/>
    </style:style>
    <style:style style:name="T657" style:parent-style-name="DefaultParagraphFont" style:family="text">
      <style:text-properties fo:color="#000000" fo:font-size="11pt" style:font-size-asian="11pt" style:font-size-complex="12pt" fo:language="it" fo:country="IT" style:language-asian="lt" style:country-asian="LT"/>
    </style:style>
    <style:style style:name="T658" style:parent-style-name="DefaultParagraphFont" style:family="text">
      <style:text-properties fo:color="#000000" fo:font-size="11pt" style:font-size-asian="11pt" style:font-size-complex="12pt" style:language-asian="lt" style:country-asian="LT"/>
    </style:style>
    <style:style style:name="T6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60" style:parent-style-name="DefaultParagraphFont" style:family="text">
      <style:text-properties fo:color="#000000" fo:font-size="11pt" style:font-size-asian="11pt"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de" fo:country="DE" style:language-asian="lt" style:country-asian="LT"/>
    </style:style>
    <style:style style:name="T662" style:parent-style-name="DefaultParagraphFont" style:family="text">
      <style:text-properties fo:color="#000000" fo:font-size="11pt" style:font-size-asian="11pt" style:font-size-complex="12pt" fo:language="de" fo:country="DE"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64" style:parent-style-name="DefaultParagraphFont" style:family="text">
      <style:text-properties fo:color="#000000" fo:font-size="11pt" style:font-size-asian="11pt" style:font-size-complex="12pt" fo:language="da" fo:country="DK" style:language-asian="lt" style:country-asian="LT"/>
    </style:style>
    <style:style style:name="T665" style:parent-style-name="DefaultParagraphFont" style:family="text">
      <style:text-properties fo:color="#000000" fo:font-size="11pt" style:font-size-asian="11pt" style:font-size-complex="12pt" style:language-asian="lt" style:country-asian="LT"/>
    </style:style>
    <style:style style:name="T666" style:parent-style-name="DefaultParagraphFont" style:family="text">
      <style:text-properties fo:color="#000000" fo:font-size="11pt" style:font-size-asian="11pt" style:font-size-complex="12pt" style:rfc-language-tag="es-ES_tradnl" fo:language="es" style:language-asian="lt" style:country-asian="LT"/>
    </style:style>
    <style:style style:name="T667" style:parent-style-name="DefaultParagraphFont" style:family="text">
      <style:text-properties fo:color="#000000" fo:font-size="11pt" style:font-size-asian="11pt" style:font-size-complex="12pt" style:language-asian="lt" style:country-asian="LT"/>
    </style:style>
    <style:style style:name="T66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69" style:parent-style-name="DefaultParagraphFont" style:family="text">
      <style:text-properties fo:color="#000000" fo:font-size="11pt" style:font-size-asian="11pt"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pt" fo:country="PT" style:language-asian="lt" style:country-asian="LT"/>
    </style:style>
    <style:style style:name="T671" style:parent-style-name="DefaultParagraphFont" style:family="text">
      <style:text-properties fo:color="#000000" fo:font-size="11pt" style:font-size-asian="11pt" style:font-size-complex="12pt" fo:language="pt" fo:country="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73" style:parent-style-name="DefaultParagraphFont" style:family="text">
      <style:text-properties fo:color="#000000" fo:font-size="11pt" style:font-size-asian="11pt" style:font-size-complex="12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675" style:parent-style-name="DefaultParagraphFont" style:family="text">
      <style:text-properties fo:color="#000000" fo:font-size="11pt" style:font-size-asian="11pt" style:font-size-complex="12pt" style:language-asian="lt" style:country-asian="LT"/>
    </style:style>
    <style:style style:name="T676" style:parent-style-name="DefaultParagraphFont" style:family="text">
      <style:text-properties fo:color="#000000" fo:font-size="11pt" style:font-size-asian="11pt" style:font-size-complex="12pt" fo:language="pt" fo:country="PT" style:language-asian="lt" style:country-asian="LT"/>
    </style:style>
    <style:style style:name="T677" style:parent-style-name="DefaultParagraphFont" style:family="text">
      <style:text-properties fo:color="#000000" fo:font-size="11pt" style:font-size-asian="11pt" style:font-size-complex="12pt" style:language-asian="lt" style:country-asian="LT"/>
    </style:style>
    <style:style style:name="T678" style:parent-style-name="DefaultParagraphFont" style:family="text">
      <style:text-properties fo:color="#000000" fo:font-size="11pt" style:font-size-asian="11pt" style:font-size-complex="12pt" fo:language="it" fo:country="IT" style:language-asian="lt" style:country-asian="LT"/>
    </style:style>
    <style:style style:name="T679" style:parent-style-name="DefaultParagraphFont" style:family="text">
      <style:text-properties fo:color="#000000" fo:font-size="11pt" style:font-size-asian="11pt" style:font-size-complex="12pt" style:language-asian="lt" style:country-asian="LT"/>
    </style:style>
    <style:style style:name="T680" style:parent-style-name="DefaultParagraphFont" style:family="text">
      <style:text-properties fo:color="#000000" fo:font-size="11pt" style:font-size-asian="11pt" style:font-size-complex="12pt" fo:language="pt" fo:country="PT" style:language-asian="lt" style:country-asian="LT"/>
    </style:style>
    <style:style style:name="T681" style:parent-style-name="DefaultParagraphFont" style:family="text">
      <style:text-properties fo:color="#000000" fo:font-size="11pt" style:font-size-asian="11pt" style:font-size-complex="12pt" style:language-asian="lt" style:country-asian="LT"/>
    </style:style>
    <style:style style:name="T682" style:parent-style-name="DefaultParagraphFont" style:family="text">
      <style:text-properties fo:color="#000000" fo:font-size="11pt" style:font-size-asian="11pt" style:font-size-complex="12pt" fo:language="da" fo:country="DK" style:language-asian="lt" style:country-asian="LT"/>
    </style:style>
    <style:style style:name="T683" style:parent-style-name="DefaultParagraphFont" style:family="text">
      <style:text-properties fo:color="#000000" fo:font-size="11pt" style:font-size-asian="11pt" style:font-size-complex="12pt" style:language-asian="lt" style:country-asian="LT"/>
    </style:style>
    <style:style style:name="T684" style:parent-style-name="DefaultParagraphFont" style:family="text">
      <style:text-properties fo:color="#000000" fo:font-size="11pt" style:font-size-asian="11pt" style:font-size-complex="12pt" fo:language="it" fo:country="IT" style:language-asian="lt" style:country-asian="LT"/>
    </style:style>
    <style:style style:name="T685" style:parent-style-name="DefaultParagraphFont" style:family="text">
      <style:text-properties fo:color="#000000" fo:font-size="11pt" style:font-size-asian="11pt" style:font-size-complex="12pt" style:language-asian="lt" style:country-asian="LT"/>
    </style:style>
    <style:style style:name="P686" style:parent-style-name="Normal" style:family="paragraph">
      <style:paragraph-properties fo:margin-left="1.6666in">
        <style:tab-stops/>
      </style:paragraph-properties>
    </style:style>
    <style:style style:name="T687" style:parent-style-name="DefaultParagraphFont" style:family="text">
      <style:text-properties fo:font-weight="bold" style:font-weight-asian="bold" fo:color="#008000" fo:font-size="11pt" style:font-size-asian="11pt" style:language-asian="lt" style:country-asian="LT"/>
    </style:style>
    <style:style style:name="T6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89" style:parent-style-name="DefaultParagraphFont" style:family="text">
      <style:text-properties fo:font-weight="bold" style:font-weight-asian="bold" fo:color="#008000" fo:font-size="11pt" style:font-size-asian="11pt" style:language-asian="lt" style:country-asian="LT"/>
    </style:style>
    <style:style style:name="P690" style:parent-style-name="Normal" style:family="paragraph">
      <style:paragraph-properties fo:margin-left="1.6666in">
        <style:tab-stops/>
      </style:paragraph-properties>
    </style:style>
    <style:style style:name="T691" style:parent-style-name="DefaultParagraphFont" style:family="text">
      <style:text-properties fo:font-weight="bold" style:font-weight-asian="bold" fo:color="#008000" fo:font-size="11pt" style:font-size-asian="11pt" style:language-asian="lt" style:country-asian="LT"/>
    </style:style>
    <style:style style:name="P692" style:parent-style-name="Normal" style:family="paragraph">
      <style:paragraph-properties fo:margin-left="1.6666in">
        <style:tab-stops/>
      </style:paragraph-properties>
    </style:style>
    <style:style style:name="T693" style:parent-style-name="DefaultParagraphFont" style:family="text">
      <style:text-properties fo:color="#000000" fo:font-size="11pt" style:font-size-asian="11pt" style:font-size-complex="12pt"/>
    </style:style>
    <style:style style:name="P694" style:parent-style-name="Normal" style:family="paragraph">
      <style:text-properties fo:font-size="11pt" style:font-size-asian="11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ListParagraph" style:list-style-name="LFO1" style:family="paragraph">
      <style:paragraph-properties fo:margin-left="1.6666in" fo:text-indent="0in">
        <style:tab-stops>
          <style:tab-stop style:type="left" style:position="-0.9722in"/>
        </style:tab-stops>
      </style:paragraph-properties>
    </style:style>
    <style:style style:name="T7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2" style:parent-style-name="Normal" style:family="paragraph">
      <style:paragraph-properties fo:margin-left="1.6666in">
        <style:tab-stops/>
      </style:paragraph-properties>
    </style:style>
    <style:style style:name="T703"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704" style:parent-style-name="DefaultParagraphFont" style:family="text">
      <style:text-properties style:font-name-asian="Arial Unicode MS" fo:color="#000000" fo:font-size="11pt" style:font-size-asian="11pt" style:font-size-complex="12pt" style:text-underline-color="#000000" style:language-asian="lt" style:country-asian="LT"/>
    </style:style>
    <style:style style:name="T705" style:parent-style-name="DefaultParagraphFont" style:family="text">
      <style:text-properties fo:font-size="11pt" style:font-size-asian="11pt"/>
    </style:style>
    <style:style style:name="P706" style:parent-style-name="Normal" style:family="paragraph">
      <style:paragraph-properties fo:margin-left="1.6666in">
        <style:tab-stops/>
      </style:paragraph-properties>
    </style:style>
    <style:style style:name="T707" style:parent-style-name="DefaultParagraphFont" style:family="text">
      <style:text-properties fo:font-weight="bold" style:font-weight-asian="bold" fo:color="#008000" fo:font-size="11pt" style:font-size-asian="11pt"/>
    </style:style>
    <style:style style:name="T7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09" style:parent-style-name="DefaultParagraphFont" style:family="text">
      <style:text-properties fo:font-weight="bold" style:font-weight-asian="bold" fo:color="#008000" fo:font-size="11pt" style:font-size-asian="11pt"/>
    </style:style>
    <style:style style:name="P710" style:parent-style-name="Normal" style:family="paragraph">
      <style:paragraph-properties fo:margin-left="1.6666in">
        <style:tab-stops/>
      </style:paragraph-properties>
    </style:style>
    <style:style style:name="T711" style:parent-style-name="DefaultParagraphFont" style:family="text">
      <style:text-properties fo:font-weight="bold" style:font-weight-asian="bold" fo:color="#008000" fo:font-size="11pt" style:font-size-asian="11pt"/>
    </style:style>
    <style:style style:name="P712" style:parent-style-name="Normal" style:family="paragraph">
      <style:paragraph-properties fo:margin-left="1.6666in">
        <style:tab-stops/>
      </style:paragraph-properties>
    </style:style>
    <style:style style:name="T713" style:parent-style-name="DefaultParagraphFont" style:family="text">
      <style:text-properties fo:color="#000000" fo:font-size="11pt" style:font-size-asian="11pt" style:font-size-complex="12pt" style:language-asian="lt" style:country-asian="LT"/>
    </style:style>
    <style:style style:name="T714" style:parent-style-name="DefaultParagraphFont" style:family="text">
      <style:text-properties fo:font-size="11pt" style:font-size-asian="11pt" style:font-size-complex="12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P71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17" style:parent-style-name="Normal" style:family="paragraph">
      <style:paragraph-properties fo:text-indent="0.4923in"/>
      <style:text-properties fo:font-style="italic" style:font-style-asian="italic" style:font-style-complex="italic"/>
    </style:style>
    <style:style style:name="P718" style:parent-style-name="Normal" style:family="paragraph">
      <style:paragraph-properties fo:margin-left="1.6666in">
        <style:tab-stops/>
      </style:paragraph-properties>
      <style:text-properties fo:font-size="11pt" style:font-size-asian="11pt"/>
    </style:style>
    <style:style style:name="P719" style:parent-style-name="Normal"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5">
            <text:p text:style-name="P36"/>
          </table:table-cell>
          <table:table-cell table:style-name="TableCell37">
            <text:p text:style-name="P38"/>
          </table:table-cell>
        </table:table-row>
      </table:table>
      <text:p text:style-name="P39"/>
      <text:p text:style-name="P40">Projektas<text:s/>Nr. XIVP-3876(3)</text:p>
      <text:p text:style-name="P41"/>
      <text:p text:style-name="P42">LIETUVOS RESPUBLIKOS</text:p>
      <text:p text:style-name="P43"><text:span text:style-name="T44">VALSTYBĖS GYNYBOS FONDO</text:span></text:p>
      <text:p text:style-name="P45">ĮSTATYMAS</text:p>
      <text:p text:style-name="P46"/>
      <text:p text:style-name="P47">2024 m.<text:s/><text:tab/><text:tab/><text:tab/>d. Nr.<text:s/></text:p>
      <text:p text:style-name="P48">Vilnius</text:p>
      <text:p text:style-name="P49"/>
      <text:p text:style-name="P50">Lietuvos Respublikos Seimas,</text:p>
      <text:p text:style-name="P51">konstatuodamas, kad Rusijos Federacijos vykdoma atvira karinė agresija prieš Ukrainą turi reikšmingą neigiamą poveikį Lietuvos Respublikos nacionaliniam saugumui;</text:p>
      <text:p text:style-name="P52">pabrėždamas pastaraisiais metais ypač padidėjusį poreikį imtis būtinų ir neatidėliotinų priemonių Lietuvos Respublikos nacionaliniam saugumui stiprinti;</text:p>
      <text:p text:style-name="P53"><text:span text:style-name="T54">pripažindamas, kad Valstybės gynybos fondo įsteigimas turi ypatingą valstybinę svarbą užtikrinant Lietuvos Respublikos nacionalinio saugumo interesus,</text:span></text:p>
      <text:p text:style-name="P55"><text:span text:style-name="T56">priim</text:span><text:span text:style-name="T57">a šį įstatymą.</text:span></text:p>
      <text:p text:style-name="P58"/>
      <text:p text:style-name="P59"><text:bookmark-start text:name="straipsnis1"/>1 straipsnis. Įstatymo paskirtis</text:p>
      <text:p text:style-name="P60"><text:bookmark-end text:name="straipsnis1"/>Šiuo įstatymu steigiamas Valstybės gynybos fondas.<text:s/>Šio įstatymo paskirtis – nustatyti Valstybės gynybos fondo paskirtį, lėšų šaltinius, lėšų naudojimą,<text:s/>šio<text:s/>fondo valdymą ir jo pabaigą.</text:p>
      <text:p text:style-name="P61"/>
      <text:p text:style-name="P62"><text:bookmark-start text:name="straipsnis2"/><text:span text:style-name="T63">2</text:span><text:span text:style-name="T64"><text:s/></text:span><text:span text:style-name="T65">straipsnis.</text:span><text:span text:style-name="T66"><text:s/></text:span><text:span text:style-name="T67">Pagrindinės šio įstatymo sąvokos</text:span></text:p>
      <text:p text:style-name="P68"><text:bookmark-end text:name="straipsnis2"/><text:span text:style-name="T69">Šiame įstatyme vartojamos sąvokos suprantamos taip, kaip jos apibrėž</text:span><text:span text:style-name="T70">iam</text:span><text:span text:style-name="T71">os arba<text:s/></text:span><text:soft-page-break/><text:span text:style-name="T72">suprantamos<text:s/></text:span>Lietuvos Respublikos valstybės iždo<text:s/><text:span text:style-name="T73">įstatyme, Lietuvos Respublikos mokėjimų įstatyme, Lietuvos Respublikos krašto apsaugos sistemos<text:s/></text:span>organizavimo ir karo tarnybos įstatyme, Lietuvos Respublikos mobilizacijos ir priimančiosios šalies paramos įstatyme, Lietuvos Respublikos krizių valdymo ir civilinės saugos įstatyme, Lietuvos Respublikos gyventojų pajamų mokesčio įstatyme, Lietuvos Respublikos pelno mokesčio įstatyme, Lietuvos Respublikos laikinojo solidarumo įnašo įstatyme ir Lietuvos Respublikos akcizų įstatyme.</text:p>
      <text:p text:style-name="P74"/>
      <text:p text:style-name="P75"><text:bookmark-start text:name="straipsnis3"/><text:span text:style-name="T76">3 straipsnis. Valstybės gynybos fondo<text:s/></text:span><text:span text:style-name="T77">statusas</text:span><text:span text:style-name="T78"><text:s/>ir paskirtis</text:span></text:p>
      <text:p text:style-name="P79"><text:bookmark-end text:name="straipsnis3"/><text:span text:style-name="T80">1.<text:s/></text:span>Valstybės gynybos fondas<text:span text:style-name="T81"><text:s/>yra valstybės pinigų fondas, skirtas kaupti<text:s/></text:span>valstybės piniginiams ištekliams, kuriais būtų užtikrinami<text:s/>itin skubūs<text:s/>prioritetinių valstybės gynybinių pajėgumų ir civilinės saugos stiprinimo poreikiai, siekiant šių tikslų:</text:p>
      <text:p text:style-name="P82">1) įsigyti divizijos lygmens karinio vieneto pajėgumui<text:s/>išvystyti<text:s/>reikalingą ginkluotę, techniką ir amuniciją, sukurti<text:s/>šiam kariniam vienetui reikalingą<text:s/>karinę infrastruktūrą;</text:p>
      <text:p text:style-name="P83">2) sukurti<text:s/>ir išvystyti<text:s/>Vokietijos vadovaujamos<text:s/>Šiaurės Atlanto sutarties organizacijos (NATO) brigados<text:s/>veiklai reikalingą civilinę ir karinę<text:s/>infrastruktūrą;</text:p>
      <text:p text:style-name="P84">3) sukurti ir išvystyti kontrmobilumo priemones, skirtas kliūtims ir užtvarams, naudojamiems prieš priešo pajėgas,<text:s/>formuoti;</text:p>
      <text:p text:style-name="P85">4) finansuoti karinio mobilumo ir dvigubo naudojimo (civilinėms ir karinėms reikmėms) transporto infrastruktūros, taip pat karinės infrastruktūros, reikalingos priimančiosios šalies paramai užtikrinti, pritaikymo ir (ar) sukūrimo projektus;</text:p>
      <text:p text:style-name="P86">5) įgyvendinti Krizių valdymo ir civilinės saugos įstatyme nurodytą programą, skirtą civilinės saugos stiprinimui ir plėtrai užtikrinti.</text:p>
      <text:p text:style-name="P87">2. Valstybės gynybos fondo steigėja – valstybė. Valstybės gynybos<text:s/><text:span text:style-name="T88">fondo valdytoja – Lietuvos Respublikos krašto apsaugos ministerija. Valstybės gynybos fondo nuostatus tvirtina Lietuvos Respublikos Vyriausybė.</text:span></text:p>
      <text:soft-page-break/>
      <text:p text:style-name="P89">3. Valstybės gynybos fondo<text:s/><text:span text:style-name="T90">lėšų<text:s/></text:span><text:span text:style-name="T91">dydis pagal pajamų šaltinius ir išlaidų dydis nustatomas Valstybės gynybos fondo lėšų<text:s/></text:span>sąmatoje, kurią Vyriausybė<text:s/>teikia Seimui tvirtinti kartu su tų metų Lietuvos Respublikos valstybės biudžeto ir savivaldybių biudžetų finansinių rodiklių patvirtinimo įstatymo projektu.</text:p>
      <text:p text:style-name="P92"/>
      <text:list text:style-name="LFO1" text:continue-numbering="true">
        <text:list-item>
          <text:p text:style-name="P93"><text:span text:style-name="T94">Seimo kanceliarijos Teisės departamentas, 2024 m. birželio 19 d.:</text:span></text:p>
        </text:list-item>
      </text:list>
      <text:p text:style-name="P95">Įvertinę projekto atitiktį Konstitucijai, įstatymams, teisėkūros principams ir teisės technikos taisyklėms, teikiame šias pastabas.</text:p>
      <text:p text:style-name="P96"><text:span text:style-name="T97">1.</text:span><text:span text:style-name="T98"><text:tab/></text:span><text:span text:style-name="T99">Atsižvelgiant į 2024 m. kovo 1 d. įsigaliojusio nauja redakcija išdėstyto Biudžeto sandaros įstatymo nuostatas („atitinkamų metų valstybės biudžeto ir savivaldybių biudžetų finansinių rodiklių patvirtinimo įstatymą“ pakeistas į „tam tikrų metų biudžeto patvirtinimo įstatymą“), projekto 3 straipsnio 3 dalyje vietoj nuorodos „tų metų Lietuvos Respublikos valstybės biudžeto ir savivaldybių biudžetų finansinių rodiklių patvirtinimo įstatymo projektu“ reiktų teikti nuorodą „Lietuvos Respublikos tam tikrų metų biudžeto patvirtinimo įstatymo projektu“.</text:span></text:p>
      <text:p text:style-name="P100"><text:span text:style-name="T101">Komiteto nuomonė -<text:s/></text:span><text:span text:style-name="T102">Pritarti</text:span><text:span text:style-name="T103">.</text:span></text:p>
      <text:p text:style-name="P104">Komiteto pasiūlymas:<text:s/></text:p>
      <text:p text:style-name="P105"><text:span text:style-name="T106">Siūloma tikslinti 3 straipsnio 3 dalį ir ją išdėstyti taip:</text:span></text:p>
      <text:p text:style-name="P107"><text:span text:style-name="T108">„</text:span><text:span text:style-name="T109">3. Valstybės gynybos fondo lėšų dydis pagal pajamų šaltinius ir išlaidų dydis nustatomas Valstybės gynybos fondo lėšų sąmatoje, kurią Vyriausybė teikia Seimui tvirtinti kartu su<text:s/></text:span><text:span text:style-name="T110">tų metų Lietuvos Respublikos valstybės biudžeto ir savivaldybių biudžetų finansinių rodiklių patvirtinimo įstatymo projektu.</text:span><text:span text:style-name="T111"><text:s/></text:span><text:span text:style-name="T112">Lietuvos Respublikos tam tikrų metų biudžeto patvirtinimo įstatymo projektu</text:span><text:span text:style-name="T113">.“</text:span></text:p>
      <text:p text:style-name="P114"><text:bookmark-start text:name="p_3_3"/><text:bookmark-end text:name="p_3_3"/></text:p>
      <text:p text:style-name="P115"><text:bookmark-start text:name="straipsnis4"/><text:span text:style-name="T116">4</text:span><text:span text:style-name="T117"><text:s/></text:span><text:span text:style-name="T118">straipsnis.</text:span><text:span text:style-name="T119"><text:s/></text:span><text:span text:style-name="T120">Valstybės gynybos<text:s/></text:span><text:span text:style-name="T121">fondo<text:s/></text:span><text:span text:style-name="T122">lėšos</text:span></text:p>
      <text:p text:style-name="P123"><text:bookmark-end text:name="straipsnis4"/><text:span text:style-name="T124">1.<text:s/></text:span><text:span text:style-name="T125">Valstybės gynybos<text:s/></text:span><text:span text:style-name="T126">fondo lėšas sudaro:</text:span></text:p>
      <text:p text:style-name="P127">1)<text:s/>valstybės biudžeto pajamos, gautos iš laikinojo solidarumo įnašo<text:s/>už 2025 metų laikinojo solidarumo įnašo mokėjimo laikotarpį;</text:p>
      <text:p text:style-name="P128">2) fizinių ir juridinių asmenų, kitų organizacijų ir jų padalinių savanoriškos įmokos;</text:p>
      <text:p text:style-name="P129"><text:span text:style-name="T130">3)<text:s/></text:span>1,9 procento valstybės biudžeto pajamų, gautų iš surinkto pelno mokesčio 2025 metais, 6 procentai – 2026<text:s/>metais<text:s/>ir vėlesniais metais<text:span text:style-name="T131">;</text:span></text:p>
      <text:p text:style-name="P132"/>
      <text:list text:style-name="LFO1" text:continue-numbering="true">
        <text:list-item>
          <text:p text:style-name="P133"><text:span text:style-name="T134">Seimo nariai: A. Norkienė, V. Ąžuolas, 2024 m. birželio 19 d.:</text:span></text:p>
        </text:list-item>
      </text:list>
      <text:p text:style-name="P135"><text:span text:style-name="T136">Atlikus Lietuvos Banko (LB) Parlamentinę kontrolę, buvo nurodyta, kad LB valdo virš 17 milijardų Lietuvos Respublikos (LR) turto. 2023 m. LB iš valdomo turto uždirbo 277 mln. Eurų, bet LR  Vyriausybė pateikdama  Valstybės biudžetą 2023 – 2024 m.  atleido LB banką nuo pelno mokesčio, taip negaudama pajamų į Valstybės biudžetą. Dabartinėje situacijoje, kuomet reikalingos papildomos lėšos gynybai, LB turėtų didžiąją dalį savo uždirbto pelno už  2024-2026 m. kaip laikiną 3 m. mokestį pervesti į gynybos fondą, kadangi visas jo valdomas ir gautas turtas priklauso Lietuvos žmonėms. Šis sprendimas neužkraus smulkiajam verslui, savivaldybėms  ir visiems Lietuvos žmonėms papildomos naštos, įvedant naujus mokesčius.  Remiantis LB  2023 m. uždirbtu pelnu, per 3 metus pavyktų papildyti gynybos fondą daugiau nei 500 mln. Eurų.</text:span></text:p>
      <text:p text:style-name="P137"><text:span text:style-name="T138"> </text:span></text:p>
      <text:p text:style-name="P139"><text:span text:style-name="T140">Pasiūlymas</text:span></text:p>
      <text:p text:style-name="P141"><text:span text:style-name="T142">Pakeisti </text:span><text:span text:style-name="T143"> </text:span><text:span text:style-name="T144">projekto 4 straipsnio 1 dalies 3 punktą ir jį išdėstyti taip:</text:span></text:p>
      <text:p text:style-name="P145"><text:span text:style-name="T146">3) </text:span><text:span text:style-name="T147">80 proc. Lietuvos banko uždirbto pelno už 2024-2026 m.</text:span><text:span text:style-name="T148"> 1,9 procento valstybės biudžeto pajamų, gautų iš surinkto pelno mokesčio 2025 metais, 6 procentai – 2026 metais ir vėlesniais metais;</text:span></text:p>
      <text:p text:style-name="P149"><text:span text:style-name="T150">Komiteto nuomonė -<text:s/></text:span><text:span text:style-name="T151">Nepritarti</text:span><text:span text:style-name="T152">.</text:span></text:p>
      <text:p text:style-name="P153"><text:span text:style-name="T154">Komiteto argumentai:<text:s/></text:span></text:p>
      <text:p text:style-name="P155">Seimo narių grupės siūlymui Komitetas nepritaria, nes siūloma nuostata, numatanti, kad 80 proc. Lietuvos banko uždirbtų pajamų 2024-2026 m. būtų pervesta į gynybos fondą pažeistų ES Sutarties 123 straipsnyje nustatytą piniginio finansavimo draudimą. Dėl tokio sprendimo Lietuvos Respublikai galėtų būti pradėtos taikyti pažeidimo procedūros ir baudos.</text:p>
      <text:p text:style-name="P156"/>
      <text:p text:style-name="P157"><text:span text:style-name="T158">Balsavimo rezultatai:</text:span><text:span text:style-name="T159"> </text:span></text:p>
      <text:p text:style-name="P160"><text:span text:style-name="T161">už – 4; <text:s/>prieš – 0; susilaikė – 6.</text:span></text:p>
      <text:p text:style-name="P162"><text:bookmark-start text:name="p_4_1_3"/><text:bookmark-end text:name="p_4_1_3"/></text:p>
      <text:p text:style-name="P163"><text:span text:style-name="T164">4)<text:s/></text:span><text:span text:style-name="T165">4</text:span><text:span text:style-name="T166"><text:s/>procent</text:span><text:span text:style-name="T167">ai</text:span><text:span text:style-name="T168"><text:s/></text:span>valstybės biudžeto<text:s/><text:span text:style-name="T169">pajamų, gautų iš akcizų 2025 metais,<text:s/></text:span><text:span text:style-name="T170">7</text:span><text:span text:style-name="T171"><text:s/>procent</text:span><text:span text:style-name="T172">ai</text:span><text:span text:style-name="T173"><text:s/>– 2026 metais,<text:s/></text:span><text:span text:style-name="T174">7,3</text:span><text:span text:style-name="T175"><text:s/>procento – 2027<text:s/></text:span><text:span text:style-name="T176">metais<text:s/></text:span><text:span text:style-name="T177">ir vėlesniais metais</text:span><text:span text:style-name="T178">;</text:span></text:p>
      <text:p text:style-name="P179"/>
      <text:list text:style-name="LFO1" text:continue-numbering="true">
        <text:list-item>
          <text:p text:style-name="P180"><text:span text:style-name="T181">Seimo narė Gintarė Skaistė 2024 m. birželio 20 d.:</text:span></text:p>
        </text:list-item>
      </text:list>
      <text:p text:style-name="P182">Tikslinti projekto 4 straipsnio 1 dalies 4 punktą ir jį išdėstyti taip:</text:p>
      <text:p text:style-name="P183"><text:span text:style-name="T184"> „4) </text:span><text:span text:style-name="T185">4,1</text:span><text:span text:style-name="T186"> </text:span><text:span text:style-name="T187">4</text:span><text:span text:style-name="T188"> procentai valstybės biudžeto pajamų, gautų iš akcizų 2025 metais, </text:span><text:span text:style-name="T189">7,1</text:span><text:span text:style-name="T190"> </text:span><text:span text:style-name="T191">7</text:span><text:span text:style-name="T192"> procentai – 2026 metais, </text:span><text:span text:style-name="T193">7,4</text:span><text:span text:style-name="T194"> </text:span><text:span text:style-name="T195">7,3</text:span><text:span text:style-name="T196"> procento – 2027 metais ir vėlesniais metais;“</text:span></text:p>
      <text:p text:style-name="P197"><text:span text:style-name="T198">Komiteto nuomonė -<text:s/></text:span><text:span text:style-name="T199">Pritarti</text:span><text:span text:style-name="T200">.</text:span></text:p>
      <text:p text:style-name="P201"><text:span text:style-name="T202">Komiteto pasiūlymas:<text:s/></text:span></text:p>
      <text:p text:style-name="P203"><text:span text:style-name="T204">Pritarta bendru sutarimu</text:span></text:p>
      <text:p text:style-name="P205"><text:bookmark-start text:name="p_4_1_4"/><text:bookmark-end text:name="p_4_1_4"/></text:p>
      <text:p text:style-name="P206">5) 0,2 procento pajamų, gautų iš surinkto gyventojų pajamų mokesčio 2026<text:s/>metais<text:s/>ir vėlesniais metais į konsoliduotuosius valstybės biudžetą ir savivaldybių biudžetus, išskyrus fiksuoto dydžio gyventojų pajamų mokestį už pajamas, gautas iš veiklos, kuria verčiamasi turint verslo liudijimą;</text:p>
      <text:p text:style-name="P207"/>
      <text:list text:style-name="LFO1" text:continue-numbering="true">
        <text:list-item>
          <text:p text:style-name="P208"><text:span text:style-name="T209">Seimo narė Gintarė Skaistė 2024 m. birželio 20 d.:</text:span></text:p>
        </text:list-item>
      </text:list>
      <text:p text:style-name="P210">Naikinti 4 straipsnio 1 dalies 5 punktą:</text:p>
      <text:p text:style-name="P211"><text:span text:style-name="T212">„</text:span><text:span text:style-name="T213">5) 0,2 procento pajamų, gautų iš surinkto gyventojų pajamų mokesčio 2026 metais ir vėlesniais metais į konsoliduotuosius valstybės biudžetą ir savivaldybių biudžetus, išskyrus fiksuoto dydžio gyventojų pajamų mokestį už pajamas, gautas iš veiklos, kuria verčiamasi turint verslo liudijimą;</text:span><text:span text:style-name="T214">“</text:span></text:p>
      <text:p text:style-name="P215"><text:span text:style-name="T216">Komiteto nuomonė -<text:s/></text:span><text:span text:style-name="T217">Pritarti</text:span><text:span text:style-name="T218">.</text:span></text:p>
      <text:p text:style-name="P219"><text:span text:style-name="T220">Komiteto pasiūlymas:<text:s/></text:span></text:p>
      <text:p text:style-name="P221"><text:span text:style-name="T222">Pritarta bendru sutarimu</text:span></text:p>
      <text:p text:style-name="P223"><text:bookmark-start text:name="p_4_1_5"/><text:bookmark-end text:name="p_4_1_5"/></text:p>
      <text:p text:style-name="P224">6) 0,3 procento valstybės biudžeto pajamų, gautų iš surinkto gyventojų pajamų mokesčio 2025 metais, 0,5 procento – 2026<text:s/>metais<text:s/>ir vėlesniais metais;</text:p>
      <text:p text:style-name="P225"/>
      <text:list text:style-name="LFO1" text:continue-numbering="true">
        <text:list-item>
          <text:p text:style-name="P226"><text:span text:style-name="T227">Seimo narė Gintarė Skaistė 2024 m. birželio 20 d.:</text:span></text:p>
        </text:list-item>
      </text:list>
      <text:p text:style-name="P228">Naikinti 4 straipsnio 1 dalies 6 punktą:</text:p>
      <text:p text:style-name="P229"><text:span text:style-name="T230">„6) 0,3 procento valstybės biudžeto pajamų, gautų iš surinkto gyventojų pajamų mokesčio 2025 metais, 0,5 procento – 2026 metais ir vėlesniais metais;“</text:span></text:p>
      <text:p text:style-name="P231"><text:span text:style-name="T232">Komiteto nuomonė -<text:s/></text:span><text:span text:style-name="T233">Pritarti</text:span><text:span text:style-name="T234">.</text:span></text:p>
      <text:p text:style-name="P235"><text:span text:style-name="T236">Komiteto pasiūlymas:<text:s/></text:span></text:p>
      <text:p text:style-name="P237"><text:span text:style-name="T238">Pritarta bendru sutarimu</text:span></text:p>
      <text:p text:style-name="P239"><text:bookmark-start text:name="p_4_1_6"/><text:bookmark-end text:name="p_4_1_6"/></text:p>
      <text:p text:style-name="P240">7) šio straipsnio<text:s/>7<text:s/>dalyje nurodytos pajamos ir kitos teisėtai gautos lėšos;</text:p>
      <text:p text:style-name="P241"><text:span text:style-name="T242">8)</text:span><text:span text:style-name="T243"><text:s/></text:span><text:span text:style-name="T244">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 perskaičiuojamas kiekvienais vėlesniais metais rengiant Lietuvos Respublikos biudžeto patvirtinimo įstatymo projektą;</text:span></text:p>
      <text:p text:style-name="P245"/>
      <text:list text:style-name="LFO1" text:continue-numbering="true">
        <text:list-item>
          <text:p text:style-name="P246"><text:span text:style-name="T247">Seimo kanceliarijos Teisės departamentas, 2024 m. birželio 19 d.:</text:span></text:p>
        </text:list-item>
      </text:list>
      <text:p text:style-name="P248"><text:span text:style-name="T249">2.</text:span><text:span text:style-name="T250"><text:tab/></text:span><text:span text:style-name="T251">Siekiant teisinio aiškumo, siūlytina projekto 4 straipsnio 1 dalies 8 punkte vietoj formuluotės „šios dalies sumažinimas“ vartoti formuluotę „šioje dalyje nurodytas sumažinimas“. Be to, vietoj formuluotės „Lietuvos Respublikos biudžeto patvirtinimo įstatymo projektą“ rašytina formuluotė „Lietuvos Respublikos tam tikrų metų biudžeto patvirtinimo įstatymo projektą“.</text:span></text:p>
      <text:p text:style-name="P252"><text:span text:style-name="T253">Komiteto nuomonė -<text:s/></text:span><text:span text:style-name="T254">Pritarti iš dalies</text:span><text:span text:style-name="T255">.</text:span></text:p>
      <text:p text:style-name="P256">Komiteto pasiūlymas:<text:s/></text:p>
      <text:p text:style-name="P257"><text:span text:style-name="T258">Komitetas nepritaria siūlymui dėl formuluotės „šios dalies sumažinimas“ tikslinimo, nes tikslinimas keičia esmę, projekte formuluotės „šios dalies sumažinimas“ turi būti suprantama kaip pajamų mokesčio dalies sumažinimas, bet ne kaip nuoroda į 4 straipsnio 1 dalį.</text:span></text:p>
      <text:p text:style-name="P259"><text:span text:style-name="T260">Atsižvelgiant į tai, siūloma tikslinti projekto 4 straipsnio 1 dalies 8 punktą  ir jį išdėstyti taip:</text:span></text:p>
      <text:p text:style-name="P261"><text:span text:style-name="T262">„</text:span><text:span text:style-name="T263">8) 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 perskaičiuojamas kiekvienais vėlesniais metais rengiant<text:s/></text:span><text:span text:style-name="T264">Lietuvos Respublikos biudžeto patvirtinimo įstatymo projektą</text:span><text:span text:style-name="T265"><text:s/></text:span><text:span text:style-name="T266">Lietuvos Respublikos tam tikrų metų biudžeto patvirtinimo įstatymo projektą</text:span><text:span text:style-name="T267">;</text:span><text:span text:style-name="T268">“</text:span></text:p>
      <text:p text:style-name="Normal"><text:bookmark-start text:name="p_4_1_8"/><text:bookmark-end text:name="p_4_1_8"/></text:p>
      <text:p text:style-name="P269">9) 60 milijonų eurų iš valstybės biudžeto pajamų, gautų iš gyventojų pajamų mokesčio, ta pačia suma sumažinus savivaldybių biudžetams tenkančią pastoviąją gyventojų pajamų mokesčio dalį (procentais) vadovaujantis<text:s/>Savivaldybių biudžetų pajamų nustatymo metodikos įstatymo nuostatomis. Šios dalies sumažinimas apskaičiuojamas rengiant Lietuvos Respublikos 2025–2027 metų biudžeto patvirtinimo įstatymo projektą.</text:p>
      <text:p text:style-name="P270"/>
      <text:list text:style-name="LFO1" text:continue-numbering="true">
        <text:list-item>
          <text:p text:style-name="P271"><text:span text:style-name="T272">Seimo nariai: E. Rudelienė, E. Gentvilas 2024 m. birželio 20 d.:</text:span></text:p>
        </text:list-item>
      </text:list>
      <text:p text:style-name="P273"><text:span text:style-name="T274">1.</text:span><text:span text:style-name="T275"><text:tab/></text:span><text:span text:style-name="T276">Pripažinti netekusiu galios projekto 4 straipsnio 1 dalies 9 punktą:</text:span></text:p>
      <text:p text:style-name="P277"><text:span text:style-name="T278">„9) 60 milijonų<text:s/></text:span><text:span text:style-name="T279">eur</text:span><text:span text:style-name="T280">ų iš<text:s/></text:span><text:span text:style-name="T281">valstyb</text:span><text:span text:style-name="T282">ės biudžeto pajamų</text:span><text:span text:style-name="T283">, gaut</text:span><text:span text:style-name="T284">ų iš gyventojų pajamų mokesčio, ta pač</text:span><text:span text:style-name="T285">ia suma suma</text:span><text:span text:style-name="T286">ž</text:span><text:span text:style-name="T287">inus savivaldybi</text:span><text:span text:style-name="T288">ų<text:s/></text:span><text:span text:style-name="T289">biud</text:span><text:span text:style-name="T290">ž</text:span><text:span text:style-name="T291">etams tenkan</text:span><text:span text:style-name="T292">čią pastoviąją gyventojų pajamų mokesč</text:span><text:span text:style-name="T293">io dal</text:span><text:span text:style-name="T294">į (procentais) vadovaujantis Lietuvos Respublikos savivaldybių<text:s/></text:span><text:span text:style-name="T295">biud</text:span><text:span text:style-name="T296">žetų pajamų nustatymo metodikos įstatymo nuostatomis. Š</text:span><text:span text:style-name="T297">ios dalies suma</text:span><text:span text:style-name="T298">žinimas apskaičiuojamas rengiant Lietuvos Respublikos 2025–2027 metų<text:s/></text:span><text:span text:style-name="T299">biud</text:span><text:span text:style-name="T300">ž</text:span><text:span text:style-name="T301">eto patvirtinimo<text:s/></text:span><text:span text:style-name="T302">įstatymo projektą.</text:span><text:span text:style-name="T303">“</text:span></text:p>
      <text:p text:style-name="P304"><text:span text:style-name="T305">Komiteto nuomonė -<text:s/></text:span><text:span text:style-name="T306">Pritarti</text:span><text:span text:style-name="T307">.</text:span></text:p>
      <text:p text:style-name="P308"><text:span text:style-name="T309">Komiteto pasiūlymas:<text:s/></text:span></text:p>
      <text:p text:style-name="P310"><text:span text:style-name="T311">Pritarta bendru sutarimu</text:span></text:p>
      <text:p text:style-name="P312"/>
      <text:list text:style-name="LFO1" text:continue-numbering="true">
        <text:list-item>
          <text:p text:style-name="P313"><text:span text:style-name="T314">Seimo narys E. Sabutis 2024 m. birželio 20 d.:</text:span></text:p>
        </text:list-item>
      </text:list>
      <text:p text:style-name="P315">Pripažinti netekusiu galios Projekto 4 straipsnio 1 dalies 9 punktą:</text:p>
      <text:p text:style-name="P316"> </text:p>
      <text:p text:style-name="P317"><text:span text:style-name="T318">„9</text:span><text:span text:style-name="T319">) 60 milijonų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span><text:span text:style-name="T320">“</text:span></text:p>
      <text:p text:style-name="P321"><text:span text:style-name="T322">Komiteto nuomonė -<text:s/></text:span><text:span text:style-name="T323">Pritarti</text:span><text:span text:style-name="T324">.</text:span></text:p>
      <text:p text:style-name="P325"><text:span text:style-name="T326">Komiteto pasiūlymas:<text:s/></text:span></text:p>
      <text:p text:style-name="P327"><text:span text:style-name="T328">Pritarta bendru sutarimu</text:span></text:p>
      <text:p text:style-name="P329"/>
      <text:list text:style-name="LFO1" text:continue-numbering="true">
        <text:list-item>
          <text:p text:style-name="P330"><text:span text:style-name="T331">Seimo narė G. Skaistė 2024 m. birželio 20 d.:</text:span></text:p>
        </text:list-item>
      </text:list>
      <text:p text:style-name="P332">Atsisakyti šio įstatymo projekto 4 straipsnio 1 dalies 9 punkto (atitinkamai tikslinant projekto dalis, kuriose duodama nuorodą į šį punktą):</text:p>
      <text:p text:style-name="P333"><text:span text:style-name="T334">„</text:span><text:span text:style-name="T335">4 straipsnis. Valstybės gynybos fondo lėšos</text:span></text:p>
      <text:p text:style-name="P336">1. Valstybės gynybos fondo lėšas sudaro:</text:p>
      <text:p text:style-name="P337"><text:span text:style-name="T338">9) 60 milijonų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span><text:span text:style-name="T339">“</text:span></text:p>
      <text:p text:style-name="P340"><text:span text:style-name="T341">Komiteto nuomonė -<text:s/></text:span><text:span text:style-name="T342">Pritarti</text:span><text:span text:style-name="T343">.</text:span></text:p>
      <text:p text:style-name="P344"><text:span text:style-name="T345">Komiteto pasiūlymas:<text:s/></text:span></text:p>
      <text:p text:style-name="P346"><text:span text:style-name="T347">pritarta bendru sutarimu.</text:span></text:p>
      <text:p text:style-name="P348"><text:bookmark-start text:name="p_4_1_9"/><text:bookmark-end text:name="p_4_1_9"/></text:p>
      <text:p text:style-name="P349"><text:span text:style-name="T350">2. Valstybės gynybos fondo lėšos kaupiamos ir laikomos Krašto apsaugos ministerijos tvarkomoje Valstybės gynybos fondo sąskaitoje, kurią</text:span><text:s/>valstybės ižde finansų ministro nustatyta tvarka atidaro ir kurioje esančiomis lėšomis disponuoja<text:s/><text:span text:style-name="T351">Krašto apsaugos ministerija.</text:span></text:p>
      <text:p text:style-name="P352">3<text:span text:style-name="T353">. Šio straipsnio 1 dalies 1, 3–6</text:span><text:span text:style-name="T354">, 8</text:span><text:span text:style-name="T355"><text:s/>ir<text:s/></text:span><text:span text:style-name="T356">9</text:span><text:span text:style-name="T357"><text:s/>punktuose nurodytas lėšas į Va</text:span><text:span text:style-name="T358">lstybės gynybos fondo sąskaitą<text:s/></text:span><text:span text:style-name="T359">perveda Lietuvos Respublikos finansų ministerija finansų ministro nustatyta tvarka.</text:span></text:p>
      <text:p text:style-name="P360"/>
      <text:list text:style-name="LFO1" text:continue-numbering="true">
        <text:list-item>
          <text:p text:style-name="P361"><text:span text:style-name="T362">Seimo nariai: E. Rudelienė, E. Gentvilas 2024 m. birželio 20 d.:</text:span></text:p>
        </text:list-item>
      </text:list>
      <text:p text:style-name="P363">1.<text:tab/>Pakeisti projekto 4 straipsnio 3 dalį ir ją išdėstyti taip:</text:p>
      <text:p text:style-name="P364"><text:span text:style-name="T365">„3. Šio straipsnio 1 dalies 1, 3–6</text:span><text:span text:style-name="T366">,</text:span><text:span text:style-name="T367"><text:s/></text:span><text:span text:style-name="T368">ir<text:s/></text:span><text:span text:style-name="T369">8<text:s/></text:span><text:span text:style-name="T370">ir 9</text:span><text:span text:style-name="T371"><text:s/>punktuose nurodytas l</text:span><text:span text:style-name="T372">ėš</text:span><text:span text:style-name="T373">as<text:s/></text:span><text:span text:style-name="T374">į<text:s/></text:span><text:span text:style-name="T375">Valstyb</text:span><text:span text:style-name="T376">ės gynybos fondo sąskaitą<text:s/></text:span><text:span text:style-name="T377">perveda Lietuvos Respublikos finans</text:span><text:span text:style-name="T378">ų ministerija finansų ministro nustatyta tvarka.</text:span><text:span text:style-name="T379">“</text:span></text:p>
      <text:p text:style-name="P380"><text:span text:style-name="T381">Komiteto nuomonė -<text:s/></text:span><text:span text:style-name="T382">Pritarti</text:span><text:span text:style-name="T383">.</text:span></text:p>
      <text:p text:style-name="P384"><text:span text:style-name="T385">Komiteto pasiūlymas:<text:s/></text:span></text:p>
      <text:p text:style-name="P386"><text:span text:style-name="T387">Pritarta bendru sutarimu</text:span></text:p>
      <text:p text:style-name="P388"/>
      <text:list text:style-name="LFO1" text:continue-numbering="true">
        <text:list-item>
          <text:p text:style-name="P389"><text:span text:style-name="T390">Seimo narys E. Sabutis 2024 m. birželio 20 d.:</text:span></text:p>
        </text:list-item>
      </text:list>
      <text:p text:style-name="P391">Pakeisti projekto 4 straipsnio 3 dalį ir ją išdėstyti taip:</text:p>
      <text:p text:style-name="P392"><text:span text:style-name="T393">„3. Šio straipsnio 1 dalies 1, 3–6</text:span><text:span text:style-name="T394">,</text:span><text:span text:style-name="T395"> </text:span><text:span text:style-name="T396">ir </text:span><text:span text:style-name="T397">8 </text:span><text:span text:style-name="T398">ir 9</text:span><text:span text:style-name="T399"> punktuose nurodytas lėšas į Valstybės gynybos fondo sąskaitą perveda Lietuvos Respublikos finansų ministerija finansų ministro nustatyta tvarka.“</text:span></text:p>
      <text:p text:style-name="P400"><text:span text:style-name="T401">Komiteto nuomonė -<text:s/></text:span><text:span text:style-name="T402">Pritarti</text:span><text:span text:style-name="T403">.</text:span></text:p>
      <text:p text:style-name="P404"><text:span text:style-name="T405">Komiteto pasiūlymas:<text:s/></text:span></text:p>
      <text:p text:style-name="P406"><text:span text:style-name="T407">Pritarta bendru sutarimu</text:span></text:p>
      <text:p text:style-name="P408"><text:bookmark-start text:name="p_4_3"/><text:bookmark-end text:name="p_4_3"/></text:p>
      <text:p text:style-name="P409">4. Šio straipsnio 1 dalies 2 ir 7 punktuose nurodytos įmokos mokamos ir kitos teisėtai gautos lėšos pervedamos į Valstybės gynybos fondo sąskaitą.</text:p>
      <text:p text:style-name="P410">5. Šio straipsnio 1 dalies 2 punkte nurodytos įmokos gali būti<text:s/>pervedamos<text:s/>tik per mokėjimo paslaugų teikėjus. Šių įmokų mokėjimui netaikomos Lietuvos Respublikos civilinio kodekso 6.469 straipsnio nuostatos.</text:p>
      <text:p text:style-name="P411">6. Krašto apsaugos ministerija turi teisę tvarkyti asmens duomenis, kiek tai būtina<text:s/>pervedant<text:s/>šio straipsnio 1 dalies 2 punkte nurodytas įmokas į Valstybės gynybos fondą.</text:p>
      <text:p text:style-name="P412"><text:span text:style-name="T413">7</text:span><text:span text:style-name="T414">. Pagal Lietuvos Respublikos krašto apsaugos sistemos perkančiųjų organizacijų įsigijimų, susijusių su valstybės gynybos ir karinių bei kitų krašto apsaugos funkcijų atlikimu<text:s/></text:span><text:span text:style-name="T415">ir finansuojamų Valstybės gynybos fondo lėšomis</text:span><text:span text:style-name="T416">, sutartis kitai įsigijimų sutarties šaliai pervedamiems avansams gali būti taikomi su Finansų ministerija suderinti susitarimai ir</text:span><text:span text:style-name="T417"><text:s/>už šias avansų lėšas gali būti mokamos palūkanos, kurios pervedamos į Valstybės gynybos fondo sąskaitą.</text:span></text:p>
      <text:p text:style-name="P418">8. Šio straipsnio 1 dalies 9 punkte nurodyto<text:s/>dydžio<text:s/>lėšos<text:s/>skiriamos tik 2025 metais.</text:p>
      <text:p text:style-name="P419"/>
      <text:list text:style-name="LFO1" text:continue-numbering="true">
        <text:list-item>
          <text:p text:style-name="P420"><text:span text:style-name="T421">Seimo kanceliarijos Teisės departamentas, 2024 m. birželio 19 d.:</text:span></text:p>
        </text:list-item>
      </text:list>
      <text:p text:style-name="P422"><text:span text:style-name="T423">3.</text:span><text:span text:style-name="T424"><text:tab/></text:span><text:span text:style-name="T425">Projekto 4 straipsnio 1 dalies 8 ir 9 punkte yra pateiktos analogiškos nuostatos (skiriasi tik įvardinta suma), o šio straipsnio 8 dalyje yra numatyta, kad „Šio straipsnio 1 dalies 9 punkte nurodyto dydžio lėšos skiriamos tik 2025 metais“. Vertinant siūlomą reguliavimą lieka neaišku, ar <text:s/>2025 metams į Fondą siūloma skirti lėšas pagal abu punktus (iš viso 85 milijonus eurų, ar vis dėlto, tik pagal 9 punktą, t. y. 60 milijonų eurų). Jeigu siūloma nustatyti, kad 2025 metams lėšos į Fondą būtų skiriamos pagal 4 straipsnio 1 dalies 9 punktą, o 2026 ir vėlesniems metams pagal 4 straipsnio 1 dalies 8 punktą, <text:s/>siūlytina projekto 8 straipsnyje tiesiog numatyti vėlesnį 4 straipsnio 1 dalies 8 punkto įsigaliojimą (vietoj dabartinio projekto 4 straipsnio 1 dalies 9 punkto, kuris turėtų būti pernumeruotas kaip 8 punktu), o šio straipsnio 8 dalies atsisakyti. Jeigu siekiama nustatyti, kad 2025 metams į Fondą vis dėlto būtų skiriami iš viso 85 milijonai eurų, šią sumą siūlytina aiškiai ir įvardinti 4 straipsnio 1 dalies 8 punkte, o projekto 8 straipsnyje išdėstyti naują projekto 8 straipsnio 1 dalies 8 punkto redakciją, kurioje būtų numatytas tik 25 milijonų eurų sumos kasmetinis skyrimas, nustatant tokios redakcijos įsigaliojimą ir taikymą nuo 2026 metų. Jeigu būtų atsižvelgta į pastabą, atitinkamai koreguotina projekto 4 straipsnio 3 dalyje ir 8 straipsnio 7 dalyje esančios nuorodos į mūsų siūlomus koreguoti projekto 4 straipsnio 1 dalies 8 ir 9 punktus. Jeigu nebūtų atsižvelgta į šią pastabą, projekto 4 straipsnio 8 dalį, kurioje nustatoma speciali vienos įstatymo nuostatos taikymo sąlyga ir kuri yra ne šio straipsnio reguliavimo dalykas, siūlytina dėstyti projekto 8 straipsnyje, reglamentuojančiame įstatymo įsigaliojimą, įgyvendinimą bei taikymą arba ją išdėstyti projekto 4 straipsnio 1 dalies 9 punkte.</text:span></text:p>
      <text:p text:style-name="P426"><text:span text:style-name="T427">Komiteto nuomonė -<text:s/></text:span><text:span text:style-name="T428">Nepritarti</text:span><text:span text:style-name="T429">.</text:span></text:p>
      <text:p text:style-name="P430"><text:span text:style-name="T431">Komiteto argumentai:<text:s/></text:span></text:p>
      <text:p text:style-name="P432"><text:span text:style-name="T433">Pastaba nėra aktuali, kadangi Komitetas pritarė Seimo narių siūlymams dėl p</text:span><text:span text:style-name="T434">rojekto 4 straipsnio 1 dalies 9 panaikinimo.</text:span></text:p>
      <text:p text:style-name="P435"/>
      <text:list text:style-name="LFO1" text:continue-numbering="true">
        <text:list-item>
          <text:p text:style-name="P436"><text:span text:style-name="T437">Seimo nariai: E. Rudelienė, E. Gentvilas 2024 m. birželio 20 d.:</text:span></text:p>
        </text:list-item>
      </text:list>
      <text:p text:style-name="P438"><text:span text:style-name="T439">1.</text:span><text:span text:style-name="T440"><text:tab/></text:span><text:span text:style-name="T441">Pripažinti netekusia galios projekto 4 straipsnio 9 dalį.</text:span></text:p>
      <text:p text:style-name="P442"><text:span text:style-name="T443">„</text:span><text:span text:style-name="T444">9. Šio straipsnio 1 dalies 9 punkte nurodytas lėšų dydis skiriamas tik 2025 metais</text:span></text:p>
      <text:p text:style-name="P445"><text:span text:style-name="T446">Komiteto nuomonė -<text:s/></text:span><text:span text:style-name="T447">Pritarti</text:span><text:span text:style-name="T448">.</text:span></text:p>
      <text:p text:style-name="P449"><text:span text:style-name="T450">Komiteto pasiūlymas:<text:s/></text:span></text:p>
      <text:p text:style-name="P451"><text:span text:style-name="T452">Pritarta bendru sutarimu</text:span></text:p>
      <text:p text:style-name="P453"/>
      <text:list text:style-name="LFO1" text:continue-numbering="true">
        <text:list-item>
          <text:p text:style-name="P454"><text:span text:style-name="T455">Seimo narys E. Sabutis 2024 m. birželio 20 d.:</text:span></text:p>
        </text:list-item>
      </text:list>
      <text:p text:style-name="P456">Pripažinti netekusiu galios Projekto 4 straipsnio 9 dalį:</text:p>
      <text:p text:style-name="P457"><text:span text:style-name="T458">„</text:span><text:span text:style-name="T459">8. Šio straipsnio 1 dalies 9 punkte nurodyto dydžio lėšos skiriamos tik 2025 metais.</text:span><text:span text:style-name="T460">“</text:span></text:p>
      <text:p text:style-name="P461"><text:span text:style-name="T462">Komiteto nuomonė -<text:s/></text:span><text:span text:style-name="T463">Pritarti</text:span><text:span text:style-name="T464">.</text:span></text:p>
      <text:p text:style-name="P465"><text:span text:style-name="T466">Komiteto pasiūlymas:<text:s/></text:span></text:p>
      <text:p text:style-name="P467"><text:span text:style-name="T468">Pritarta bendru sutarimu</text:span></text:p>
      <text:p text:style-name="P469"><text:bookmark-start text:name="straipsnis5"/><text:bookmark-start text:name="p_4_8"/><text:bookmark-start text:name="p_4_9"/><text:bookmark-end text:name="straipsnis5"/><text:bookmark-end text:name="p_4_8"/><text:bookmark-end text:name="p_4_9"/></text:p>
      <text:p text:style-name="P470"><text:span text:style-name="T471">5</text:span><text:span text:style-name="T472"><text:s/></text:span><text:span text:style-name="T473">straipsnis.</text:span><text:span text:style-name="T474"><text:s/></text:span><text:span text:style-name="T475">Valstybės gynybos<text:s/></text:span><text:span text:style-name="T476">fondo išlaidos</text:span></text:p>
      <text:p text:style-name="P477"><text:span text:style-name="T478">1. Valstybės gynybos fondo lėšomis</text:span><text:span text:style-name="T479"><text:s/>finansuojamos itin skubių prioritetinių valstybės gynybinių pajėgumų ir civilinės saugos stiprinimo poreikių<text:s/></text:span><text:span text:style-name="T480">užtikr</text:span><text:span text:style-name="T481">inimo</text:span><text:span text:style-name="T482"><text:s/></text:span><text:span text:style-name="T483">priemonės, kuriomis siekiama<text:s/></text:span><text:span text:style-name="T484">šio<text:s/></text:span><text:span text:style-name="T485">įstatymo 3 straipsnio 1 dalyje nurodytų tikslų</text:span><text:span text:style-name="T486">.</text:span></text:p>
      <text:p text:style-name="P487"><text:span text:style-name="T488">2. Vyriausybė<text:s/></text:span><text:span text:style-name="T489">savo nustatyta tvarka paskirsto<text:s/></text:span>Valstybės gynybos fondo<text:s/><text:span text:style-name="T490">lėšų<text:s/></text:span>sąmatoje<text:span text:style-name="T491"><text:s/>Seimo patvirtintas metines išlaidas</text:span><text:span text:style-name="T492"><text:s/></text:span>šio<text:span text:style-name="T493"><text:s/></text:span>įstatymo<text:span text:style-name="T494"><text:s/>3</text:span><text:s/>straipsnio 1 dalyje nurodytiems tikslams.</text:p>
      <text:p text:style-name="P495"><text:span text:style-name="T496">3.<text:s/></text:span>Jeigu einamųjų metų Valstybės gynybos fondo faktinės pajamos yra didesnės negu Seimo patvirtintoje Valstybės gynybos fondo lėšų sąmatoje<text:span text:style-name="T497"><text:s/>patvirtintos metinės pajamos</text:span>, šias pajamas viršijanti pajamų suma,<text:s/><text:span text:style-name="T498">kurios iš anksto nebuvo galima suplanuoti ir numatyti Valstybės gynybos fondo lėšų sąmatoje, paliekama Krašto apsaugos ministerijos tvarkomoje<text:s/></text:span>Valstybės gynybos<text:s/><text:span text:style-name="T499">fondo<text:s/></text:span><text:span text:style-name="T500">sąskaitoje ir gali būti naudojama</text:span><text:s/>šio įstatymo 3 straipsnio 1 dalyje nurodytų<text:s/>tikslų įgyvendinimui<text:span text:style-name="T501"><text:s/></text:span><text:span text:style-name="T502">finansuoti<text:s/></text:span><text:span text:style-name="T503">Vyriausybės nustatyta tvarka</text:span><text:span text:style-name="T504">.</text:span></text:p>
      <text:p text:style-name="P505"><text:span text:style-name="T506">4.</text:span><text:s/><text:span text:style-name="T507">Valstybės gynybos fondo lėšų kaupimo, skyrimo ir naudojimo tvarka nustatoma Valstybės gynybos fondo nuostatuose.</text:span></text:p>
      <text:p text:style-name="P508">5. Šio įstatymo 3 straipsnio 1 dalies 4 punkte nurodytų<text:s/>tikslų<text:s/>įgyvendinimas<text:s/>Valstybės gynybos fondo lėšomis finansuojamas<text:s/>iki Lietuvos Respublikos laikinojo solidarumo įnašo įstatymo galiojimo pabaigos.</text:p>
      <text:p text:style-name="P509">6. Šio įstatymo 4 straipsnio 1 dalies 8 punkte nurodyto dydžio<text:s/>lėšos skiriamos kiekvienais metais, bet ne ilgiau,<text:s/>negu<text:s/>bus įgyvendintas šio įstatymo 3 straipsnio 1 dalies 5 punkte nurodytas tikslas.</text:p>
      <text:p text:style-name="P510"/>
      <text:list text:style-name="LFO1" text:continue-numbering="true">
        <text:list-item>
          <text:p text:style-name="P511"><text:span text:style-name="T512">Seimo kanceliarijos Teisės departamentas, 2024 m. birželio 19 d.:</text:span></text:p>
        </text:list-item>
      </text:list>
      <text:p text:style-name="P513"><text:span text:style-name="T514">4.</text:span><text:span text:style-name="T515"><text:tab/></text:span><text:span text:style-name="T516">Siekiant įstatymo nuostatų dėstymo nuoseklumo ir sistemiškumo, siūlytina projekto 5 straipsnio 6 ir 8 dalis apjungti, tiesiog nustatant, kad šio įstatymo 4 straipsnio 1 dalies 8 punkte nurodyto dydžio lėšos skiriamos šio įstatymo 3 straipsnio 1 dalies 5 punkte nurodytos programos įgyvendinimui savivaldybėse (žodžių „kiekvienais metais“ atsisakant kaip perteklinių, o žodžių „bet ne ilgiau, negu bus įgyvendintas šio įstatymo 3 straipsnio 1 dalies 5 punkte nurodytas tikslas“ atsisakant ir kaip ne šio straipsnio reguliavimo dalyko (tai yra įstatymo taikymą nustatanti norma), ir kaip nederančių su projekto 8 straipsnio 8 dalimi, kurioje nuostatos taikymas (galiojimas) siejamas su konkrečia data, o ne su tikslų įgyvendinimo aplinkybe. Taip pat pažymėtina, kad formuluotė „lėšos skiriamos programos įgyvendinimui savivaldybėse“ nėra aiški, nes formaliai vertinant visos Fondo lėšomis finansuojamos itin skubių prioritetinių valstybės gynybinių pajėgumų ir civilinės saugos stiprinimo poreikių užtikrinimo priemonės, kuriomis siekiama šio įstatymo 3 straipsnio 1 dalyje nurodytų tikslų, yra įgyvendinamos savivaldybėse (nes visa Lietuvos Respublikos teritorija yra suskirstyta į savivaldybes, todėl bet kokia Fondo lėšomis finansuojama priemonė bus įgyvendinama kažkurioje savivaldybėje). Galbūt turima omenyje, kad šio įstatymo 4 straipsnio 1 dalies 8 punkte nurodyto dydžio lėšos skiriamos šio įstatymo 3 straipsnio 1 dalies 5 punkte nurodytos programos įgyvendinimui savivaldybėse būtent pagal savivaldybių institucijų ir įstaigų (kaip vienų iš krizių valdymo ir civilinės saugos sistemos subjektų) patvirtintas priemones, arba tai, kad šios lėšos pervedamos savivaldybėms Krizių valdymo ir civilinės saugos įstatyme nurodytą programai, skirtai civilinės saugos stiprinimui ir plėtrai užtikrinti, įgyvendinti jų pačių nusistatyta tvarka.</text:span></text:p>
      <text:p text:style-name="P517"><text:span text:style-name="T518">Komiteto nuomonė -<text:s/></text:span><text:span text:style-name="T519">Pritarti iš dalies</text:span><text:span text:style-name="T520">.</text:span></text:p>
      <text:p text:style-name="P521">Komiteto pasiūlymas:<text:s/></text:p>
      <text:p text:style-name="P522"><text:span text:style-name="T523">Komitetas nepritaria formuluotės „lėšos skiriamos programos įgyvendinimui savivaldybėse“ tikslinimui, nes pritarus G. Skaistės siūlymui,<text:s/></text:span><text:span text:style-name="T524">atsisakyti nuostatos, j</text:span><text:span text:style-name="T525">og</text:span><text:span text:style-name="T526"><text:s/>25 mln. Eur<text:s/></text:span>bus skiriami programos įgyvendinimui savivaldybėse, kadangi šios lėšos pagal<text:s/><text:span text:style-name="T527">Krizių valdymo ir civilinės saugos įstatyme nurodytoje programoje numatytas investicines veiklas įgyvendina</text:span><text:span text:style-name="T528">mos</text:span><text:span text:style-name="T529"><text:s/>ne tik savivaldybės, bet ir valstybės institucijos</text:span><text:span text:style-name="T530"><text:s/>lygmeniu</text:span><text:span text:style-name="T531">, Teisės departamento siūlymas nėra aktualus.</text:span></text:p>
      <text:p text:style-name="P532"><text:span text:style-name="T533">Atsižvelgiant į tai, kad projekto svarstymo Seimo salėje metu, buvo pritarta Valstybės ir savivaldybių valdymo komiteto siūlymui dėl to, jog 25 mln. Eur suma būtų mažinami savivaldybių biudžetai iki konkrečios datos, t.y. 2030 m. gruodžio 31 d., siūloma naikinti projekto 5 straipsnį išbraukiant 6 dalį (kurioje nurodyta, jog 25 mln. Eur suma savivaldybių biudžetai būtų mažinami iki tol, kol bus įgyvendinta Krizių valdymo ir civilinės saugos įstatyme nurodyta programa):</text:span></text:p>
      <text:p text:style-name="P534"><text:span text:style-name="T535">„6. Šio įstatymo 4 straipsnio 1 dalies 8 punkte nurodyto dydžio lėšos skiriamos kiekvienais metais, bet ne ilgiau, negu bus įgyvendintas šio įstatymo 3 straipsnio 1 dalies 5 punkte nurodytas tikslas.“</text:span></text:p>
      <text:p text:style-name="Normal"><text:bookmark-start text:name="p_5_6"/><text:bookmark-end text:name="p_5_6"/></text:p>
      <text:p text:style-name="P536">7<text:span text:style-name="T537">.<text:s/></text:span>Krašto apsaugos ministerija turi teisę disponuojamas Valstybės gynybos fondo lėšas paskirstyti krašto apsaugos sistemos ir kitoms institucijoms, kurios pagal savo veiklos sritį bus atsakingos už šio įstatymo 3 straipsnio 1 dalyje nurodytų tikslų įgyvendinimą.</text:p>
      <text:p text:style-name="P538"><text:span text:style-name="T539">8.<text:s/></text:span><text:span text:style-name="T540">Šio įstatymo</text:span><text:span text:style-name="T541"><text:s/></text:span><text:span text:style-name="T542">4 straipsnio 1 dalies 8 punkte nurodyta lėšų suma</text:span><text:span text:style-name="T543"><text:s/></text:span><text:span text:style-name="T544">skiriama šio įstatymo</text:span><text:span text:style-name="T545"><text:s/></text:span><text:span text:style-name="T546">3</text:span><text:span text:style-name="T547"> </text:span><text:span text:style-name="T548">straipsnio 1 dalies 5 punkte nurodytos programos įgyvendinimui savivaldybėse.</text:span></text:p>
      <text:p text:style-name="P549"/>
      <text:list text:style-name="LFO1" text:continue-numbering="true">
        <text:list-item>
          <text:p text:style-name="P550"><text:span text:style-name="T551">Seimo narė G. Skaistė 2024 m. birželio 20 d.:</text:span></text:p>
        </text:list-item>
      </text:list>
      <text:p text:style-name="P552">Atsisakyti šio įstatymo projekto 5 straipsnio 8 dalies:</text:p>
      <text:p text:style-name="P553"> </text:p>
      <text:p text:style-name="P554"><text:span text:style-name="T555">„</text:span><text:span text:style-name="T556">5 straipsnis. Valstybės gynybos fondo išlaidos</text:span></text:p>
      <text:p text:style-name="P557"><text:span text:style-name="T558">8. Šio įstatymo 4 straipsnio 1 dalies 8  punkte nurodyta lėšų suma skiriama šio įstatymo 3 straipsnio 1 dalies 5 punkte nurodytos programos įgyvendinimui savivaldybėse.</text:span><text:span text:style-name="T559">“</text:span></text:p>
      <text:p text:style-name="P560"><text:span text:style-name="T561">Komiteto nuomonė -<text:s/></text:span><text:span text:style-name="T562">Pritarti</text:span><text:span text:style-name="T563">.</text:span></text:p>
      <text:p text:style-name="P564"><text:span text:style-name="T565">Komiteto pasiūlymas:<text:s/></text:span></text:p>
      <text:p text:style-name="P566"><text:span text:style-name="T567">už - 6; <text:s/>prieš – 3; susilaikė – 1.</text:span></text:p>
      <text:p text:style-name="P568"><text:bookmark-start text:name="p_5_8"/><text:bookmark-end text:name="p_5_8"/></text:p>
      <text:p text:style-name="P569"><text:bookmark-start text:name="straipsnis6"/><text:span text:style-name="T570">6</text:span><text:span text:style-name="T571"><text:s/></text:span><text:span text:style-name="T572">straipsnis.</text:span><text:span text:style-name="T573"><text:s/></text:span><text:span text:style-name="T574">Valstybės gynybos<text:s/></text:span><text:span text:style-name="T575">fondo atskaitomybė</text:span></text:p>
      <text:p text:style-name="P576"><text:bookmark-end text:name="straipsnis6"/><text:span text:style-name="T577">1.</text:span><text:span text:style-name="T578"><text:s/></text:span><text:span text:style-name="T579">Valstybės gynybos<text:s/></text:span><text:span text:style-name="T580">fondo ataskaitų rinkiniai rengiami, pasirašomi, audituojami, teikiami ir skelbiami Lietuvos Respublikos viešojo sektoriaus atskaitomybės įstatyme ir jo įgyvendinamuosiuose teisės aktuose nustatyta tvarka.</text:span></text:p>
      <text:p text:style-name="P581"><text:span text:style-name="T582">2.<text:s/></text:span>Valstybės<text:s/>gynybos fondo ataskaitų rinkinius<text:s/>rengia Krašto apsaugos ministerija.</text:p>
      <text:p text:style-name="P583"/>
      <text:p text:style-name="P584"><text:bookmark-start text:name="straipsnis7"/>7 straipsnis. Valstybės gynybos fondo pabaiga</text:p>
      <text:p text:style-name="P585"><text:bookmark-end text:name="straipsnis7"/>1. Valstybės gynybos fondas<text:s/>veikia, kol bus įgyvendinti šio įstatymo 3 straipsnio 1 dalyje nurodyti tikslai, išskyrus šio įstatymo 5 straipsnio 5 dalyje nurodytą išimtį.</text:p>
      <text:p text:style-name="P586">2. Seimas, konstatavęs, kad šio įstatymo 3 straipsnio 1 dalyje nurodyti tikslai<text:s/>yra<text:s/>įgyvendinti, priima sprendimą dėl Valstybės gynybos fondo pabaigos.</text:p>
      <text:p text:style-name="P587">3. Pasibaigus<text:s/><text:span text:style-name="T588">Valstybės gynybos<text:s/></text:span>fondui, jo sąskaitoje sukauptos lėšos pervedamos į valstybės iždą ir naudojamos Lietuvos Respublikos tam tikrų metų biudžeto patvirtinimo įstatyme numatytoms valstybės saugumo ir gynybos išlaidoms finansuoti.</text:p>
      <text:p text:style-name="P589"/>
      <text:p text:style-name="P590"><text:bookmark-start text:name="straipsnis8"/>8 straipsnis. Įstatymo įsigaliojimas, įgyvendinimas ir taikymas</text:p>
      <text:p text:style-name="P591"><text:bookmark-end text:name="straipsnis8"/>1. Šis įstatymas, išskyrus šio straipsnio 2 ir 3 dalis, įsigalioja 2024<text:s/>m. spalio 1 d.</text:p>
      <text:p text:style-name="P592">2. Vyriausybė ir finansų ministras iki 2024 m. rugsėjo 30 d. priima šio įstatymo įgyvendinamuosius teisės aktus.</text:p>
      <text:p text:style-name="P593">3. Krašto apsaugos ministras iki 2024 m. rugsėjo 30 d. pagal šio įstatymo 4 straipsnio 2 dalį atidaro sąskaitą valstybės ižde, į kurią nuo šio įstatymo įsigaliojimo dienos gali būti surenkamos šio įstatymo 4 straipsnio 1 dalies 2 punkte nurodytos įmokos.</text:p>
      <text:p text:style-name="P594">4. Iki 2025 metų Valstybės gynybos fondo lėšų sąmatos patvirtinimo Valstybės gynybos fonde sukauptos šio įstatymo 4 straipsnio 1 dalies 2 punkte nurodytos įmokos įtraukiamos į 2025metų Valstybės gynybos fondo lėšų sąmatą ir naudojamos tik po to, kai Vyriausybė pagal šio įstatymo 5 straipsnio 2 dalį paskirsto 2025 metų Valstybės gynybos fondo lėšų sąmatoje Seimo patvirtinto dydžio lėšas.</text:p>
      <text:p text:style-name="P595">5. Šis įstatymas taikomas rengiant Lietuvos Respublikos 2025–2027<text:s/>metų<text:s/>ir vėlesnių metų<text:s/><text:span text:style-name="T596">biudžeto patvirtinimo įstatymų projektus</text:span>.</text:p>
      <text:p text:style-name="P597">6. Šio įstatymo 4 straipsnio 1 dalies 5 punkte nurodytos Valstybės gynybos fondo pajamos neįskaičiuojamos apskaičiuojant gyventojų pajamų mokesčio dalį (procentais), tenkančią visų savivaldybių biudžetams nuo šio mokesčio pajamų į konsoliduotuosius valstybės biudžetą ir savivaldybių biudžetus, tvirtinamą Lietuvos Respublikos tam tikrų metų biudžeto patvirtinimo įstatymu, vadovaujantis Savivaldybių biudžetų pajamų nustatymo metodikos įstatymo nuostatomis.</text:p>
      <text:p text:style-name="P598">7. Šio įstatymo 4 straipsnio 1 dalies 8<text:s/>ir<text:s/>9<text:s/>punktuose<text:s/>nurodytos<text:s/>Valstybės gynybos fondo pajamų<text:span text:style-name="T599"><text:s/>sum</text:span><text:span text:style-name="T600">os</text:span><text:span text:style-name="T601"><text:s/>neįskaičiuojam</text:span><text:span text:style-name="T602">os</text:span><text:span text:style-name="T603"><text:s/>atliekant pastoviosios gyventojų pajamų mokesčio dalies (procentais) koregavimą dėl Seimo ir (ar) Vyriausybės sprendimų nulemtų savivaldybių pajamų iš gyventojų pajamų mokesčio pokyčių, vadovaujantis Savivaldybių biudžetų pajamų nustatymo<text:s/></text:span><text:span text:style-name="T604">metodikos įstatymo nuostatomis.</text:span></text:p>
      <text:p text:style-name="P605"/>
      <text:list text:style-name="LFO1" text:continue-numbering="true">
        <text:list-item>
          <text:p text:style-name="P606"><text:span text:style-name="T607">Seimo nariai: E. Rudelienė, E. Gentvilas 2024 m. birželio 20 d.:</text:span></text:p>
        </text:list-item>
      </text:list>
      <text:p text:style-name="P608"><text:span text:style-name="T609">2.</text:span><text:span text:style-name="T610"><text:tab/></text:span><text:span text:style-name="T611">Pakeisti projekto 8 straipsnio 7 dalį ir ją išdėstyti taip:</text:span></text:p>
      <text:p text:style-name="P612"><text:span text:style-name="T613">„7. Š</text:span><text:span text:style-name="T614">io<text:s/></text:span><text:span text:style-name="T615">įstatymo 4 straipsnio 1 dalies 8<text:s/></text:span><text:span text:style-name="T616">punkte</text:span><text:span text:style-name="T617"><text:s/></text:span><text:span text:style-name="T618">ir 9 punktuose nurodytos</text:span><text:span text:style-name="T619"><text:s/></text:span><text:span text:style-name="T620">nurodyta</text:span><text:span text:style-name="T621"><text:s/>Valstyb</text:span><text:span text:style-name="T622">ė</text:span><text:span text:style-name="T623">s gynybos fondo pajam</text:span><text:span text:style-name="T624">ų<text:s/></text:span><text:span text:style-name="T625">suma</text:span><text:span text:style-name="T626"><text:s/></text:span><text:span text:style-name="T627">sumos</text:span><text:span text:style-name="T628"><text:s/></text:span><text:span text:style-name="T629">neįskaičiuojama</text:span><text:span text:style-name="T630"><text:s/></text:span><text:span text:style-name="T631">neįskaičiuojamos</text:span><text:span text:style-name="T632"><text:s/>atliekant pastoviosios gyventojų pajamų mokesč</text:span><text:span text:style-name="T633">io dalies (procentais) koregavim</text:span><text:span text:style-name="T634">ą dė</text:span><text:span text:style-name="T635">l Seimo ir (ar) Vyriausyb</text:span><text:span text:style-name="T636">ė</text:span><text:span text:style-name="T637">s sprendim</text:span><text:span text:style-name="T638">ų<text:s/></text:span><text:span text:style-name="T639">nulemt</text:span><text:span text:style-name="T640">ų savivaldybių pajamų iš gyventojų pajamų mokesčio pokyčių, vadovaujantis Savivaldybių<text:s/></text:span><text:span text:style-name="T641">biud</text:span><text:span text:style-name="T642">žetų pajamų nustatymo metodikos įstatymo nuostatomis</text:span></text:p>
      <text:p text:style-name="P643"><text:span text:style-name="T644">Komiteto nuomonė -<text:s/></text:span><text:span text:style-name="T645">Pritarti</text:span><text:span text:style-name="T646">.</text:span></text:p>
      <text:p text:style-name="P647"><text:span text:style-name="T648">Komiteto pasiūlymas:<text:s/></text:span></text:p>
      <text:p text:style-name="P649"><text:span text:style-name="T650">Pritarta bendru sutarimu</text:span></text:p>
      <text:p text:style-name="P651"/>
      <text:list text:style-name="LFO1" text:continue-numbering="true">
        <text:list-item>
          <text:p text:style-name="P652"><text:span text:style-name="T653">Seimo narys E. Sabutis 2024 m. birželio 20 d.:</text:span></text:p>
        </text:list-item>
      </text:list>
      <text:p text:style-name="P654">Pakeisti projekto 8 straipsnio 7 dalį ir ją išdėstyti taip:</text:p>
      <text:p text:style-name="P655"><text:span text:style-name="T656">„7. Š</text:span><text:span text:style-name="T657">io </text:span><text:span text:style-name="T658">įstatymo 4 straipsnio 1 dalies 8 </text:span><text:span text:style-name="T659">punkte</text:span><text:span text:style-name="T660"> </text:span><text:span text:style-name="T661">ir 9 punktuose nurodytos</text:span><text:span text:style-name="T662"> </text:span><text:span text:style-name="T663">nurodyta</text:span><text:span text:style-name="T664"> Valstyb</text:span><text:span text:style-name="T665">ė</text:span><text:span text:style-name="T666">s gynybos fondo pajam</text:span><text:span text:style-name="T667">ų </text:span><text:span text:style-name="T668">suma</text:span><text:span text:style-name="T669"> </text:span><text:span text:style-name="T670">sumos</text:span><text:span text:style-name="T671"> </text:span><text:span text:style-name="T672">neįskaičiuojama</text:span><text:span text:style-name="T673"> </text:span><text:span text:style-name="T674">neįskaičiuojamos</text:span><text:span text:style-name="T675"> atliekant pastoviosios gyventojų pajamų mokesč</text:span><text:span text:style-name="T676">io dalies (procentais) koregavim</text:span><text:span text:style-name="T677">ą dė</text:span><text:span text:style-name="T678">l Seimo ir (ar) Vyriausyb</text:span><text:span text:style-name="T679">ė</text:span><text:span text:style-name="T680">s sprendim</text:span><text:span text:style-name="T681">ų </text:span><text:span text:style-name="T682">nulemt</text:span><text:span text:style-name="T683">ų savivaldybių pajamų iš gyventojų pajamų mokesčio pokyčių, vadovaujantis Savivaldybių </text:span><text:span text:style-name="T684">biud</text:span><text:span text:style-name="T685">žetų pajamų nustatymo metodikos įstatymo nuostatomis.“</text:span></text:p>
      <text:p text:style-name="P686"><text:span text:style-name="T687">Komiteto nuomonė -<text:s/></text:span><text:span text:style-name="T688">Pritarti</text:span><text:span text:style-name="T689">.</text:span></text:p>
      <text:p text:style-name="P690"><text:span text:style-name="T691">Komiteto pasiūlymas:<text:s/></text:span></text:p>
      <text:p text:style-name="P692"><text:span text:style-name="T693">Pritarta bendru sutarimu</text:span></text:p>
      <text:p text:style-name="P694"><text:bookmark-start text:name="p_8_7"/><text:bookmark-end text:name="p_8_7"/></text:p>
      <text:p text:style-name="P695"><text:span text:style-name="T696">8.<text:s/></text:span><text:span text:style-name="T697">Šio įstatymo</text:span><text:span text:style-name="T698"><text:s/></text:span><text:span text:style-name="T699">4 straipsnio 1 dalies 8 punktas galioja iki 2030 m. gruodžio 31 d.</text:span></text:p>
      <text:list text:style-name="LFO1" text:continue-numbering="true">
        <text:list-item>
          <text:p text:style-name="P700"><text:span text:style-name="T701">Seimo kanceliarijos Teisės departamentas, 2024 m. birželio 19 d.:</text:span></text:p>
        </text:list-item>
      </text:list>
      <text:p text:style-name="P702"><text:span text:style-name="T703">5.</text:span><text:span text:style-name="T704"><text:tab/></text:span><text:span text:style-name="T705">Vertinant projekto 8 straipsnio 8 dalį, kuria siūloma nustatyti, kad šio įstatymo 4 straipsnio 1 dalies 8 punktas galioja iki 2030 m. gruodžio 31 d., neaišku, kodėl projekte pasirinktas skirtingas 4 straipsnio 1 dalies 8 ir 9 punktų laikiną taikymą nustatantis reguliavimas. Vienos nuostatos laikinumas numatomas nustatant jos laikiną taikymą, o kitos – nustatant jos laikiną galiojimą. Siekiant teisės akto nuostatų nuoseklumo, siūlome šį reguliavimą suvienodinti.</text:span></text:p>
      <text:p text:style-name="P706"><text:span text:style-name="T707">Komiteto nuomonė -<text:s/></text:span><text:span text:style-name="T708">Nepritarti</text:span><text:span text:style-name="T709">.</text:span></text:p>
      <text:p text:style-name="P710"><text:span text:style-name="T711">Komiteto argumentai:<text:s/></text:span></text:p>
      <text:p text:style-name="P712"><text:span text:style-name="T713">Pastaba nėra aktuali, kadangi Komitetas pritaria Seimo narių siūlymams dėl p</text:span><text:span text:style-name="T714">rojekto 4 straipsnio 1 dalies 9 panaikinimo.</text:span></text:p>
      <text:p text:style-name="P715"/>
      <text:p text:style-name="P716"/>
      <text:p text:style-name="P717">Skelbiu šį Lietuvos Respublikos Seimo priimtą įstatymą.</text:p>
      <text:p text:style-name="Normal"/>
      <text:p text:style-name="Normal">Respublikos Prezidentas</text:p>
      <text:p text:style-name="P718"/>
      <text:p text:style-name="P719"><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ableColumn11" style:family="table-column">
      <style:table-column-properties style:column-width="2.493in" style:use-optimal-column-width="false"/>
    </style:style>
    <style:style style:name="TableColumn12" style:family="table-column">
      <style:table-column-properties style:column-width="2.493in" style:use-optimal-column-width="false"/>
    </style:style>
    <style:style style:name="TableColumn13" style:family="table-column">
      <style:table-column-properties style:column-width="2.493in" style:use-optimal-column-width="false"/>
    </style:style>
    <style:style style:name="Table10" style:family="table">
      <style:table-properties style:width="7.4791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TableColumn24" style:family="table-column">
      <style:table-column-properties style:column-width="2.493in" style:use-optimal-column-width="false"/>
    </style:style>
    <style:style style:name="TableColumn25" style:family="table-column">
      <style:table-column-properties style:column-width="2.493in" style:use-optimal-column-width="false"/>
    </style:style>
    <style:style style:name="TableColumn26" style:family="table-column">
      <style:table-column-properties style:column-width="2.493in" style:use-optimal-column-width="false"/>
    </style:style>
    <style:style style:name="Table23" style:family="table">
      <style:table-properties style:width="7.4791in" fo:margin-left="0in" table:align="left"/>
    </style:style>
    <style:style style:name="TableRow27" style:family="table-row">
      <style:table-row-properties style:min-row-height="0.2083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9</text:page-number></text:p>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06-20T06:41:00Z</meta:creation-date>
    <dc:date>2024-06-20T06:41:00Z</dc:date>
    <meta:print-date>2024-06-20T06:19:00Z</meta:print-date>
    <meta:template xlink:href="Normal.dotm" xlink:type="simple"/>
    <meta:editing-cycles>2</meta:editing-cycles>
    <meta:editing-duration>PT0S</meta:editing-duration>
    <meta:document-statistic meta:page-count="3" meta:paragraph-count="686" meta:word-count="3972" meta:character-count="27478" meta:row-count="1051" meta:non-whitespace-character-count="24192"/>
  </office:meta>
</office:document-meta>
</file>