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Bold" svg:font-family="Verdana-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style>
    <style:style style:name="T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4" style:parent-style-name="Normal" style:family="paragraph">
      <style:paragraph-properties fo:text-align="center" fo:margin-bottom="0in" fo:line-height="150%"/>
      <style:text-properties style:font-name="Calibri" style:font-name-asian="Times New Roman" style:font-name-complex="Times New Roman" fo:font-size="11pt" style:font-size-asian="11pt" fo:language="en" fo:country="US" style:language-asian="lt" style:country-asian="LT"/>
    </style:style>
    <style:style style:name="TableColumn16" style:family="table-column">
      <style:table-column-properties style:column-width="0.9645in"/>
    </style:style>
    <style:style style:name="TableColumn17" style:family="table-column">
      <style:table-column-properties style:column-width="0.9833in"/>
    </style:style>
    <style:style style:name="TableColumn18" style:family="table-column">
      <style:table-column-properties style:column-width="0.8354in"/>
    </style:style>
    <style:style style:name="TableColumn19" style:family="table-column">
      <style:table-column-properties style:column-width="3.6104in"/>
    </style:style>
    <style:style style:name="Table15" style:family="table">
      <style:table-properties style:width="6.3937in" fo:margin-left="0in" table:align="left"/>
    </style:style>
    <style:style style:name="TableRow20" style:family="table-row">
      <style:table-row-properties style:min-row-height="0.2159in" fo:keep-together="alway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1388in" fo:line-height="150%"/>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margin-bottom="0.1388in" fo:line-height="150%"/>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P27" style:parent-style-name="Normal" style:family="paragraph">
      <style:paragraph-properties fo:text-align="center" fo:margin-bottom="0.1388in" fo:line-height="150%"/>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P29" style:parent-style-name="Normal" style:family="paragraph">
      <style:paragraph-properties fo:text-align="center" fo:margin-bottom="0.1388in" fo:line-height="150%"/>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ableRow31" style:family="table-row">
      <style:table-row-properties style:min-row-height="0.3812in" fo:keep-together="always"/>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margin-bottom="0in" fo:line-height="150%" fo:margin-left="0.0784in" fo:margin-right="0.0784in">
        <style:tab-stops/>
      </style:paragraph-properties>
    </style:style>
    <style:style style:name="T34" style:parent-style-name="DefaultParagraphFont" style:family="text">
      <style:text-properties style:font-name-asian="Times New Roman" style:font-name-complex="Times New Roman"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margin-bottom="0in" fo:line-height="150%" fo:margin-left="0.0784in" fo:margin-right="0.0784in">
        <style:tab-stops/>
      </style:paragraph-properties>
    </style:style>
    <style:style style:name="T37" style:parent-style-name="DefaultParagraphFont" style:family="text">
      <style:text-properties style:font-name-asian="Times New Roman" style:font-name-complex="Times New Roman"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margin-bottom="0in" fo:line-height="150%" fo:margin-left="0.0784in" fo:margin-right="0.0784in">
        <style:tab-stops/>
      </style:paragraph-properties>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P41" style:parent-style-name="Normal" style:family="paragraph">
      <style:paragraph-properties fo:margin-bottom="0in" fo:line-height="115%"/>
      <style:text-properties style:font-name="Calibri" style:font-name-asian="Times New Roman" style:font-name-complex="Times New Roman" fo:font-size="11pt" style:font-size-asian="11pt" style:language-asian="lt" style:country-asian="LT"/>
    </style:style>
    <style:style style:name="TableRow42" style:family="table-row">
      <style:table-row-properties style:min-row-height="3.0736in"/>
    </style:style>
    <style:style style:name="TableCell43" style:family="table-cell">
      <style:table-cell-properties fo:border-top="none" fo:border-left="0.0138in solid #000000" fo:border-bottom="none" fo:border-right="0.0138in solid #000000" fo:padding-top="0in" fo:padding-left="0.075in" fo:padding-bottom="0in" fo:padding-right="0.075in"/>
    </style:style>
    <style:style style:name="P4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60" style:family="table-cell">
      <style:table-cell-properties fo:border-top="none" fo:border-left="none" fo:border-bottom="none" fo:border-right="0.0138in solid #000000" fo:padding-top="0in" fo:padding-left="0.075in" fo:padding-bottom="0in" fo:padding-right="0.075in"/>
    </style:style>
    <style:style style:name="P6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77" style:family="table-cell">
      <style:table-cell-properties fo:border-top="none" fo:border-left="none" fo:border-bottom="none" fo:border-right="0.0138in solid #000000" fo:padding-top="0in" fo:padding-left="0.075in" fo:padding-bottom="0in" fo:padding-right="0.075in"/>
    </style:style>
    <style:style style:name="P7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94" style:family="table-cell">
      <style:table-cell-properties fo:border-top="none" fo:border-left="none" fo:border-bottom="none" fo:border-right="0.0138in solid #000000" fo:padding-top="0in" fo:padding-left="0.075in" fo:padding-bottom="0in" fo:padding-right="0.075in"/>
    </style:style>
    <style:style style:name="P9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name-complex="Times New Roman"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text-properties style:font-name-asian="Calibri"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Verdana-Bold" style:font-size-complex="12pt"/>
    </style:style>
    <style:style style:name="P103" style:parent-style-name="Normal" style:family="paragraph">
      <style:paragraph-properties fo:text-align="justify" fo:text-indent="0.9in"/>
      <style:text-properties style:font-name-asian="Verdana-Bold" style:font-size-complex="12pt"/>
    </style:style>
    <style:style style:name="P104" style:parent-style-name="Normal" style:family="paragraph">
      <style:paragraph-properties fo:text-align="justify" fo:margin-bottom="0in" fo:line-height="115%"/>
    </style:style>
    <style:style style:name="T10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6" style:parent-style-name="Normal" style:family="paragraph">
      <style:paragraph-properties fo:text-align="justify" fo:margin-bottom="0in" fo:line-height="115%"/>
    </style:style>
    <style:style style:name="T107" style:parent-style-name="DefaultParagraphFont" style:family="text">
      <style:text-properties style:font-name-asian="Times New Roman" style:font-name-complex="Times New Roman" style:font-size-complex="12pt" style:language-asian="lt" style:country-asian="LT"/>
    </style:style>
    <style:style style:name="T108" style:parent-style-name="DefaultParagraphFont" style:family="text">
      <style:text-properties style:font-name-asian="Times New Roman" style:font-name-complex="Times New Roman" style:font-size-complex="12pt" style:language-asian="lt" style:country-asian="LT"/>
    </style:style>
    <style:style style:name="T109" style:parent-style-name="DefaultParagraphFont" style:family="text">
      <style:text-properties style:font-name-asian="Times New Roman" style:font-name-complex="Times New Roman" style:font-size-complex="12pt" style:language-asian="lt" style:country-asian="LT"/>
    </style:style>
    <style:style style:name="P110" style:parent-style-name="Normal" style:family="paragraph">
      <style:paragraph-properties fo:text-align="justify" fo:margin-bottom="0in" fo:line-height="115%"/>
      <style:text-properties style:font-name-asian="Times New Roman" style:font-name-complex="Times New Roman" style:font-size-complex="12pt" style:language-asian="lt" style:country-asian="LT"/>
    </style:style>
    <style:style style:name="P111" style:parent-style-name="Normal" style:family="paragraph">
      <style:paragraph-properties fo:text-align="justify" fo:margin-bottom="0in" fo:line-height="115%"/>
    </style:style>
    <style:style style:name="T1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4" style:parent-style-name="Normal" style:family="paragraph">
      <style:paragraph-properties fo:text-align="justify" fo:margin-bottom="0in" fo:line-height="115%"/>
    </style:style>
    <style:style style:name="T115" style:parent-style-name="DefaultParagraphFont" style:family="text">
      <style:text-properties style:font-name-asian="Times New Roman" style:font-name-complex="Times New Roman" style:font-size-complex="12pt" style:language-asian="lt" style:country-asian="LT"/>
    </style:style>
    <style:style style:name="T116" style:parent-style-name="DefaultParagraphFont" style:family="text">
      <style:text-properties style:font-name-asian="Times New Roman" style:font-name-complex="Times New Roman" style:font-size-complex="12pt" style:language-asian="lt" style:country-asian="LT"/>
    </style:style>
    <style:style style:name="T117" style:parent-style-name="DefaultParagraphFont" style:family="text">
      <style:text-properties style:font-name-asian="Times New Roman" style:font-name-complex="Times New Roman" style:font-size-complex="12pt" style:language-asian="lt" style:country-asian="LT"/>
    </style:style>
    <style:style style:name="P118" style:parent-style-name="Normal" style:family="paragraph">
      <style:paragraph-properties fo:text-align="justify" fo:margin-bottom="0in" fo:line-height="150%" fo:margin-left="0.5in">
        <style:tab-stops/>
      </style:paragraph-properties>
      <style:text-properties style:font-name="Calibri" style:font-name-asian="Times New Roman" style:font-name-complex="Times New Roman" fo:font-size="11pt" style:font-size-asian="11pt" style:language-asian="lt" style:country-asian="LT"/>
    </style:style>
    <style:style style:name="TableRow119" style:family="table-row">
      <style:table-row-properties style:min-row-height="0.0493in"/>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language-asian="lt" style:country-asian="LT"/>
    </style:style>
    <style:style style:name="P128" style:parent-style-name="Normal" style:family="paragraph">
      <style:paragraph-properties fo:margin-bottom="0in" fo:line-height="100%"/>
    </style:style>
    <style:style style:name="T129" style:parent-style-name="DefaultParagraphFont" style:family="text">
      <style:text-properties style:font-name-asian="Times New Roman" style:font-name-complex="Times New Roman" style:font-size-complex="12pt" style:language-asian="lt" style:country-asian="LT"/>
    </style:style>
    <style:style style:name="P130" style:parent-style-name="Normal" style:family="paragraph">
      <style:paragraph-properties fo:margin-bottom="0in" fo:line-height="100%"/>
      <style:text-properties style:font-name-asian="Times New Roman" style:font-name-complex="Times New Roman" style:font-size-complex="12pt" style:language-asian="lt" style:country-asian="LT"/>
    </style:style>
    <style:style style:name="P131" style:parent-style-name="Normal" style:family="paragraph">
      <style:paragraph-properties fo:margin-bottom="0in" fo:line-height="100%"/>
      <style:text-properties style:font-name="Calibri" style:font-name-asian="Times New Roman" style:font-name-complex="Times New Roman" fo:font-size="11pt" style:font-size-asian="11pt" fo:language="en" fo:country="US" style:language-asian="lt" style:country-asian="LT"/>
    </style:style>
    <style:style style:name="P132" style:parent-style-name="Normal" style:family="paragraph">
      <style:paragraph-properties fo:margin-bottom="0in" fo:line-height="100%"/>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18</text:span><text:span text:style-name="T7"><text:s/>METŲ VALSTYBĖS BIUDŽETO IR SAVIVALDYBIŲ BIUDŽETŲ</text:span></text:p>
      <text:p text:style-name="P8"><text:span text:style-name="T9"> FINANSINIŲ RODIKLIŲ PATVIRTINIMO</text:span></text:p>
      <text:p text:style-name="P10"><text:span text:style-name="T11">ĮSTATYMO PROJEKTO</text:span><text:span text:style-name="T12"><text:s/>NR.<text:s/></text:span><text:span text:style-name="T13">XIIIP-1227</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 Siūloma keisti</text:span></text:p>
          </table:table-cell>
          <table:covered-table-cell/>
          <table:covered-table-cell/>
          <table:table-cell table:style-name="TableCell24" table:number-rows-spanned="2">
            <text:p text:style-name="P25"><text:span text:style-name="T26"> </text:span></text:p>
            <text:p text:style-name="P27"><text:span text:style-name="T28">Pasiūlymo turinys</text:span></text:p>
            <text:p text:style-name="P29"><text:span text:style-name="T30">  </text:span></text:p>
          </table:table-cell>
        </table:table-row>
        <table:table-row table:style-name="TableRow31">
          <table:table-cell table:style-name="TableCell32">
            <text:p text:style-name="P33"><text:span text:style-name="T34">Straipsnis</text:span></text:p>
          </table:table-cell>
          <table:table-cell table:style-name="TableCell35">
            <text:p text:style-name="P36"><text:span text:style-name="T37">Straipsnio dalis</text:span></text:p>
          </table:table-cell>
          <table:table-cell table:style-name="TableCell38">
            <text:p text:style-name="P39"><text:span text:style-name="T40">Punktas</text:span></text:p>
          </table:table-cell>
          <table:covered-table-cell>
            <text:p text:style-name="P41"/>
          </table:covered-table-cell>
        </table:table-row>
        <table:table-row table:style-name="TableRow42">
          <table:table-cell table:style-name="TableCell43">
            <text:p text:style-name="P44"> </text:p>
            <text:p text:style-name="P45"> </text:p>
            <text:p text:style-name="P46"> </text:p>
            <text:p text:style-name="P47"> </text:p>
            <text:p text:style-name="P48"> </text:p>
            <text:p text:style-name="P49"> </text:p>
            <text:p text:style-name="P50"> </text:p>
            <text:p text:style-name="P51"> </text:p>
            <text:p text:style-name="P52"> </text:p>
            <text:p text:style-name="P53"> </text:p>
            <text:p text:style-name="P54"> </text:p>
            <text:p text:style-name="P55"> </text:p>
            <text:p text:style-name="P56"> </text:p>
            <text:p text:style-name="P57"> </text:p>
            <text:p text:style-name="P58"> </text:p>
            <text:p text:style-name="P59"> </text:p>
          </table:table-cell>
          <table:table-cell table:style-name="TableCell60">
            <text:p text:style-name="P61"> </text:p>
            <text:p text:style-name="P62"> </text:p>
            <text:p text:style-name="P63"> </text:p>
            <text:p text:style-name="P64"> </text:p>
            <text:p text:style-name="P65"> </text:p>
            <text:p text:style-name="P66"> </text:p>
            <text:p text:style-name="P67"> </text:p>
            <text:p text:style-name="P68"> </text:p>
            <text:p text:style-name="P69"> </text:p>
            <text:p text:style-name="P70"> </text:p>
            <text:p text:style-name="P71"> </text:p>
            <text:p text:style-name="P72"> </text:p>
            <text:p text:style-name="P73"> </text:p>
            <text:p text:style-name="P74"> </text:p>
            <text:p text:style-name="P75"> </text:p>
            <text:p text:style-name="P76"> </text:p>
          </table:table-cell>
          <table:table-cell table:style-name="TableCell77">
            <text:p text:style-name="P78"> </text:p>
            <text:p text:style-name="P79"> </text:p>
            <text:p text:style-name="P80"> </text:p>
            <text:p text:style-name="P81"> </text:p>
            <text:p text:style-name="P82"> </text:p>
            <text:p text:style-name="P83"> </text:p>
            <text:p text:style-name="P84"> </text:p>
            <text:p text:style-name="P85"> </text:p>
            <text:p text:style-name="P86"> </text:p>
            <text:p text:style-name="P87"> </text:p>
            <text:p text:style-name="P88"> </text:p>
            <text:p text:style-name="P89"> </text:p>
            <text:p text:style-name="P90"> </text:p>
            <text:p text:style-name="P91"> </text:p>
            <text:p text:style-name="P92"> </text:p>
            <text:p text:style-name="P93"> </text:p>
          </table:table-cell>
          <table:table-cell table:style-name="TableCell94">
            <text:p text:style-name="P95">ARGUMENTAI:</text:p>
            <text:p text:style-name="P96"><text:span text:style-name="T97"><text:s/></text:span><text:span text:style-name="T98">Vytauto Didžiojo universiteto Kauno botanikos sodas (VDU KBS) yra antrasis pagal kolekcijų apimtį, teritorijos dydį, darbuotojų skaičių tarp Lietuvos universitetų botanikos sodų. Turtingos augalų eksplozijos ir kolekcijos, didžiausia Lietuvos oranžerija, savito grožio didelis parkas su unikalia tvenkinių sistema, edukaciniai, kultūriniai ir bendruomenių renginiai yra prieinami plačiajai visuomenei. Tačiau sėkmingai Botanikos sodo mokslinei ir pažintinei botanikos populiarinimo veiklai tęsti ir plėtoti reikalinga teritorijos inžinierinės infrastruktūros rekonstrukcija. Tam reikalingomis lėšomis Universitetas nedisponuoja.<text:s/></text:span></text:p>
            <text:p text:style-name="P99">Nesant sukurtos materialinės bazės, trūkstant išvystytos daugiafunkcinės studijų ir viešųjų paslaugų infrastuktūros bendrame VDU KBS veiklos kontekste, stokojama į akademinę VDU ir plačiąją šalies bendruomenę bei iš kitų valstybių atvykstančių turistų nukreiptos kryptingos <text:s/>paslaugų įvairovės ir geresnės teikiamų paslaugų kokybės bei jų prieinamumo. Šios problemos sąlygoja bendrą VDU KBS konkurencingumo mažėjimą tiek šalies, tiek tarptautiniu mastu, teikiamų paslaugų kokybės užtikrinimą, trukdžius plėsti studijų, kultūrinę, kūrybinę ir tiriamąją veiklą, bendradarbiavimą su užsienio partneriais ir verslo sektoriumi, todėl ypatingai jaučiamas plataus spektro daugiafunkcinės VDU KBS veiklos sklaidos bei kokybiškų įvairialypių paslaugų poreikis.<text:s/></text:p>
            <text:soft-page-break/>
            <text:p text:style-name="P100"><text:span text:style-name="T101">Šiuo metu didelė dalis Aukštosios Fredos dvaro sodybos pastatų yra naudojami sandėliavimui, darbuotojų kabinetams ir kitiems ūkiniams reikalams. Aukštosios Fredos dvaro sodybos pastatai galėtų būti geriau panaudojami pritaikant juos rekreacijai, turizmui, edukacijai, studijoms ar mokslui, o sandėliai, ūkinės patalpos bei darbo kabinetai galėtų būti perkeliami į mažesnę vertę turinčius pastatus.<text:s/></text:span><text:span text:style-name="T102">Botanikos sodo turistinis potencialas yra neišnaudotas, nors lankosi turistai ir ekskursijos iš visos Lietuvos bei užsienio. Atsižvelgiant į tai, racionalu rekonstruoti VDU KBS Ž. Žilibero g. 5/ Ž. Žilibero g. 7 esančių pastatų kompleksą ir jį be šiuo metu tiesioginės menkavertės paskirties, pritaikyti daugiafunkcinei VDU KBS veiklos viešinimo, praktinių mokslo ir studijų veiklos bei konferencijų veiklos pritaikymui ir taip pritraukti žymesnius VDU KBS lankytojų srautus. <text:s text:c="2"/>Pagrindinis projekto tikslas yra Botanikos sode išplėtoti Universitetui, Kauno miestui ir kraštui reikšmingą žmonių lankymosi traukos centrą, paveldo objektą.</text:span></text:p>
            <text:p text:style-name="P103"><text:s/>Projekto įgyvendinimo pasėkoje bus sukurtos erdvės reikalingos akademiniams mokslo ir studijų projektams įgyvendinti bei sudarytos sąlygos pradėti teikti naujas plačiajai visuomenei viešai prieinamas švietimo ir kultūrines veiklos sklaidos paslaugas.<text:s/></text:p>
            <text:p text:style-name="P104"><text:span text:style-name="T105">PASIŪLYMAS:</text:span></text:p>
            <text:p text:style-name="P106"><text:span text:style-name="T107"><text:s text:c="22"/></text:span><text:span text:style-name="T108">Atsižvelgiant į tai prašome skirti 1,6 mln. eurų VDU KBS pastatų komplekso Ž. Žilibero g. 5/ Ž. Žilibe</text:span><text:span text:style-name="T109">ro g. 7, projekto įgyvendinimui.</text:span></text:p>
            <text:p text:style-name="P110"/>
            <text:p text:style-name="P111"><text:span text:style-name="T112">LĖŠŲ ŠALTINIS</text:span><text:span text:style-name="T113">:<text:s/></text:span></text:p>
            <text:p text:style-name="P114"><text:span text:style-name="T115">      </text:span><text:span text:style-name="T116">Finansų ministerijai numatyti asignavimai</text:span><text:span text:style-name="T117">.</text:span></text:p>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text:span text:style-name="T129"> </text:span></text:p>
      <text:p text:style-name="P130">Teikia Seimo narys:</text:p>
      <text:p text:style-name="P131"/>
      <text:p text:style-name="P132">Mindaugas Puid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Bold" svg:font-family="Verdana-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1pt" style:font-size-asian="11pt" style:language-asian="lt" style:country-asian="LT" fo:hyphenate="false"/>
    </style:style>
    <style:style style:name="CharStyle17" style:display-name="Char Style 17" style:family="text" style:parent-style-name="DefaultParagraphFont">
      <style:text-properties fo:font-weight="bold" style:font-weight-asian="bold" style:font-weight-complex="bold" fo:background-color="#FFFFFF"/>
    </style:style>
    <style:style style:name="CharStyle20" style:display-name="Char Style 20" style:family="text" style:parent-style-name="DefaultParagraphFont">
      <style:text-properties fo:background-color="#FFFFFF"/>
    </style:style>
    <style:style style:name="CharStyle22" style:display-name="Char Style 22" style:family="text" style:parent-style-name="CharStyle20">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Style9" style:display-name="Style 9" style:family="paragraph" style:parent-style-name="Normal">
      <style:paragraph-properties fo:widows="0" fo:orphans="0" fo:text-align="justify" fo:margin-top="0.6111in" fo:margin-bottom="0in" fo:line-height="0.3152in" fo:background-color="#FFFFFF"/>
      <style:text-properties fo:font-weight="bold" style:font-weight-asian="bold" style:font-weight-complex="bold" fo:hyphenate="false"/>
    </style:style>
    <style:style style:name="Style19" style:display-name="Style 19" style:family="paragraph" style:parent-style-name="Normal">
      <style:paragraph-properties fo:widows="0" fo:orphans="0" fo:text-align="justify" fo:margin-top="0.1805in" fo:margin-bottom="0.1805in" fo:line-height="0.1902in" fo:background-color="#FFFFFF"/>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čius</meta:initial-creator>
    <dc:creator>adlibuser</dc:creator>
    <meta:creation-date>2017-10-26T11:54:00Z</meta:creation-date>
    <dc:date>2017-10-26T11:54:00Z</dc:date>
    <meta:print-date>2016-11-17T07:53:00Z</meta:print-date>
    <meta:template xlink:href="Normal.dotm" xlink:type="simple"/>
    <meta:editing-cycles>2</meta:editing-cycles>
    <meta:editing-duration>PT0S</meta:editing-duration>
    <meta:document-statistic meta:page-count="2" meta:paragraph-count="27" meta:word-count="495" meta:character-count="3274" meta:row-count="107" meta:non-whitespace-character-count="2806"/>
  </office:meta>
</office:document-meta>
</file>