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Hyperlink" style:family="text">
      <style:text-properties style:font-size-complex="12pt" style:text-underline-type="non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font-size-complex="12pt" style:text-underline-type="none"/>
    </style:style>
    <style:style style:name="P55" style:parent-style-name="Normal" style:family="paragraph">
      <style:paragraph-properties fo:text-align="justify" fo:line-height="150%"/>
    </style:style>
    <style:style style:name="T56" style:parent-style-name="Hyperlink" style:family="text">
      <style:text-properties style:font-size-complex="12pt" style:text-underline-type="non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fr" fo:country="FR"/>
    </style:style>
    <style:style style:name="T65" style:parent-style-name="DefaultParagraphFont" style:family="text">
      <style:text-properties style:font-size-complex="12pt"/>
    </style:style>
    <style:style style:name="T66" style:parent-style-name="Hyperlink" style:family="text">
      <style:text-properties style:font-size-complex="12pt" style:text-underline-type="none"/>
    </style:style>
    <style:style style:name="P6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UOTOJŲ SAUGOS IR SVEIKATOS ĮSTATYMO NR. IX-1672 1, 2, 4, 10, 13, 15, 18, 21, 23, 28, 33, 44, 46 STRAIPSNIŲ, V SKYRIAUS PAVADINIMO PAKEITIMO IR 38 STRAIPSNIO PRIPAŽINIMO NETEKUSIU GALIOS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2024-04-22<text:s/>Nr. XIVP-3640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soft-page-break/>
      <text:p text:style-name="P20"><text:span text:style-name="T21">Projekto 3 straipsnyje dėstomo keičiamo įstatymo 4 straipsnio 1 dalies nuostatos „Šis įstatymas taikomas kiekvienai<text:s/></text:span><text:span text:style-name="T22">įmonei, esančiai Lietuvos Respublikos teritorijoje</text:span><text:span text:style-name="T23">“ turinys nėra pakankamai aiškus. Nėra aišku, kurios įmonės būtų priskiriamos įmonių, esančių Lietuvos Respublikos teritorijoje, kategorijai. Nors tokia nuostata yra ir galiojančiame keičiamame įstatyme, svarstytina, ar jos<text:s/></text:span><text:span text:style-name="T24">nereikėtų patikslinti, nes ne</text:span><text:span text:style-name="T25">aišku, ar ji apimtų įmones, vykdančias veiklą Lietuvos Respublikos teritorijoje, ar įsteigtas Lietuvos Respublikoje, ar nuostata<text:s/></text:span><text:span text:style-name="T26"><text:s/></text:span><text:span text:style-name="T27">„įmonės, esančios Lietuvos Respubliko</text:span><text:span text:style-name="T28">s teritorijoje“ būtų suprantama</text:span><text:span text:style-name="T29"><text:s/>dar kitaip.</text:span></text:p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text:bookmark-start text:name="part_039d87ad311e479abaec3f2c6445375e"/><text:bookmark-end text:name="part_039d87ad311e479abaec3f2c6445375e"/></text:p>
      <text:p text:style-name="P41"/>
      <text:p text:style-name="P42"/>
      <text:p text:style-name="P43"/>
      <text:p text:style-name="P44"/>
      <text:p text:style-name="P45"/>
      <text:p text:style-name="P46"><text:span text:style-name="T47">J. Raškauskaitė, tel.<text:s/></text:span><text:span text:style-name="T48">(</text:span><text:span text:style-name="T49">0</text:span><text:span text:style-name="T50"><text:s/>5</text:span><text:span text:style-name="T51">)</text:span><text:span text:style-name="T52"><text:s/>20</text:span><text:span text:style-name="T53">9 6842, el. p. jurgita.raskauskaite@lrs.lt</text:span><text:span text:style-name="T54"><text:s/></text:span></text:p>
      <text:p text:style-name="P55"><text:span text:style-name="T56">I. Šambaraitė,<text:s/></text:span><text:span text:style-name="T57">tel.<text:s/></text:span><text:span text:style-name="T58">(</text:span><text:span text:style-name="T59">0</text:span><text:span text:style-name="T60"><text:s/>5</text:span><text:span text:style-name="T61">)</text:span><text:span text:style-name="T62"><text:s/>20</text:span><text:span text:style-name="T63">9 6</text:span><text:span text:style-name="T64">8</text:span><text:span text:style-name="T65">50, el. p.<text:s/></text:span><text:a xlink:href="mailto:irena.sambaraite@lrs.lt" office:target-frame-name="_top" xlink:show="replace"><text:span text:style-name="T66">irena.sambaraite@lrs.lt</text:span></text:a></text:p>
      <text:p text:style-name="P67">S. Švedas, tel. (0 5) 209 6165, el. p.<text:s/>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17:00Z</meta:creation-date>
    <dc:date>2024-04-22T07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2" meta:character-count="1387" meta:row-count="64" meta:non-whitespace-character-count="1229"/>
  </office:meta>
</office:document-meta>
</file>