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end"/>
      <style:text-properties fo:language="lt" fo:country="LT"/>
    </style:style>
    <style:style style:name="P8" style:parent-style-name="Normal" style:family="paragraph">
      <style:paragraph-properties fo:text-align="end"/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5166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5.3395in"/>
    </style:style>
    <style:style style:name="Table16" style:family="table">
      <style:table-properties style:width="6.6944in" fo:margin-left="0.075in" table:align="left"/>
    </style:style>
    <style:style style:name="TableRow21" style:family="table-row">
      <style:table-row-properties style:min-row-height="0.3277in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font-weight="bold" style:font-weight-asian="bold"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49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0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1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2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53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54" style:parent-style-name="ListParagraph" style:family="paragraph">
      <style:paragraph-properties fo:widows="0" fo:orphans="0" fo:text-align="justify" fo:line-height="115%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ListParagraph" style:family="paragraph">
      <style:paragraph-properties fo:widows="0" fo:orphans="0" fo:text-align="justify" fo:line-height="115%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pl" fo:country="PL"/>
    </style:style>
    <style:style style:name="P65" style:parent-style-name="ListParagraph" style:family="paragraph">
      <style:paragraph-properties fo:widows="0" fo:orphans="0" fo:text-align="justify" fo:line-height="115%"/>
      <style:text-properties fo:language="lt" fo:country="LT"/>
    </style:style>
    <style:style style:name="P66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67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pan text:style-name="T2">2018-0</text:span><text:span text:style-name="T3">9</text:span><text:span text:style-name="T4">-</text:span><text:span text:style-name="T5">10</text:span><text:span text:style-name="T6"><text:s text:c="2"/></text:span></text:p>
      <text:p text:style-name="P7"/>
      <text:p text:style-name="P8"/>
      <text:p text:style-name="P9">PASIŪLYMAS</text:p>
      <text:p text:style-name="P10">LIETUVOS RESPUBLIKOS SEIMO VII (RUDENS) SESIJOS DARBŲ PROGRAMA</text:p>
      <text:p text:style-name="P11">(2019 M. RUGSĖJO 10 D. – GRUODŽIO 23 D.)</text:p>
      <text:p text:style-name="P12"><text:span text:style-name="T13">nR. xIIIP-</text:span><text:span text:style-name="T14">3824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  <text:p text:style-name="P40"/>
          </table:table-cell>
          <table:table-cell table:style-name="TableCell41">
            <text:p text:style-name="P42">IV</text:p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Pasiūlymas:</text:p>
            <text:p text:style-name="P49"/>
            <text:p text:style-name="P50">Papildyti nutarimo projektą 1 straipsnio IV dalies (Seimo narių projektai) šiais teisės aktų projektais:</text:p>
            <text:p text:style-name="P51"/>
            <text:list text:style-name="LFO5" text:continue-numbering="true">
              <text:list-item>
                <text:p text:style-name="P52">Lietuvos Respublikos smulkiojo ir vidutinio verslo plėtros įstatymo Nr. VIII-935 pakeitimo ir papildymo V skyriumi įstatymas (neregistruotas)</text:p>
              </text:list-item>
              <text:list-item>
                <text:p text:style-name="P53">Sveikatos priežiūros įstaigų įstatymo Nr. I-1367 45 straipsnio pakeitimo įstatymo projektas XIIIP-3784</text:p>
              </text:list-item>
              <text:list-item>
                <text:p text:style-name="P54"><text:span text:style-name="T55">Lietuvos Respublikos valstybės politikų ir valstybės pareigūnų darbo apmokėjimo įstatymo Nr. VIII-1904 priedėlio pakeitimo įstatymo</text:span><text:span text:style-name="T56"><text:s/>projektas (neregistruotas)</text:span></text:p>
              </text:list-item>
              <text:list-item>
                <text:p text:style-name="P57"><text:span text:style-name="T58">Lietuvos<text:s/></text:span><text:span text:style-name="T59">R</text:span><text:span text:style-name="T60">espublikos</text:span><text:span text:style-name="T61"><text:s/>s</text:span><text:span text:style-name="T62">augaus eismo automobilių keliais įstatymo Nr. VIII-2043 17 straipsnio pakeitimo įstatymo projektas</text:span><text:span text:style-name="T63"><text:s/></text:span><text:span text:style-name="T64">XIIIP-3782</text:span></text:p>
              </text:list-item>
              <text:list-item>
                <text:p text:style-name="P65">Lietuvos<text:s/>Respublikos<text:s/>saugaus eismo automobilių keliais<text:s/>19 straipsnio pakeitimo<text:s/>įstatymas<text:s/>(neregistruotas)</text:p>
              </text:list-item>
            </text:list>
            <text:p text:style-name="P66"/>
            <text:p text:style-name="P67"/>
          </table:table-cell>
        </table:table-row>
      </table:table>
      <text:p text:style-name="P68"/>
      <text:p text:style-name="P69">Teikia:</text:p>
      <text:p text:style-name="P70">Seimo narys<text:s/></text:p>
      <text:p text:style-name="P71"/>
      <text:p text:style-name="P72">Tomas Tomilinas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/>
    <meta:initial-creator>TOMILINAS Tomas</meta:initial-creator>
    <dc:creator>adlibuser</dc:creator>
    <meta:creation-date>2019-09-10T08:15:00Z</meta:creation-date>
    <dc:date>2019-09-10T08:15:00Z</dc:date>
    <meta:print-date>2018-06-06T13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034" meta:row-count="34" meta:non-whitespace-character-count="897"/>
  </office:meta>
</office:document-meta>
</file>