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margin-left="4.5in">
        <style:tab-stops/>
      </style:paragraph-properties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margin-left="4in" fo:text-indent="0.5in">
        <style:tab-stops/>
      </style:paragraph-properties>
      <style:text-properties fo:text-transform="uppercase" fo:font-size="11pt" style:font-size-asian="11pt"/>
    </style:style>
    <style:style style:name="P1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-0.1972in" style:writing-mode="lr-tb"/>
    </style:style>
    <style:style style:name="P21" style:parent-style-name="Normal" style:family="paragraph">
      <style:paragraph-properties fo:text-align="justify" fo:line-height="150%" fo:text-indent="0.5in"/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/>
    </style:style>
    <style:style style:name="TableColumn34" style:family="table-column">
      <style:table-column-properties style:column-width="2.9937in"/>
    </style:style>
    <style:style style:name="TableColumn35" style:family="table-column">
      <style:table-column-properties style:column-width="3.1097in"/>
    </style:style>
    <style:style style:name="Table33" style:family="table">
      <style:table-properties style:width="6.1034in" fo:margin-left="0.4687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638in" fo:text-indent="0.1062in"/>
      <style:text-properties style:font-size-complex="12pt" style:language-asian="lt" style:country-asian="L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style:line-height-at-least="0.2638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638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638in" fo:text-indent="0.1062in"/>
      <style:text-properties style:font-size-complex="12pt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style:line-height-at-least="0.2638in" fo:text-indent="0.1062in"/>
      <style:text-properties style:font-size-complex="12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style:line-height-at-least="0.2638in" fo:text-indent="0.1062in"/>
      <style:text-properties style:font-size-complex="12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style:line-height-at-least="0.2638in" fo:text-indent="0.1062in"/>
      <style:text-properties style:font-size-complex="12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style:line-height-at-least="0.2638in" fo:text-indent="0.1062in"/>
      <style:text-properties style:font-size-complex="12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121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122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12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P128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130" style:family="table-column">
      <style:table-column-properties style:column-width="2.9937in"/>
    </style:style>
    <style:style style:name="TableColumn131" style:family="table-column">
      <style:table-column-properties style:column-width="3.1097in"/>
    </style:style>
    <style:style style:name="Table129" style:family="table">
      <style:table-properties style:width="6.1034in" fo:margin-left="0.4687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P145" style:parent-style-name="Normal" style:family="paragraph">
      <style:paragraph-properties fo:text-align="justify" style:line-height-at-least="0.2638in"/>
      <style:text-properties style:font-size-complex="12p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P148" style:parent-style-name="Normal" style:family="paragraph">
      <style:paragraph-properties fo:text-align="justify" style:line-height-at-least="0.2638in" fo:text-indent="0.0798in"/>
      <style:text-properties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P154" style:parent-style-name="Normal" style:family="paragraph">
      <style:paragraph-properties fo:text-align="justify" style:line-height-at-least="0.2638in" fo:margin-left="0.0979in" fo:text-indent="0.0041in">
        <style:tab-stops/>
      </style:paragraph-properties>
      <style:text-properties style:font-size-complex="12pt"/>
    </style:style>
    <style:style style:name="P155" style:parent-style-name="Normal" style:family="paragraph">
      <style:paragraph-properties fo:text-align="justify" style:line-height-at-least="0.2638in" fo:margin-left="0.102in">
        <style:tab-stops/>
      </style:paragraph-properties>
      <style:text-properties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style:line-height-at-least="0.2638in" fo:text-indent="-0.0493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style:line-height-at-least="0.2638in" fo:text-indent="-0.0493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style:line-height-at-least="0.2638in" fo:text-indent="-0.0493in"/>
    </style:style>
    <style:style style:name="T1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P172" style:parent-style-name="Normal" style:family="paragraph">
      <style:paragraph-properties fo:text-align="justify" style:line-height-at-least="0.2638in" fo:text-indent="-0.0493in"/>
      <style:text-properties fo:font-weight="bold" style:font-weight-asian="bold" style:font-size-complex="12pt"/>
    </style:style>
    <style:style style:name="P173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P176" style:parent-style-name="Normal" style:family="paragraph">
      <style:paragraph-properties fo:text-align="justify" style:line-height-at-least="0.2638in" fo:text-indent="0.1006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P180" style:parent-style-name="Normal" style:family="paragraph">
      <style:paragraph-properties fo:text-align="justify" style:line-height-at-least="0.2638in" fo:text-indent="0.1006in"/>
      <style:text-properties fo:font-weight="bold" style:font-weight-asian="bold" style:font-size-complex="12pt"/>
    </style:style>
    <style:style style:name="P181" style:parent-style-name="Normal" style:family="paragraph">
      <style:paragraph-properties fo:text-align="justify" style:line-height-at-least="0.2638in" fo:text-indent="0.1006in"/>
      <style:text-properties style:font-size-complex="12pt"/>
    </style:style>
    <style:style style:name="P182" style:parent-style-name="Normal" style:family="paragraph">
      <style:paragraph-properties fo:text-align="justify" fo:line-height="150%"/>
      <style:text-properties fo:font-weight="bold" style:font-weight-asian="bold"/>
    </style:style>
    <style:style style:name="P183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18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line-height="150%" fo:text-indent="0.5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fo:font-weight="bold" style:font-weight-asian="bold" style:font-size-complex="12pt"/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P189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191" style:family="table-column">
      <style:table-column-properties style:column-width="2.9937in"/>
    </style:style>
    <style:style style:name="TableColumn192" style:family="table-column">
      <style:table-column-properties style:column-width="3.1097in"/>
    </style:style>
    <style:style style:name="Table190" style:family="table">
      <style:table-properties style:width="6.1034in" fo:margin-left="0.4687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 style:line-height-at-least="0.2638in"/>
      <style:text-properties style:font-size-complex="12pt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 style:line-height-at-least="0.2638in"/>
      <style:text-properties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style:line-height-at-least="0.2638in"/>
      <style:text-properties style:font-size-complex="12pt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 style:line-height-at-least="0.2638in"/>
      <style:text-properties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 style:line-height-at-least="0.2638in"/>
      <style:text-properties style:font-size-complex="12pt"/>
    </style:style>
    <style:style style:name="P206" style:parent-style-name="Normal" style:family="paragraph">
      <style:paragraph-properties fo:text-align="justify" style:line-height-at-least="0.2638in"/>
      <style:text-properties style:font-size-complex="12pt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 style:line-height-at-least="0.2638in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 style:line-height-at-least="0.2638in"/>
      <style:text-properties style:font-size-complex="12pt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 style:line-height-at-least="0.2638in"/>
    </style:style>
    <style:style style:name="T216" style:parent-style-name="DefaultParagraphFont" style:family="text">
      <style:text-properties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 style:line-height-at-least="0.2638in"/>
      <style:text-properties style:font-size-complex="12pt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style:line-height-at-least="0.2638in"/>
      <style:text-properties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 style:line-height-at-least="0.2638in"/>
      <style:text-properties style:font-size-complex="12pt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 style:line-height-at-least="0.2638in"/>
      <style:text-properties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 style:line-height-at-least="0.2638in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style:line-height-at-least="0.2638in" fo:margin-left="0.1416in">
        <style:tab-stops/>
      </style:paragraph-properties>
      <style:text-properties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 style:line-height-at-least="0.2638in"/>
      <style:text-properties style:font-size-complex="12pt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 style:line-height-at-least="0.2638in"/>
      <style:text-properties style:font-size-complex="12pt"/>
    </style:style>
    <style:style style:name="P239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 style:line-height-at-least="0.2638in"/>
      <style:text-properties style:font-size-complex="12pt"/>
    </style:style>
    <style:style style:name="P243" style:parent-style-name="Normal" style:family="paragraph">
      <style:paragraph-properties fo:text-align="justify" style:line-height-at-least="0.2638in"/>
      <style:text-properties style:font-size-complex="12pt"/>
    </style:style>
    <style:style style:name="P244" style:parent-style-name="Normal" style:family="paragraph">
      <style:paragraph-properties fo:text-align="justify" style:line-height-at-least="0.2638in"/>
      <style:text-properties style:font-size-complex="12pt"/>
    </style:style>
    <style:style style:name="P245" style:parent-style-name="Normal" style:family="paragraph">
      <style:paragraph-properties fo:text-align="justify" style:line-height-at-least="0.2638in"/>
      <style:text-properties style:font-size-complex="12pt"/>
    </style:style>
    <style:style style:name="P246" style:parent-style-name="Normal" style:family="paragraph">
      <style:paragraph-properties fo:text-align="justify" style:line-height-at-least="0.2638in"/>
      <style:text-properties style:font-size-complex="12pt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 style:line-height-at-least="0.2638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51" style:parent-style-name="Normal" style:family="paragraph">
      <style:paragraph-properties fo:text-align="justify" style:line-height-at-least="0.2638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fo:font-weight="bold" style:font-weight-asian="bold" style:font-size-complex="12pt"/>
    </style:style>
    <style:style style:name="P254" style:parent-style-name="Normal" style:family="paragraph">
      <style:paragraph-properties fo:text-align="justify" style:line-height-at-least="0.2638in" fo:text-indent="0.1291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57" style:parent-style-name="Normal" style:family="paragraph">
      <style:paragraph-properties fo:text-align="justify" style:line-height-at-least="0.2638in" fo:text-indent="0.1291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fo:font-weight="bold" style:font-weight-asian="bold" style:font-size-complex="12pt"/>
    </style:style>
    <style:style style:name="P260" style:parent-style-name="Normal" style:family="paragraph">
      <style:paragraph-properties fo:text-align="justify" style:line-height-at-least="0.2638in"/>
      <style:text-properties style:font-size-complex="12pt"/>
    </style:style>
    <style:style style:name="P261" style:parent-style-name="Normal" style:family="paragraph">
      <style:paragraph-properties fo:text-align="justify" style:line-height-at-least="0.2638in" fo:text-indent="0.1291in"/>
      <style:text-properties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 style:line-height-at-least="0.2638in"/>
      <style:text-properties style:font-size-complex="12pt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 style:line-height-at-least="0.2638in"/>
      <style:text-properties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 style:line-height-at-least="0.2638in"/>
      <style:text-properties style:font-size-complex="12pt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 style:line-height-at-least="0.2638in"/>
      <style:text-properties style:font-size-complex="12pt"/>
    </style:style>
    <style:style style:name="P272" style:parent-style-name="Normal" style:family="paragraph">
      <style:paragraph-properties fo:line-height="150%" fo:text-indent="0.5in"/>
      <style:text-properties style:font-size-complex="12pt"/>
    </style:style>
    <style:style style:name="P273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27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line-height="150%" fo:text-indent="0.5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fo:font-weight="bold" style:font-weight-asian="bold" style:font-size-complex="12pt"/>
    </style:style>
    <style:style style:name="T278" style:parent-style-name="DefaultParagraphFont" style:family="text">
      <style:text-properties fo:font-weight="bold" style:font-weight-asian="bold" style:font-size-complex="12pt"/>
    </style:style>
    <style:style style:name="P279" style:parent-style-name="Normal" style:family="paragraph">
      <style:paragraph-properties fo:text-align="justify" style:line-height-at-least="0.2638in" fo:text-indent="0.5in"/>
      <style:text-properties style:font-size-complex="12pt"/>
    </style:style>
    <style:style style:name="TableColumn281" style:family="table-column">
      <style:table-column-properties style:column-width="2.9937in"/>
    </style:style>
    <style:style style:name="TableColumn282" style:family="table-column">
      <style:table-column-properties style:column-width="3.1097in"/>
    </style:style>
    <style:style style:name="Table280" style:family="table">
      <style:table-properties style:width="6.1034in" fo:margin-left="0.4687in" table:align="left"/>
    </style:style>
    <style:style style:name="TableRow283" style:family="table-row">
      <style:table-row-properties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 style:line-height-at-least="0.2638in"/>
      <style:text-properties style:font-size-complex="12pt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 style:line-height-at-least="0.2638in"/>
      <style:text-properties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 style:line-height-at-least="0.2638in"/>
      <style:text-properties style:font-size-complex="12pt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 style:line-height-at-least="0.2638in"/>
      <style:text-properties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 style:line-height-at-least="0.2638in"/>
      <style:text-properties style:font-size-complex="12pt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 style:line-height-at-least="0.2638in"/>
      <style:text-properties style:font-size-complex="12pt"/>
    </style:style>
    <style:style style:name="P298" style:parent-style-name="Normal" style:family="paragraph">
      <style:paragraph-properties fo:text-align="justify" style:line-height-at-least="0.2638in" fo:text-indent="0.1222in"/>
      <style:text-properties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 style:line-height-at-least="0.2638in"/>
      <style:text-properties style:font-size-complex="12pt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 style:line-height-at-least="0.2638in"/>
      <style:text-properties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 style:line-height-at-least="0.2638in"/>
      <style:text-properties style:font-size-complex="12pt"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 style:line-height-at-least="0.2638in"/>
      <style:text-properties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 style:line-height-at-least="0.2638in"/>
      <style:text-properties style:font-size-complex="12pt"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 style:line-height-at-least="0.2638in"/>
      <style:text-properties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 style:line-height-at-least="0.2638in"/>
      <style:text-properties style:font-size-complex="12pt"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 style:line-height-at-least="0.2638in"/>
      <style:text-properties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 style:line-height-at-least="0.2638in"/>
      <style:text-properties style:font-size-complex="12pt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 style:line-height-at-least="0.2638in"/>
      <style:text-properties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 style:line-height-at-least="0.2638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 style:line-height-at-least="0.2638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29" style:parent-style-name="Normal" style:family="paragraph">
      <style:paragraph-properties fo:text-align="justify" style:line-height-at-least="0.2638in" fo:text-indent="0.1375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 style:line-height-at-least="0.2638in"/>
    </style:style>
    <style:style style:name="T3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fo:font-weight="bold" style:font-weight-asian="bold"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 style:line-height-at-least="0.2638in"/>
    </style:style>
    <style:style style:name="T3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fo:font-weight="bold" style:font-weight-asian="bold"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style:line-height-at-least="0.2638in"/>
      <style:text-properties style:font-size-complex="12pt"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 style:line-height-at-least="0.2638in"/>
      <style:text-properties style:font-size-complex="12pt"/>
    </style:style>
    <style:style style:name="P351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 style:line-height-at-least="0.2638in"/>
    </style:style>
    <style:style style:name="T3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fo:font-weight="bold" style:font-weight-asian="bold"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 style:line-height-at-least="0.2638in"/>
      <style:text-properties style:font-size-complex="12pt"/>
    </style:style>
    <style:style style:name="P362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P363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36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65" style:parent-style-name="Normal" style:family="paragraph">
      <style:paragraph-properties fo:text-align="justify" fo:line-height="150%" fo:text-indent="0.5in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fo:font-weight="bold" style:font-weight-asian="bold" style:font-size-complex="12pt"/>
    </style:style>
    <style:style style:name="T368" style:parent-style-name="DefaultParagraphFont" style:family="text">
      <style:text-properties fo:font-weight="bold" style:font-weight-asian="bold" style:font-size-complex="12pt"/>
    </style:style>
    <style:style style:name="T369" style:parent-style-name="DefaultParagraphFont" style:family="text">
      <style:text-properties fo:font-weight="bold" style:font-weight-asian="bold" style:font-size-complex="12pt"/>
    </style:style>
    <style:style style:name="P370" style:parent-style-name="Normal" style:family="paragraph">
      <style:paragraph-properties fo:text-align="justify" fo:line-height="150%" fo:text-indent="0.5in"/>
    </style:style>
    <style:style style:name="T371" style:parent-style-name="DefaultParagraphFont" style:family="text">
      <style:text-properties style:font-size-complex="12pt"/>
    </style:style>
    <style:style style:name="TableColumn373" style:family="table-column">
      <style:table-column-properties style:column-width="2.9534in"/>
    </style:style>
    <style:style style:name="TableColumn374" style:family="table-column">
      <style:table-column-properties style:column-width="3.15in"/>
    </style:style>
    <style:style style:name="Table372" style:family="table">
      <style:table-properties style:width="6.1034in" fo:margin-left="0.4687in" table:align="left"/>
    </style:style>
    <style:style style:name="TableRow375" style:family="table-row">
      <style:table-row-properties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style:line-height-at-least="0.2638in" fo:text-indent="0.1375in"/>
      <style:text-properties style:font-size-complex="12pt" style:language-asian="lt" style:country-asian="LT"/>
    </style:style>
    <style:style style:name="TableRow381" style:family="table-row">
      <style:table-row-properties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384" style:family="table-cell">
      <style:table-cell-properties fo:border="none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386" style:parent-style-name="Normal" style:family="paragraph">
      <style:paragraph-properties fo:text-align="justify" style:line-height-at-least="0.2638in" fo:text-indent="0.1375in"/>
      <style:text-properties style:font-size-complex="12pt" style:language-asian="lt" style:country-asian="LT"/>
    </style:style>
    <style:style style:name="TableRow387" style:family="table-row">
      <style:table-row-properties/>
    </style:style>
    <style:style style:name="TableCell388" style:family="table-cell">
      <style:table-cell-properties fo:border="none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39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39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394" style:family="table-row">
      <style:table-row-properties/>
    </style:style>
    <style:style style:name="TableCell395" style:family="table-cell">
      <style:table-cell-properties fo:border="none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399" style:family="table-row">
      <style:table-row-properties/>
    </style:style>
    <style:style style:name="TableCell400" style:family="table-cell">
      <style:table-cell-properties fo:border="none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402" style:family="table-cell">
      <style:table-cell-properties fo:border="none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404" style:family="table-row">
      <style:table-row-properties/>
    </style:style>
    <style:style style:name="TableCell405" style:family="table-cell">
      <style:table-cell-properties fo:border="none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407" style:family="table-cell">
      <style:table-cell-properties fo:border="none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409" style:family="table-row">
      <style:table-row-properties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412" style:family="table-cell">
      <style:table-cell-properties fo:border="none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414" style:family="table-row">
      <style:table-row-properties/>
    </style:style>
    <style:style style:name="TableCell415" style:family="table-cell">
      <style:table-cell-properties fo:border="none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417" style:family="table-cell">
      <style:table-cell-properties fo:border="none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419" style:parent-style-name="Normal" style:family="paragraph">
      <style:paragraph-properties fo:text-align="justify" style:line-height-at-least="0.2638in" fo:text-indent="0.1375in"/>
      <style:text-properties style:font-size-complex="12pt" style:language-asian="lt" style:country-asian="LT"/>
    </style:style>
    <style:style style:name="TableRow420" style:family="table-row">
      <style:table-row-properties/>
    </style:style>
    <style:style style:name="TableCell421" style:family="table-cell">
      <style:table-cell-properties fo:border="none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423" style:family="table-cell">
      <style:table-cell-properties fo:border="none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425" style:parent-style-name="Normal" style:family="paragraph">
      <style:paragraph-properties fo:text-align="justify" style:line-height-at-least="0.2638in" fo:text-indent="0.1375in"/>
      <style:text-properties style:font-size-complex="12pt" style:language-asian="lt" style:country-asian="LT"/>
    </style:style>
    <style:style style:name="TableRow426" style:family="table-row">
      <style:table-row-properties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429" style:family="table-cell">
      <style:table-cell-properties fo:border="none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 style:line-height-at-least="0.2638in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ableRow443" style:family="table-row">
      <style:table-row-properties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448" style:parent-style-name="Normal" style:family="paragraph">
      <style:paragraph-properties fo:text-align="justify" style:line-height-at-least="0.2638in" fo:text-indent="0.1375in"/>
      <style:text-properties style:font-size-complex="12pt" style:language-asian="lt" style:country-asian="LT"/>
    </style:style>
    <style:style style:name="TableRow449" style:family="table-row">
      <style:table-row-properties/>
    </style:style>
    <style:style style:name="TableCell450" style:family="table-cell">
      <style:table-cell-properties fo:border="none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452" style:family="table-cell">
      <style:table-cell-properties fo:border="none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454" style:family="table-row">
      <style:table-row-properties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457" style:family="table-cell">
      <style:table-cell-properties fo:border="none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459" style:family="table-row">
      <style:table-row-properties/>
    </style:style>
    <style:style style:name="TableCell460" style:family="table-cell">
      <style:table-cell-properties fo:border="none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462" style:family="table-cell">
      <style:table-cell-properties fo:border="none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464" style:parent-style-name="Normal" style:family="paragraph">
      <style:paragraph-properties fo:text-align="justify" style:line-height-at-least="0.2638in" fo:text-indent="0.1375in"/>
      <style:text-properties style:font-size-complex="12pt" style:language-asian="lt" style:country-asian="LT"/>
    </style:style>
    <style:style style:name="TableRow465" style:family="table-row">
      <style:table-row-properties/>
    </style:style>
    <style:style style:name="TableCell466" style:family="table-cell">
      <style:table-cell-properties fo:border="none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468" style:family="table-cell">
      <style:table-cell-properties fo:border="none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470" style:family="table-row">
      <style:table-row-properties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473" style:family="table-cell">
      <style:table-cell-properties fo:border="none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475" style:family="table-row">
      <style:table-row-properties/>
    </style:style>
    <style:style style:name="TableCell476" style:family="table-cell">
      <style:table-cell-properties fo:border="none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478" style:family="table-cell">
      <style:table-cell-properties fo:border="none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480" style:family="table-row">
      <style:table-row-properties/>
    </style:style>
    <style:style style:name="TableCell481" style:family="table-cell">
      <style:table-cell-properties fo:border="none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justify" style:line-height-at-least="0.2638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483" style:family="table-cell">
      <style:table-cell-properties fo:border="none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justify" style:line-height-at-least="0.2638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485" style:family="table-row">
      <style:table-row-properties/>
    </style:style>
    <style:style style:name="TableCell486" style:family="table-cell">
      <style:table-cell-properties fo:border="none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justify" style:line-height-at-least="0.2638in"/>
    </style:style>
    <style:style style:name="T48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P493" style:parent-style-name="Normal" style:family="paragraph">
      <style:paragraph-properties fo:text-align="justify" style:line-height-at-least="0.2638in" fo:text-indent="0.1423in"/>
      <style:text-properties style:font-size-complex="12pt" style:language-asian="lt" style:country-asian="LT"/>
    </style:style>
    <style:style style:name="TableCell494" style:family="table-cell">
      <style:table-cell-properties fo:border="none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496" style:parent-style-name="Normal" style:family="paragraph">
      <style:paragraph-properties fo:text-align="justify" style:line-height-at-least="0.2638in" fo:text-indent="0.1375in"/>
      <style:text-properties style:font-size-complex="12pt" style:language-asian="lt" style:country-asian="LT"/>
    </style:style>
    <style:style style:name="TableRow497" style:family="table-row">
      <style:table-row-properties/>
    </style:style>
    <style:style style:name="TableCell498" style:family="table-cell">
      <style:table-cell-properties fo:border="none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 style:line-height-at-least="0.2638in"/>
    </style:style>
    <style:style style:name="T50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P505" style:parent-style-name="Normal" style:family="paragraph">
      <style:paragraph-properties fo:text-align="justify" style:line-height-at-least="0.2638in" fo:text-indent="0.1423in"/>
      <style:text-properties style:font-size-complex="12pt" style:language-asian="lt" style:country-asian="LT"/>
    </style:style>
    <style:style style:name="TableCell506" style:family="table-cell">
      <style:table-cell-properties fo:border="none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508" style:parent-style-name="Normal" style:family="paragraph">
      <style:paragraph-properties fo:text-align="justify" style:line-height-at-least="0.2638in" fo:text-indent="0.1375in"/>
      <style:text-properties style:font-size-complex="12pt" style:language-asian="lt" style:country-asian="LT"/>
    </style:style>
    <style:style style:name="P509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51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11" style:parent-style-name="Normal" style:family="paragraph">
      <style:paragraph-properties fo:text-align="justify" fo:line-height="150%" fo:text-indent="0.5in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fo:font-weight="bold" style:font-weight-asian="bold" style:font-size-complex="12pt"/>
    </style:style>
    <style:style style:name="T514" style:parent-style-name="DefaultParagraphFont" style:family="text">
      <style:text-properties fo:font-weight="bold" style:font-weight-asian="bold" style:font-size-complex="12pt"/>
    </style:style>
    <style:style style:name="P515" style:parent-style-name="Normal" style:family="paragraph">
      <style:paragraph-properties fo:text-align="justify" fo:line-height="150%" fo:text-indent="0.5in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fo:color="#000000"/>
    </style:style>
    <style:style style:name="TableColumn519" style:family="table-column">
      <style:table-column-properties style:column-width="2.9534in"/>
    </style:style>
    <style:style style:name="TableColumn520" style:family="table-column">
      <style:table-column-properties style:column-width="3.15in"/>
    </style:style>
    <style:style style:name="Table518" style:family="table">
      <style:table-properties style:width="6.1034in" fo:margin-left="0.4687in" table:align="left"/>
    </style:style>
    <style:style style:name="TableRow521" style:family="table-row">
      <style:table-row-properties/>
    </style:style>
    <style:style style:name="TableCell522" style:family="table-cell">
      <style:table-cell-properties fo:border="none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524" style:parent-style-name="Normal" style:family="paragraph">
      <style:paragraph-properties fo:text-align="justify" style:line-height-at-least="0.2638in"/>
      <style:text-properties fo:font-weight="bold" style:font-weight-asian="bold" style:font-size-complex="12pt" style:language-asian="lt" style:country-asian="LT"/>
    </style:style>
    <style:style style:name="TableCell525" style:family="table-cell">
      <style:table-cell-properties fo:border="none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527" style:parent-style-name="Normal" style:family="paragraph">
      <style:paragraph-properties fo:text-align="justify" style:line-height-at-least="0.2638in"/>
      <style:text-properties fo:font-weight="bold" style:font-weight-asian="bold" style:font-size-complex="12pt" style:language-asian="lt" style:country-asian="LT"/>
    </style:style>
    <style:style style:name="TableRow528" style:family="table-row">
      <style:table-row-properties/>
    </style:style>
    <style:style style:name="TableCell529" style:family="table-cell">
      <style:table-cell-properties fo:border="none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justify" style:line-height-at-least="0.2638in"/>
    </style:style>
    <style:style style:name="T5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ableCell536" style:family="table-cell">
      <style:table-cell-properties fo:border="none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538" style:family="table-row">
      <style:table-row-properties/>
    </style:style>
    <style:style style:name="TableCell539" style:family="table-cell">
      <style:table-cell-properties fo:border="none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justify" style:line-height-at-least="0.2638in"/>
    </style:style>
    <style:style style:name="T5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548" style:parent-style-name="Normal" style:family="paragraph">
      <style:paragraph-properties fo:text-align="justify" style:line-height-at-least="0.2638in" fo:text-indent="0.1291in"/>
      <style:text-properties style:font-size-complex="12pt" style:language-asian="lt" style:country-asian="LT"/>
    </style:style>
    <style:style style:name="TableRow549" style:family="table-row">
      <style:table-row-properties/>
    </style:style>
    <style:style style:name="TableCell550" style:family="table-cell">
      <style:table-cell-properties fo:border="none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justify" style:line-height-at-least="0.2638in"/>
    </style:style>
    <style:style style:name="T5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P55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58" style:family="table-cell">
      <style:table-cell-properties fo:border="none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560" style:parent-style-name="Normal" style:family="paragraph">
      <style:paragraph-properties fo:text-align="justify" style:line-height-at-least="0.2638in" fo:text-indent="0.1291in"/>
      <style:text-properties style:font-size-complex="12pt" style:language-asian="lt" style:country-asian="LT"/>
    </style:style>
    <style:style style:name="TableRow561" style:family="table-row">
      <style:table-row-properties/>
    </style:style>
    <style:style style:name="TableCell562" style:family="table-cell">
      <style:table-cell-properties fo:border="none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justify" style:line-height-at-least="0.2638in"/>
    </style:style>
    <style:style style:name="T5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ableCell569" style:family="table-cell">
      <style:table-cell-properties fo:border="none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571" style:family="table-row">
      <style:table-row-properties/>
    </style:style>
    <style:style style:name="TableCell572" style:family="table-cell">
      <style:table-cell-properties fo:border="none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justify" style:line-height-at-least="0.2638in"/>
    </style:style>
    <style:style style:name="T57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ableCell579" style:family="table-cell">
      <style:table-cell-properties fo:border="none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581" style:parent-style-name="Normal" style:family="paragraph">
      <style:paragraph-properties fo:text-align="justify" style:line-height-at-least="0.2638in" fo:text-indent="0.1291in"/>
      <style:text-properties style:font-size-complex="12pt" style:language-asian="lt" style:country-asian="LT"/>
    </style:style>
    <style:style style:name="TableRow582" style:family="table-row">
      <style:table-row-properties/>
    </style:style>
    <style:style style:name="TableCell583" style:family="table-cell">
      <style:table-cell-properties fo:border="none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justify" style:line-height-at-least="0.2638in"/>
    </style:style>
    <style:style style:name="T58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ableCell590" style:family="table-cell">
      <style:table-cell-properties fo:border="none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592" style:parent-style-name="Normal" style:family="paragraph">
      <style:paragraph-properties fo:text-align="justify" style:line-height-at-least="0.2638in" fo:text-indent="0.1375in"/>
      <style:text-properties style:font-size-complex="12pt" style:language-asian="lt" style:country-asian="LT"/>
    </style:style>
    <style:style style:name="TableRow593" style:family="table-row">
      <style:table-row-properties/>
    </style:style>
    <style:style style:name="TableCell594" style:family="table-cell">
      <style:table-cell-properties fo:border="none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justify" style:line-height-at-least="0.2638in"/>
    </style:style>
    <style:style style:name="T59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ableCell601" style:family="table-cell">
      <style:table-cell-properties fo:border="none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603" style:family="table-row">
      <style:table-row-properties/>
    </style:style>
    <style:style style:name="TableCell604" style:family="table-cell">
      <style:table-cell-properties fo:border="none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justify" style:line-height-at-least="0.2638in"/>
    </style:style>
    <style:style style:name="T60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ableCell611" style:family="table-cell">
      <style:table-cell-properties fo:border="none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justify" style:line-height-at-least="0.2638in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T6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615" style:family="table-row">
      <style:table-row-properties/>
    </style:style>
    <style:style style:name="TableCell616" style:family="table-cell">
      <style:table-cell-properties fo:border="none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justify" style:line-height-at-least="0.2638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618" style:family="table-cell">
      <style:table-cell-properties fo:border="none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justify" style:line-height-at-least="0.2638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620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621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622" style:parent-style-name="Normal" style:family="paragraph">
      <style:paragraph-properties fo:text-align="justify" style:line-height-at-least="0.2638in" fo:text-indent="0.5in"/>
    </style:style>
    <style:style style:name="T6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4" style:parent-style-name="Normal" style:family="paragraph">
      <style:paragraph-properties fo:text-align="justify" fo:line-height="150%" fo:text-indent="0.5in"/>
      <style:text-properties style:font-size-complex="12pt"/>
    </style:style>
    <style:style style:name="P625" style:parent-style-name="Normal" style:family="paragraph">
      <style:paragraph-properties fo:text-align="justify" fo:line-height="150%" fo:text-indent="0.5in"/>
      <style:text-properties style:font-size-complex="12pt"/>
    </style:style>
    <style:style style:name="P626" style:parent-style-name="Normal" style:family="paragraph">
      <style:paragraph-properties fo:text-align="justify" fo:line-height="150%"/>
      <style:text-properties style:font-size-complex="12pt"/>
    </style:style>
    <style:style style:name="P627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628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629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630" style:parent-style-name="DefaultParagraphFont" style:family="text">
      <style:text-properties fo:color="#FFFFFF"/>
    </style:style>
  </office:automatic-styles>
  <office:body>
    <office:text text:use-soft-page-breaks="true">
      <text:p text:style-name="P1">Lyginamasis variantas<text:s/></text:p>
      <text:p text:style-name="P9"/>
      <text:p text:style-name="P10"/>
      <text:p text:style-name="P11">LIETUVOS RESPUBLIKOS SEIMAS</text:p>
      <text:p text:style-name="P12"/>
      <text:p text:style-name="P13"><text:span text:style-name="T14">NUTARIMAS</text:span></text:p>
      <text:p text:style-name="P15">DĖL LIETUVOS RESPUBLIKOS SEIMO 2020 M. GRUODŽIO 10 D. NUTARIMO NR. XIV-69 „DĖL LIETUVOS RESPUBLIKOS SEIMO KOMITETŲ NARIŲ PAVADUOTOJŲ PATVIRTINIMO“ PAKEITIMO</text:p>
      <text:p text:style-name="P16"/>
      <text:p text:style-name="P17">2024 m. <text:s text:c="14"/>d. Nr. XIV-</text:p>
      <text:p text:style-name="P18"><text:span text:style-name="T19">Vilnius</text:span></text:p>
      <text:p text:style-name="Normal"/>
      <text:p text:style-name="P20"/>
      <text:section text:name="Sect1" text:style-name="S1">
        <text:p text:style-name="P21">Lietuvos Respublikos Seimas n u t a r i a:</text:p>
        <text:p text:style-name="P22">1 straipsnis.</text:p>
        <text:p text:style-name="P23"><text:span text:style-name="T24">Pakeisti<text:s/></text:span><text:span text:style-name="T25">2</text:span><text:span text:style-name="T26"><text:s/>straipsnį ir jį išdėstyti taip:</text:span></text:p>
        <text:p text:style-name="P27"><text:span text:style-name="T28">„</text:span><text:span text:style-name="T29">2 straipsnis.</text:span></text:p>
        <text:p text:style-name="P30"><text:span text:style-name="T31">Patvirtinti Lietuvos Respublikos Seimo Ateities<text:s/></text:span><text:span text:style-name="T32">komiteto narių pavaduotojus:</text:span></text:p>
        <table:table table:style-name="Table33">
          <table:table-columns>
            <table:table-column table:style-name="TableColumn34"/>
            <table:table-column table:style-name="TableColumn35"/>
          </table:table-columns>
          <table:table-row table:style-name="TableRow36">
            <table:table-cell table:style-name="TableCell37">
              <text:p text:style-name="P38">1) Zigmanto Balčyčio</text:p>
            </table:table-cell>
            <table:table-cell table:style-name="TableCell39">
              <text:p text:style-name="P40">– Algirdas Butkevičius;</text:p>
            </table:table-cell>
          </table:table-row>
          <table:table-row table:style-name="TableRow41">
            <table:table-cell table:style-name="TableCell42">
              <text:p text:style-name="P43">2) Rasos Budbergytės</text:p>
            </table:table-cell>
            <table:table-cell table:style-name="TableCell44">
              <text:p text:style-name="P45">– Linas Jonauskas;</text:p>
            </table:table-cell>
          </table:table-row>
          <table:table-row table:style-name="TableRow46">
            <table:table-cell table:style-name="TableCell47">
              <text:p text:style-name="P48">3) Angelės Jakavonytės</text:p>
            </table:table-cell>
            <table:table-cell table:style-name="TableCell49">
              <text:p text:style-name="P50">– 1) Justas Džiugelis;</text:p>
              <text:p text:style-name="P51">2) Bronislovas Matelis;</text:p>
            </table:table-cell>
          </table:table-row>
          <table:table-row table:style-name="TableRow52">
            <table:table-cell table:style-name="TableCell53">
              <text:p text:style-name="P54">4) Astos Kubilienės</text:p>
            </table:table-cell>
            <table:table-cell table:style-name="TableCell55">
              <text:p text:style-name="P56">– Aurelijus Veryga;</text:p>
              <text:soft-page-break/>
              <text:p text:style-name="P57"><text:span text:style-name="T58"><text:s text:c="4"/></text:span><text:span text:style-name="T59">Aušrinė Norkienė;</text:span></text:p>
            </table:table-cell>
          </table:table-row>
          <text:soft-page-break/>
          <table:table-row table:style-name="TableRow60">
            <table:table-cell table:style-name="TableCell61">
              <text:p text:style-name="P62">5) Paulės Kuzmickienės</text:p>
            </table:table-cell>
            <table:table-cell table:style-name="TableCell63">
              <text:p text:style-name="P64">– 1) Arvydas Pocius;</text:p>
              <text:p text:style-name="P65">2) Jurgita Sejonienė;</text:p>
            </table:table-cell>
          </table:table-row>
          <table:table-row table:style-name="TableRow66">
            <table:table-cell table:style-name="TableCell67">
              <text:p text:style-name="P68">6) Raimundo Lopatos</text:p>
            </table:table-cell>
            <table:table-cell table:style-name="TableCell69">
              <text:p text:style-name="P70">– Arminas Lydeka;</text:p>
            </table:table-cell>
          </table:table-row>
          <table:table-row table:style-name="TableRow71">
            <table:table-cell table:style-name="TableCell72">
              <text:p text:style-name="P73">7) Mato Maldeikio</text:p>
            </table:table-cell>
            <table:table-cell table:style-name="TableCell74">
              <text:p text:style-name="P75">– 1) Aistė Gedvilienė;</text:p>
              <text:p text:style-name="P76">2) Andrius Kupčinskas;</text:p>
            </table:table-cell>
          </table:table-row>
          <table:table-row table:style-name="TableRow77">
            <table:table-cell table:style-name="TableCell78">
              <text:p text:style-name="P79">8) Laimos Nagienės</text:p>
            </table:table-cell>
            <table:table-cell table:style-name="TableCell80">
              <text:p text:style-name="P81">– Rima Baškienė;</text:p>
            </table:table-cell>
          </table:table-row>
          <table:table-row table:style-name="TableRow82">
            <table:table-cell table:style-name="TableCell83">
              <text:p text:style-name="P84">9) Andriaus Navicko</text:p>
            </table:table-cell>
            <table:table-cell table:style-name="TableCell85">
              <text:p text:style-name="P86">– Kęstutis Masiulis;</text:p>
            </table:table-cell>
          </table:table-row>
          <table:table-row table:style-name="TableRow87">
            <table:table-cell table:style-name="TableCell88">
              <text:p text:style-name="P89">10) Rasos Petrauskienės</text:p>
            </table:table-cell>
            <table:table-cell table:style-name="TableCell90">
              <text:p text:style-name="P91">– 1) Vytautas Kernagis;</text:p>
              <text:p text:style-name="P92">2) Jonas Gudauskas;</text:p>
            </table:table-cell>
          </table:table-row>
          <table:table-row table:style-name="TableRow93">
            <table:table-cell table:style-name="TableCell94">
              <text:p text:style-name="P95">11) Liudos Pociūnienės</text:p>
            </table:table-cell>
            <table:table-cell table:style-name="TableCell96">
              <text:p text:style-name="P97">– 1) Irena Haase;</text:p>
              <text:p text:style-name="P98">2) Antanas Čepononis;</text:p>
            </table:table-cell>
          </table:table-row>
          <table:table-row table:style-name="TableRow99">
            <table:table-cell table:style-name="TableCell100">
              <text:p text:style-name="P101">12) Luko Savicko</text:p>
            </table:table-cell>
            <table:table-cell table:style-name="TableCell102">
              <text:p text:style-name="P103">– Tomas Tomilinas;</text:p>
            </table:table-cell>
          </table:table-row>
          <table:table-row table:style-name="TableRow104">
            <table:table-cell table:style-name="TableCell105">
              <text:p text:style-name="P106">13) Arūno Valinsko</text:p>
            </table:table-cell>
            <table:table-cell table:style-name="TableCell107">
              <text:p text:style-name="P108">– 1) Audrius Petrošius;</text:p>
              <text:p text:style-name="P109">2) Algis Strelčiūnas;</text:p>
            </table:table-cell>
          </table:table-row>
          <table:table-row table:style-name="TableRow110">
            <table:table-cell table:style-name="TableCell111">
              <text:p text:style-name="P112">14) Valdemaro Valkiūno</text:p>
            </table:table-cell>
            <table:table-cell table:style-name="TableCell113">
              <text:p text:style-name="P114">– Ieva Kačinskaitė-Urbonienė;</text:p>
            </table:table-cell>
          </table:table-row>
          <table:table-row table:style-name="TableRow115">
            <table:table-cell table:style-name="TableCell116">
              <text:p text:style-name="P117">15) Kęstučio Vilkausko</text:p>
            </table:table-cell>
            <table:table-cell table:style-name="TableCell118">
              <text:p text:style-name="P119">– Gintautas Paluckas.“</text:p>
            </table:table-cell>
          </table:table-row>
        </table:table>
        <text:p text:style-name="P120"/>
        <text:p text:style-name="P121"/>
        <text:p text:style-name="P122">2<text:s/>straipsnis.</text:p>
        <text:p text:style-name="P123">Pakeisti<text:s/>3<text:s/>straipsnį ir jį išdėstyti taip:</text:p>
        <text:p text:style-name="P124"><text:span text:style-name="T125">„</text:span><text:span text:style-name="T126">3</text:span><text:span text:style-name="T127"><text:s/>straipsnis.</text:span></text:p>
        <text:p text:style-name="P128">Patvirtinti Lietuvos Respublikos Seimo Audito komiteto narių pavaduotojus:</text:p>
        <table:table table:style-name="Table129">
          <table:table-columns>
            <table:table-column table:style-name="TableColumn130"/>
            <table:table-column table:style-name="TableColumn131"/>
          </table:table-columns>
          <table:table-row table:style-name="TableRow132">
            <table:table-cell table:style-name="TableCell133">
              <text:soft-page-break/>
              <text:p text:style-name="P134">1) Zigmanto Balčyčio</text:p>
            </table:table-cell>
            <table:table-cell table:style-name="TableCell135">
              <text:p text:style-name="P136">– Algirdas Butkevičius;</text:p>
            </table:table-cell>
          </table:table-row>
          <table:table-row table:style-name="TableRow137">
            <table:table-cell table:style-name="TableCell138">
              <text:p text:style-name="P139">2) Rasos Budbergytės</text:p>
            </table:table-cell>
            <table:table-cell table:style-name="TableCell140">
              <text:p text:style-name="P141">– Linas Jonauskas;</text:p>
            </table:table-cell>
          </table:table-row>
          <table:table-row table:style-name="TableRow142">
            <table:table-cell table:style-name="TableCell143">
              <text:p text:style-name="P144">3) Ewelinos Dobrowolskos</text:p>
              <text:p text:style-name="P145"/>
            </table:table-cell>
            <table:table-cell table:style-name="TableCell146">
              <text:p text:style-name="P147">– 1) Vytautas Mitalas;</text:p>
              <text:p text:style-name="P148">2) Kasparas Adomaitis;</text:p>
            </table:table-cell>
          </table:table-row>
          <table:table-row table:style-name="TableRow149">
            <table:table-cell table:style-name="TableCell150">
              <text:p text:style-name="P151">4) Lauryno Kasčiūno</text:p>
            </table:table-cell>
            <table:table-cell table:style-name="TableCell152">
              <text:p text:style-name="P153">– 1) Matas Maldeikis;</text:p>
              <text:p text:style-name="P154">2) Andrius Kupčinskas;</text:p>
              <text:p text:style-name="P155">3) Antanas Čepononis;</text:p>
            </table:table-cell>
          </table:table-row>
          <table:table-row table:style-name="TableRow156">
            <table:table-cell table:style-name="TableCell157">
              <text:p text:style-name="P158">5) Astos Kubilienės</text:p>
            </table:table-cell>
            <table:table-cell table:style-name="TableCell159">
              <text:p text:style-name="P160"><text:span text:style-name="T161">–<text:s/></text:span><text:span text:style-name="T162">Aurelijus Veryga;</text:span></text:p>
            </table:table-cell>
          </table:table-row>
          <table:table-row table:style-name="TableRow163">
            <table:table-cell table:style-name="TableCell164">
              <text:p text:style-name="P165"><text:span text:style-name="T166">6)</text:span><text:span text:style-name="T167"><text:s/></text:span><text:span text:style-name="T168">5)</text:span><text:span text:style-name="T169"><text:s/></text:span><text:span text:style-name="T170">Jurgio Razmos</text:span></text:p>
              <text:p text:style-name="P171"/>
              <text:p text:style-name="P172">6) Jekaterinos Rojakos</text:p>
              <text:p text:style-name="P173"/>
            </table:table-cell>
            <table:table-cell table:style-name="TableCell174">
              <text:p text:style-name="P175">– 1) Kęstutis Masiulis;</text:p>
              <text:p text:style-name="P176"><text:span text:style-name="T177">2) Bronislovas Matelis</text:span><text:span text:style-name="T178">.“</text:span><text:span text:style-name="T179"><text:s/>;</text:span></text:p>
              <text:p text:style-name="P180">– Lukas Savickas.“</text:p>
              <text:p text:style-name="P181"/>
            </table:table-cell>
          </table:table-row>
        </table:table>
        <text:p text:style-name="P182"/>
        <text:p text:style-name="P183">3<text:s/>straipsnis.</text:p>
        <text:p text:style-name="P184">Pakeisti<text:s/>4<text:s/>straipsnį ir jį išdėstyti taip:</text:p>
        <text:p text:style-name="P185"><text:span text:style-name="T186">„</text:span><text:span text:style-name="T187">4</text:span><text:span text:style-name="T188"><text:s/>straipsnis.</text:span></text:p>
        <text:p text:style-name="P189">Patvirtinti Lietuvos Respublikos Seimo Biudžeto ir finansų komiteto narių pavaduotojus:</text:p>
        <table:table table:style-name="Table190">
          <table:table-columns>
            <table:table-column table:style-name="TableColumn191"/>
            <table:table-column table:style-name="TableColumn192"/>
          </table:table-columns>
          <table:table-row table:style-name="TableRow193">
            <table:table-cell table:style-name="TableCell194">
              <text:p text:style-name="P195">1) Valiaus Ąžuolo</text:p>
            </table:table-cell>
            <table:table-cell table:style-name="TableCell196">
              <text:p text:style-name="P197">– Deividas Labanavičius;</text:p>
            </table:table-cell>
          </table:table-row>
          <table:table-row table:style-name="TableRow198">
            <table:table-cell table:style-name="TableCell199">
              <text:p text:style-name="P200">2) Algirdo Butkevičiaus</text:p>
            </table:table-cell>
            <table:table-cell table:style-name="TableCell201">
              <text:p text:style-name="P202">– Zigmantas Balčytis;</text:p>
            </table:table-cell>
          </table:table-row>
          <table:table-row table:style-name="TableRow203">
            <table:table-cell table:style-name="TableCell204">
              <text:p text:style-name="P205">3) Antano Čepononio</text:p>
              <text:p text:style-name="P206"/>
            </table:table-cell>
            <table:table-cell table:style-name="TableCell207">
              <text:p text:style-name="P208"><text:span text:style-name="T209">– 1) Edmundas Pupinis;</text:span></text:p>
              <text:p text:style-name="P210">2) Arūnas Valinskas;</text:p>
            </table:table-cell>
          </table:table-row>
          <table:table-row table:style-name="TableRow211">
            <table:table-cell table:style-name="TableCell212">
              <text:p text:style-name="P213">4) Vytauto Gapšio</text:p>
            </table:table-cell>
            <table:table-cell table:style-name="TableCell214">
              <text:p text:style-name="P215"><text:span text:style-name="T216">– Andrius Mazuronis;</text:span></text:p>
            </table:table-cell>
          </table:table-row>
          <table:table-row table:style-name="TableRow217">
            <table:table-cell table:style-name="TableCell218">
              <text:p text:style-name="P219">5) Simono Gentvilo</text:p>
            </table:table-cell>
            <table:table-cell table:style-name="TableCell220">
              <text:p text:style-name="P221">– Andrius Bagdonas;</text:p>
            </table:table-cell>
          </table:table-row>
          <table:table-row table:style-name="TableRow222">
            <table:table-cell table:style-name="TableCell223">
              <text:p text:style-name="P224">6) Liudo Jonaičio</text:p>
            </table:table-cell>
            <table:table-cell table:style-name="TableCell225">
              <text:p text:style-name="P226">– Rasa Budbergytė;</text:p>
            </table:table-cell>
          </table:table-row>
          <table:table-row table:style-name="TableRow227">
            <table:table-cell table:style-name="TableCell228">
              <text:p text:style-name="P229">7) Mindaugo Lingės</text:p>
            </table:table-cell>
            <table:table-cell table:style-name="TableCell230">
              <text:p text:style-name="P231"><text:span text:style-name="T232">– 1) Jurgita Sejonienė;</text:span></text:p>
              <text:p text:style-name="P233">2) Paulė Kuzmickienė;</text:p>
            </table:table-cell>
          </table:table-row>
          <table:table-row table:style-name="TableRow234">
            <table:table-cell table:style-name="TableCell235">
              <text:p text:style-name="P236">8) Mato Maldeikio</text:p>
            </table:table-cell>
            <table:table-cell table:style-name="TableCell237">
              <text:p text:style-name="P238">– 1) Andrius Kupčinskas;</text:p>
              <text:p text:style-name="P239">2) Andrius Vyšniauskas;</text:p>
            </table:table-cell>
          </table:table-row>
          <table:table-row table:style-name="TableRow240">
            <table:table-cell table:style-name="TableCell241">
              <text:p text:style-name="P242">9) Radvilės Morkūnaitės-Mikulėnienės</text:p>
              <text:p text:style-name="P243"/>
              <text:p text:style-name="P244"/>
              <text:p text:style-name="P245"/>
              <text:p text:style-name="P246">10) Monikos Navickienės</text:p>
            </table:table-cell>
            <table:table-cell table:style-name="TableCell247">
              <text:p text:style-name="P248"><text:span text:style-name="T249">– 1)<text:s/></text:span><text:span text:style-name="T250">Paulė Kuzmickienė;</text:span></text:p>
              <text:p text:style-name="P251"><text:span text:style-name="T252"><text:s text:c="8"/></text:span><text:span text:style-name="T253">Vytautas Kernagis;</text:span></text:p>
              <text:p text:style-name="P254"><text:span text:style-name="T255">2)<text:s/></text:span><text:span text:style-name="T256">Andrius Vyšniauskas;</text:span></text:p>
              <text:p text:style-name="P257"><text:span text:style-name="T258"><text:s text:c="5"/></text:span><text:span text:style-name="T259">Vilius Semeška;</text:span></text:p>
              <text:p text:style-name="P260">– 1) Vytautas Kernagis;</text:p>
              <text:p text:style-name="P261">2) Angelė Jakavonytė;</text:p>
            </table:table-cell>
          </table:table-row>
          <table:table-row table:style-name="TableRow262">
            <table:table-cell table:style-name="TableCell263">
              <text:p text:style-name="P264">11)<text:s/>Andriaus Palionio</text:p>
            </table:table-cell>
            <table:table-cell table:style-name="TableCell265">
              <text:p text:style-name="P266">– Jonas Pinskus;</text:p>
            </table:table-cell>
          </table:table-row>
          <table:table-row table:style-name="TableRow267">
            <table:table-cell table:style-name="TableCell268">
              <text:p text:style-name="P269">12)<text:s/>Juozo Varžgalio</text:p>
            </table:table-cell>
            <table:table-cell table:style-name="TableCell270">
              <text:p text:style-name="P271">– Jonas Jarutis.“</text:p>
            </table:table-cell>
          </table:table-row>
        </table:table>
        <text:p text:style-name="P272"/>
        <text:p text:style-name="Normal"/>
        <text:p text:style-name="P273">4<text:s/>straipsnis.</text:p>
        <text:p text:style-name="P274">Pakeisti<text:s/>5<text:s/>straipsnį ir jį išdėstyti taip:</text:p>
        <text:p text:style-name="P275"><text:span text:style-name="T276">„</text:span><text:span text:style-name="T277">5</text:span><text:span text:style-name="T278"><text:s/>straipsnis.</text:span></text:p>
        <text:p text:style-name="P279">Patvirtinti Lietuvos Respublikos Seimo Ekonomikos komiteto narių pavaduotojus:</text:p>
        <table:table table:style-name="Table280">
          <table:table-columns>
            <table:table-column table:style-name="TableColumn281"/>
            <table:table-column table:style-name="TableColumn282"/>
          </table:table-columns>
          <table:table-row table:style-name="TableRow283">
            <table:table-cell table:style-name="TableCell284">
              <text:p text:style-name="P285">1) Andriaus Bagdono</text:p>
            </table:table-cell>
            <table:table-cell table:style-name="TableCell286">
              <text:p text:style-name="P287">– Jonas Varkalys;</text:p>
            </table:table-cell>
          </table:table-row>
          <table:table-row table:style-name="TableRow288">
            <table:table-cell table:style-name="TableCell289">
              <text:p text:style-name="P290">2) Viktoro Fiodorovo</text:p>
            </table:table-cell>
            <table:table-cell table:style-name="TableCell291">
              <text:p text:style-name="P292">– Ieva Kačinskaitė-Urbonienė;</text:p>
            </table:table-cell>
          </table:table-row>
          <table:table-row table:style-name="TableRow293">
            <table:table-cell table:style-name="TableCell294">
              <text:p text:style-name="P295">3) Andriaus Kupčinsko</text:p>
            </table:table-cell>
            <table:table-cell table:style-name="TableCell296">
              <text:p text:style-name="P297">– 1) Bronislovas Matelis;</text:p>
              <text:p text:style-name="P298">2) Kęstutis Masiulis;</text:p>
            </table:table-cell>
          </table:table-row>
          <table:table-row table:style-name="TableRow299">
            <table:table-cell table:style-name="TableCell300">
              <text:p text:style-name="P301">4) Deivido Labanavičiaus</text:p>
            </table:table-cell>
            <table:table-cell table:style-name="TableCell302">
              <text:p text:style-name="P303">– Valius Ąžuolas;</text:p>
            </table:table-cell>
          </table:table-row>
          <table:table-row table:style-name="TableRow304">
            <table:table-cell table:style-name="TableCell305">
              <text:p text:style-name="P306">5) Laimos Mogenienės</text:p>
            </table:table-cell>
            <table:table-cell table:style-name="TableCell307">
              <text:p text:style-name="P308">– Tomas Tomilinas;</text:p>
            </table:table-cell>
          </table:table-row>
          <table:table-row table:style-name="TableRow309">
            <table:table-cell table:style-name="TableCell310">
              <text:p text:style-name="P311">6) Ievos Pakarklytės</text:p>
            </table:table-cell>
            <table:table-cell table:style-name="TableCell312">
              <text:p text:style-name="P313">– Marius Matijošaitis;</text:p>
            </table:table-cell>
          </table:table-row>
          <table:table-row table:style-name="TableRow314">
            <table:table-cell table:style-name="TableCell315">
              <text:p text:style-name="P316">7) Gintauto Palucko</text:p>
            </table:table-cell>
            <table:table-cell table:style-name="TableCell317">
              <text:p text:style-name="P318">– Vidmantas Kanopa;</text:p>
            </table:table-cell>
          </table:table-row>
          <table:table-row table:style-name="TableRow319">
            <table:table-cell table:style-name="TableCell320">
              <text:p text:style-name="P321">8) Jono Pinskaus</text:p>
            </table:table-cell>
            <table:table-cell table:style-name="TableCell322">
              <text:p text:style-name="P323">– Andrius Palionis;</text:p>
            </table:table-cell>
          </table:table-row>
          <table:table-row table:style-name="TableRow324">
            <table:table-cell table:style-name="TableCell325">
              <text:p text:style-name="P326">9) Pauliaus Saudargo</text:p>
            </table:table-cell>
            <table:table-cell table:style-name="TableCell327">
              <text:p text:style-name="P328">– 1) Antanas Čepononis;</text:p>
              <text:p text:style-name="P329">2) Mindaugas Lingė;</text:p>
            </table:table-cell>
          </table:table-row>
          <table:table-row table:style-name="TableRow330">
            <table:table-cell table:style-name="TableCell331">
              <text:p text:style-name="P332"><text:span text:style-name="T333">10)</text:span><text:span text:style-name="T334"><text:s/></text:span><text:span text:style-name="T335">9)</text:span><text:span text:style-name="T336"><text:s/></text:span><text:span text:style-name="T337">Luko Savicko</text:span></text:p>
            </table:table-cell>
            <table:table-cell table:style-name="TableCell338">
              <text:p text:style-name="P339">– Rūta Miliūtė;</text:p>
            </table:table-cell>
          </table:table-row>
          <table:table-row table:style-name="TableRow340">
            <table:table-cell table:style-name="TableCell341">
              <text:p text:style-name="P342"><text:span text:style-name="T343">11)</text:span><text:span text:style-name="T344"><text:s/></text:span><text:span text:style-name="T345">10)</text:span><text:span text:style-name="T346"><text:s/></text:span><text:span text:style-name="T347">Mindaugo Skritulsko</text:span></text:p>
              <text:p text:style-name="P348"/>
            </table:table-cell>
            <table:table-cell table:style-name="TableCell349">
              <text:p text:style-name="P350">– 1) Sergejus Jovaiša;</text:p>
              <text:p text:style-name="P351">2) Jonas Gudauskas;</text:p>
            </table:table-cell>
          </table:table-row>
          <table:table-row table:style-name="TableRow352">
            <table:table-cell table:style-name="TableCell353">
              <text:p text:style-name="P354"><text:span text:style-name="T355">12)</text:span><text:span text:style-name="T356"><text:s/></text:span><text:span text:style-name="T357">11)</text:span><text:span text:style-name="T358"><text:s/></text:span><text:span text:style-name="T359">Kazio Starkevičiaus</text:span></text:p>
            </table:table-cell>
            <table:table-cell table:style-name="TableCell360">
              <text:p text:style-name="P361">– 1) Jurgis Razma;</text:p>
              <text:p text:style-name="P362">2) Matas Maldeikis.“</text:p>
            </table:table-cell>
          </table:table-row>
        </table:table>
        <text:p text:style-name="P363">5<text:s/>straipsnis.</text:p>
        <text:p text:style-name="P364">Pakeisti<text:s/>6<text:s/>straipsnį ir jį išdėstyti taip:</text:p>
        <text:p text:style-name="P365"><text:span text:style-name="T366">„</text:span><text:span text:style-name="T367"><text:s/></text:span><text:span text:style-name="T368">6<text:s/></text:span><text:span text:style-name="T369">straipsnis.</text:span></text:p>
        <text:p text:style-name="P370"><text:span text:style-name="T371">Patvirtinti Lietuvos Respublikos Seimo<text:s/></text:span>Europos reikalų komiteto narių pavaduotojus:</text:p>
        <table:table table:style-name="Table372">
          <table:table-columns>
            <table:table-column table:style-name="TableColumn373"/>
            <table:table-column table:style-name="TableColumn374"/>
          </table:table-columns>
          <table:table-row table:style-name="TableRow375">
            <table:table-cell table:style-name="TableCell376">
              <text:p text:style-name="P377">1) Dalios Asanavičiūtės</text:p>
            </table:table-cell>
            <table:table-cell table:style-name="TableCell378">
              <text:p text:style-name="P379">– 1) Linas Slušnys;</text:p>
              <text:p text:style-name="P380">2) Vilija Aleknaitė Abramikienė;</text:p>
            </table:table-cell>
          </table:table-row>
          <table:table-row table:style-name="TableRow381">
            <table:table-cell table:style-name="TableCell382">
              <text:p text:style-name="P383">2) Audroniaus Ažubalio</text:p>
            </table:table-cell>
            <table:table-cell table:style-name="TableCell384">
              <text:p text:style-name="P385">– 1) Edmundas Pupinis;</text:p>
              <text:p text:style-name="P386">2) Dainius Kreivys;</text:p>
            </table:table-cell>
          </table:table-row>
          <table:table-row table:style-name="TableRow387">
            <table:table-cell table:style-name="TableCell388">
              <text:p text:style-name="P389">3) Andriaus Bagdono</text:p>
              <text:p text:style-name="P390">4) Guodos Burokienės</text:p>
            </table:table-cell>
            <table:table-cell table:style-name="TableCell391">
              <text:p text:style-name="P392">– Romualdas Vaitkus;</text:p>
              <text:p text:style-name="P393">– Aušrinė Norkienė;</text:p>
            </table:table-cell>
          </table:table-row>
          <table:table-row table:style-name="TableRow394">
            <table:table-cell table:style-name="TableCell395">
              <text:p text:style-name="P396">5) Vytauto Gapšio</text:p>
            </table:table-cell>
            <table:table-cell table:style-name="TableCell397">
              <text:p text:style-name="P398">– Vaida Giraitytė-Juškevičienė;</text:p>
            </table:table-cell>
          </table:table-row>
          <table:table-row table:style-name="TableRow399">
            <table:table-cell table:style-name="TableCell400">
              <text:p text:style-name="P401">6) Domo Griškevičiaus</text:p>
            </table:table-cell>
            <table:table-cell table:style-name="TableCell402">
              <text:p text:style-name="P403">– Algirdas Stončaitis;</text:p>
            </table:table-cell>
          </table:table-row>
          <table:table-row table:style-name="TableRow404">
            <table:table-cell table:style-name="TableCell405">
              <text:p text:style-name="P406">7) Jono Jaručio</text:p>
            </table:table-cell>
            <table:table-cell table:style-name="TableCell407">
              <text:p text:style-name="P408">– Aušrinė Norkienė;</text:p>
            </table:table-cell>
          </table:table-row>
          <table:table-row table:style-name="TableRow409">
            <table:table-cell table:style-name="TableCell410">
              <text:p text:style-name="P411">8) Armino Lydekos</text:p>
            </table:table-cell>
            <table:table-cell table:style-name="TableCell412">
              <text:p text:style-name="P413">– Raimundas Lopata;</text:p>
            </table:table-cell>
          </table:table-row>
          <table:table-row table:style-name="TableRow414">
            <table:table-cell table:style-name="TableCell415">
              <text:p text:style-name="P416">9) Mindaugo Lingės</text:p>
            </table:table-cell>
            <table:table-cell table:style-name="TableCell417">
              <text:p text:style-name="P418">– 1) Justas Džiugelis;</text:p>
              <text:p text:style-name="P419">2) Andrius Kupčinskas;</text:p>
            </table:table-cell>
          </table:table-row>
          <table:table-row table:style-name="TableRow420">
            <table:table-cell table:style-name="TableCell421">
              <text:p text:style-name="P422">10) Mato Maldeikio</text:p>
            </table:table-cell>
            <table:table-cell table:style-name="TableCell423">
              <text:p text:style-name="P424">– 1) Liuda Pociūnienė;</text:p>
              <text:p text:style-name="P425">2) Andrius Navickas;</text:p>
            </table:table-cell>
          </table:table-row>
          <table:table-row table:style-name="TableRow426">
            <table:table-cell table:style-name="TableCell427">
              <text:p text:style-name="P428">11) Mariaus Matijošaičio</text:p>
            </table:table-cell>
            <table:table-cell table:style-name="TableCell429">
              <text:p text:style-name="P430">– Morgana Danielė;</text:p>
            </table:table-cell>
          </table:table-row>
          <table:table-row table:style-name="TableRow431">
            <table:table-cell table:style-name="TableCell432">
              <text:p text:style-name="P433">12) Andriaus Mazuronio</text:p>
            </table:table-cell>
            <table:table-cell table:style-name="TableCell434">
              <text:p text:style-name="P435">– Vaida Giraitytė-Juškevičienė;</text:p>
            </table:table-cell>
          </table:table-row>
          <table:table-row table:style-name="TableRow436">
            <table:table-cell table:style-name="TableCell437">
              <text:p text:style-name="P438">13) Rūtos Miliūtės</text:p>
            </table:table-cell>
            <table:table-cell table:style-name="TableCell439">
              <text:p text:style-name="P440"><text:span text:style-name="T441">–<text:s/></text:span>Algirdas Butkevičius<text:span text:style-name="T442">;</text:span></text:p>
            </table:table-cell>
          </table:table-row>
          <table:table-row table:style-name="TableRow443">
            <table:table-cell table:style-name="TableCell444">
              <text:p text:style-name="P445">14) Radvilės Morkūnaitės-Mikulėnienės</text:p>
            </table:table-cell>
            <table:table-cell table:style-name="TableCell446">
              <text:p text:style-name="P447">– 1) Jurgita Sejonienė;</text:p>
              <text:p text:style-name="P448">2) Aistė Gedvilienė;</text:p>
            </table:table-cell>
          </table:table-row>
          <table:table-row table:style-name="TableRow449">
            <table:table-cell table:style-name="TableCell450">
              <text:p text:style-name="P451">15) Monikos Ošmianskienės</text:p>
            </table:table-cell>
            <table:table-cell table:style-name="TableCell452">
              <text:p text:style-name="P453">– Artūras Žukauskas;</text:p>
            </table:table-cell>
          </table:table-row>
          <table:table-row table:style-name="TableRow454">
            <table:table-cell table:style-name="TableCell455">
              <text:p text:style-name="P456">16) Gintauto Palucko</text:p>
            </table:table-cell>
            <table:table-cell table:style-name="TableCell457">
              <text:p text:style-name="P458">– Rasa Budbergytė;</text:p>
            </table:table-cell>
          </table:table-row>
          <table:table-row table:style-name="TableRow459">
            <table:table-cell table:style-name="TableCell460">
              <text:p text:style-name="P461">17) Žygimanto Pavilionio</text:p>
            </table:table-cell>
            <table:table-cell table:style-name="TableCell462">
              <text:p text:style-name="P463">– 1) Paulė Kuzmickienė;</text:p>
              <text:p text:style-name="P464">2) Vytautas Kernagis;</text:p>
            </table:table-cell>
          </table:table-row>
          <table:table-row table:style-name="TableRow465">
            <table:table-cell table:style-name="TableCell466">
              <text:p text:style-name="P467">18) Algirdo Syso</text:p>
            </table:table-cell>
            <table:table-cell table:style-name="TableCell468">
              <text:p text:style-name="P469">– Orinta Leiputė;</text:p>
            </table:table-cell>
          </table:table-row>
          <table:table-row table:style-name="TableRow470">
            <table:table-cell table:style-name="TableCell471">
              <text:p text:style-name="P472">19) Giedriaus Surplio</text:p>
            </table:table-cell>
            <table:table-cell table:style-name="TableCell473">
              <text:p text:style-name="P474">– Antanas Vinkus;</text:p>
            </table:table-cell>
          </table:table-row>
          <table:table-row table:style-name="TableRow475">
            <table:table-cell table:style-name="TableCell476">
              <text:p text:style-name="P477">20) Tomo Tomilino</text:p>
            </table:table-cell>
            <table:table-cell table:style-name="TableCell478">
              <text:p text:style-name="P479">– Lukas Savickas;</text:p>
            </table:table-cell>
          </table:table-row>
          <table:table-row table:style-name="TableRow480">
            <table:table-cell table:style-name="TableCell481">
              <text:p text:style-name="P482">21) Aurelijaus Verygos</text:p>
            </table:table-cell>
            <table:table-cell table:style-name="TableCell483">
              <text:p text:style-name="P484">– Guoda Burokienė;</text:p>
            </table:table-cell>
          </table:table-row>
          <table:table-row table:style-name="TableRow485">
            <table:table-cell table:style-name="TableCell486">
              <text:p text:style-name="P487"><text:span text:style-name="T488">22)</text:span><text:span text:style-name="T489"><text:s/></text:span><text:span text:style-name="T490">21)</text:span><text:span text:style-name="T491"><text:s/></text:span><text:span text:style-name="T492">Andriaus Vyšniausko</text:span></text:p>
              <text:p text:style-name="P493"/>
            </table:table-cell>
            <table:table-cell table:style-name="TableCell494">
              <text:p text:style-name="P495">– 1) Arūnas Valinskas;</text:p>
              <text:p text:style-name="P496">2) Vilius Semeška;</text:p>
            </table:table-cell>
          </table:table-row>
          <table:table-row table:style-name="TableRow497">
            <table:table-cell table:style-name="TableCell498">
              <text:p text:style-name="P499"><text:span text:style-name="T500">23)</text:span><text:span text:style-name="T501"><text:s/></text:span><text:span text:style-name="T502">22)</text:span><text:span text:style-name="T503"><text:s/></text:span><text:span text:style-name="T504">Emanuelio Zingerio</text:span></text:p>
              <text:p text:style-name="P505"/>
            </table:table-cell>
            <table:table-cell table:style-name="TableCell506">
              <text:p text:style-name="P507">– 1) Kęstutis Masiulis;</text:p>
              <text:p text:style-name="P508">2) Irena Haase.“</text:p>
            </table:table-cell>
          </table:table-row>
        </table:table>
        <text:p text:style-name="P509">6<text:s/>straipsnis.</text:p>
        <text:p text:style-name="P510">Pakeisti<text:s/>11<text:s/>straipsnį ir jį išdėstyti taip:</text:p>
        <text:p text:style-name="P511"><text:span text:style-name="T512">„</text:span><text:span text:style-name="T513">11</text:span><text:span text:style-name="T514"><text:s/>straipsnis.</text:span></text:p>
        <text:p text:style-name="P515"><text:bookmark-start text:name="part_24c0cedee27644f7a14278b02adbdedb"/><text:bookmark-start text:name="part_dfda21000f604cba891c83e41ffb492d"/><text:bookmark-start text:name="part_b9fe6c84b65847f3823a5367e572b9eb"/><text:bookmark-start text:name="part_f4e8be5e36b54e959a92719b970ed6ac"/><text:bookmark-start text:name="part_8289609361d04ec795d1bf2f06448fce"/><text:bookmark-start text:name="part_73c0c2e1d6c44a03b98a364287553fe4"/><text:bookmark-start text:name="part_f9ab02a50b194d16a7ca007332295189"/><text:bookmark-start text:name="part_d09992a0275644beb8d074108e85034a"/><text:bookmark-start text:name="part_7eff6ddf78cd44a18c8b0038b95402fa"/><text:bookmark-start text:name="part_533b0cdd3bce49ad9326cc14a3d10470"/><text:bookmark-start text:name="part_c77ae0632a6443a193f224119d25cce7"/><text:bookmark-start text:name="part_2db0981eff1e4fa1a30451e0a3a12760"/><text:bookmark-start text:name="part_cd41475b02a6431183755ebaa34f5e80"/><text:bookmark-start text:name="part_e267a0d97d33425692adb3ba5e662b21"/><text:bookmark-start text:name="part_d632f84558a94321a3f7f647e6957327"/><text:bookmark-start text:name="part_cbe3b87d04874eb78e288765ebe13913"/><text:bookmark-start text:name="part_c2605439fc314553ba0d615c6316d630"/><text:bookmark-start text:name="part_679c30cba165427cb407c6c00e9b7c50"/><text:bookmark-end text:name="part_24c0cedee27644f7a14278b02adbdedb"/><text:bookmark-end text:name="part_dfda21000f604cba891c83e41ffb492d"/><text:bookmark-end text:name="part_b9fe6c84b65847f3823a5367e572b9eb"/><text:bookmark-end text:name="part_f4e8be5e36b54e959a92719b970ed6ac"/><text:bookmark-end text:name="part_8289609361d04ec795d1bf2f06448fce"/><text:bookmark-end text:name="part_73c0c2e1d6c44a03b98a364287553fe4"/><text:bookmark-end text:name="part_f9ab02a50b194d16a7ca007332295189"/><text:bookmark-end text:name="part_d09992a0275644beb8d074108e85034a"/><text:bookmark-end text:name="part_7eff6ddf78cd44a18c8b0038b95402fa"/><text:bookmark-end text:name="part_533b0cdd3bce49ad9326cc14a3d10470"/><text:bookmark-end text:name="part_c77ae0632a6443a193f224119d25cce7"/><text:bookmark-end text:name="part_2db0981eff1e4fa1a30451e0a3a12760"/><text:bookmark-end text:name="part_cd41475b02a6431183755ebaa34f5e80"/><text:bookmark-end text:name="part_e267a0d97d33425692adb3ba5e662b21"/><text:bookmark-end text:name="part_d632f84558a94321a3f7f647e6957327"/><text:bookmark-end text:name="part_cbe3b87d04874eb78e288765ebe13913"/><text:bookmark-end text:name="part_c2605439fc314553ba0d615c6316d630"/><text:bookmark-end text:name="part_679c30cba165427cb407c6c00e9b7c50"/><text:span text:style-name="T516">Patvirtinti Lietuvos Respublikos Seimo<text:s/></text:span>Sveikatos reikalų<text:span text:style-name="T517"><text:s/>komiteto narių pavaduotojus:</text:span></text:p>
        <table:table table:style-name="Table518">
          <table:table-columns>
            <table:table-column table:style-name="TableColumn519"/>
            <table:table-column table:style-name="TableColumn520"/>
          </table:table-columns>
          <table:table-row table:style-name="TableRow521">
            <table:table-cell table:style-name="TableCell522">
              <text:p text:style-name="P523">1) Morganos Danielės</text:p>
              <text:p text:style-name="P524">2) Astos Kubilienės</text:p>
            </table:table-cell>
            <table:table-cell table:style-name="TableCell525">
              <text:p text:style-name="P526">– Ieva Pakarklytė;</text:p>
              <text:p text:style-name="P527">– Aušrinė Norkienė;</text:p>
            </table:table-cell>
          </table:table-row>
          <table:table-row table:style-name="TableRow528">
            <table:table-cell table:style-name="TableCell529">
              <text:p text:style-name="P530"><text:span text:style-name="T531">2)</text:span><text:span text:style-name="T532"><text:s/></text:span><text:span text:style-name="T533">3)</text:span><text:span text:style-name="T534"><text:s/></text:span><text:span text:style-name="T535">Orintos Leiputės</text:span></text:p>
            </table:table-cell>
            <table:table-cell table:style-name="TableCell536">
              <text:p text:style-name="P537">– Dovilė Šakalienė;</text:p>
            </table:table-cell>
          </table:table-row>
          <table:table-row table:style-name="TableRow538">
            <table:table-cell table:style-name="TableCell539">
              <text:p text:style-name="P540"><text:span text:style-name="T541">3)</text:span><text:span text:style-name="T542"><text:s/></text:span><text:span text:style-name="T543">4)</text:span><text:span text:style-name="T544"><text:s/></text:span><text:span text:style-name="T545">Antano Matulo</text:span></text:p>
            </table:table-cell>
            <table:table-cell table:style-name="TableCell546">
              <text:p text:style-name="P547">– 1) Vilija Aleknaitė Abramikienė;</text:p>
              <text:p text:style-name="P548">2) Mindaugas Lingė;</text:p>
            </table:table-cell>
          </table:table-row>
          <table:table-row table:style-name="TableRow549">
            <table:table-cell table:style-name="TableCell550">
              <text:p text:style-name="P551"><text:span text:style-name="T552">4)</text:span><text:span text:style-name="T553"><text:s/></text:span><text:span text:style-name="T554">5)</text:span><text:span text:style-name="T555"><text:s/></text:span><text:span text:style-name="T556">Monikos Navickienės</text:span></text:p>
              <text:p text:style-name="P557"/>
            </table:table-cell>
            <table:table-cell table:style-name="TableCell558">
              <text:p text:style-name="P559">– 1) Vytautas Kernagis;</text:p>
              <text:p text:style-name="P560">2) Angelė Jakavonytė;</text:p>
            </table:table-cell>
          </table:table-row>
          <table:table-row table:style-name="TableRow561">
            <table:table-cell table:style-name="TableCell562">
              <text:p text:style-name="P563"><text:span text:style-name="T564">5)</text:span><text:span text:style-name="T565"><text:s/></text:span><text:span text:style-name="T566">6)</text:span><text:span text:style-name="T567"><text:s/></text:span><text:span text:style-name="T568">Mindaugo Puidoko</text:span></text:p>
            </table:table-cell>
            <table:table-cell table:style-name="TableCell569">
              <text:p text:style-name="P570">– Aidas Gedvilas;</text:p>
            </table:table-cell>
          </table:table-row>
          <table:table-row table:style-name="TableRow571">
            <table:table-cell table:style-name="TableCell572">
              <text:p text:style-name="P573"><text:span text:style-name="T574">6)</text:span><text:span text:style-name="T575"><text:s/></text:span><text:span text:style-name="T576">7)</text:span><text:span text:style-name="T577"><text:s/></text:span><text:span text:style-name="T578">Jurgitos Sejonienės</text:span></text:p>
            </table:table-cell>
            <table:table-cell table:style-name="TableCell579">
              <text:p text:style-name="P580">– 1) Arūnas Valinskas;</text:p>
              <text:p text:style-name="P581">2) Bronislovas Matelis;</text:p>
            </table:table-cell>
          </table:table-row>
          <table:table-row table:style-name="TableRow582">
            <table:table-cell table:style-name="TableCell583">
              <text:p text:style-name="P584"><text:span text:style-name="T585">7)</text:span><text:span text:style-name="T586"><text:s/></text:span><text:span text:style-name="T587">8)</text:span><text:span text:style-name="T588"><text:s/></text:span><text:span text:style-name="T589">Lino Slušnio</text:span></text:p>
            </table:table-cell>
            <table:table-cell table:style-name="TableCell590">
              <text:p text:style-name="P591">– 1) Liuda Pociūnienė;</text:p>
              <text:p text:style-name="P592">2) Audrius Petrošius;</text:p>
            </table:table-cell>
          </table:table-row>
          <table:table-row table:style-name="TableRow593">
            <table:table-cell table:style-name="TableCell594">
              <text:p text:style-name="P595"><text:span text:style-name="T596">8)</text:span><text:span text:style-name="T597"><text:s/></text:span><text:span text:style-name="T598">9)</text:span><text:span text:style-name="T599"><text:s/></text:span><text:span text:style-name="T600">Zenono Streikaus</text:span></text:p>
            </table:table-cell>
            <table:table-cell table:style-name="TableCell601">
              <text:p text:style-name="P602">– Linas Kukuraitis;</text:p>
            </table:table-cell>
          </table:table-row>
          <table:table-row table:style-name="TableRow603">
            <table:table-cell table:style-name="TableCell604">
              <text:p text:style-name="P605"><text:span text:style-name="T606">9)</text:span><text:span text:style-name="T607"><text:s/></text:span><text:span text:style-name="T608">10)</text:span><text:span text:style-name="T609"><text:s/></text:span><text:span text:style-name="T610">Rimantės Šalaševičiūtės</text:span></text:p>
            </table:table-cell>
            <table:table-cell table:style-name="TableCell611">
              <text:p text:style-name="P612"><text:span text:style-name="T613">– Asta Kubilienė</text:span><text:span text:style-name="T614">.“</text:span></text:p>
            </table:table-cell>
          </table:table-row>
          <table:table-row table:style-name="TableRow615">
            <table:table-cell table:style-name="TableCell616">
              <text:p text:style-name="P617">10) Aurelijaus Verygos</text:p>
            </table:table-cell>
            <table:table-cell table:style-name="TableCell618">
              <text:p text:style-name="P619">– Antanas Vinkus.</text:p>
            </table:table-cell>
          </table:table-row>
        </table:table>
        <text:p text:style-name="P620"/>
        <text:p text:style-name="P621">7<text:s/>straipsnis.</text:p>
        <text:p text:style-name="P622"><text:span text:style-name="T623">Nustatyti, kad šis nutarimas įsigalioja nuo oficialaus jo paskelbimo.</text:span></text:p>
        <text:p text:style-name="P624"/>
        <text:p text:style-name="P625"/>
        <text:p text:style-name="P626"/>
        <text:p text:style-name="P627"><text:bookmark-start text:name="part_8e01a9196dae4dd98a9b3ef889242c1f"/><text:bookmark-start text:name="part_1a90926cc3024d5d998a40a5a548fe63"/><text:bookmark-start text:name="part_581bf0e3bf3f4b3b90547e9cacbc17fa"/><text:bookmark-start text:name="part_49bc1e988cec4193b4d7f2d9555305cb"/><text:bookmark-start text:name="part_bae0f482862d44629cbeed4ad8f2dd56"/><text:bookmark-start text:name="part_38314dcf5b444caea8d94adc59b9ca03"/><text:bookmark-start text:name="part_6e3aa2f40b704c7ead31ef284dd775d8"/><text:bookmark-start text:name="part_f809795e063444dbb09d9dd7d7eb8fd2"/><text:bookmark-start text:name="part_a495629a28de43c0bbc3579b4e34e415"/><text:bookmark-start text:name="part_a005ff543af444e79569b1f787298212"/><text:bookmark-start text:name="part_b5fbe1249b4247c28d3ebecb9914f2ca"/><text:bookmark-start text:name="part_996853b1c37148b4b00cb1cba7ad00c5"/><text:bookmark-start text:name="part_5315dcb848184f70aadea24f555eb84c"/><text:bookmark-end text:name="part_8e01a9196dae4dd98a9b3ef889242c1f"/><text:bookmark-end text:name="part_1a90926cc3024d5d998a40a5a548fe63"/><text:bookmark-end text:name="part_581bf0e3bf3f4b3b90547e9cacbc17fa"/><text:bookmark-end text:name="part_49bc1e988cec4193b4d7f2d9555305cb"/><text:bookmark-end text:name="part_bae0f482862d44629cbeed4ad8f2dd56"/><text:bookmark-end text:name="part_38314dcf5b444caea8d94adc59b9ca03"/><text:bookmark-end text:name="part_6e3aa2f40b704c7ead31ef284dd775d8"/><text:bookmark-end text:name="part_f809795e063444dbb09d9dd7d7eb8fd2"/><text:bookmark-end text:name="part_a495629a28de43c0bbc3579b4e34e415"/><text:bookmark-end text:name="part_a005ff543af444e79569b1f787298212"/><text:bookmark-end text:name="part_b5fbe1249b4247c28d3ebecb9914f2ca"/><text:bookmark-end text:name="part_996853b1c37148b4b00cb1cba7ad00c5"/><text:bookmark-end text:name="part_5315dcb848184f70aadea24f555eb84c"/>Seimo Pirmininkas</text:p>
        <text:p text:style-name="P628"/>
        <text:p text:style-name="P629"/>
        <text:p text:style-name="Normal">Teikia<text:s/></text:p>
        <text:p text:style-name="Normal">Seimo Pirmininko pirmasis<text:s/>pavaduotojas<text:tab/><text:tab/><text:span text:style-name="T630">(Parašas <text:s text:c="18"/></text:span>Jurgis Razm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4-07-16T12:32:00Z</meta:creation-date>
    <dc:date>2024-07-16T12:32:00Z</dc:date>
    <meta:print-date>2024-03-10T09:48:00Z</meta:print-date>
    <meta:template xlink:href="Normal.dotm" xlink:type="simple"/>
    <meta:editing-cycles>2</meta:editing-cycles>
    <meta:editing-duration>PT0S</meta:editing-duration>
    <meta:document-statistic meta:page-count="3" meta:paragraph-count="36" meta:word-count="715" meta:character-count="5737" meta:row-count="140" meta:non-whitespace-character-count="5058"/>
  </office:meta>
</office:document-meta>
</file>