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8" style:parent-style-name="Normal" style:family="paragraph">
      <style:paragraph-properties style:text-autospace="none" fo:text-align="justify" fo:text-indent="0.5in"/>
      <style:text-properties fo:hyphenate="false"/>
    </style:style>
    <style:style style:name="T59" style:parent-style-name="Hyperlink" style:family="text">
      <style:text-properties fo:text-transform="uppercase"/>
    </style:style>
    <style:style style:name="P60" style:parent-style-name="Normal" style:family="paragraph">
      <style:paragraph-properties style:text-autospace="none" fo:text-align="justify" fo:text-indent="0.5in"/>
      <style:text-properties fo:hyphenate="false"/>
    </style:style>
    <style:style style:name="P61" style:parent-style-name="Normal" style:family="paragraph">
      <style:paragraph-properties style:text-autospace="none" fo:text-align="justify"/>
      <style:text-properties fo:hyphenate="false"/>
    </style:style>
    <style:style style:name="P62" style:parent-style-name="Normal" style:family="paragraph">
      <style:paragraph-properties style:text-autospace="none" fo:text-align="justify"/>
      <style:text-properties fo:hyphenate="false"/>
    </style:style>
    <style:style style:name="TableColumn64" style:family="table-column">
      <style:table-column-properties style:column-width="3.7375in"/>
    </style:style>
    <style:style style:name="TableColumn65" style:family="table-column">
      <style:table-column-properties style:column-width="2.8298in"/>
    </style:style>
    <style:style style:name="Table63" style:family="table">
      <style:table-properties style:width="6.567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Hyperlink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6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5-26<text:s text:c="4"/>Nr.<text:s/>S-2023-2480-XIVP-2790</text:p>
          </table:table-cell>
        </table:table-row>
      </table:table>
      <text:p text:style-name="P13"/>
      <text:p text:style-name="P42"/>
      <text:p text:style-name="P43"/>
      <text:p text:style-name="P44"><text:span text:style-name="T45">Dėl</text:span><text:span text:style-name="T46"><text:s/>lietuvos respublikos<text:s/></text:span><text:span text:style-name="T47">Vietos savivaldos įstatymo Nr. I-533<text:s/></text:span><text:span text:style-name="T48">6 ir 7 straipsnių pakeitimo įstatymo Nr. XIV-1730 3 straipsnio pakeitimo</text:span><text:span text:style-name="T49"><text:s/></text:span><text:span text:style-name="T50">įstatymo projekt</text:span><text:span text:style-name="T51">o Nr.</text:span><text:span text:style-name="T52"> </text:span><text:span text:style-name="T53">XIVP-27</text:span><text:span text:style-name="T54">90</text:span><text:span text:style-name="T55"><text:s/></text:span><text:span text:style-name="T56">ATITIKTIES EUROPOS SĄJUNGOS TEISEI</text:span></text:p>
      <text:p text:style-name="P57"/>
      <text:p text:style-name="P58">Įvertinę<text:s/>Lietuvos Respublikos Seimo<text:s/>pateikto derinti<text:s/><text:a xlink:href="https://e-seimas.lrs.lt/portal/legalAct/lt/TAP/3b6eaa60f95811edbc0bd16e3a4d3b97?positionInSearchResults=1&amp;searchModelUUID=a72a9851-4723-4a7d-bb92-e95898bea280" office:target-frame-name="_top" xlink:show="replace"><text:span text:style-name="Hyperlink">Lietuvos Respublikos</text:span><text:span text:style-name="T59"><text:s/></text:span><text:span text:style-name="Hyperlink">vietos savivaldos įstatymo Nr. I-533<text:s/></text:span><text:span text:style-name="Hyperlink">6 ir 7 straipsnių pakeitimo įstatymo Nr. XIV-1730 3 straipsnio pakeitimo</text:span><text:span text:style-name="Hyperlink"><text:s/>įstatymo projekto Nr. XIVP-27</text:span><text:span text:style-name="Hyperlink">90</text:span></text:a><text:s/>atitiktį Europos Sąjungos<text:s/>teisei<text:s/>pažymime, kad pastabų ir pasiūlymų neturime.</text:p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  <text:p text:style-name="P70">Teisingumo ministerijos kancleris</text:p>
            <text:p text:style-name="P71"/>
            <text:p text:style-name="P72"/>
            <text:p text:style-name="P73"/>
          </table:table-cell>
          <table:table-cell table:style-name="TableCell74">
            <text:p text:style-name="P75"/>
            <text:p text:style-name="P76"/>
            <text:p text:style-name="P77">Augustas Ručinskas</text:p>
            <text:p text:style-name="P78"/>
            <text:p text:style-name="P79"/>
            <text:p text:style-name="P80"> 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Viktorija Vasiliauskienė,<text:s/></text:span><text:span text:style-name="T91">8<text:s/></text:span><text:span text:style-name="T92">614</text:span><text:span text:style-name="T93"><text:s/></text:span><text:span text:style-name="T94">31 340,</text:span><text:span text:style-name="T95"><text:s/>el. p.<text:s/></text:span><text:a xlink:href="mailto:viktorija.vasiliauskiene@tm.lt" office:target-frame-name="_top" xlink:show="replace"><text:span text:style-name="T96">viktorija.vasiliauskiene@tm.lt</text:span></text:a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07T05:02:00Z</meta:creation-date>
    <dc:date>2023-06-07T05:02:00Z</dc:date>
    <meta:template xlink:href="Normal.dotm" xlink:type="simple"/>
    <meta:editing-cycles>1</meta:editing-cycles>
    <meta:editing-duration>PT0S</meta:editing-duration>
    <meta:document-statistic meta:page-count="2" meta:paragraph-count="14" meta:word-count="121" meta:character-count="972" meta:row-count="61" meta:non-whitespace-character-count="865"/>
  </office:meta>
</office:document-meta>
</file>