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909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1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format="1" text:start-value="20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 text:start-value="21">
        <style:list-level-properties text:space-before="0.5909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8">
        <style:list-level-properties text:space-before="0.5909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 text:start-value="9">
        <style:list-level-properties text:space-before="0.5909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22">
        <style:list-level-properties text:space-before="0.5909in" text:min-label-width="0in"/>
      </text:list-level-style-number>
      <text:list-level-style-number text:level="2" text:style-name="WW_CharLFO8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48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11LVL2" style:num-suffix="." style:num-format="1" text:display-levels="2" text:start-value="10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23">
        <style:list-level-properties text:space-before="0.5909in" text:min-label-width="0in"/>
      </text:list-level-style-number>
      <text:list-level-style-number text:level="2" text:style-name="WW_CharLFO12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79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92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9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6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17LVL2" style:num-suffix="." style:num-format="1" text:display-levels="2" text:start-value="7">
        <style:list-level-properties text:space-before="0.590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103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04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1">
        <style:list-level-properties text:space-before="0.5909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1.1812in" text:min-label-width="0.5in"/>
      </text:list-level-style-number>
      <text:list-level-style-number text:level="4" style:num-suffix="." style:num-format="1" text:display-levels="4">
        <style:list-level-properties text:space-before="1.9687in" text:min-label-width="0.5in"/>
      </text:list-level-style-number>
      <text:list-level-style-number text:level="5" style:num-suffix="." style:num-format="1" text:display-levels="5">
        <style:list-level-properties text:space-before="2.7562in" text:min-label-width="0.75in"/>
      </text:list-level-style-number>
      <text:list-level-style-number text:level="6" style:num-suffix="." style:num-format="1" text:display-levels="6">
        <style:list-level-properties text:space-before="3.5437in" text:min-label-width="0.75in"/>
      </text:list-level-style-number>
      <text:list-level-style-number text:level="7" style:num-suffix="." style:num-format="1" text:display-levels="7">
        <style:list-level-properties text:space-before="4.3312in" text:min-label-width="1in"/>
      </text:list-level-style-number>
      <text:list-level-style-number text:level="8" style:num-suffix="." style:num-format="1" text:display-levels="8">
        <style:list-level-properties text:space-before="5.1187in" text:min-label-width="1in"/>
      </text:list-level-style-number>
      <text:list-level-style-number text:level="9" style:num-suffix="." style:num-format="1" text:display-levels="9">
        <style:list-level-properties text:space-before="5.9062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right="-0.0006in" fo:text-indent="5.1187in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margin-left="5.118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Heading2" style:family="paragraph">
      <style:paragraph-properties>
        <style:tab-stops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text-transform="none" style:font-size-complex="12pt"/>
    </style:style>
    <style:style style:name="T10" style:parent-style-name="DefaultParagraphFont" style:family="text">
      <style:text-properties fo:text-transform="none" style:font-size-complex="12pt" fo:language="en" fo:country="US"/>
    </style:style>
    <style:style style:name="T11" style:parent-style-name="DefaultParagraphFont" style:family="text">
      <style:text-properties fo:text-transform="none" style:font-size-complex="12pt" fo:language="en" fo:country="US"/>
    </style:style>
    <style:style style:name="T12" style:parent-style-name="DefaultParagraphFont" style:family="text">
      <style:text-properties fo:text-transform="none" style:font-size-complex="12pt"/>
    </style:style>
    <style:style style:name="T13" style:parent-style-name="DefaultParagraphFont" style:family="text">
      <style:text-properties fo:text-transform="none" style:font-size-complex="12pt" fo:language="en" fo:country="US"/>
    </style:style>
    <style:style style:name="T14" style:parent-style-name="DefaultParagraphFont" style:family="text">
      <style:text-properties fo:text-transform="none" style:font-size-complex="12pt" fo:language="en" fo:country="US"/>
    </style:style>
    <style:style style:name="T15" style:parent-style-name="DefaultParagraphFont" style:family="text">
      <style:text-properties fo:text-transform="none" style:font-size-complex="12pt" fo:language="lt" fo:country="LT"/>
    </style:style>
    <style:style style:name="T16" style:parent-style-name="DefaultParagraphFont" style:family="text">
      <style:text-properties fo:text-transform="none" style:font-size-complex="12pt" fo:language="lt" fo:country="LT"/>
    </style:style>
    <style:style style:name="T17" style:parent-style-name="DefaultParagraphFont" style:family="text">
      <style:text-properties fo:text-transform="none" style:font-size-complex="12pt" fo:language="lt" fo:country="LT"/>
    </style:style>
    <style:style style:name="T18" style:parent-style-name="DefaultParagraphFont" style:family="text">
      <style:text-properties fo:text-transform="none" style:font-size-complex="12pt" fo:language="lt" fo:country="LT"/>
    </style:style>
    <style:style style:name="T19" style:parent-style-name="DefaultParagraphFont" style:family="text">
      <style:text-properties fo:text-transform="none" style:font-size-complex="12pt"/>
    </style:style>
    <style:style style:name="P20" style:parent-style-name="Normal" style:family="paragraph">
      <style:paragraph-properties fo:text-align="center" fo:text-indent="0.5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Header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text-indent="0.8861in">
        <style:tab-stops>
          <style:tab-stop style:type="left" style:position="1.1812in"/>
        </style:tab-stops>
      </style:paragraph-properties>
      <style:text-properties style:font-size-complex="12pt"/>
    </style:style>
    <style:style style:name="P42" style:parent-style-name="HTMLPreformatted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HTMLPreformatted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HTMLPreformatted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  <style:text-properties style:font-size-complex="12pt"/>
    </style:style>
    <style:style style:name="P143" style:parent-style-name="Normal" style:family="paragraph">
      <style:paragraph-properties fo:text-align="justify" fo:text-indent="0.5909in"/>
      <style:text-properties style:font-size-complex="12pt"/>
    </style:style>
    <style:style style:name="P144" style:parent-style-name="Normal" style:family="paragraph">
      <style:paragraph-properties fo:text-align="justify" fo:text-indent="0.5in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47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</text:p>
      <text:p text:style-name="P2"><text:span text:style-name="T3">lyginamasis variantas</text:span></text:p>
      <text:p text:style-name="P4"/>
      <text:p text:style-name="P5">LIETUVOS RESPUBLIKOS VYRIAUSYBĖ</text:p>
      <text:p text:style-name="P6"/>
      <text:p text:style-name="P7">NUTARIMAS</text:p>
      <text:h text:style-name="P8" text:outline-level="2"><text:span text:style-name="T9">DĖL LIETUVOS RESPUBLIKOS VYRIAUSYBĖS<text:s/></text:span><text:span text:style-name="T10">199</text:span><text:span text:style-name="T11">1</text:span><text:span text:style-name="T12"><text:s/>M.<text:s/></text:span><text:span text:style-name="T13">RUGPJŪČ</text:span><text:span text:style-name="T14">IO</text:span><text:span text:style-name="T15"><text:s/></text:span><text:span text:style-name="T16">1</text:span><text:span text:style-name="T17">2</text:span><text:span text:style-name="T18"><text:s/></text:span><text:span text:style-name="T19">D.</text:span></text:h>
      <text:p text:style-name="P20"><text:span text:style-name="T21">NUTARIMO NR.<text:s/></text:span><text:span text:style-name="T22">327</text:span><text:span text:style-name="T23"><text:s/></text:span><text:span text:style-name="T24">„</text:span><text:span text:style-name="T25">DĖL<text:s/></text:span><text:span text:style-name="T26">MATERIALINĖS ŽALOS ATLYGINIMO ASMENIMS, ANTROJO</text:span><text:span text:style-name="T27"><text:s/></text:span><text:span text:style-name="T28">PASAULINIO KARO IR OKUPACIJŲ METAIS IŠVEŽTIEMS</text:span><text:span text:style-name="T29"><text:s/></text:span><text:span text:style-name="T30">PRIVERSTINIAMS</text:span><text:span text:style-name="T31"><text:s/></text:span><text:span text:style-name="T32">DARBAMS, BUVUSIEMS GETUOSE, ĮKALINIMO ĮSTAIGOSE IR</text:span></text:p>
      <text:p text:style-name="P33"><text:span text:style-name="T34">KITOSE LAISVĖS ATĖMIMO VIETOSE</text:span><text:span text:style-name="T35">“</text:span><text:span text:style-name="T36"><text:s/></text:span><text:span text:style-name="T37">PAKEITIMO</text:span></text:p>
      <text:p text:style-name="P38"/>
      <text:p text:style-name="P39">2014 m.<text:s/><text:tab/><text:tab/><text:s/>d. Nr.<text:s/></text:p>
      <text:p text:style-name="P40">Vilnius</text:p>
      <text:p text:style-name="P41"/>
      <text:p text:style-name="P42">Lietuvos Respublikos Vyriausybė n u t a r i a:</text:p>
      <text:p text:style-name="P43">1.<text:s/>Pakeisti<text:s/>Lietuvos Respublikos Vyriausybės<text:s/>1991 m. rugpjūčio 12 d.<text:s/>nutarimą Nr. 327 „Dėl materialinės žalos atlyginimo asmenims, antrojo pasaulinio karo ir okupacijų metais išvežtiems priverstiniams darbams, buvusiems getuose, įkalinimo įstaigose ir<text:s/>kitose laisvės atėmimo vietose“ ir 1.1 papunktį išdėstyti taip:</text:p>
      <text:p text:style-name="P44"><text:span text:style-name="T45"><text:s/></text:span><text:span text:style-name="T46">„</text:span><text:span text:style-name="T47">1.1.</text:span><text:span text:style-name="T48"><text:s/></text:span><text:span text:style-name="T49">asmenims, kurie Antrojo pasaulinio karo ir</text:span><text:span text:style-name="T50"><text:s/></text:span><text:span text:style-name="T51">okupacijų</text:span><text:span text:style-name="T52"><text:s/></text:span><text:span text:style-name="T53">metais</text:span><text:span text:style-name="T54"><text:s/></text:span><text:span text:style-name="T55">buvo</text:span><text:span text:style-name="T56"><text:s/></text:span><text:span text:style-name="T57">išvežti</text:span><text:span text:style-name="T58"><text:s/></text:span><text:span text:style-name="T59">priverstiniams</text:span><text:span text:style-name="T60"><text:s/></text:span><text:span text:style-name="T61">darbams,</text:span><text:span text:style-name="T62"><text:s/></text:span><text:span text:style-name="T63">buvo</text:span><text:span text:style-name="T64"><text:s/></text:span><text:span text:style-name="T65">getuose,</text:span><text:span text:style-name="T66"><text:s/></text:span><text:span text:style-name="T67">įkalinimo įstaigose ir kitose laisvės atėmimo vietose ir</text:span><text:span text:style-name="T68"><text:s/></text:span><text:span text:style-name="T69">kuriems</text:span><text:span text:style-name="T70"><text:s/></text:span><text:span text:style-name="T71">pagal</text:span><text:span text:style-name="T72"><text:s/></text:span><text:span text:style-name="T73">Lietuvos Respublikos asmenų, represuotų už</text:span><text:span text:style-name="T74"><text:s/></text:span><text:span text:style-name="T75">pasipriešinimą</text:span><text:span text:style-name="T76"><text:s/></text:span><text:span text:style-name="T77">okupaciniams režimams, teisių atkūrimo įstatymą<text:s/></text:span><text:span text:style-name="T78">(Žin., 1990, Nr. 14-386; 1998, Nr.28-729)</text:span><text:span text:style-name="T79"><text:s/></text:span><text:span text:style-name="T80">yra atkurtos visos pilietinės jų teisės,</text:span><text:span text:style-name="T81"><text:s/></text:span><text:span text:style-name="T82">arba</text:span><text:span text:style-name="T83"><text:s/></text:span><text:span text:style-name="T84">jų</text:span><text:span text:style-name="T85"><text:s/></text:span><text:span text:style-name="T86">įpėdiniams</text:span><text:span text:style-name="T87"><text:s/></text:span><text:span text:style-name="T88">kompensuojama</text:span><text:span text:style-name="T89"><text:s/></text:span><text:span text:style-name="T90">iš</text:span><text:span text:style-name="T91"><text:s/></text:span><text:span text:style-name="T92">Lietuvos</text:span><text:span text:style-name="T93"><text:s/></text:span><text:span text:style-name="T94">Respublikos</text:span><text:span text:style-name="T95"><text:s/></text:span><text:span text:style-name="T96">valstybės</text:span><text:span text:style-name="T97"><text:s/></text:span><text:span text:style-name="T98">biudžeto</text:span><text:span text:style-name="T99"><text:s/></text:span><text:span text:style-name="T100">lėšų uždarbis arba kitos darbo</text:span><text:span text:style-name="T101"><text:s/></text:span><text:span text:style-name="T102">pajamos</text:span><text:span text:style-name="T103"><text:s/></text:span><text:span text:style-name="T104">už</text:span><text:span text:style-name="T105"><text:s/></text:span><text:span text:style-name="T106">priverstiniuose darbuose, getuose, įkalinimo įstaigose ir</text:span><text:span text:style-name="T107"><text:s/></text:span><text:span text:style-name="T108">kitose</text:span><text:span text:style-name="T109"><text:s/></text:span><text:span text:style-name="T110">laisvės</text:span><text:span text:style-name="T111"><text:s/></text:span><text:span text:style-name="T112">atėmimo</text:span><text:span text:style-name="T113"><text:s/></text:span><text:span text:style-name="T114">vietose</text:span><text:span text:style-name="T115"><text:s/></text:span><text:span text:style-name="T116">išbūtą</text:span><text:span text:style-name="T117"><text:s/></text:span><text:span text:style-name="T118">laiką,</text:span><text:span text:style-name="T119"><text:s/></text:span><text:span text:style-name="T120">taip</text:span><text:span text:style-name="T121"><text:s/></text:span><text:span text:style-name="T122">pat</text:span><text:span text:style-name="T123"><text:s/></text:span><text:span text:style-name="T124">buvusiems</text:span><text:span text:style-name="T125"><text:s/></text:span><text:span text:style-name="T126">mažamečių</text:span><text:span text:style-name="T127"><text:s/></text:span><text:span text:style-name="T128">fašistinių prievartinio įkalinimo vietų kaliniams</text:span><text:span text:style-name="T129"><text:s/></text:span><text:span text:style-name="T130">už</text:span><text:span text:style-name="T131"><text:s/>ten išbūtą laiką –</text:span><text:span text:style-name="T132"><text:s/>po<text:s/></text:span><text:span text:style-name="T133">20 litų</text:span><text:span text:style-name="T134"><text:s/></text:span><text:span text:style-name="T135">6 eurus</text:span><text:span text:style-name="T136"><text:s/></text:span><text:span text:style-name="T137">už mėnesį.</text:span><text:span text:style-name="T138">“</text:span></text:p>
      <text:p text:style-name="P139"><text:s/>2. Šis<text:s/><text:span text:style-name="T140">nutarimas įsigalioja 2015 m</text:span><text:span text:style-name="T141">. sausio</text:span><text:s/>1 d.<text:s/></text:p>
      <text:p text:style-name="P142"/>
      <text:p text:style-name="P143"/>
      <text:p text:style-name="P144"/>
      <text:p text:style-name="P145">Ministras Pirmininkas</text:p>
      <text:p text:style-name="P146"/>
      <text:p text:style-name="P147"><text:span text:style-name="T148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DiagramaDiagramaDiagramaCharCharDiagramaDiagrama" style:display-name=" Diagrama Diagrama Diagrama 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Heading1Char" style:display-name="Heading 1 Char" style:family="text">
      <style:text-properties style:font-name="HelveticaLT" fo:text-transform="uppercase" fo:font-size="16pt" style:font-size-asian="16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6Char" style:display-name="Heading 6 Char" style:family="text">
      <style:text-properties fo:font-size="12pt" style:font-size-asian="12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>
        <style:list-level-properties text:space-before="0.5909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format="1" text:start-value="1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format="1" text:start-value="20">
        <style:list-level-properties text:space-before="0.5909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1" text:start-value="21">
        <style:list-level-properties text:space-before="0.5909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format="1" text:start-value="8">
        <style:list-level-properties text:space-before="0.5909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format="1" text:start-value="9">
        <style:list-level-properties text:space-before="0.5909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format="1" text:start-value="22">
        <style:list-level-properties text:space-before="0.5909in" text:min-label-width="0in"/>
      </text:list-level-style-number>
      <text:list-level-style-number text:level="2" text:style-name="WW_CharLFO8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suffix="." style:num-format="1" text:start-value="48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11LVL2" style:num-suffix="." style:num-format="1" text:display-levels="2" text:start-value="10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23">
        <style:list-level-properties text:space-before="0.5909in" text:min-label-width="0in"/>
      </text:list-level-style-number>
      <text:list-level-style-number text:level="2" text:style-name="WW_CharLFO12LVL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 text:start-value="79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 text:start-value="92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 text:start-value="95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 text:start-value="6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format="1" text:start-value="7">
        <style:list-level-properties text:space-before="0.5909in" text:min-label-width="0in"/>
      </text:list-level-style-number>
      <text:list-level-style-number text:level="2" text:style-name="WW_CharLFO17LVL2" style:num-suffix="." style:num-format="1" text:display-levels="2" text:start-value="7">
        <style:list-level-properties text:space-before="0.5909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5909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103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." style:num-format="1" text:start-value="104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513in" text:min-label-width="0in"/>
      </text:list-level-style-number>
      <text:list-level-style-number text:level="3" style:num-suffix="." style:num-format="1" text:display-levels="3">
        <style:list-level-properties text:space-before="0.4333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333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1">
        <style:list-level-properties text:space-before="0.5909in" text:min-label-width="0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1.1812in" text:min-label-width="0.5in"/>
      </text:list-level-style-number>
      <text:list-level-style-number text:level="4" style:num-suffix="." style:num-format="1" text:display-levels="4">
        <style:list-level-properties text:space-before="1.9687in" text:min-label-width="0.5in"/>
      </text:list-level-style-number>
      <text:list-level-style-number text:level="5" style:num-suffix="." style:num-format="1" text:display-levels="5">
        <style:list-level-properties text:space-before="2.7562in" text:min-label-width="0.75in"/>
      </text:list-level-style-number>
      <text:list-level-style-number text:level="6" style:num-suffix="." style:num-format="1" text:display-levels="6">
        <style:list-level-properties text:space-before="3.5437in" text:min-label-width="0.75in"/>
      </text:list-level-style-number>
      <text:list-level-style-number text:level="7" style:num-suffix="." style:num-format="1" text:display-levels="7">
        <style:list-level-properties text:space-before="4.3312in" text:min-label-width="1in"/>
      </text:list-level-style-number>
      <text:list-level-style-number text:level="8" style:num-suffix="." style:num-format="1" text:display-levels="8">
        <style:list-level-properties text:space-before="5.1187in" text:min-label-width="1in"/>
      </text:list-level-style-number>
      <text:list-level-style-number text:level="9" style:num-suffix="." style:num-format="1" text:display-levels="9">
        <style:list-level-properties text:space-before="5.9062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SYSTEM</dc:creator>
    <meta:creation-date>2014-08-05T12:52:00Z</meta:creation-date>
    <dc:date>2014-08-05T12:52:00Z</dc:date>
    <meta:print-date>2014-05-12T08:16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 TAIS (14-7574, 7573, 7576, 7577, 7578, 7579)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7" meta:word-count="213" meta:character-count="1583" meta:row-count="35" meta:non-whitespace-character-count="1387"/>
  </office:meta>
</office:document-meta>
</file>