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1pt" style:font-size-asian="11pt"/>
    </style:style>
    <style:style style:name="P28" style:parent-style-name="Title" style:family="paragraph">
      <style:paragraph-properties fo:text-align="end"/>
      <style:text-properties fo:font-size="11pt" style:font-size-asian="11pt"/>
    </style:style>
    <style:style style:name="P29" style:parent-style-name="Title" style:family="paragraph">
      <style:text-properties fo:letter-spacing="0.0027in" fo:font-size="11pt" style:font-size-asian="11pt" style:font-size-complex="11.5pt"/>
    </style:style>
    <style:style style:name="P30" style:parent-style-name="Title" style:family="paragraph">
      <style:text-properties fo:font-size="11pt" style:font-size-asian="11pt" style:font-size-complex="11.5pt"/>
    </style:style>
    <style:style style:name="P31" style:parent-style-name="Title" style:family="paragraph">
      <style:text-properties fo:letter-spacing="0.0013in" fo:font-size="11pt" style:font-size-asian="11pt" style:font-size-complex="11.5pt"/>
    </style:style>
    <style:style style:name="T32" style:parent-style-name="DefaultParagraphFont" style:family="text">
      <style:text-properties fo:text-transform="uppercase" fo:letter-spacing="0.0013in" fo:font-size="11pt" style:font-size-asian="11pt" style:font-size-complex="11.5pt"/>
    </style:style>
    <style:style style:name="T33" style:parent-style-name="DefaultParagraphFont" style:family="text">
      <style:text-properties fo:text-transform="uppercase" fo:letter-spacing="0.0013in" fo:font-size="11pt" style:font-size-asian="11pt" style:font-size-complex="11.5pt"/>
    </style:style>
    <style:style style:name="T34" style:parent-style-name="DefaultParagraphFont" style:family="text">
      <style:text-properties fo:letter-spacing="0.0013in" fo:font-size="11pt" style:font-size-asian="11pt" style:font-size-complex="11.5pt"/>
    </style:style>
    <style:style style:name="T35" style:parent-style-name="DefaultParagraphFont" style:family="text">
      <style:text-properties fo:letter-spacing="0.0013in" fo:font-size="11pt" style:font-size-asian="11pt" style:font-size-complex="11.5pt"/>
    </style:style>
    <style:style style:name="T36" style:parent-style-name="DefaultParagraphFont" style:family="text">
      <style:text-properties fo:letter-spacing="0.0013in" fo:font-size="11pt" style:font-size-asian="11pt" style:font-size-complex="11.5pt"/>
    </style:style>
    <style:style style:name="T37" style:parent-style-name="DefaultParagraphFont" style:family="text">
      <style:text-properties fo:letter-spacing="0.0013in" fo:font-size="11pt" style:font-size-asian="11pt" style:font-size-complex="11.5pt"/>
    </style:style>
    <style:style style:name="P38" style:parent-style-name="Title" style:family="paragraph">
      <style:text-properties fo:letter-spacing="0.0013in" fo:font-size="11pt" style:font-size-asian="11pt" style:font-size-complex="11.5pt"/>
    </style:style>
    <style:style style:name="P39" style:parent-style-name="Title" style:family="paragraph">
      <style:text-properties fo:font-size="11pt" style:font-size-asian="11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1pt" style:font-size-asian="11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Roman" style:family="paragraph">
      <style:text-properties fo:font-style="italic" style:font-style-asian="italic" style:font-style-complex="italic"/>
    </style:style>
    <style:style style:name="P50" style:parent-style-name="Roman" style:family="paragraph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FootnoteReference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P259" style:parent-style-name="Roman" style:family="paragraph">
      <style:text-properties fo:letter-spacing="-0.0013in"/>
    </style:style>
    <style:style style:name="P260" style:parent-style-name="Roman" style:family="paragraph">
      <style:text-properties fo:letter-spacing="-0.0013in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language="en" fo:country="US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language="en" fo:country="US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text-position="super 60%" fo:font-size="10pt" style:font-size-asian="10pt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style:text-position="super 60%"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text-position="super 60%"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16" style:parent-style-name="Roman" style:family="paragraph">
      <style:paragraph-properties fo:keep-with-next="always" fo:keep-together="always"/>
    </style:style>
    <style:style style:name="P617" style:parent-style-name="Roman" style:family="paragraph">
      <style:paragraph-properties fo:keep-with-next="always" fo:keep-together="always"/>
    </style:style>
    <style:style style:name="P618" style:parent-style-name="Laikas" style:family="paragraph">
      <style:paragraph-properties fo:keep-together="always"/>
    </style:style>
    <style:style style:name="P619" style:parent-style-name="Roman12" style:family="paragraph">
      <style:paragraph-properties fo:keep-with-next="always" fo:keep-together="always"/>
    </style:style>
    <style:style style:name="T620" style:parent-style-name="DefaultParagraphFont" style:family="text">
      <style:text-properties style:text-position="super 60%" fo:font-size="10pt" style:font-size-asian="10pt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P647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648" style:parent-style-name="Roman" style:family="paragraph">
      <style:paragraph-properties fo:keep-with-next="always" fo:keep-together="always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text-position="super 60%" fo:font-size="10pt" style:font-size-asian="10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67" style:parent-style-name="Roman" style:family="paragraph">
      <style:paragraph-properties fo:keep-with-next="always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27in"/>
    </style:style>
    <style:style style:name="T775" style:parent-style-name="DefaultParagraphFont" style:family="text">
      <style:text-properties fo:letter-spacing="0.0027in"/>
    </style:style>
    <style:style style:name="T776" style:parent-style-name="DefaultParagraphFont" style:family="text">
      <style:text-properties fo:letter-spacing="0.0027in"/>
    </style:style>
    <style:style style:name="T777" style:parent-style-name="DefaultParagraphFont" style:family="text">
      <style:text-properties fo:letter-spacing="0.0027in"/>
    </style:style>
    <style:style style:name="T778" style:parent-style-name="DefaultParagraphFont" style:family="text">
      <style:text-properties fo:letter-spacing="0.0027in"/>
    </style:style>
    <style:style style:name="T779" style:parent-style-name="DefaultParagraphFont" style:family="text">
      <style:text-properties fo:letter-spacing="0.0027in"/>
    </style:style>
    <style:style style:name="T780" style:parent-style-name="DefaultParagraphFont" style:family="text">
      <style:text-properties fo:letter-spacing="0.0027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27in"/>
    </style:style>
    <style:style style:name="T795" style:parent-style-name="DefaultParagraphFont" style:family="text">
      <style:text-properties fo:letter-spacing="0.0027in"/>
    </style:style>
    <style:style style:name="T796" style:parent-style-name="DefaultParagraphFont" style:family="text">
      <style:text-properties fo:letter-spacing="0.0027in"/>
    </style:style>
    <style:style style:name="T797" style:parent-style-name="DefaultParagraphFont" style:family="text">
      <style:text-properties fo:letter-spacing="0.0027in"/>
    </style:style>
    <style:style style:name="T798" style:parent-style-name="DefaultParagraphFont" style:family="text">
      <style:text-properties fo:letter-spacing="0.0027in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X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8</text:span><text:span text:style-name="T37">7</text:span></text:p>
      <text:p text:style-name="P38">STENOGRAMA</text:p>
      <text:p text:style-name="P39"/>
      <text:p text:style-name="P40">2016 m.<text:s/>spalio<text:s/>18 d.</text:p>
      <text:p text:style-name="P41"/>
      <text:p text:style-name="Pirmininkai">Pirmininkauja Lietuvos Respublikos Seimo Pirmininkė<text:s/><text:span text:style-name="T42">L. GRAUŽINIENĖ</text:span><text:line-break/>ir Seimo Pirmininko pirmasis pavaduotojas<text:s/><text:span text:style-name="T43">V. GEDVILAS</text:span></text:p>
      <text:p text:style-name="P44"/>
      <text:p text:style-name="P45"/>
      <text:section text:name="Sect1" text:style-name="S1">
        <text:soft-page-break/>
        <text:p text:style-name="Roman"><text:span text:style-name="T46">PIRMININKĖ (L. GRAUŽINIENĖ).</text:span><text:s/>Ger­bia­mi ko­le­gos, vi­sus pa­pra­šy­siu už­im­ti sa­vo dar­bo vie­tas. Pra­dė­si­me spa­lio 18 die­nos (ant­ra­die­nio) ry­ti­nį ple­na­ri­nį po­sė­dį. (<text:span text:style-name="T47">Gon</text:span><text:span text:style-name="T48">­gas</text:span>)<text:s/></text:p>
        <text:p text:style-name="Roman">Ger­bia­mi ko­le­gos, šian­dien pra­de­da­me po­sė­dį tu­rė­da­mi di­džiu­lę ne­tek­tį. Pri­si­min­ki­me mū­sų ko­le­gą J. Po­že­lą kiek­vie­nas sa­vo min­ty­se ir pa­gerb­ki­me jį ty­los mi­nu­te.<text:s/></text:p>
        <text:p text:style-name="Roman"/>
        <text:p text:style-name="P49">Ty­los mi­nu­tė</text:p>
        <text:p text:style-name="P50"/>
        <text:p text:style-name="Roman">Re­gist­ruo­ja­mės. Už­si­re­gist­ra­vo 79 Sei­mo na­riai.</text:p>
        <text:p text:style-name="Roman"/>
        <text:p text:style-name="Laikas">10.04 val.<text:s/></text:p>
        <text:p text:style-name="Roman12">Se­niū­nų su­ei­gos pa­tiks­lin­tos 2016 m. spa­lio 18 d. (ant­ra­die­nio) po­sė­džių darbotvarkės tiks­li­ni­mas ir tvir­ti­ni­mas</text:p>
        <text:p text:style-name="Roman"/>
        <text:p text:style-name="Roman">Dėl dar­bo­tvarkės – P. Gra­žu­lis. Pra­šom.</text:p>
        <text:p text:style-name="Roman"><text:span text:style-name="T51">P. GRAŽULIS</text:span><text:s/><text:span text:style-name="T52">(</text:span><text:span text:style-name="T53">TTF</text:span><text:span text:style-name="T54"><text:note text:note-class="footnote" text:id="_ftn0"><text:note-citation text:label=""></text:note-citation><text:note-body><text:p text:style-name="Roman"><text:s/><text:span text:style-name="T55">Santrumpų reikšmės:<text:s/></text:span><text:span text:style-name="T56">DPF</text:span><text:span text:style-name="T57"><text:s/>– Darbo partij</text:span><text:span text:style-name="T58">­os frakcija;<text:s/></text:span><text:span text:style-name="T59">LLRA</text:span><text:span text:style-name="T60">-KŠS</text:span><text:span text:style-name="T61">F</text:span><text:span text:style-name="T62"><text:s/>– Lietuvos lenkų rinkimų akcijos</text:span><text:span text:style-name="T63">-Krikščioniškų šeimų sąjungos</text:span><text:span text:style-name="T64"><text:s/>frakcija;<text:s/></text:span><text:span text:style-name="T65">LSDPF</text:span><text:span text:style-name="T66"><text:s/>– Lietuvos social</text:span><text:span text:style-name="T67">­demokratų partijos frakcija;<text:s/></text:span><text:span text:style-name="T68">LSF</text:span><text:span text:style-name="T69"><text:s/>– Liberalų sąjūdžio 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</text:span>. Ger­bia­ma Pir­mi­nin­ke, pra­šy­čiau frak­ci­jos var­du dar­bo­tvarkės 2-24 klau­si­mą (nu­ta­ri­mas Nr. XIIP-3987) per­kel­ti į prieš­pie­ti­nę dar­bo­tvarkę.<text:s/></text:p>
        <text:p text:style-name="Roman"><text:span text:style-name="T79">PIRMININKĖ.</text:span><text:s/>Ku­rį? Dar kar­tą pa­kar­to­ki­te.<text:s/></text:p>
        <text:p text:style-name="Roman"><text:span text:style-name="T80">P. GRAŽULIS</text:span><text:s/><text:span text:style-name="T81">(</text:span><text:span text:style-name="T82">TTF</text:span><text:span text:style-name="T83">)</text:span>. Dar­bo­tvarkės 2-24 klau­si­mą Nr. XIIP-3987 – į prieš­pie­ti­nę dar­botvarkę.</text:p>
        <text:p text:style-name="Roman"><text:span text:style-name="T84">PIRMININKĖ.</text:span><text:s/>Taip, taip. Į ry­ti­nę dar­bo­tvarkę. Tvar­ka. Ger­bia­mas P. Sau­dar­gas. Pra­šom.</text:p>
        <text:p text:style-name="Roman"><text:span text:style-name="T85">P. SAUDARGAS</text:span><text:s/><text:span text:style-name="T86">(</text:span><text:span text:style-name="T87">TS-LKDF</text:span><text:span text:style-name="T88">)</text:span>. Ger­bia­ma Pir­mi­nin­ke, frak­ci­jos var­du siū­ly­čiau iš­brauk­ti va­ka­ri­nio po­sė­džio 2-3 klau­si­mą – Miš­kų įsta­ty­mo 11 straips­nio pa­kei­ti­mo įsta­ty­mą Nr. XIIP-3953(3). Bu­vo pra­šy­ta ir Vy­riau­sy­bės iš­va­dos, ku­ri yra nei­gia­ma, ir vis tiek mes to­kiu bul­do­ze­riu ban­do­me jį pra­stum­ti. Tik­rai rei­kia įsi­gi­lin­ti ir siū­ly­čiau šia­me po­sė­dy­je ne­svars­ty­ti. Iš­brauk­ti iš dar­bo­tvarkės.</text:p>
        <text:p text:style-name="Roman"><text:span text:style-name="T89">PIRMININKĖ.</text:span><text:s/>J. Raz­ma.</text:p>
        <text:p text:style-name="Roman"><text:span text:style-name="T90">J. RAZMA</text:span><text:s/><text:span text:style-name="T91">(</text:span><text:span text:style-name="T92">TS-LKDF</text:span><text:span text:style-name="T93">)</text:span>. Dar vie­nas pra­šy­mas mū­sų frak­ci­jos var­du su­si­jęs su dar­bo­tvarkės 2-25 punk­tu – nu­ta­ri­mo pro­jek­tu dėl emig­ra­ci­jos, de­mo­gra­fijos rei­ka­lų tvar­ky­mo. Aš ma­nau, kad nu­ei­nant Vy­riau­sy­bei to­kie nu­ta­ri­mai duo­dant ko­kius nors pa­ve­di­mus nė­ra tin­ka­mas lai­kas ir nė­ra pras­mės da­bar čia svars­ty­ti to­kių nu­ta­ri­mų pro­jek­tų.</text:p>
        <text:p text:style-name="Roman"><text:span text:style-name="T94">PIRMININKĖ.</text:span><text:s/>Ge­rai. Ačiū. E. Gent­vi­las.</text:p>
        <text:p text:style-name="Roman"><text:span text:style-name="T95">E. GENTVILAS</text:span><text:s/><text:span text:style-name="T96">(</text:span><text:span text:style-name="T97">LSF</text:span><text:span text:style-name="T98">)</text:span>. Ger­bia­ma Pir­mi­nin­ke, Se­niū­nų su­ei­go­je pra­šiau, bet ne­pa­lai­kė­te,<text:s/><text:span text:style-name="T99">Li</text:span><text:span text:style-name="T100">­be</text:span><text:span text:style-name="T101">­ra</text:span><text:span text:style-name="T102">­lų są</text:span><text:span text:style-name="T103">­jū</text:span><text:span text:style-name="T104">­džio frak</text:span><text:span text:style-name="T105">­ci</text:span><text:span text:style-name="T106">­jos var</text:span><text:span text:style-name="T107">­du įtrauk</text:span><text:span text:style-name="T108">­ti į ry</text:span><text:span text:style-name="T109">­ti</text:span><text:span text:style-name="T110">­nę po</text:span><text:span text:style-name="T111">­sė</text:span><text:span text:style-name="T112">­džio dar</text:span><text:span text:style-name="T113">­bo</text:span><text:span text:style-name="T114">­tvarkę pro</text:span><text:span text:style-name="T115">­jek</text:span><text:span text:style-name="T116">­tą Nr. XIIP-4293</text:span><text:s/>dėl PVM ben­dro­jo ta­ri­fo ma­ži­ni­mo per tre­jus me­tus nuo 21 % iki 18 %.<text:s/></text:p>
        <text:soft-page-break/>
        <text:p text:style-name="Roman"><text:span text:style-name="T117">PIRMININKĖ.</text:span><text:s/>Pra­šom. Ger­bia­mas K. Gla­vec­kas.</text:p>
        <text:p text:style-name="Roman"><text:span text:style-name="T118">K. GLAVECKAS</text:span><text:s/><text:span text:style-name="T119">(</text:span><text:span text:style-name="T120">LSF</text:span><text:span text:style-name="T121">)</text:span>. Ger­bia­ma Pir­mi­nin­ke, ger­bia­mi ko­le­gos, šian­dien mes ne­te­ko­me J. Po­že­los ir Sei­mo Pir­mi­nin­kė tik­rai ga­lė­jo pa­sa­ky­ti ke­lis žo­džius pa­reikš­da­ma užuo­jau­tą, nes jis bu­vo ne tik mū­sų drau­gas, bet ir ap­skri­tai la­bai jau­nas, per­spek­ty­vus žmo­gus. To­dėl vien tik­tai pa­sa­ky­mas, kad mi­rė, ir pa­ger­bi­mas ty­los mi­nu­te, ma­no su­pra­ti­mu, yra ne­pa­kan­ka­mas mū­sų ko­le­gai ir drau­gui pa­gerb­ti. Ačiū.</text:p>
        <text:p text:style-name="Roman"><text:span text:style-name="T122">PIRMININKĖ.</text:span><text:s/>Ačiū. Aš pri­imu tą pa­sta­bą, bet iš tie­sų vi­si ne­kro­lo­gai yra pa­skelb­ti, vi­sos pa­gar­bos yra iš­reikš­tos. Gal­būt nuo­šir­dus mū­sų ko­le­gos pri­si­mi­ni­mas yra ne ką svar­bes­nis ne­gu per­skai­ty­mas. Kiek­vie­nas tu­ri­me sa­vo nuo­mo­nę. Man at­ro­do, kad nuo­šir­des­ni da­ly­kai yra pa­si­kal­bė­ti šir­dy­je.<text:s/></text:p>
        <text:p text:style-name="Roman">Da­bar to­liau kas? Vis­kas? Tai­gi bal­suo­ja­me. Pir­ma­sis bu­vo „Tvar­kos ir tei­sin­gu­mo“ pra­šy­mas į ry­ti­nę dar­bo­tvarkę per­kel­ti klau­si­mą 2-24 – Sei­mo nu­ta­ri­mą Nr. XIIP-3987. Pra­šom bal­suo­ti. Kas pri­ta­ria­te, bal­suo­ja­te už, kas tu­ri­te ki­tą nuo­mo­nę, bal­suo­ja­te prieš ar­ba su­si­lai­ko­te. No­riu pa­sa­ky­ti, kad lai­ko ry­ti­nė­je dar­bo­tvarkėje tik­rai nė­ra daug.<text:s/></text:p>
        <text:p text:style-name="Roman">Bal­sa­vo 93 Sei­mo na­riai: už – 45, prieš – 6, su­si­lai­kė 42. Ne­pri­tar­ta.</text:p>
        <text:p text:style-name="Roman">To­liau bu­vo Tė­vy­nės są­jun­gos-Lie­tu­vos krikš­čio­nių de­mok­ra­tų pra­šy­mas dėl dar­bo­tvarkės 2-3 klau­si­mo – Miš­kų įsta­ty­mo Nr. XIIP-3853 iš­brau­ki­mo iš dar­bo­tvarkės.<text:s/></text:p>
        <text:p text:style-name="Roman">Bal­suo­ja­me. Kas pri­ta­ria­te, bal­suo­ja­te už, kas tu­ri­te ki­tą nuo­mo­nę, bal­suo­ja­te prieš ar­ba su­si­lai­ko­te.<text:s/></text:p>
        <text:p text:style-name="Roman">Bal­sa­vo 88 Sei­mo na­riai: už – 68, prieš – 2, su­si­lai­kė 18. Pri­tar­ta iš­brau­ki­mui.<text:s/></text:p>
        <text:p text:style-name="Roman">Dar vie­nas Tė­vy­nės są­jun­gos-Krikš­čio­nių de­mok­ra­tų pra­šy­mas dėl dar­bo­tvarkės 2-25 klau­si­mo – Sei­mo nu­ta­ri­mo pro­jek­to Nr. XIIP-4485 iš­brau­ki­mo iš dar­bo­tvarkės. Bal­suo­ja­me. Kas pri­ta­ria­te, bal­suo­ja­te už, kas tu­ri­te ki­tą nuo­mo­nę, bal­suo­ja­te prieš ar­ba su­si­lai­ko­te.<text:s/></text:p>
        <text:p text:style-name="Roman">Bal­sa­vo 88 Sei­mo na­riai: už – 45, prieš – 4, su­si­lai­kė 39. Pri­tar­ta.<text:s/></text:p>
        <text:p text:style-name="Roman">Ir bu­vo dar vie­nas pra­šy­mas Li­be­ra­lų są­jū­džio frak­ci­jos var­du pro­jek­tą Nr. XIIP-4903 dėl PVM ta­ri­fo ma­ži­ni­mo įtrauk­ti į ry­ti­nę po­sė­džių dar­bo­tvarkę. Kas pri­ta­ria­te, bal­suo­ja­te už, kas tu­ri­te ki­tą nuo­mo­nę, bal­suo­ja­te prieš ar­ba su­si­lai­ko­te.<text:s/></text:p>
        <text:p text:style-name="Roman">Bal­sa­vo 90 Sei­mo na­rių: už – 33, prieš – 12, su­si­lai­kė 45. Ne­pri­tar­ta.<text:s/></text:p>
        <text:p text:style-name="Roman">Dau­giau pa­siū­ly­mų, pra­šy­mų nė­ra. Vi­sai dar­bo­tvarkei ar ga­li­me ben­dru su­ta­ri­mu pri­tar­ti? (<text:span text:style-name="T123">Šur</text:span><text:span text:style-name="T124">­mu</text:span><text:span text:style-name="T125">­lys sa</text:span><text:span text:style-name="T126">­lė</text:span><text:span text:style-name="T127">­je</text:span>) Pri­tar­ta ben­dru su­ta­ri­mu.<text:s/></text:p>
        <text:p text:style-name="Roman">Pra­dė­si­me dar­bą.<text:s/></text:p>
        <text:p text:style-name="Roman"/>
        <text:p text:style-name="Laikas">10.12 val.<text:s/></text:p>
        <text:p text:style-name="Roman12">2017 me­tų vals­ty­bės biu­dže­to ir sa­vi­val­dy­bių biu­dže­tų fi­nan­si­nių ro­dik­lių patvirtini­mo įsta­ty­mo pro­jek­tas Nr. XIIP-4790 (<text:span text:style-name="T128">pa</text:span><text:span text:style-name="T129">­tei</text:span><text:span text:style-name="T130">­ki</text:span><text:span text:style-name="T131">­mas</text:span>)</text:p>
        <text:p text:style-name="Roman"/>
        <text:p text:style-name="Roman">Pir­ma­sis dar­bo­tvarkės klau­si­mas – 2017 me­tų vals­ty­bės biu­dže­to ir sa­vi­val­dy­bių biu­dže­tų fi­nan­si­nių ro­dik­lių pa­tvir­ti­ni­mo įsta­ty­mo pro­jek­tas Nr. XIIP-4790. Pa­tei­ki­mas. No­riu pri­min­ti, kad dėl jo po pa­tei­ki­mo ne­bal­suo­si­me. Pra­šo­me, ger­bia­ma mi­nist­re. R. Bud­ber­gy­tė – fi­nan­sų mi­nist­rė.</text:p>
        <text:p text:style-name="Roman"><text:span text:style-name="T132">R. BUDBERGYTĖ.</text:span><text:s/>Ger­bia­ma Sei­mo Pir­mi­nin­ke, ger­bia­mi Sei­mo na­riai, pri­sta­tau jums 2017 me­tų vals­ty­bės ir sa­vi­val­dy­bių biu­dže­tų fi­nan­si­nių ro­dik­lių pa­tvir­ti­ni­mo įsta­ty­mo pro­jek­tą. Pro­jek­tas yra pa­reng­tas pa­gal Fi­nan­sų mi­nis­te­ri­jos rug­sė­jo mė­ne­sį pa­skelb­tas mak­ro­e­ko­no­mi­nes pro­jek­ci­jas ir ga­lio­jan­čius įsta­ty­mus bei tei­sės ak­tus.<text:s/></text:p>
        <text:p text:style-name="Roman">Biu­dže­to po­li­ti­kos kon­tro­lės ins­ti­tu­ci­ja, ku­rios funk­ci­jas vyk­do Vals­ty­bės kon­tro­lė, ma­no mi­nė­tas mak­ro­e­ko­no­mi­nes pro­jek­ci­jas pa­tvir­ti­no kaip tin­ka­mas biu­dže­to pro­jek­tui su­da­ry­ti.<text:s/></text:p>
        <text:p text:style-name="Roman">2016 me­tais pro­jek­tuo­ja­mas 2,3 % BVP au­gi­mas, o 2017 me­tais ben­dra­sis vi­daus pro­duk­tas augs 2,7 %. Vi­du­ti­nė me­ti­nė in­flia­ci­ja sieks 2,2 %, vi­du­ti­nio dar­bo už­mo­kes­čio, ne­at­skai­čius mo­kes­čių, au­gi­mas pro­jek­tuo­ja­mas 6,2 %, ne­dar­bo ly­gis su­ma­žės iki 7,2 %.<text:s/></text:p>
        <text:p text:style-name="Roman">Ta­čiau eko­no­mi­ka 2017 me­tais augs lė­čiau,<text:s/>nei bu­vo pla­nuo­ta šių me­tų pa­va­sa­rį. Pa­va­sa­rį bu­vo pro­jek­tuo­tas 0,5 % di­des­nis eko­no­mi­kos au­gi­mas 2017 me­tais. Vie­na iš pa­grin­di­nių<text:s/><text:soft-page-break/>šiek tiek lė­tes­nio eko­no­mi­kos au­gi­mo prie­žas­čių yra Jung­ti­nės Ka­ra­lys­tės re­fe­ren­du­mo re­zul­ta­tai, ki­taip va­di­na­mo „Bre­xi­to“<text:span text:style-name="T133"><text:s/></text:span>re­zul­ta­tai. Pas­ta­ra­sis veiks­nys di­di­na eko­no­mi­nį ne­už­tik­rin­tumą, dėl to nei­gia­mai vei­kia­mi ver­slo ir var­to­to­jų lū­kes­čiai eu­ro zo­nos vals­ty­bė­se. Ka­dan­gi Lie­tu­va yra at­vi­ra pre­kiau­jan­ti eko­no­mi­ka, eks­por­tas ir im­por­tas at­ski­rai su­da­ro po dau­giau kaip 70 % BVP, dėl to pras­tes­ni mū­sų pre­ky­bos part­ne­rių lū­kes­čiai ne­pa­lan­kiai ga­li veik­ti ir Lie­tu­vos eks­por­to ten­den­ci­jas, o kar­tu ir ša­lies eko­no­mi­kos au­gi­mo ga­li­my­bes.<text:s/></text:p>
        <text:p text:style-name="Roman">Eu­ro­pos Ko­mi­si­ja kol kas at­li­ko tik pir­mi­nį „Bre­xi­to“ po­vei­kio ver­ti­ni­mą, pa­gal ku­rį eu­ro zo­nos eko­no­mi­kos au­gi­mas ga­li su­ma­žė­ti 0,2 %, pro­cen­ti­nio punk­to BVP. Ta­čiau at­ei­ty­je „Bre­xi­to“ po­vei­kis ga­li su­stip­rė­ti vi­sai eu­ro zo­nai, taip pat ir Lie­tu­vos eko­no­mi­kai.<text:s/></text:p>
        <text:p text:style-name="Roman">Taip pat pa­di­dė­jęs ge­o­po­li­ti­nis ne­apib­rėž­tu­mas. Eu­ro­pos Są­jun­gos ir Ru­si­jos tar­pu­sa­vio eko­no­mi­niai san­ty­kiai yra pa­grin­di­nė iš­ori­nė ri­zi­ka, į ku­rią pri­va­lo­me at­si­žvelg­ti pla­nuo­da­mi ir tvir­tin­da­mi ki­tų me­tų biu­dže­tą.<text:s/></text:p>
        <text:p text:style-name="Roman">Ki­tais žo­džiais ta­riant, įžvel­gia­me ne­ma­žai iš­orės grės­mių, ku­rioms Lie­tu­va tu­ri bū­ti tin­ka­mai pa­si­ren­gu­si.<text:s/></text:p>
        <text:p text:style-name="Roman">Sie­kiant pa­spar­tin­ti re­a­lių­jų pa­ja­mų au­gi­mą ma­žiau­siai už­dir­ban­tiems gy­ven­to­jams, taip pat vyk­dy­ti tarp­tau­ti­nius su­si­ta­ri­mus, ska­tin­ti in­ves­ti­ci­jas ir pa­di­din­ti eko­no­mi­kos au­gi­mo ga­li­my­bes, 2017 me­tų biu­dže­tas stra­te­giš­kai la­bai aiš­kiai yra orien­tuo­tas į so­cia­li­nės at­skir­ties ma­ži­ni­mą, kraš­to ap­sau­gos stip­ri­ni­mą ir bū­ti­nų struk­tū­ri­nių re­for­mų fi­nan­sa­vi­mą.<text:s/></text:p>
        <text:p text:style-name="Roman">Ma­žin­da­mi so­cia­li­nę at­skir­tį, 2017 me­tais ma­ži­na­me gy­ven­to­jų pa­ja­mų ap­mo­kes­ti­ni­mą di­din­da­mi ne­ap­mo­kes­ti­na­mą­jį pa­ja­mų dy­dį nuo 200 iki 310 eu­rų ir pa­pil­do­mą ne­ap­mo­kes­ti­na­mą­jį pa­ja­mų dy­dį už vai­kus nuo 120 iki 200 eu­rų. Dėl šios prie­mo­nės di­dės ma­žiau­siai už­dir­ban­čių ir vai­kus au­gi­nan­čių gy­ven­to­jų pa­ja­mos.<text:s/></text:p>
        <text:p text:style-name="Roman">Gy­ven­to­jų pa­ja­mų ap­mo­kes­ti­ni­mo ma­ži­ni­mas 2017 me­tais biu­dže­tui kai­nuos 144 mln. eu­rų. Pa­ly­gi­ni­mas – be­veik to­kia pa­ti su­ma ki­tais me­tais pa­pil­do­mai ski­ria­ma ir kraš­to ap­sau­gai stip­rin­ti.<text:s/></text:p>
        <text:p text:style-name="Roman">2017 me­tais pra­de­da­me fi­nan­suo­ti struk­tū­ri­nę re­for­mą – so­cia­li­nį mo­de­lį, o tam iš val­džios sek­to­riui pri­skir­tų biu­dže­tų ski­ria­me ar­ti 250 mln. eu­rų, iš jų 142,5 mln. eu­rų – iš vals­ty­bės biu­dže­to. Vi­so val­džios sek­to­riaus, įskai­tant vals­ty­bės biu­dže­tą, Vals­ty­bi­nio so­cia­li­nio drau­di­mo fon­do, Pri­va­lo­mo­jo svei­ka­tos drau­di­mo fon­do ir ki­tus biu­dže­tus, de­fi­ci­tas 2017 me­tais su­da­rys 0,8 % BVP.<text:s/></text:p>
        <text:p text:style-name="Roman">At­krei­piu jū­sų dė­me­sį, kad 2017 me­tų de­fi­ci­tui įta­kos tu­rė­jo dvi prie­žas­tys: pir­ma – so­cia­li­nis mo­de­lis ir an­tra – ne­ap­mo­kes­ti­na­mo­jo pa­ja­mų dy­džio di­di­ni­mas. Šias prie­žas­tis lai­ko­me pa­tei­si­na­mo­mis, nes spren­džia­mos opiau­sios ša­lies pro­ble­mos – so­cia­li­nės ne­ly­gy­bės ma­ži­ni­mas ir ne­pa­kan­ka­mas ben­dra­sis in­ves­ti­ci­jų ly­gis, o kar­tu lai­ko­ma­si fis­ka­li­nės draus­mės tai­syk­lių. Be to, šio­mis prie­mo­nė­mis įgy­ven­di­na­mos Eu­ro­pos Ta­ry­bos re­ko­men­da­ci­jos Lie­tu­vai. Pa­ly­gi­ni­mas – jei­gu mes ne­įskai­čiuo­tu­me į de­fi­ci­tą so­cia­li­nio mo­de­lio kaš­tų ir biu­dže­to pa­ja­mų ne­te­ki­mo dėl NPD di­di­ni­mo, tai ga­lė­tu­me kal­bė­ti apie per­tek­li­nius val­džios sek­to­riaus fi­nan­sus 2017 me­tais.<text:s/></text:p>
        <text:p text:style-name="Roman">Pa­žy­mė­ti­na, kad biu­dže­to pro­jek­tas pa­reng­tas lai­kan­tis na­cio­na­li­nės tei­sės ak­tų ir Eu­ro­pos Są­jun­gos reg­la­men­tų nu­sta­ty­tų fis­ka­li­nės draus­mės tai­syk­lių ir ne­pa­žei­džia de­fi­ci­to ir iš­lai­dų au­gi­mo ap­ri­bo­ji­mų. Ta­čiau no­riu at­kreip­ti dė­me­sį, kad šiuo me­tu vi­sos iš­lai­dų di­dė­ji­mo ga­li­my­bės iš­nau­do­tos, to­les­nis iš­lai­dų di­di­ni­mas pa­žeis­tų fis­ka­li­nės draus­mės tai­syk­les.<text:s/></text:p>
        <text:p text:style-name="Roman">Įver­ti­nus su vi­suo­me­nės se­nė­ji­mu ir ne­pa­lan­kio­mis Lie­tu­vos de­mo­gra­finėmis ten­den­ci­jo­mis su­si­ju­sius vie­šų­jų fi­nan­sų iš­šū­kius, su ku­riais su­si­dur­si­me jau ne­to­li­mo­je at­ei­ty­je, fis­ka­li­nės draus­mės tai­syk­lių lai­ky­ma­sis yra itin svar­bu sie­kiant su­val­dy­ti sko­lą, jos ne­pa­grįs­tai ne­pa­di­din­ti ir ne­per­kel­ti di­des­nės naš­tos at­ei­ties kar­toms.<text:s/></text:p>
        <text:p text:style-name="Roman">Pri­sta­to­mo 2017 me­tų vals­ty­bės biu­dže­to ir sa­vi­val­dy­bių biu­dže­tų kon­so­li­duo­tos vi­su­mos pa­ja­mos kar­tu su Eu­ro­pos Są­jun­gos ir ki­tos tarp­tau­ti­nės fi­nan­si­nės pa­ra­mos lė­šo­mis su­da­rys 9 mlrd. 997 mln. eu­rų, t. y. 5,9 % dau­giau,<text:s/>nei bu­vo pla­nuo­ta 2016 me­tais, o asig­na­vi­mai – 10 mlrd. 580 mln. eu­rų, ar­ba 504 mln. eu­rų dau­giau ne­gu 2016 me­tais.<text:s/></text:p>
        <text:soft-page-break/>
        <text:p text:style-name="Roman">Vals­ty­bės biu­dže­to pa­ja­mos kar­tu su Eu­ro­pos Są­jun­gos ir ki­tos tarp­tau­ti­nės fi­nan­si­nės pa­ra­mos lė­šo­mis sieks 8 mlrd. 476 mln. eu­rų, ar­ba 5,3 % dau­giau,<text:s/>nei pla­nuo­ja­ma gau­ti šie­met, o asig­na­vi­mų ap­im­tis su­da­rys 9 mlrd. 59 mln. eu­rų, ar­ba 373 mln. eu­rų dau­giau nei 2016 me­tais. Jei­gu ne­įskai­ty­si­me Eu­ro­pos Są­jun­gos ir ki­tų tarp­tau­ti­nės fi­nan­si­nės pa­ra­mos lė­šų, 2017 me­tais mū­sų vals­ty­bės biu­dže­to ir sa­vi­val­dy­bių biu­dže­tų kon­so­li­duo­tos vi­su­mos pa­ja­mos sieks apie 7 mlrd. 896 mln. eu­rų, ar­ba bus 7,6 % di­des­nės,<text:s/>nei pla­nuo­ta gau­ti šie­met, o vals­ty­bės biu­dže­to pa­ja­mos su­da­rys apie 6 mlrd. 375 mln. eu­rų, ar­ba bus 7,2 % di­des­nės, pa­ly­gin­ti su šių me­tų pla­nu. Prog­no­zuo­ja­ma, kad vals­ty­bės biu­dže­to ir sa­vi­val­dy­bių biu­dže­tų pa­ja­mos iš mo­kes­čių su­da­rys apie 7 mlrd. 282 mln. eu­rų, t. y. 8,8 % dau­giau,<text:s/>nei pla­nuo­ta gau­ti 2016 me­tais.<text:s/></text:p>
        <text:p text:style-name="Roman">87 % vals­ty­bės ir sa­vi­val­dy­bių biu­dže­tų pa­ja­mų, be Eu­ro­pos Są­jun­gos ir ki­tų tarp­tau­ti­nės fi­nan­si­nės pa­ra­mos lė­šų, su­da­ro ke­tu­rių pa­grin­di­nių mo­kes­čių: pri­dė­ti­nės ver­tės, gy­ven­to­jų pa­ja­mų, ak­ci­zų ir pel­no, pa­ja­mos. Iš jų svar­biau­sias – pri­dė­ti­nės ver­tės mo­kes­tis. Prog­no­zuo­ja­mos pa­ja­mos – 3 mlrd. 327 mln. eu­rų, tai per 42 % biu­dže­to pa­ja­mų ir 8,3 % BVP to me­to kai­no­mis. Mes jas prog­no­za­vo­me at­si­žvelg­da­mi į pla­no vyk­dy­mą šiais me­tais, į ga­lu­ti­nio var­to­ji­mo iš­lai­dų au­gi­mo tem­pus, ku­rie, prog­no­zuo­ja­ma, no­mi­na­liai ki­tais me­tais di­dės 6,1 %, taip pat ir esa­mų PVM leng­va­tų įta­ką pa­ja­moms.<text:s/></text:p>
        <text:p text:style-name="Roman">Prog­no­zuo­ja­ma, kad į kon­so­li­duo­tą biu­dže­tą bus gau­tas 1 mlrd. 556 mln. eu­rų pa­ja­mų iš gy­ven­to­jų pa­ja­mų mo­kes­čio, ar­ba 19,7 % vi­sų biu­dže­to pa­ja­mų. Tai su­da­ry­tų 3,9 % BVP to me­to kai­no­mis.<text:span text:style-name="T134"><text:s/>Pa</text:span><text:span text:style-name="T135">­ja</text:span><text:span text:style-name="T136">­mos iš GPM bu</text:span><text:span text:style-name="T137">­vo prog</text:span><text:span text:style-name="T138">­no</text:span><text:span text:style-name="T139">­zuo</text:span><text:span text:style-name="T140">­ja</text:span><text:span text:style-name="T141">­mos at</text:span><text:span text:style-name="T142">­si</text:span><text:span text:style-name="T143">­žve</text:span><text:span text:style-name="T144">l</text:span><text:span text:style-name="T145">­giant į 2016 me</text:span><text:span text:style-name="T146">­tais nu</text:span><text:span text:style-name="T147">­ma</text:span><text:span text:style-name="T148">­to</text:span><text:span text:style-name="T149">­</text:span><text:span text:style-name="T150">mas</text:span><text:s/><text:span text:style-name="T151">gau</text:span><text:span text:style-name="T152">­ti pa</text:span><text:span text:style-name="T153">­ja</text:span><text:span text:style-name="T154">­mas iš gy</text:span><text:span text:style-name="T155">­ven</text:span><text:span text:style-name="T156">­to</text:span><text:span text:style-name="T157">­jų pa</text:span><text:span text:style-name="T158">­ja</text:span><text:span text:style-name="T159">­mų mo</text:span><text:span text:style-name="T160">­kes</text:span><text:span text:style-name="T161">­čio įplau</text:span><text:span text:style-name="T162">­kų iš mo</text:span><text:span text:style-name="T163">­kes</text:span><text:span text:style-name="T164">­čių san</text:span><text:span text:style-name="T165">­ty</text:span><text:span text:style-name="T166">­kio su dar</text:span><text:span text:style-name="T167">­bo už</text:span><text:span text:style-name="T168">­mo</text:span><text:span text:style-name="T169">­kes</text:span><text:span text:style-name="T170">­čio fon</text:span><text:span text:style-name="T171">­du, į jo di</text:span><text:span text:style-name="T172">­na</text:span><text:span text:style-name="T173">­mi</text:span><text:span text:style-name="T174">­ką ir prog</text:span><text:span text:style-name="T175">­no</text:span><text:span text:style-name="T176">­zuo</text:span><text:span text:style-name="T177">­ja</text:span><text:span text:style-name="T178">­mą 7 % me</text:span><text:span text:style-name="T179">­ti</text:span><text:span text:style-name="T180">­nį dar</text:span><text:span text:style-name="T181">­bo už</text:span><text:span text:style-name="T182">­mo</text:span><text:span text:style-name="T183">­kes</text:span><text:span text:style-name="T184">­čio fon</text:span><text:span text:style-name="T185">­do au</text:span><text:span text:style-name="T186">­gi</text:span><text:span text:style-name="T187">­mo ro</text:span><text:span text:style-name="T188">­dik</text:span><text:span text:style-name="T189">­lį.<text:s/></text:span></text:p>
        <text:p text:style-name="Roman">So­cia­li­nės at­skir­ties ma­ži­ni­mas ir ma­žiau­siai už­dir­ban­čių as­me­nų pa­ja­mų di­di­ni­mas yra vie­nas iš pri­ori­te­ti­nių, kaip aš jau ir mi­nė­jau, Vy­riau­sy­bės pro­gra­mos tiks­lų, to­dėl kar­tu su biu­dže­to pro­jek­tu mes tei­kia­me ir Gy­ven­to­jų pa­ja­mų mo­kes­čio įsta­ty­mo pa­kei­ti­mą, ku­riuo siū­lo­ma pa­di­din­ti ne­ap­mo­kes­ti­na­mų­jų pa­ja­mų dy­džius.<text:s/></text:p>
        <text:p text:style-name="Roman">Tre­čio­je vie­to­je pa­gal pa­ja­mų struk­tū­ros svar­bą yra ak­ci­zai. 2017 me­tais biu­dže­to pro­jek­te pa­ja­mos iš ak­ci­zų su­da­ro 1 mlrd. 294 mln. eu­rų, apie 16,4 % vi­sų biu­dže­to pa­ja­mų, ar­ba apie 3,2 % BVP to me­to kai­no­mis.</text:p>
        <text:p text:style-name="Roman">Mo­kes­čio prog­no­zė su­da­ry­ta at­si­žvel­giant į at­ski­rų ak­ci­zais ap­mo­kes­ti­na­mų pre­kių gru­pių prog­no­zuo­ja­mus par­da­vi­mus ki­tais<text:s/>me­tais, taip pat at­si­žvelg­ta į kar­tu su biu­dže­tu tei­kia­mą ak­ci­zų ta­ri­fų di­di­ni­mą ci­ga­re­tėms apie 8 %, ci­ga­rams ir ci­ga­ri­lėms – apie 12 % bei per­nai Sei­me pa­tvir­tin­tą ak­ci­zų ta­ri­fų di­di­ni­mą: nuo 2017 m. ko­vo 1 d. eti­lo al­ko­ho­liui – 2,5 % ir ki­tiems al­ko­ho­li­niams gė­ri­mams. Prog­no­zuo­ja­ma, kad 2017 me­tais di­džiau­sia pa­ja­mų iš ak­ci­zų da­lį – 53,9 % su­da­rys ak­ci­zai už ener­gi­nius pro­duk­tus, ati­tin­ka­mai ak­ci­zų už ap­do­ro­tą ta­ba­ką pa­ja­mos su­da­rys 25,4 %, už eti­lo al­ko­ho­lį ir al­ko­ho­li­nius gė­ri­mus – 20,5 %, o už elek­tros ener­gi­ją – 0,2 % vi­sų ak­ci­zo pa­ja­mų.<text:s/></text:p>
        <text:p text:style-name="Roman">Iš pel­no mo­kes­čio 2017 me­tais nu­ma­to­ma gau­ti 677, 8 mln. eu­rų pa­ja­mų, ar­ba 8,6 % vi­sų pa­ja­mų, ir apie 1,7 % BVP to me­to kai­no­mis. Prog­no­zuo­jant bu­vo at­si­žvelg­ta į pa­ja­mų iš šio mo­kes­čio di­na­mi­ką, nu­ma­to­mas įmo­nių avan­si­nio pel­no mo­kes­čio mo­kė­ji­mo ten­den­ci­jas.<text:s/></text:p>
        <text:p text:style-name="Roman">No­rė­čiau pa­mi­nė­ti, kad at­ski­rai pri­sta­ty­siu ir ma­no mi­nė­tus įsta­ty­mų pa­kei­ti­mus. Pro­jek­te yra nu­ma­ty­ti 2 mlrd. 101 mln. eu­rų Eu­ro­pos Są­jun­gos ir ki­tos tarp­tau­ti­nės fi­nan­si­nės pa­ra­mos pi­ni­gi­niai srau­tai į Lie­tu­vos biu­dže­tą. 2017 me­tais di­džio­ji da­lis, t. y. 73 %, ar­ba be­veik 767 mln. eu­rų Eu­ro­pos Są­jun­gos struk­tū­ri­nių fon­dų ir ben­dro­jo fi­nan­sa­vi­mo lė­šų, yra nu­ma­ty­ta pa­grin­di­niams ūkio sek­to­riams, ku­riuo­se yra ku­ria­mos dar­bo vie­tos, taip pat ska­ti­na­mas ir di­di­na­mas ūkio kon­ku­ren­cin­gu­mas. Dau­giau­siai in­ves­tuo­ti yra nu­ma­to­ma į su­si­sie­ki­mo ir ap­lin­ko­sau­gos in­fra­struk­tū­rą – 43 %, ener­gi­jos nau­do­ji­mo efek­ty­vu­mui di­din­ti ir at­si­nau­ji­nan­tiems ener­gi­jos iš­tek­liams – 12 %, moks­li­niams ty­ri­mams ir ino­va­ci­joms – 7,4 %, in­ves­ti­ci­joms į smul­kų­jį ir vi­du­ti­nį ver­slą – 6 %. Fi­nan­sų mi­nis­te­ri­jos asig­na­vi­muo­se Lie­tu­vos įmo­koms į Eu­ro­pos Są­jun­gos biu­dže­tą ki­tais me­tais pla­nuo­ja­mos dau­giau kaip 400 mln. eu­rų, į Eu­ro­pos sta­bi­lu­mo me­cha­niz­mą įmo­kė­ti nu­ma­ty­ta 65,4 mln. eu­rų. Pas­ta­ro­ji įmo­ka bus tre­čia­<text:soft-page-break/>sis to­kio pa­ties dy­džio įna­šas iš pen­kių, iš vi­so Lie­tu­va įmo­kės 327,2 mln. eu­rų per 2015–2019 me­tus.<text:s/></text:p>
        <text:p text:style-name="Roman">Ir to­liau bus kau­pia­mi pi­ni­gi­niai re­zer­vai. Sun­kiems lai­kams per­ves­ti į Re­zer­vi­nį sta­bi­li­za­vi­mo fon­dą yra nu­ma­ty­ta 60,1 mln. eu­rų. Įplau­kos bus gau­tos iš lė­šų, pri­va­ti­za­vus vals­ty­bei nuo­sa­vy­bės tei­se pri­klau­san­čius ak­ci­jų pa­ke­tus, iš vals­ty­bei pri­klau­san­čių ak­ci­nių ben­dro­vių su­mo­kė­tų di­vi­den­dų, par­da­vus vals­ty­bi­nės že­mės ūkio pa­skir­ties že­mės skly­pus. Nu­ma­to­mas Re­zer­vi­nio sta­bi­li­za­vi­mo fon­do lė­šų li­ku­tis 2017 m. gruo­džio 31 d. – 189 mln. eu­rų.<text:s/></text:p>
        <text:p text:style-name="Roman">Vyk­dant Lie­tu­vos Res­pub­li­kos Sei­me at­sto­vau­ja­mų po­li­ti­nių par­ti­jų su­si­ta­ri­mą dėl 2014–2020 me­tų Lie­tu­vos Res­pub­li­kos už­sie­nio sau­gu­mo ir gy­ny­bos po­li­ti­kos stra­te­gi­nių gai­rių kraš­to ap­sau­gai stip­rin­ti, ki­tais me­tais yra pa­pil­do­mai nu­ma­to­ma be­veik 150 mln. eu­rų. Ki­tų me­tų vals­ty­bės biu­dže­to pro­jek­te asig­na­vi­mai kraš­to ap­sau­gos sis­te­mai iš­kel­toms už­duo­tims bei pri­si­im­tiems tarp­tau­ti­niams įsi­pa­rei­go­ji­mams įgy­ven­din­ti su­da­rys 1,8 % nuo BVP, t. y. 0,3 pro­cen­ti­nio punk­to dau­giau, jei­gu ly­gin­si­me su 2016 me­tais.<text:s/></text:p>
        <text:p text:style-name="Roman">For­muo­jant at­ei­nan­čių me­tų biu­dže­tą ne­ma­ža su­ma nu­ma­ty­ta dar­bo už­mo­kes­čiui di­din­ti, iš vi­so – be­veik 126 mln. eu­rų. Mi­ni­ma­liai mė­ne­si­nei al­gai pa­di­din­ti nuo 350 iki 380 eu­rų su­pla­nuo­ta pa­pil­do­mai 1,7 mln. eu­rų, kul­tū­ros ir me­no dar­buo­to­jų at­ly­gi­ni­mus pa­di­din­ti vi­du­ti­niš­kai 70 eu­rų su­pla­nuo­ta pa­pil­do­mai 7,2 mln. eu­rų. Nuo 2016 m. rug­sė­jo 1 d. vi­du­ti­niš­kai 5 % pa­di­din­tiems mo­ky­to­jų, auk­lė­to­jų, prieš­mo­kyk­li­nio ug­dy­mo pe­da­go­gų at­ly­gi­ni­mams mo­kė­ti 2017 me­tais su­pla­nuo­ta pa­pil­do­mai 24 mln. eu­rų. Vi­daus tar­ny­bos sta­tu­to nuo­sta­toms, su­si­ju­sioms su pa­rei­gū­nų dar­bo lai­ko nu­sta­ty­mo įgy­ven­di­ni­mu, ir prie­dams už laips­nius nu­ma­ty­ta mo­kė­ti 18,3 mln. eu­rų. Nu­ma­to­ma, kad bus ge­ri­na­mos ka­rių dar­bo ap­mo­kė­ji­mo są­ly­gos ir di­di­na­mas per­so­na­lo skai­čius, tam pa­pil­do­mai pla­nuo­ja­ma iš­leis­ti 35,1 mln. eu­rų. Taip pat nu­ma­ty­tos lė­šos vals­ty­bės ir sa­vi­val­dy­bės įstai­gų dar­buo­to­jų, dir­ban­čių pa­gal dar­bo su­tar­tis, dar­bo ap­mo­kė­ji­mo įsta­ty­mo nuo­sta­toms įgy­ven­din­ti, tai yra pa­di­din­ti mi­ni­ma­liuo­sius ko­e­fi­cien­tus 16 mln. eu­rų, as­me­nų, ku­riems už dar­bą ap­mo­ka­ma iš vals­ty­bės ar sa­vi­val­dy­bių biu­dže­tų lė­šų, dėl eko­no­mi­kos kri­zės ne­pro­por­cin­gai su­ma­žin­to dar­bo už­mo­kes­čio da­lies 20 % grą­ži­ni­mui nu­ma­ty­ta 13,7 mln. eu­rų. So­cia­li­nės ap­sau­gos ir dar­bo mi­nist­ro val­dy­mo sri­čiai pro­jek­te nu­ma­ty­ta 1 mlrd. 230 mln. eu­rų, iš jų be­veik 143 mln. yra Eu­ro­pos Są­jun­gos ir ki­tos tarp­tau­ti­nės<text:span text:style-name="T190"><text:s/>fi</text:span><text:span text:style-name="T191">­nan</text:span><text:span text:style-name="T192">­si</text:span><text:span text:style-name="T193">­nės pa</text:span><text:span text:style-name="T194">­ra</text:span><text:span text:style-name="T195">­mos lė</text:span><text:span text:style-name="T196">­šos. Di</text:span><text:span text:style-name="T197">­džio</text:span><text:span text:style-name="T198">­ji da</text:span><text:span text:style-name="T199">­lis vi</text:span><text:span text:style-name="T200">­sų lė</text:span><text:span text:style-name="T201">­šų – 932 mln. eu</text:span><text:span text:style-name="T202">­rų ten</text:span><text:span text:style-name="T203">­ka<text:s/></text:span><text:span text:style-name="T204">S</text:span><text:span text:style-name="T205">o</text:span><text:span text:style-name="T206">­cia</text:span><text:span text:style-name="T207">­li</text:span><text:span text:style-name="T208">­nės pa</text:span><text:span text:style-name="T209">­ra</text:span><text:span text:style-name="T210">­mos pro</text:span><text:span text:style-name="T211">­gra</text:span><text:span text:style-name="T212">­mai. Įver</text:span><text:span text:style-name="T213">­ti</text:span><text:span text:style-name="T214">­nus tai, kad 2016 me</text:span><text:span text:style-name="T215">­tais bai</text:span><text:span text:style-name="T216">­gia</text:span><text:span text:style-name="T217">­mas se</text:span><text:span text:style-name="T218">­nat</text:span><text:span text:style-name="T219">­vės pen</text:span><text:span text:style-name="T220">­si</text:span><text:span text:style-name="T221">­jų kom</text:span><text:span text:style-name="T222">­pen</text:span><text:span text:style-name="T223">­sa</text:span><text:span text:style-name="T224">­vi</text:span><text:span text:style-name="T225">­mas dėl drau</text:span><text:span text:style-name="T226">­džia</text:span><text:span text:style-name="T227">­mų</text:span><text:span text:style-name="T228">­jų pa</text:span><text:span text:style-name="T229">­ja</text:span><text:span text:style-name="T230">­mų su</text:span><text:span text:style-name="T231">­ma</text:span><text:span text:style-name="T232">­ži</text:span><text:span text:style-name="T233">­ni</text:span><text:span text:style-name="T234">­mo, tam 2016 me</text:span><text:span text:style-name="T235">­tais bu</text:span><text:span text:style-name="T236">­vo skir</text:span><text:span text:style-name="T237">­ta 65 mln. eu</text:span><text:span text:style-name="T238">­rų, mi</text:span><text:span text:style-name="T239">­nis</text:span><text:span text:style-name="T240">­te</text:span><text:span text:style-name="T241">­ri</text:span><text:span text:style-name="T242">­jai 2017 me</text:span><text:span text:style-name="T243">­tais yra pla</text:span><text:span text:style-name="T244">­nuo</text:span><text:span text:style-name="T245">­ja</text:span><text:span text:style-name="T246">­mi vals</text:span><text:span text:style-name="T247">­ty</text:span><text:span text:style-name="T248">­bės biu</text:span><text:span text:style-name="T249">­dže</text:span><text:span text:style-name="T250">­to asig</text:span><text:span text:style-name="T251">­na</text:span><text:span text:style-name="T252">­vi</text:span><text:span text:style-name="T253">­mai ir jų pa</text:span><text:span text:style-name="T254">­di</text:span><text:span text:style-name="T255">­dė</text:span><text:span text:style-name="T256">­ji</text:span><text:span text:style-name="T257">­mas yra180,4 mln. eu</text:span><text:span text:style-name="T258">­rų.<text:s/></text:span></text:p>
        <text:p text:style-name="Roman">Di­dži­ą­ją da­lį so­cia­li­nei sri­čiai vals­ty­bės biu­dže­te nu­ma­ty­tų pa­pil­do­mų asig­na­vi­mų, tai yra 142,5 mln. eu­rų, su­da­ro asig­na­vi­mai pri­im­toms<text:s/>So­cia­li­nio mo­de­lio įsta­ty­mo nuo­sta­toms įgy­ven­din­ti, iš jų 118,4 mln. vals­ty­bi­nio so­cia­li­nio drau­di­mo pen­si­jos ben­dra­jai da­liai fi­nan­suo­ti iš vals­ty­bės biu­dže­to. Tė­vų, glo­bė­jų, au­gi­nan­čių vai­kus iki 3 me­tų, ir ne­įga­lių as­me­nų slau­gy­to­jų so­cia­li­niam drau­di­mui, taip pat dva­si­nin­kų so­cia­li­niam drau­di­mui – 16,5 mln. eu­rų. Nau­joms iš­mo­koms pa­gal<text:s/>Iš­mo­kų vai­kams įsta­ty­mą, iš­mo­kai be­si­mo­kan­čio ar stu­di­juo­jan­čio as­mens vai­ko prie­žiū­rai, iki vai­kui su­eis 1 me­tai, ir iš­mo­kai gi­mus vie­nu me­tu dau­giau kaip vie­nam vai­kui,<text:s/>iki vai­kui su­eis 2 me­tai – 7,6 mln. eu­rų. Be to, biu­dže­to pro­jek­te pa­pil­do­mai nu­ma­ty­ta 18,2 mln. eu­rų vai­ko iš­mo­kai šei­moms, au­gi­nan­čioms vie­ną ar du vai­kus, pra­tę­sus jų mo­kė­ji­mą nuo 7 iki 18 me­tų, te­stuo­jant pa­ja­mas, ir iš­mo­kai kiek­vie­nam vai­kui iki 18 me­tų, au­gi­nan­čioms tris ir dau­giau vai­kų, ne­ver­ti­nant šei­mos pa­ja­mų. Šiuo me­tu iš­mo­ka vai­kui mo­ka­ma, kai šei­mos pa­ja­mos ne­vir­ši­ja nu­sta­ty­to dy­džio.<text:s/></text:p>
        <text:p text:style-name="Roman">Švie­ti­mo ir moks­lo mi­nist­ro val­dy­mo sri­čiai pro­jek­te nu­ma­ty­ta skir­ti 1 mlrd. 250 mln. eu­rų, iš jų 117 mln. Eu­ro­pos Są­jun­gos lė­šų. Pa­ly­gin­ti su 2016 me­tais, asig­na­vi­mai di­dė­ja 84,1 mln. eu­rų. Iš vals­ty­bės biu­dže­to lė­šų pa­pil­do­mai nu­ma­ty­ta skir­ti 24 mln. eu­rų švie­ti­mo dar­buo­to­jų dar­bo už­mo­kes­čiui, kaip mi­nė­jau, nuo 2016 m. rug­sė­jo 1 d. pa­di­din­tam 5 % dar­bo už­mo­kes­čiui. No­riu at­kreip­ti dė­me­sį, kad nors mo­ki­nių skai­čius nuo šių me­tų rug­sė­jo su­ma­žėjo, spe­cia­lio­ji tiks­li­nė do­ta­ci­ja sa­vi­val­dy­bių biu­dže­tams mo­ki­nio krep­še­liui fi­nan­suo­ti apie 4 mln. eu­rų yra ne­su­ma­žin­ta, o ki­tą­met di­dė­ja dar 23 mln. eu­rų. To­kiu bū­du spe­cia­lio­ji tiks­li­<text:soft-page-break/>nė do­ta­ci­ja sa­vi­val­dy­bių biu­dže­tuo­se krep­še­liui fi­nan­suo­ti 2017 me­tais su­da­rys be­veik 600 mln. eu­rų. Vie­no mo­ki­nio krep­še­lis pa­di­dės 31 eu­ru ir bus 1045 eu­rai.<text:s/></text:p>
        <text:p text:style-name="Roman">Kul­tū­ros mi­nist­ro val­dy­mo sri­čiai pro­jek­te nu­ma­to­ma 240,8 mln. eu­rų, iš jų 25,1 mln. eu­rų Eu­ro­pos Są­jun­gos ir ki­tos tarp­tau­ti­nės lė­šos. Pa­ly­gin­ti su šiais me­tais, nu­ma­to­ma pa­pil­do­mai skir­ti 12,4 mln. eu­rų, iš jų 2,4 mln. eu­rų dėl kul­tū­ros ir me­no dar­buo­to­jų at­ly­gi­ni­mo pa­di­di­ni­mo nuo 2016 m. lie­pos 1 d. ir 10 mln. pa­pil­do­mai skir­ta ki­toms reik­mėms fi­nan­suo­ti.<text:s/></text:p>
        <text:p text:style-name="Roman">Svei­ka­tos ap­sau­gos mi­nist­ro val­dy­mo sri­tis, jai nu­ma­to­ma skir­ti 588,9 mln. eu­rų, iš jų 31,5 mln. eu­rų Eu­ro­pos Są­jun­gos ir ki­tos tarp­tau­ti­nės lė­šos. Pri­va­lo­mo­jo svei­ka­tos drau­di­mo fon­do biu­dže­tui pla­nuo­ja­ma skir­ti pa­pil­do­mai 41,4 mln. eu­rų įmo­koms už ap­draus­tuo­sius vals­ty­bės lė­šo­mis mo­kė­ti, tai yra iš vals­ty­bės biu­dže­to ski­ria­mos lė­šos di­dė­ja 9,8 %. Pla­nuo­ja­ma, kad įmo­ka už vie­ną vals­ty­bės lė­šo­mis drau­džia­mą as­me­nį pa­di­dės 27,6 eu­ro ir 2017 me­tais su­da­rys 283,3 eu­ro. Iš vi­so iš vals­ty­bės biu­dže­to Pri­va­lo­ma­jam svei­ka­tos drau­di­mo fon­dui nu­ma­ty­ta skir­ti 464,5 mln. eu­rų.<text:s/></text:p>
        <text:p text:style-name="Roman">Už­sie­nio rei­ka­lų mi­nis­te­ri­jai biu­dže­te pla­nuo­ja­ma skir­ti 82 mln. eu­rų. Di­dė­ja asig­na­vi­mai 5,3 mln. eu­rų, iš jų 3,1 mln. eu­rų su­si­da­riu­siai įvai­rios Lie­tu­vos na­rys­tės mo­kes­čių įna­šų į tarp­tau­ti­nes or­ga­ni­za­ci­jas sko­lai pa­deng­ti, taip pat mo­kes­čiui į Eu­ro­pos plėt­ros fon­dą ir pri­va­lo­miems Eko­no­mi­nio ben­dra­dar­bia­vi­mo ir plėt­ros or­ga­ni­za­ci­jos mo­kes­čiams.<text:s/></text:p>
        <text:p text:style-name="Roman">Ūkio mi­nist­ro val­dy­mo sri­čiai ir jo pa­ves­toms funk­ci­joms vyk­dy­ti nu­ma­to­ma skir­ti 176,2 mln. eu­rų, iš jų eu­ro­pi­nės lė­šos – 134,8 mln. eu­rų. 11,4 mln. eu­rų vals­ty­bės biu­dže­to lė­šų yra ski­ria­ma už­sie­nio in­ves­tuo­to­jams ska­tin­ti in­ves­tuo­ti į ga­my­bos ir pa­slau­gų sek­to­rius ir kur­ti nau­jas dar­bo vie­tas Lie­tu­vo­je.<text:s/></text:p>
        <text:p text:style-name="Roman">Su­si­sie­ki­mo mi­nis­te­ri­jai yra nu­ma­to­ma skir­ti 849,9 mln. eu­rų, iš jų di­džiau­sią da­lį<text:s/>327,8 mln. eu­rų<text:s/>su­da­ro Eu­ro­pos Są­jun­gos lė­šos ir 460,7 mln. eu­rų Ke­lių prie­žiū­ros ir plėt­ros pro­gra­mos lė­šos. Asig­na­vi­mai Ke­lių prie­žiū­ros ir plėt­ros pro­gra­mai, pa­ly­gin­ti su 2016 me­tais, di­dė­ja 32,5 mln. eu­rų. Eu­ro­pos Są­jun­gos pa­ra­mos lė­šos ski­ria­mos vi­sų rū­šių trans­por­to plėt­rai: 152 mln. eu­rų ke­lių in­fra­struk­tū­ros plėt­rai, 41,6 mln. eu­rų ak­ci­nės ben­dro­vės „Lie­tu­vos ge­le­žin­ke­liai“ mo­der­ni­za­vi­mui ir tran­seu­ro­pi­nės reikš­mės ge­le­žin­ke­lio li­ni­joms plės­ti,<text:s/>su­kur­ti rei­kia­mą in­fra­struk­tū­rą vie­šie­siems lo­gis­ti­kos cen­trams steig­ti. 10,6 mln. eu­rų – oro trans­por­to plėt­rai, 14,9 mln. eu­rų – van­dens trans­por­to in­fra­struk­tū­ros plėt­rai, 41,9 mln. eu­rų – in­for­ma­ci­nės vi­suo­me­nės plėt­ros in­ves­ti­ci­jų pro­jek­tams.<text:s/></text:p>
        <text:p text:style-name="Roman">Vi­daus rei­ka­lų mi­nis­te­ri­jai ir jos sri­čiai biu­dže­te nu­ma­to­ma 659,4 mln. eu­rų. Pa­ly­gin­ti su šiais me­tais, asig­na­vi­mai di­dė­ja 77,6 mln. eu­rų. Pla­nuo­ja­ma 51,9 eu­ro<text:s/>dau­giau Eu­ro­pos Są­jun­gos lė­šų, ku­rios nu­ma­to­mos skir­ti Lie­tu­vos re­gio­nų so­cia­li­nei ir eko­no­mi­nei plėt­rai, taip pat vi­daus sau­gu­mo fon­do pro­gra­mos prie­mo­nėms įgy­ven­din­ti. Iš vals­ty­bės biu­dže­to šiai sri­čiai pa­pil­do­mai nu­ma­ty­ta skir­ti 28,7 mln. eu­rų, iš jų 18,3 mln. eu­rų vi­daus tar­ny­bos sta­tu­to nuo­sta­toms, ku­rios yra su­si­ju­sios su pa­rei­gū­nų dar­bo lai­ko nu­sta­ty­mu ir pa­rei­gi­nės al­gos prie­dų už laips­nius pa­di­di­ni­mui įgy­ven­din­ti.<text:s/></text:p>
        <text:p text:style-name="Roman">Tei­sin­gu­mo mi­nis­te­ri­jai ir tei­sin­gu­mo mi­nist­ro val­dy­mo sri­čiai ki­tų me­tų biu­dže­te nu­ma­to­ma 100,9 mln. eu­rų. Pa­pil­do­mai ki­tų me­tų biu­dže­te yra nu­ma­ty­ta 2,8 mln. eu­rų, iš ku­rių 1,5 mln. eu­rų yra Ka­lė­ji­mo de­par­ta­men­to prie Tei­sin­gu­mo mi­nis­te­ri­jos veik­lai fi­nan­suo­ti.<text:s/></text:p>
        <text:p text:style-name="Roman">Že­mės ūkio mi­nist­ro val­dy­mo sri­čiai ki­tų me­tų biu­dže­te yra nu­ma­ty­ta skir­ti 1 mlrd. 70,1 mln. eu­rų, tai yra 11,6 mln. eu­rų dau­giau ne­gu 2016 me­tais. Di­džiau­sia asig­na­vi­mų da­lis – 442,5 mln. eu­rų, tai yra 41 % vi­sų asig­na­vi­mų, skir­tų že­mės ūkio mi­nist­ro sri­čiai, yra Eu­ro­pos Są­jun­gos lė­šo­mis fi­nan­suo­ja­moms tie­sio­gi­nėms iš­mo­koms. Taip pat di­de­lė asig­na­vi­mų da­lis ten­ka kai­mo plėt­ros prie­mo­nėms – 397,4 mln. eu­rų. Rin­kos re­gu­lia­vi­mo prie­mo­nėms – 52,2 mln. eu­rų, iš vals­ty­bės lė­šų fi­nan­suo­ja­moms per­ei­na­mo­jo lai­ko­tar­pio tie­sio­gi­nėms iš­mo­koms – 33,9 mln. eu­rų, o vals­ty­bės pa­gal­bos ir ki­tos pa­ra­mos že­mės ūkio sek­to­riui prie­mo­nėms – 27 mln. eu­rų.</text:p>
        <text:p text:style-name="Roman">Ap­lin­kos mi­nis­te­ri­jai pro­jek­te nu­ma­ty­ta 297,2 mln. eu­rų, iš jų – 176,6 mln. eu­rų iš Eu­ro­pos Są­jun­gos lė­šų. Dau­gia­bu­čių na­mų at­nau­ji­ni­mo (mo­der­ni­za­vi­mo) pro­gra­ma – vie­nas di­džiau­sių ša­lies pri­ori­te­ti­nių pro­jek­tų, ku­riuo sie­kia­ma di­din­ti dau­giau­siai ši­lu­mos ener­gi­jos su­<text:soft-page-break/>nau­do­jan­čių dau­gia­bu­čių na­mų ener­gi­nį efek­ty­vu­mą. 2017 me­tais dau­gia­bu­čiams na­mams at­nau­jin­ti nu­ma­to­ma 20,7 mln. eu­rų vals­ty­bės biu­dže­to lė­šų, ar­ba 14,6 mln. eu­rų dau­giau ne­gu šiais me­tais. Dau­gia­bu­čių na­mų ir sa­vi­val­dy­bės vie­šų­jų pa­sta­tų at­nau­ji­ni­mo pro­jek­tams ki­tais me­tais nu­ma­to­ma skir­ti 60,1 mln. eu­rų Eu­ro­pos Są­jun­gos struk­tū­ri­nės pa­ra­mos lė­šų. Nuo 2013 me­tų iki da­bar yra at­nau­jin­ti 1207 dau­gia­bu­čiai na­mai.<text:s/></text:p>
        <text:p text:style-name="Roman">Ener­ge­ti­kos mi­nist­ro val­dy­mo sri­čiai pla­nuo­ja­ma skir­ti iš vi­so 160,2 mln. eu­rų, iš jų – 144,2 iš Eu­ro­pos Są­jun­gos lė­šų. Di­dži­ą­ją da­lį asig­na­vi­mų pla­nuo­ja­ma skir­ti di­de­lio efek­ty­vumo ko­ge­ne­ra­ci­jai ska­tin­ti, tai – 21 mln. eu­rų, ši­lu­mos tie­ki­mo tin­klų mo­der­ni­za­vi­mui ir plėt­rai – 23 mln. eu­rų, Ig­na­li­nos ato­mi­nės elek­tri­nės eks­plo­a­ta­vi­mo nu­trau­ki­mo veik­loms – 60,4 mln. eu­rų.<text:s/></text:p>
        <text:p text:style-name="Roman">Vals­ty­bės in­ves­ti­ci­jų pro­gra­ma. Jos pro­jek­te in­ves­ti­ci­niams pro­jek­tams fi­nan­suo­ti pla­nuo­ja­ma skir­ti 1 mlrd. 414 mln. eu­rų vals­ty­bės lė­šų, iš jų – 724,2 mln. eu­rų iš Eu­ro­pos Są­jun­gos lė­šų bei 41,5 mln. eu­rų vals­ty­bės ga­ran­tuo­ja­mų pa­sko­lų, ku­rios bus skir­tos ap­mo­kė­ti už su­skys­tin­tų gam­ti­nių du­jų ter­mi­na­lo in­fra­struk­tū­ros plėt­ros dar­bus. Dau­giau­sia ka­pi­ta­lo in­ves­ti­ci­joms nu­ma­to­mų lė­šų siū­lo­ma skir­ti trans­por­to ir ry­šių sri­ties in­ves­ti­ci­jų pro­jek­tams įgy­ven­din­ti. Tai yra 630,9 mln. eu­rų.<text:s/></text:p>
        <text:p text:style-name="P259">Ki­tos in­ves­ti­ci­jos. Tai yra Ener­ge­ti­kos, Ūkio mi­nis­te­ri­jų, Kū­no<text:s/>kul­tū­ros ir spor­to de­par­ta­men­to vyk­do­mi pro­jek­tai, ku­riems nu­ma­ty­ta 155,5,<text:s/>kraš­to ap­sau­gos in­ves­ti­ci­jos – 112 mln., ap­lin­kos ap­sau­gos sri­ties in­ves­ti­ci­jos – 109,1 mln. ir švie­ti­mo sri­ties in­ves­ti­ci­jos – 106 mln. eu­rų.</text:p>
        <text:p text:style-name="Roman">Sa­vi­val­dy­bių biu­dže­tai. Ki­tais me­tais sa­vi­val­dy­bių sa­va­ran­kiš­koms funk­ci­joms vyk­dy­ti, jų biu­dže­tams bus ski­ria­ma 78,14 % gy­ven­to­jų pa­ja­mų mo­kes­čio nuo įplau­kų į kon­so­li­duo­tus vals­ty­bės ir sa­vi­val­dy­bių biu­dže­tus. GPM da­lis, ten­kan­ti biu­dže­tams sa­vi­val­dy­bė­se, pa­ly­gin­ti su 2016 me­tais, di­dė­ja be­veik 101 mln. eu­rų. Iš jų 60 mln. dėl eko­no­mi­kos au­gi­mo ir 41 mln. dėl pa­pil­do­mų pa­ja­mų po­rei­kio pri­im­tiems spren­di­mams vyk­dy­ti, iš ku­rių 18,7 mln. eu­rų dėl mi­ni­ma­lios mė­ne­si­nės al­gos pa­di­di­ni­mo iki 380 eu­rų nuo šių me­tų lie­pos 1 die­nos ir 6,5 mln. eu­rų kul­tū­ros dar­buo­to­jų dar­bo už­mo­kes­čio pa­di­di­ni­mo nuo šių me­tų lie­pos 1 die­nos tęs­ti­nu­mui už­tik­rin­ti.</text:p>
        <text:p text:style-name="Roman">Sa­vi­val­dy­bių biu­dže­tų prog­no­zuo­ja­mos pa­ja­mos ki­tais me­tais iš vi­sų pa­ja­mų šal­ti­nių su­da­rys 2 mlrd. 512 mln. eu­rų. Pa­ly­gin­ti su šiais me­tais, jos di­dė­ja 148,5 mln. eu­rų.<text:s/></text:p>
        <text:p text:style-name="Roman">Vals­ty­bės sko­los val­dy­mas. At­ei­nan­čiais me­tais ma­žė­ja sko­los ap­tar­na­vi­mo iš­lai­dos. Vals­ty­bės sko­los val­dy­mui biu­dže­te mes nu­ma­to­me 558,5 mln. eu­rų, t. y. 43 mln. ma­žiau nei 2016 me­tais.<text:s/></text:p>
        <text:p text:style-name="Roman">Vy­riau­sy­bės sko­li­ni­mo­si kai­na ir to­liau ma­žė­ja. Šie­met per­nykš­tė 20 % truk­mės… už­sie­nio ob­li­ga­ci­jų emi­si­ja pa­pil­dy­ta 1,13 % pa­lū­ka­no­mis, de­šim­ties me­tų truk­mės vi­daus ob­li­ga­ci­jo­mis ji pa­pil­dy­ta 0,31 % pa­lū­ka­no­mis, o tre­jų ir pen­ke­rių me­tų truk­mės vi­daus ob­li­ga­ci­jos šį ru­de­nį jau yra pla­ti­na­mos su nei­gia­mo­mis, ati­tin­ka­mai mi­nus 0,0606 ir 0,03 pa­lū­ka­no­mis.<text:s/></text:p>
        <text:p text:style-name="Roman">Ki­tas me­tais Vy­riau­sy­bė sko­lin­sis apie 3,2 mlrd. eu­rų. Iš­lai­dos taip pat bus fi­nan­suo­ja­mos iš šie­met su­kaup­to lė­šų li­ku­čio ir su­grį­žu­sių anks­čiau pa­sko­lin­tų lė­šų.<text:s/></text:p>
        <text:p text:style-name="Roman">Di­džiau­sia lė­šų da­lis, apie 2,7 mlrd. eu­rų, 2017 me­tais bus skir­ta anks­tes­nei sko­lai grą­žin­ti, įskai­tant ir nu­ma­to­mą su­kaup­ti lė­šų re­zer­vą, 2018 me­tų va­sa­rį iš­per­ka­mai 1,4 mlrd. eu­rų ver­tės eu­ro­ob­li­ga­ci­jų emi­si­jai.</text:p>
        <text:p text:style-name="Roman">Vals­ty­bės biu­dže­to de­fi­ci­tui fi­nan­suo­ti ir „Sod­ros“ sko­lai per­fi­nan­suo­ti ki­tais me­tais nu­ma­to­ma skir­ti po 600 mln. eu­rų.</text:p>
        <text:p text:style-name="Roman">Vals­ty­bės sko­la 2017 me­tų pa­bai­go­je su­da­rys apie 39,9 % prog­no­zuo­ja­mo BVP, o jei­gu įskai­čiuo­si­me sko­li­ni­mą­si re­zer­vui su­kaup­ti eu­ro­ob­li­ga­ci­jų emi­si­jai 2018 me­tais iš­pirk­ti, 43,3 % BVP.</text:p>
        <text:p text:style-name="P260">Ger­bia­mie­ji Sei­mo na­riai, pra­šau jū­sų pri­im­ti svars­ty­ti 2017 me­tų vals­ty­bės biu­dže­to ir sa­vi­val­dy­bių biu­dže­tų fi­nan­si­nių ro­dik­lių pa­tvir­ti­ni­mo įsta­ty­mo pro­jek­tą. Dė­ko­ju už jū­sų dė­me­sį.</text:p>
        <text:p text:style-name="Roman"><text:span text:style-name="T261">PIRMININKĖ.</text:span><text:s/>Ačiū ger­bia­mai mi­nist­rei. Pa­gal Sta­tu­to 172 straips­nio 7 da­lį ar­ti­miau­sia­me Sei­mo po­sė­dy­je dėl biu­dže­to yra iš­klau­so­mas Vy­riau­sy­bės pra­ne­ši­mas apie vals­ty­bės biu­dže­to pro­jek­tą. Tą mes ir pa­da­rė­me. Bal­suo­ti ne­rei­kia.<text:s/></text:p>
        <text:soft-page-break/>
        <text:p text:style-name="Roman">Pa­grin­di­nis ko­mi­te­tas – Biu­dže­to ir fi­nan­sų ko­mi­te­tas, pa­pil­do­mi – vi­si ko­mi­te­tai. Pir­masis svars­ty­mas pa­gal gra­fi­ką, ku­rį jūs esa­te ga­vę, yra lap­kri­čio 25 die­ną, ant­ra­sis svars­ty­mas yra gruo­džio 18 die­ną. Tai­gi šio klau­si­mo pa­tei­ki­mas yra bai­gia­mas, nes tos pro­ce­dū­ros yra ki­to­kios.<text:s/></text:p>
        <text:p text:style-name="Roman"/>
        <text:p text:style-name="Laikas">10.47 val.</text:p>
        <text:p text:style-name="Roman12">Sa­vi­val­dy­bių biu­dže­tų pa­ja­mų nu­sta­ty­mo me­to­di­kos įsta­ty­mo Nr. VIII-385<text:s/><text:span text:style-name="T262">3 straips</text:span><text:span text:style-name="T263">­nio, tre</text:span><text:span text:style-name="T264">­čio</text:span><text:span text:style-name="T265">­jo skir</text:span><text:span text:style-name="T266">­snio ir 10, 12 straips</text:span><text:span text:style-name="T267">­nių pa</text:span><text:span text:style-name="T268">­kei</text:span><text:span text:style-name="T269">­ti</text:span><text:span text:style-name="T270">­mo įsta</text:span><text:span text:style-name="T271">­ty</text:span><text:span text:style-name="T272">­mo pro</text:span><text:span text:style-name="T273">­jek</text:span><text:span text:style-name="T274">­tas<text:s/></text:span>Nr. XIIP-4791 (<text:span text:style-name="T275">pa</text:span><text:span text:style-name="T276">­tei</text:span><text:span text:style-name="T277">­ki</text:span><text:span text:style-name="T278">­mas</text:span>)</text:p>
        <text:p text:style-name="Roman"/>
        <text:p text:style-name="Roman">Dar­bo­tvarkės 1-2b klau­si­mas – Sa­vi­val­dy­bių biu­dže­tų pa­ja­mų nu­sta­ty­mo me­to­di­kos įsta­ty­mo Nr. VIII-385… (<text:span text:style-name="T279">Bal</text:span><text:span text:style-name="T280">­sai sa</text:span><text:span text:style-name="T281">­lė</text:span><text:span text:style-name="T282">­je</text:span>)<text:s/></text:p>
        <text:p text:style-name="Roman">Klau­si­mai, jei­gu ne­bal­suo­ja­me, ne­nu­ma­ty­ti. Yra Sta­tu­te pa­ra­šy­ta – iš­klau­so­ma. Re­gist­ruo­ki­tės dėl ki­tų įsta­ty­mų. (<text:span text:style-name="T283">Triukš</text:span><text:span text:style-name="T284">­mas sa</text:span><text:span text:style-name="T285">­lė</text:span><text:span text:style-name="T286">­je</text:span>) Ne­šau­ki­te! Re­gist­ruo­ki­tės dėl ki­tų įsta­ty­mų, nes šį kar­tą pa­tei­kia­mi vi­si at­ski­rai, ne kar­tu. (<text:span text:style-name="T287">Bal</text:span><text:span text:style-name="T288">­sai sa</text:span><text:span text:style-name="T289">­lė</text:span><text:span text:style-name="T290">­je</text:span>) Tu­ri­te lai­ko, pra­šom per­si­re­gist­ruo­ti. Skai­ty­ki­te Sta­tu­tą.<text:s/></text:p>
        <text:p text:style-name="Roman">Sa­vi­val­dy­bių biu­dže­tų pa­ja­mų nu­sta­ty­mo me­to­di­kos įsta­ty­mo Nr. VIII-385 3 straips­nio, tre­čio­jo skir­snio ir 10, 12 straips­nių pa­kei­ti­mo įsta­ty­mo pro­jek­tas Nr. XIIP-4791. Pa­tei­ki­mo sta­di­ja. Pra­ne­šė­ja – fi­nan­sų mi­nist­rė R. Bud­ber­gy­tė.</text:p>
        <text:p text:style-name="Roman"><text:span text:style-name="T291">R. BUDBERGYTĖ.</text:span><text:s/>Tei­kiu Sa­vi­val­dy­bių biu­dže­tų pa­ja­mų nu­sta­ty­mo me­to­di­kos įsta­ty­mo pa­kei­ti­mo įsta­ty­mo pro­jek­tą, ku­riuo iš Gy­ven­to­jų pa­ja­mų mo­kes­čio įsta­ty­mo į Me­to­di­kos įsta­ty­mą per­ke­lia­mas gy­ven­to­jų pa­ja­mų mo­kes­čio pa­si­skirs­ty­mo ir per­ve­di­mo į sa­vi­val­dy­bių biu­dže­tus tvar­kos reg­la­men­ta­vi­mas.<text:s/></text:p>
        <text:p text:style-name="Roman">Mes siū­lo­me to­bu­lin­ti gy­ven­to­jų pa­ja­mų mo­kes­čio pa­si­skirs­ty­mo ir per­ve­di­mo sa­vi­val­dy­bėms tvar­ką nu­sta­tant, kad fak­tiš­kai įplau­ku­sias lė­šas iš gy­ven­to­jų pa­ja­mų mo­kes­čio Val­sty­bi­nė mo­kes­čių ins­pek­ci­ja ne re­čiau kaip kar­tą per mė­ne­sį per­ves sa­vi­val­dy­bėms pa­gal iš anks­to sa­vi­val­dy­bės biu­dže­tui pa­tvir­tin­tą GPM da­lį pro­cen­tais. Šis pa­kei­ti­mas už­tik­rins, kad sa­vi­val­dy­bės ga­lė­tų efek­ty­viai pla­nuo­ti iš šio mo­kes­čio gau­na­mus pa­ja­mų srau­tus ir už­si­tik­rin­tų fi­nan­si­nį sta­bi­lu­mą. Svar­bu pa­žy­mė­ti yra tai, kad toks Me­to­di­kos įsta­ty­mo pro­jek­tas ne­kei­čia sa­vi­val­dy­bių biu­dže­tų pa­ja­mų prog­no­za­vi­mo prin­ci­pų, ku­rie ga­lio­ja ir da­bar.<text:s/></text:p>
        <text:p text:style-name="Roman">Įsta­ty­mo pro­jek­te taip pat siū­lo­ma į skai­čiuo­ja­mas prog­no­zuo­ja­mas pa­ja­mas ne­įtrauk­ti įmo­kų už il­ga­lai­kio ma­te­ria­lio­jo ir ne­ma­te­ria­lio­jo tur­to re­a­li­za­vi­mą. Šios įmo­kos lie­ka sa­va­ran­kiš­kai pla­nuo­ja­mos sa­vi­val­dy­bės biu­dže­to pa­ja­mos.<text:s/></text:p>
        <text:p text:style-name="Roman"><text:span text:style-name="T292">PIRMININKĖ.</text:span><text:s/>Ačiū. Jū­sų no­ri pa­klaus­ti še­ši Sei­mo na­riai. Pir­ma­sis klau­sia K. Gla­vec­kas. Ruo­šia­si M. Zas­čiu­rins­kas.<text:s/></text:p>
        <text:p text:style-name="Roman"><text:span text:style-name="T293">K. GLAVECKAS</text:span><text:s/><text:span text:style-name="T294">(</text:span><text:span text:style-name="T295">LSF</text:span><text:span text:style-name="T296">)</text:span>. Ger­bia­mie­ji ko­le­gos, mes no­rė­jo­me pa­klaus­ti ir dėl pir­mo klau­si­mo, bet jau da­bar, ka­dan­gi pa­teik­ti du klau­si­mai, tai aš pa­teik­siu du trum­pus klau­si­mus. Vi­sų pir­ma biu­dže­tas yra pa­da­ry­tas ki­tai po­li­ti­nei jė­gai, ku­ri at­eis, bet in­ves­ti­ci­nė pro­gra­ma, ku­ri yra nu­ma­ty­ta ir ku­rios ap­im­tis yra 1,4 mlrd. eu­rų, aki­vaiz­džiai yra la­bai men­ka, įskai­tant ir eu­ro­pi­nius pi­ni­gus, ir vals­ty­bės in­ves­ti­ci­nę pro­gra­mą, ir su tais… Be to, ži­nant, kad dau­ge­liu at­ve­jų ne­efek­ty­viai nau­do­ja­mi tie pi­ni­gai, ti­kė­tis, kad bus už­tik­rin­tas eko­no­mi­nis au­gi­mas, nu­ma­ty­tas mak­ro­e­ko­no­mi­niuo­se ro­dik­liuo­se, sun­ku.<text:s/></text:p>
        <text:p text:style-name="Roman">Ir ant­ras klau­si­mas. Ki­tų me­tų biu­dže­te ne­nu­ma­ty­ta jo­kio li­ku­ti­nio pel­no li­ku­čio iš Lie­tu­vos ban­ko. Nu­lis yra. Šiais me­tais 4 mi­li­jo­nai. Kaip jūs ga­lė­tu­mė­te pa­aiš­kin­ti tai, kad Lie­tu­vos ban­kas, dis­po­nuo­da­mas to­kiais ak­ty­vais, vi­siš­kai ne­už­dir­ba pi­ni­gų, ku­riuos bū­tų ga­li­ma pa­nau­do­ti biu­dže­te? Ačiū.</text:p>
        <text:p text:style-name="Roman"><text:span text:style-name="T297">R. BUDBERGYTĖ.</text:span><text:s/>La­bai ačiū. Tik­rai, kaip ir mi­nė­jau sa­vo pri­sta­ty­mo pra­džio­je, mes pla­nuo­ja­me vi­sas iš­lai­das, rem­da­mie­si mū­sų kon­sti­tu­ci­niu Fis­ka­li­nės draus­mės įsta­ty­mu. Tik­rai su­tin­ku, kad in­ves­ti­ci­jos iš<text:s/>Vals­ty­bės ka­pi­ta­lo in­ves­ti­ci­jų pro­gra­mos yra la­bai svar­bios. Bet no­riu at­kreip­ti dė­me­sį į tai, kad per il­gus me­tus mes iš<text:s/>Vals­ty­bės in­ves­ti­ci­jų pro­gra­mos esa­me in­ves­ta­vę į in­fra­struk­tū­ros įvai­rių pro­jek­tų – ir nau­jų, ir se­nų – pa­bai­gi­mą ir vyk­dy­mą tik­rai<text:s/><text:soft-page-break/>daug lė­šų. Iš tie­sų fak­tiš­kai ta lė­šų su­ma yra mak­si­ma­li, kiek mes ga­li­me skir­ti. Į fik­suo­tą ka­pi­ta­lą mū­sų vals­ty­bė yra sky­ru­si, mū­sų ma­ny­mu, pa­kan­ka­mai lė­šų, ir šiuo me­tu mums yra la­bai svar­bu, kad dau­giau lė­šų mes ga­lė­tu­me skir­ti į žmo­giš­ką­jį ka­pi­ta­lą. Tai yra ne tik so­cia­li­nės at­skir­ties ma­ži­ni­mo klau­si­mas, bet tai yra taip pat ir mū­sų tam tik­ras at­si­li­ki­mas, žvel­giant į kiek­vie­ną sri­tį. Dar­bo už­mo­kes­tis, dar­bo na­šu­mo au­gi­mas tu­ri aug­ti to­ly­giai, kad ga­lė­tų mums iš tie­sų pa­dė­ti, kad mū­sų eko­no­mi­ka aug­tų nuo­sai­kiai.</text:p>
        <text:p text:style-name="Roman"><text:span text:style-name="T298">PIRMININKĖ.</text:span><text:s/>No­riu pri­min­ti…</text:p>
        <text:p text:style-name="Roman"><text:span text:style-name="T299">R. BUDBERGYTĖ.</text:span><text:s/>O dėl Lie­tu­vos ban­ko…</text:p>
        <text:p text:style-name="Roman"><text:span text:style-name="T300">PIRMININKĖ.</text:span><text:s/>Ger­bia­ma mi­nist­re, at­sa­ky­mams – dvi mi­nu­tės. Klau­si­mui – mi­nu­tė, at­sa­ky­mui – dvi mi­nu­tės. At­si­pra­šau, ne­per­spė­jau iš kar­to.</text:p>
        <text:p text:style-name="Roman"><text:span text:style-name="T301">PIRMININKĖ.</text:span><text:s/>Klau­sia M. Zas­čiu­rins­kas. Ruo­šia­si A. Ne­stec­kis.</text:p>
        <text:p text:style-name="Roman"><text:span text:style-name="T302">R. BUDBERGYTĖ.</text:span><text:s/>Dėl Lie­tu­vos ban­ko, taip, mes tu­ri­me ome­ny­je.<text:s/></text:p>
        <text:p text:style-name="Roman"><text:span text:style-name="T303">PIRMININKĖ.</text:span><text:s/>Ger­bia­mas M. Zas­čiu­rins­kas yra sa­lė­je? (<text:span text:style-name="T304">Bal</text:span><text:span text:style-name="T305">­sai sa</text:span><text:span text:style-name="T306">­lė</text:span><text:span text:style-name="T307">­je</text:span>) Nė­ra. Klu­sia A. Ne­stec­kis. Ruo­šia­si A. Dumb­ra­va.</text:p>
        <text:p text:style-name="Roman"><text:span text:style-name="T308">A. NESTECKIS</text:span><text:s/><text:span text:style-name="T309">(</text:span><text:span text:style-name="T310">LSDPF</text:span><text:span text:style-name="T311">)</text:span>. Dė­ko­ju po­sė­džio pir­mi­nin­kei. Ger­bia­ma mi­nist­re, no­rė­čiau pa­klaus­ti, ko­kiu bū­du sa­vi­val­dy­bių biu­dže­tas nu­ma­to ska­tin­ti sa­vi­val­dy­bes, ku­rios su­da­ro są­ly­gas, sten­gia­si pri­trauk­ti in­ves­ti­ci­jų, taip su­kur­da­mos pa­pil­do­mų dar­bo vie­tų ir taip už­dirb­da­mos dau­giau lė­šų į sa­vi­val­dy­bės biu­dže­tą?</text:p>
        <text:p text:style-name="Roman"><text:span text:style-name="T312">R. BUDBERGYTĖ.</text:span><text:s/>Aš gal­vo­ju, kad da­bar jau esan­ti tvar­ka yra pa­kan­ka­mai lei­džian­ti, kad sa­vi­val­dy­bės bū­tų mo­ty­vuo­tos tu­rė­ti tam tik­rą fi­nan­si­nį sta­bi­lu­mą, kad sa­vi­val­dy­bės ga­lė­tų efek­ty­viau pla­nuo­ti tuos gau­na­mus sa­vo pa­ja­mų srau­tus, nes iki šiol ga­lio­ju­si Gy­ven­to­jų pa­ja­mų mo­kes­čio pa­skirs­ty­mo tvar­ka yra su­sie­ta su kon­kre­taus gy­ven­to­jo su­mo­kė­ta įmo­ka. Iš tie­sų tai su­da­ro pir­miau­sia… Dėl to mes ir siū­lo­me keis­ti, nes tai su­da­ro di­de­lius ad­mi­nist­ra­vi­mo kaš­tus. Yra su­si­da­riu­si tam tik­ra ydin­ga prak­ti­ka, kad dėl to mo­kes­čio mo­kė­to­jo su­jun­gi­mo ir skai­dy­mo gy­ven­to­jų pa­ja­mų mo­kes­čio įplau­kos sa­vi­val­dy­bėms bu­vo per­skirs­ta­mos ke­lis<text:span text:style-name="T313"><text:s/>kar</text:span><text:span text:style-name="T314">­tus per me</text:span><text:span text:style-name="T315">­tus, o di</text:span><text:span text:style-name="T316">­de</text:span><text:span text:style-name="T317">­lė da</text:span><text:span text:style-name="T318">­lis sa</text:span><text:span text:style-name="T319">­vi</text:span><text:span text:style-name="T320">­val</text:span><text:span text:style-name="T321">­dy</text:span><text:span text:style-name="T322">­bių kar</text:span><text:span text:style-name="T323">­tais bū</text:span><text:span text:style-name="T324">­da</text:span><text:span text:style-name="T325">­vo tie</text:span><text:span text:style-name="T326">­siog pri</text:span><text:span text:style-name="T327">­vers</text:span><text:span text:style-name="T328">­tos lauk</text:span><text:span text:style-name="T329">­ti tų lė</text:span><text:span text:style-name="T330">­šų.</text:span><text:s/>Iš tie­sų nau­jų dar­bo vie­tų kū­ri­mas bus įver­tin­tas nu­sta­tant kiek­vie­nai sa­vi­val­dy­bei, ku­ri tei­kia, gy­ven­to­jų pa­ja­mų mo­kes­čio pro­cen­ti­nę da­lį. Tai­gi mes gal­vo­ja­me, kad tai yra pa­kan­ka­mai.</text:p>
        <text:p text:style-name="Roman"><text:span text:style-name="T331">PIRMININKĖ.</text:span><text:s/>Ačiū. Klau­sia A. Dumb­ra­va. Ruo­šia­si A. Strel­čiū­nas.</text:p>
        <text:p text:style-name="Roman"><text:span text:style-name="T332">A. DUMBRAVA</text:span><text:s/><text:span text:style-name="T333">(</text:span><text:span text:style-name="T334">TTF</text:span><text:span text:style-name="T335">)</text:span>. La­bai dė­ko­ju. Ger­bia­ma mi­nist­re, 2009 me­tais bu­vo su­da­ry­ta pro­gra­ma Vi­sa­gi­no ato­mi­nės elek­tri­nės so­cia­li­nėms eko­no­mi­nės pa­sek­mėms su­švel­nin­ti. Ši pro­gra­ma bai­gia­si 2016 me­tais. Prem­je­ras, vie­šė­da­mas Vi­sa­gi­ne, sa­kė, kad yra ren­gia­ma ki­ta pro­gra­ma, su­si­ju­si su tuo, kad at­si­ran­da ra­dio­ak­ty­vių at­lie­kų są­var­ty­nas Vi­sa­gi­no mies­te.<text:s/></text:p>
        <text:p text:style-name="Roman"><text:span text:style-name="T336">R. BUDBERGYTĖ.</text:span><text:s/>Ne­gir­džiu, ži­no­ki­te. At­si­pra­šau.<text:s/></text:p>
        <text:p text:style-name="Roman"><text:span text:style-name="T337">A. DUMBRAVA</text:span><text:s/><text:span text:style-name="T338">(</text:span><text:span text:style-name="T339">TTF</text:span><text:span text:style-name="T340">)</text:span>. Vi­sa­gi­no mies­te at­si­ran­da ra­dio­ak­ty­vių at­lie­kų są­var­ty­nas, at­lie­ky­nas.<text:s/><text:span text:style-name="T341">Pra</text:span><text:span text:style-name="T342">­šom pa</text:span><text:span text:style-name="T343">­sa</text:span><text:span text:style-name="T344">­ky</text:span><text:span text:style-name="T345">­ti, ar Vy</text:span><text:span text:style-name="T346">­riau</text:span><text:span text:style-name="T347">­sy</text:span><text:span text:style-name="T348">­bė rengs ko</text:span><text:span text:style-name="T349">­kią nors pro</text:span><text:span text:style-name="T350">­gra</text:span><text:span text:style-name="T351">­mą bū</text:span><text:span text:style-name="T352">­tent tam re</text:span><text:span text:style-name="T353">­gio</text:span><text:span text:style-name="T354">­nui dėl</text:span><text:s/>nuo­la­ti­nio at­lie­ky­no at­si­ra­di­mo šia­me re­gio­ne? Jūs ži­no­te, kad pro­gra­ma bu­vo pa­reng­ta, ta­čiau 2016 me­tais ji jau bai­gia­si. Tai elek­tros ener­gi­jos leng­va­ta, pa­ra­ma ver­slui ir t. t. La­bai ačiū.</text:p>
        <text:p text:style-name="Roman"><text:span text:style-name="T355">R. BUDBERGYTĖ.</text:span><text:s/>Aš tik­rai ga­liu jums pa­sa­ky­ti apie to re­gio­no elek­tros ener­gi­jos kai­nas, kad nuo šių me­tų lie­pos 1 die­nos įsi­ga­lio­jo 5,4 % ma­žes­ni elek­tros ener­gi­jos ta­ri­fai pri­va­tiems elek­tros var­to­to­jams. Mes taip pat ti­ki­mės, kad Vals­ty­bi­nė kai­nų ir ener­ge­ti­kos kon­tro­lės ko­mi­si­ja 2017 me­tais var­to­to­jams pa­tvir­tins dar ma­žes­nius elek­tros ta­ri­fus. To­dėl mes ma­no­me, kad kai yra to­kie… Kaip mi­nė­jau, mes tu­ri­me lai­ky­tis<text:s/>fis­ka­li­nės draus­mės tai­syk­lių ir tu­ri­me ri­bo­tas ga­li­my­bes di­din­ti vals­ty­bės biu­dže­to iš­lai­das, mū­sų nuo­mo­ne, tai ne­bū­tų tiks­lin­ga. O iš tie­sų apie tuos ki­tus klau­si­mus, ko­kios ten pro­gra­mos, aš da­bar ne­ga­lė­čiau pa­sa­ky­ti, bet dis­ku­tuo­da­mi mes ga­lė­si­me ši­tą pro­jek­tą ap­tar­ti ko­mi­te­te.</text:p>
        <text:p text:style-name="Roman"><text:span text:style-name="T356">PIRMININKĖ.</text:span><text:s/>A. Strel­čiū­nas. Ruo­šia­si… (<text:span text:style-name="T357">Bal</text:span><text:span text:style-name="T358">­sai sa</text:span><text:span text:style-name="T359">­lė</text:span><text:span text:style-name="T360">­je</text:span>) Na, ge­rai, pa­bai­ki­me pro­ce­dū­rą. A. Strel­čiū­nas. Ruo­šia­si D. Jan­kaus­kas. (<text:span text:style-name="T361">Bal</text:span><text:span text:style-name="T362">­sai sa</text:span><text:span text:style-name="T363">­lė</text:span><text:span text:style-name="T364">­je</text:span>) Ge­rai, duo­siu, kai pa­klaus. Pra­šom.</text:p>
        <text:p text:style-name="Roman"><text:span text:style-name="T365">A. STRELČIŪNAS</text:span><text:s/><text:span text:style-name="T366">(</text:span><text:span text:style-name="T367">TS-LKDF</text:span><text:span text:style-name="T368">)</text:span>. Aš no­rė­čiau pa­klaus­ti dėl gy­ven­to­jų pa­ja­mų mo­kes­čio da­lies Vil­niaus mies­tui.<text:s/>Da­bar Vil­niaus mies­to su­ku­ria­mas<text:s/>ben­drasis<text:s/>vi­daus pro­duk­tas<text:s/>yra<text:s/>maž­<text:soft-page-break/>daug<text:s/><text:span text:style-name="T369">40 % vi</text:span><text:span text:style-name="T370">­so biu</text:span><text:span text:style-name="T371">­dže</text:span><text:span text:style-name="T372">­to, o nu</text:span><text:span text:style-name="T373">­ma</text:span><text:span text:style-name="T374">­to</text:span><text:span text:style-name="T375">­ma gy</text:span><text:span text:style-name="T376">­ven</text:span><text:span text:style-name="T377">­to</text:span><text:span text:style-name="T378">­jų pa</text:span><text:span text:style-name="T379">­ja</text:span><text:span text:style-name="T380">­mų mo</text:span><text:span text:style-name="T381">­kes</text:span><text:span text:style-name="T382">­čio da</text:span><text:span text:style-name="T383">­lis – tik 45,95 %. Ar bus per</text:span><text:span text:style-name="T384">­žiū</text:span><text:span text:style-name="T385">­rė</text:span><text:span text:style-name="T386">­ta į di</text:span><text:span text:style-name="T387">­dži</text:span><text:span text:style-name="T388">­ą</text:span><text:span text:style-name="T389">­ją pu</text:span><text:span text:style-name="T390">­sę, nes da</text:span><text:span text:style-name="T391">­bar sa</text:span><text:span text:style-name="T392">­vi</text:span><text:span text:style-name="T393">­val</text:span><text:span text:style-name="T394">­dy</text:span><text:span text:style-name="T395">­bių sko</text:span><text:span text:style-name="T396">­la Vil</text:span><text:span text:style-name="T397">­niaus mies</text:span><text:span text:style-name="T398">­te yra apie 340 mln. eu</text:span><text:span text:style-name="T399">­rų</text:span><text:span text:style-name="T400">?</text:span><text:span text:style-name="T401"><text:s/></text:span></text:p>
        <text:p text:style-name="Roman"><text:span text:style-name="T402">R. BUDBERGYTĖ.</text:span><text:s/>Mes iš tie­sų ne­pla­nuo­ja­me. Kaip sa­kant, Vil­niaus mies­to, Kau­no mies­to ir Klai­pė­dos mies­to sa­vi­val­dy­bės yra iš­skir­ti­nės kaip re­gio­nai, pa­ly­gin­ti su ki­tais re­gio­nais, ir iš tie­sų pa­gal da­bar ga­lio­jan­tį Sa­vi­val­dy­bių gy­ven­to­jų pa­ja­mų me­to­di­kos įsta­ty­mą ga­li gau­ti tiek, kiek yra nu­ma­ty­ta įsta­ty­me. Apie tai aš, pa­teik­da­ma šį Biu­dže­to pro­jek­tą jums, la­bai aiš­kiai pa­sa­kiau, kad re­mia­mės tei­sės ak­tais, ir tei­kiu tą pa­kei­ti­mą, ku­riuo bus ga­li­ma už­tik­rin­ti di­des­nį sa­vi­val­dy­bių fi­nan­si­nį sta­bi­lu­mą.<text:s/></text:p>
        <text:p text:style-name="Roman"><text:span text:style-name="T403">PIRMININKĖ.</text:span><text:s/>Klau­sia D. Jan­kaus­kas.</text:p>
        <text:p text:style-name="Roman"><text:span text:style-name="T404">D. JANKAUSKAS</text:span><text:s/><text:span text:style-name="T405">(</text:span><text:span text:style-name="T406">TS-LKDF</text:span><text:span text:style-name="T407">)</text:span>. Dė­ko­ju. Ger­bia­ma mi­nist­re, kaip ži­no­te, tei­sės ak­tai nu­ma­to, jog 2 % gy­ven­to­jų pa­ja­mų mo­kes­čio kiek­vie­nas mo­kes­čio mo­kė­to­jas ga­li sa­vo nuo­žiū­ra nu­spręs­ti, kur nu­kreip­ti ir per­ves­ti. To­kia ga­li­my­be pa­si­nau­do­ja ne vi­si mo­kes­čių mo­kė­to­jai. Tai­gi ma­no klau­si­mas: gal­būt jūs ana­li­za­vo­te, ko­kia yra di­na­mi­ka, ko­kią tų 2 % mo­kė­to­jų nuo­žiū­ra ne­pa­nau­do­tų mo­kes­čių su­mą nu­ma­to­te ki­tų me­tų biu­dže­te, kiek tai yra į biu­dže­tą įskai­čiuo­ta, jei­gu tu­ri­te skai­čius?<text:s/></text:p>
        <text:p text:style-name="Roman"><text:span text:style-name="T408">R. BUDBERGYTĖ.</text:span><text:s/>Tu­riu pa­sa­ky­ti, kad tik­rai jo­kios reikš­min­gos įta­kos tai ne­ga­li pa­da­ry­ti tiems po­rei­kiams ir toms iš­lai­doms, ku­rių mums rei­kė­tų, jei­gu mes no­rė­tu­me fi­nan­suo­ti vi­sus vals­ty­bės po­rei­kius ir vals­ty­bės biu­dže­to asig­na­vi­mų pa­rei­ka­la­vi­mus. Iš tie­sų tik­rai ne­ga­liu da­bar pa­sa­ky­ti no­mi­na­lia skai­ti­ne iš­raiš­ka, bet mes pa­ana­li­zuo­si­me, jums pri­ža­du.</text:p>
        <text:p text:style-name="Roman"><text:span text:style-name="T409">PIRMININKĖ.</text:span><text:s/>Ačiū mi­nist­rei. Ga­li­te šiek tiek pail­sė­ti. Pra­šom. Dėl ve­di­mo tvar­kos – A. Ku­bi­lius.</text:p>
        <text:p text:style-name="Roman"><text:span text:style-name="T410">A. KUBILIUS</text:span><text:s/><text:span text:style-name="T411">(</text:span><text:span text:style-name="T412">TS-LKDF</text:span><text:span text:style-name="T413">)</text:span>. Ger­bia­ma Pir­mi­nin­ke, aš ne­ži­nau, kaip čia yra at­si­ti­kę ir kas yra įvy­kę, bet ne­pa­me­nu dar nė vie­no biu­dže­to pri­sta­ty­mo čia, Sei­me, nuo pat 1990 me­tų, kad ne­bū­tų ga­li­ma už­duo­ti klau­si­mų mi­nist­rei, pri­sta­tan­čiai Vy­riau­sy­bė pa­reng­tą biu­dže­to pro­jek­tą, klau­si­mų, tie­sio­giai su­si­ju­sių su pa­čiu biu­dže­to pro­jek­tu. Jūs da­bar taip su­re­gu­lia­vo­te, kad ga­li­ma klaus­ti tik apie sa­vi­val­dy­bių me­to­di­ką ir t. t. Ger­bia­mie­ji ko­le­gos, aš su­pran­tu, kad mi­nist­rė tur­būt su­pran­ta, kad yra su­dė­tin­gų klau­si­mų, į ku­riuos ne­la­bai ga­li at­sa­ky­ti, pa­vyz­džiui, dėl PVM leng­va­tos šil­dy­mui, ko­kia yra Vy­riau­sy­bės po­zi­ci­ja, bet bū­tent dėl to at­im­ti iš Sei­mo na­rių tei­sę už­duo­ti pa­pras­tus klau­si­mus dėl biu­dže­to, yra vi­siš­kas nesu­si­pra­ti­mas. To dar nė­ra bu­vę nė vie­na­me Sei­me, kiek man yra te­kę da­ly­vau­ti sei­mų dar­buo­se. Tai gal bai­ki­me šias nau­jo­ves bai­gian­tis šiam Sei­mui ir leis­ki­te už­duo­ti klau­si­mus dėl biu­dže­to. O jei­gu nė­ra aiš­ku, kaip tą pro­ce­dū­rą vyk­dy­ti…</text:p>
        <text:p text:style-name="Roman"><text:span text:style-name="T414">PIRMININKĖ.</text:span><text:s/>Pra­šom. Aš su­pra­tau.</text:p>
        <text:p text:style-name="Roman"><text:span text:style-name="T415">A. KUBILIUS</text:span><text:s/><text:span text:style-name="T416">(</text:span><text:span text:style-name="T417">TS-LKDF</text:span><text:span text:style-name="T418">)</text:span>. Tai siū­lau bal­suo­ti Sei­me, ar ga­li­ma už­duo­ti klau­si­mą mi­nist­rei, su­si­ju­sį su biu­dže­tu, ar ne­ga­li­ma.<text:s/></text:p>
        <text:p text:style-name="Roman"><text:span text:style-name="T419">PIRMININKĖ.</text:span><text:s/>Aš no­riu dar kar­tą at­kreip­ti jū­sų dė­me­sį, kad Sta­tu­tas nu­ma­to tik biu­dže­to ro­dik­lių pa­tei­ki­mą. Aš jū­sų iš­klau­siau, jūs iš­klau­sy­ki­te ir ma­nęs. Tik pra­ne­ši­mo pa­tei­ki­mą. Dėl ki­tų tei­sės ak­tų ga­li­te klaus­ti. (<text:span text:style-name="T420">Bal</text:span><text:span text:style-name="T421">­sai sa</text:span><text:span text:style-name="T422">­lė</text:span><text:span text:style-name="T423">­je</text:span>) Leis­ki­te man at­sa­ky­ti. Aš jū­sų iš­klau­siau. Bū­ki­te man­da­gus. No­riu pa­sa­ky­ti, kad biu­dže­to svars­ty­mo pro­ce­dū­ra yra vi­siš­kai at­ski­ras pro­ce­sas. Tam ne­da­ro­mi po­sė­džiai. Kiek­vie­nas ko­mi­te­tas svars­to, kiek­vie­na frak­ci­ja svars­to ir jums su­da­ro­mos są­ly­gos tai pa­da­ry­ti. Tai nu­ma­ty­ta Sta­tu­te. Ki­tais at­ve­jais biu­dže­tai bū­da­vo pa­tei­kia­mi iš kar­to su ly­di­mai­siais ir ta­da klaus­da­vo­te. Ne­rei­kia in­ter­pre­tuo­ti. Mi­nist­re, už­si­ra­šy­ki­te ki­tus klau­si­mus. At­sa­kys jums į vi­sus klau­si­mus. (<text:span text:style-name="T424">Bal</text:span><text:span text:style-name="T425">­sai sa</text:span><text:span text:style-name="T426">­lė</text:span><text:span text:style-name="T427">­je</text:span>) Aš va­do­vau­juo­si… (<text:span text:style-name="T428">Bal</text:span><text:span text:style-name="T429">­sai sa</text:span><text:span text:style-name="T430">­lė</text:span><text:span text:style-name="T431">­je</text:span>) Neš­ne­kė­ki­te iš vie­tos. Aš va­do­vau­juo­si Lie­tu­vos Res­pub­li­kos sta­tu­tu, ku­ris yra pri­im­tas. (<text:span text:style-name="T432">Bal</text:span><text:span text:style-name="T433">­sai sa</text:span><text:span text:style-name="T434">­lė</text:span><text:span text:style-name="T435">­je</text:span>) Dar kar­tą sa­kau: 172 straips­nio 7 punk­tas kal­ba, kad „ar­ti­miau­sia­me Sei­mo po­sė­dy­je iš­klau­so­mas Vy­riau­sy­bės pra­ne­ši­mas apie vals­ty­bės biu­dže­to pro­jek­tą“. Vis­kas! Bai­gė­me. Mes jau se­niai tą klau­si­mą bai­gė­me. (<text:span text:style-name="T436">Bal</text:span><text:span text:style-name="T437">­sai sa</text:span><text:span text:style-name="T438">­lė</text:span><text:span text:style-name="T439">­je</text:span>) Ga­li­te kreip­tis į Eti­kos ir pro­ce­dū­rų ko­mi­si­ją. Ge­rai. Vis­kas!<text:s/></text:p>
        <text:p text:style-name="Roman">No­rin­čių kal­bė­ti už, prieš nė­ra. Gal ga­li­te po pa­tei­ki­mo pri­tar­ti ben­dru su­ta­ri­mu? (<text:span text:style-name="T440">Bal</text:span><text:span text:style-name="T441">­sai sa</text:span><text:span text:style-name="T442">­lė</text:span><text:span text:style-name="T443">­je</text:span>) Ne­ga­li­me?<text:s/></text:p>
        <text:soft-page-break/>
        <text:p text:style-name="Roman">Bal­suo­ja­me. Kas pri­ta­ria­te po pa­tei­ki­mo, bal­suo­ja­te už, kas tu­ri­te ki­tą nuo­mo­nę, bal­suo­ja­te prieš ar­ba su­si­lai­ko­te. (<text:span text:style-name="T444">Šur</text:span><text:span text:style-name="T445">­mu</text:span><text:span text:style-name="T446">­lys sa</text:span><text:span text:style-name="T447">­lė</text:span><text:span text:style-name="T448">­je</text:span>) Rei­kia va­do­vau­tis Sta­tu­tu. Da­bar bal­suo­ja­me.</text:p>
        <text:p text:style-name="Roman">Bal­sa­vo 82 Sei­mo na­riai: už – 51, prieš – 3, su­si­lai­kė 28. Po pa­tei­ki­mo yra pri­tar­ta. Siū­lo­mas pa­grin­di­nis ko­mi­te­tas – Biu­dže­to ir fi­nan­sų ko­mi­te­tas, pa­pil­do­mi – Au­di­to ko­mi­te­tas ir Vals­ty­bės val­dy­mo ir sa­vi­val­dy­bių rei­ka­lų ko­mi­te­tas. Siū­lo­ma svars­ty­ti lap­kri­čio 25 die­ną.<text:s/></text:p>
        <text:p text:style-name="Roman">Yra dar pa­siū­ly­mų? Nė­ra.<text:s/></text:p>
        <text:p text:style-name="Roman">Pra­šom. A. Ku­bi­lius dėl ve­di­mo tvar­kos.</text:p>
        <text:p text:style-name="Roman"><text:span text:style-name="T449">A. KUBILIUS</text:span><text:s/><text:span text:style-name="T450">(</text:span><text:span text:style-name="T451">TS-LKDF</text:span><text:span text:style-name="T452">)</text:span>. Ger­bia­ma Pir­mi­nin­ke, aš ta­da siū­lau čia ne­kan­kin­ti mi­nist­rės, o iš tik­rų­jų da­ry­ti per­trau­ką, nes ji pri­sta­tė biu­dže­tą, o tie ly­di­mie­ji – nie­ko, jo­kios svar­bos ne­bė­ra. Bai­gia­me! Vis­kas! Pri­sta­tė, ši­tą klau­si­mą bai­gia­me, nes, pa­si­ro­do, Sei­mui tai yra ne­svar­bus da­ly­kas. Klaus­ti ne­ga­li­ma. Kam ta­da čia sė­di­me?<text:s/></text:p>
        <text:p text:style-name="Roman"><text:span text:style-name="T453">PIRMININKĖ.</text:span><text:s/>Pa­tai­sy­ki­te Sta­tu­tą ir ga­lė­si­te klaus­ti. Sta­tu­te ne­nu­ma­ty­ta pro­ce­dū­ra. Tą klau­si­mą se­niai bai­gė­me. No­riu at­kreip­ti dė­me­sį, kad vi­siš­kai ne­klau­sė­te, ką mi­nist­rė kal­bė­jo. Ji la­bai iš­sa­miai pri­sta­tė biu­dže­tą. (<text:span text:style-name="T454">Šur</text:span><text:span text:style-name="T455">­mu</text:span><text:span text:style-name="T456">­lys sa</text:span><text:span text:style-name="T457">­lė</text:span><text:span text:style-name="T458">­je</text:span>)<text:s/></text:p>
        <text:p text:style-name="Roman"/>
        <text:p text:style-name="Laikas">11.02 val.<text:s/></text:p>
        <text:p text:style-name="Roman12">Biu­dže­to san­da­ros įsta­ty­mo Nr. I-430 2 straips­nio pa­kei­ti­mo įsta­ty­mo pro­jek­tas Nr. XIIP-4792 (<text:span text:style-name="T459">pa</text:span><text:span text:style-name="T460">­tei</text:span><text:span text:style-name="T461">­ki</text:span><text:span text:style-name="T462">­mas</text:span>)</text:p>
        <text:p text:style-name="Roman"/>
        <text:p text:style-name="Roman">Biu­dže­to san­da­ros įsta­ty­mo Nr. I-430 2 straips­nio pa­kei­ti­mo įsta­ty­mo pro­jek­tas Nr. XIIP-4792. Pa­tei­ki­mo sta­di­ja. Pra­šom, mi­nist­re. (<text:span text:style-name="T463">Šur</text:span><text:span text:style-name="T464">­mu</text:span><text:span text:style-name="T465">­lys sa</text:span><text:span text:style-name="T466">­lė</text:span><text:span text:style-name="T467">­je</text:span>)<text:s/></text:p>
        <text:p text:style-name="Roman"><text:span text:style-name="T468">R. BUDBERGYTĖ.</text:span><text:s/>…įsta­ty­mo pa­kei­ti­mus, ku­riais mes siū­lo­me pa­pil­dy­ti šia­me įsta­ty­me api­brėž­tą struk­tū­ri­nio val­džios sek­to­riaus ba­lan­so ro­dik­lio są­vo­ką,<text:s/>nu­sta­tant, kad struk­tū­ri­nis val­džios sek­to­riaus ba­lan­so ro­dik­lis yra ap­skai­čiuo­ja­mas ir ver­ti­na­mas taip, kaip yra nu­sta­ty­ta Sta­bi­lu­mo ir au­gi­mo pak­to reg­la­men­te. Šio mū­sų tei­kia­mo pa­pil­dy­mo nau­da yra ta, kad val­džios sek­to­riaus struk­tū­ri­nis ba­lan­so ro­dik­lis bus skai­čiuo­ja­mas ir ver­ti­na­mas vie­no­dai ir su­de­ri­na­mai su Sta­bi­lu­mo ir au­gi­mo pak­tu. Pra­šy­čiau pri­tar­ti.</text:p>
        <text:p text:style-name="Roman"><text:span text:style-name="T469">PIRMININKĖ.</text:span><text:s/>Ačiū. Jū­sų no­ri pa­klaus­ti du Sei­mo na­riai. Pir­mo­ji klau­sia R. Ta­ma­šu­nie­nė. Ruo­šia­si K. Gla­vec­kas.</text:p>
        <text:p text:style-name="Roman"><text:span text:style-name="T470">R. TAMAŠUNIENĖ</text:span><text:s/><text:span text:style-name="T471">(</text:span><text:span text:style-name="T472">LLRA-KŠSF</text:span><text:span text:style-name="T473">)</text:span>. Ačiū Pir­mi­nin­kei. Ger­bia­ma pra­ne­šė­ja, aš ir­gi no­riu pa­klaus­ti ap­skri­tai dėl biu­dže­to, ka­dan­gi jūs pa­sa­kė­te, kad tie ro­dik­liai yra la­bai svar­būs ir bus ver­ti­na­mi,<text:s/>ir į juos at­si­žvel­gia­ma, tai vis dėl­to 2017 me­tų biu­dže­to pri­ori­te­tu, mū­sų frak­ci­jos įsi­ti­ki­ni­mu, pri­va­lo bū­ti skur­do ir so­cia­li­nės at­skir­ties ma­ži­ni­mas. Mū­sų įsi­ti­ki­ni­mu, vis dėl­to per ma­ža ben­dro biu­dže­to da­lis šiai ypač pro­ble­mi­nei sri­čiai yra ski­ria­ma. Pa­mi­nė­jo­te, kad pro­jek­tą ver­tins Eu­ro­pos Ko­mi­si­ja, ku­ri ri­bos iš­lai­das ir mū­sų biu­dže­to de­fi­ci­tą, pa­si­telk­da­ma eu­ro zo­nos ša­lių fis­ka­li­nes draus­mės prie­mo­nes. Bet ko­kių veiks­mų jū­sų va­do­vau­ja­ma mi­nis­te­ri­ja, mū­sų de­ry­bi­nin­kai ėmė­si siek­da­mi ak­cen­tuo­ti Eu­ro­pos Ko­mi­si­jai, kad, ne­di­di­nant gy­ven­to­jų pa­ja­mų ir ne­ski­riant vals­ty­bės pa­ra­mos, mū­sų ša­ly­je di­dės skur­das, emig­ra­ci­ja ir ki­tos su­si­ju­sios so­cia­li­nės pro­ble­mos ir kad tai nė­ra tie­siog mū­sų vals­ty­bės iš­lai­dos, o in­ves­ti­ci­jos į mū­sų vai­kus, į mū­sų at­ei­tį? Toks klau­si­mas, kad vis dėl­to tas mi­nu­sas biu­dže­te ir…</text:p>
        <text:p text:style-name="Roman"><text:span text:style-name="T474">PIRMININKĖ.</text:span><text:s/>Lai­kas!<text:s/></text:p>
        <text:p text:style-name="Roman"><text:span text:style-name="T475">R. BUDBERGYTĖ.</text:span><text:s/>Aš no­rė­čiau la­bai aiš­kiai pa­sa­ky­ti, kad to­kiai ma­žai ir at­vi­rai rin­kai kaip Lie­tu­va eko­no­mi­nis au­gi­mas, koks da­bar yra pa­gal pa­tvir­tin­tą rug­sė­jo mė­ne­sį Fi­nan­sų mi­nis­te­ri­jos pa­reng­tą eko­no­mi­nės rai­dos sce­na­ri­jų, iš tie­sų yra per ma­žas, kad mes ga­lė­tu­me iš­spręs­ti vi­sus tuos iš­šū­kius, ku­rie yra su­si­ję su de­mo­gra­fijos pro­ble­mo­mis ir in­ves­ti­ci­jo­mis į žmo­giš­ką­jį ka­pi­ta­lą. To­dėl, kaip aš mi­nė­jau, yra trys to­kie pri­ori­te­tai: in­ves­ti­ci­jos į so­cia­li­nės at­skir­ties ma­ži­ni­mą, in­ves­ti­ci­jos į kraš­to ap­sau­gos di­di­ni­mą ir in­ves­ti­ci­jos į ap­skri­tai in­ves­ti­ci­jų di­dė­ji­mą, tą ben­drą­jį in­ves­ti­ci­jų, o ne ko­kias nors už­sie­nio in­ves­ti­ci­jas, bet in­ves­ti­ci­jas vi­sur, kur mums rei­kia, kad mes su­da­ry­tu­me są­ly­gas at­lik­ti rei­ka­lin­gas struk­tū­ri­nes re­for­mas. Tai­gi de­ry­bi­nin­kai pa­da­rė vis­ką, kad ga­lė­tų įti­kin­ti pa­tys sa­ve, kad Lie­tu­vai, kad aug­tų eko­no­mi­ka dau­giau, ne­gu au­ga šiuo me­tu, ir kad mes tik­rai ga­lė­tu­me ne­tu­rė­ti to­kios di­de­lės so­cia­li­<text:soft-page-break/>nės at­skir­ties, rei­kia at­lik­ti tam tik­ras struk­tū­ri­nes re­for­mas. Vie­na iš pa­grin­di­nių struk­tū­ri­nių re­for­mų ir yra pa­da­ry­ta ši­to Sei­mo – pri­im­tas so­cia­li­nis mo­de­lis, ku­rį mes ti­ki­mės, kad Eu­ro­pos Ko­mi­si­ja įver­tins kaip la­bai rim­tą struk­tū­ri­nę re­for­mą, pir­mą žings­nį, ku­ris yra bū­ti­nas, kad mū­sų eko­no­mi­ka ga­lė­tų vys­ty­tis spar­čiau.<text:s/></text:p>
        <text:p text:style-name="Roman"><text:span text:style-name="T476">PIRMININKĖ.</text:span><text:s/>Ačiū. Klau­sia K. Gla­vec­kas.</text:p>
        <text:p text:style-name="Roman"><text:span text:style-name="T477">K. GLAVECKAS</text:span><text:s/><text:span text:style-name="T478">(</text:span><text:span text:style-name="T479">LSF</text:span><text:span text:style-name="T480">)</text:span>. Ger­bia­ma mi­nist­re, jūs il­gą lai­ką bu­vo­te Briu­se­lio au­di­to rū­muo­se ir tur­būt pui­kiai ži­no­te, ar ga­lė­tu­mė­te pa­aiš­kin­ti, ko­dėl, pa­vyz­džiui, Lie­tu­vai mes tu­ri­me 0,8 % de­fi­ci­tą ir iš jų nu­sta­to­mi 0,6 % yra su­si­ję su re­for­ma, yra pa­di­din­tas, o Pran­cū­zi­ja, Ita­li­ja, Is­pa­ni­ja ir ki­tos ša­lys tu­ri virš 4 pro­cen­ti­nių punk­tų ir iš es­mės joms tos pro­ce­dū­ros ne­tai­ko­mos. Tai vie­nas trum­pas klau­si­mas.</text:p>
        <text:p text:style-name="Roman">Ant­ras. Jūs kal­bė­jo­te apie iš es­mės struk­tū­ri­nius ba­lan­sus. Sa­ky­ki­te, kur jūs ma­to­te struk­tū­ri­nius dis­ba­lan­sus, ku­riuos rei­kia tvar­ky­ti? Ačiū.</text:p>
        <text:p text:style-name="Roman"><text:span text:style-name="T481">R. BUDBERGYTĖ.</text:span><text:s/>Iš tie­sų Lie­tu­va ne­ga­li ly­gin­tis nei su Pran­cū­zi­ja, nei su Por­tu­ga­li­ja,<text:s/><text:span text:style-name="T482">nes va</text:span><text:span text:style-name="T483">­di</text:span><text:span text:style-name="T484">­na</text:span><text:span text:style-name="T485">­ma</text:span><text:span text:style-name="T486">­sis vi</text:span><text:span text:style-name="T487">­du</text:span><text:span text:style-name="T488">­ti</text:span><text:span text:style-name="T489">­nės truk</text:span><text:span text:style-name="T490">­mės re</text:span><text:span text:style-name="T491">­zul</text:span><text:span text:style-name="T492">­ta</text:span><text:span text:style-name="T493">­tas, į ku</text:span><text:span text:style-name="T494">­rį mes tu</text:span><text:span text:style-name="T495">­ri</text:span><text:span text:style-name="T496">­me orien</text:span><text:span text:style-name="T497">­tuo</text:span><text:span text:style-name="T498">­tis…<text:s/></text:span>Mes esa­me la­bai ar­ti to, to­dėl tas de­fi­ci­tas ga­li mums bū­ti lei­džia­mas ma­žes­nis, ne­gu yra Pran­cū­zi­jo­je, Por­tu­ga­li­jo­je ar Is­pa­ni­jo­je, nes jos yra dar tik­tai pa­ke­ly­je į tą vi­du­ti­nės truk­mės jiems nu­sta­ty­tą de­fi­ci­to ly­gį. To­dėl ly­gin­ti Lie­tu­vos tie­siog yra tech­niš­kai ne­ga­li­ma. Aš jums la­bai tech­niš­kai at­sa­kau į ši­tą klau­si­mą. To­dėl ir tik­rai kar­tais yra pa­da­ro­ma klai­dų ne­su­pran­tant, kad tai yra tas pats pa­ly­gi­ni­mas, jei ly­gin­tu­me kriau­šę su obuo­liais ir į skir­tin­gus mai­šus juos tu­rė­tu­me dė­ti. Na, o…</text:p>
        <text:p text:style-name="Roman"><text:span text:style-name="T499">PIRMININKĖ.</text:span><text:s/>Ge­rai. Ačiū. Ačiū, mi­nist­re. Jūs at­sa­kė­te į vi­sus klau­si­mus.<text:s/></text:p>
        <text:p text:style-name="Roman">No­rin­čių kal­bė­ti už, prieš nė­ra. Gal ga­li­me po pa­tei­ki­mo pri­tar­ti ben­dru su­ta­ri­mu? (<text:span text:style-name="T500">Bal</text:span><text:span text:style-name="T501">­sai sa</text:span><text:span text:style-name="T502">­lė</text:span><text:span text:style-name="T503">­je</text:span>) Bal­suo­ja­me? Bal­suo­ja­me. Kas pri­ta­ria­te, bal­suo­ja­te už, kas tu­ri­te ki­tą nuo­mo­nę, bal­suo­ja­te prieš ar­ba su­si­lai­ko­te.<text:s/></text:p>
        <text:p text:style-name="Roman">Bal­sa­vo 77 Sei­mo na­riai: už – 49, prieš – 1, su­si­lai­kė 27. Po pa­tei­ki­mo pri­tar­ta. Pa­grin­di­nis ko­mi­te­tas – Biu­dže­to ir fi­nan­sų ko­mi­te­tas, pa­pil­do­mas – Au­di­to ko­mi­te­tas. Siū­lo­ma svars­ty­ti taip pat lap­kri­čio 25 die­ną.<text:s/></text:p>
        <text:p text:style-name="Roman"/>
        <text:p text:style-name="Laikas">11.09 val.<text:s/></text:p>
        <text:p text:style-name="Roman12">Ak­ci­zų įsta­ty­mo Nr. IX-569 30 ir 31 straips­nių pa­kei­ti­mo įsta­ty­mo pro­jek­tas Nr. XIIP-4793 (<text:span text:style-name="T504">pa</text:span><text:span text:style-name="T505">­tei</text:span><text:span text:style-name="T506">­ki</text:span><text:span text:style-name="T507">­mas</text:span>)</text:p>
        <text:p text:style-name="Roman"/>
        <text:p text:style-name="Roman">Ak­ci­zų įsta­ty­mo Nr. IX-569 30 ir 31 straips­nių pa­kei­ti­mo įsta­ty­mo pro­jek­tas Nr. XIIP-4793. Pa­tei­ki­mo sta­di­ja. Pra­šom, mi­nist­re.</text:p>
        <text:p text:style-name="Roman"><text:span text:style-name="T508">R. BUDBERGYTĖ.</text:span><text:s/>La­bai ačiū, ger­bia­ma Sei­mo Pir­mi­nin­ke.<text:s/></text:p>
        <text:p text:style-name="Roman">Šiais pa­kei­ti­mais sie­kia­ma už­tik­rin­ti ak­ci­zų ta­ri­fo už ci­ga­re­tes ati­tik­tį Eu­ro­pos Są­jun­gos AC<text:span text:style-name="T509">Q</text:span>UIS nu­sta­ty­tam mi­ni­ma­liam ap­mo­kes­ti­ni­mo ak­ci­zais ly­giui, jis šiuo me­tu pri­lygs­ta 90 eu­rų už 1 tūkst. ci­ga­re­čių, taip pat ne ma­žiau kaip 60 % vi­du­ti­nės ver­ti­nės maž­me­ni­nės ci­ga­re­čių par­da­vi­mo kai­nos. To­dėl siū­lo­me nuo ki­tų me­tų pa­di­din­ti ak­ci­zų ta­ri­fo spe­ci­fi­nį ele­men­tą nuo ga­lio­jan­čių 50,68 iki 56 eu­rų už 1 tūkst. ci­ga­re­čių bei mi­ni­ma­lų ak­ci­zų ta­ri­fą nuo 85 iki 90 eu­rų už 1 tūkst. ci­ga­re­čių. Dėl to­kio pa­di­di­ni­mo 20 vie­ne­tų ci­ga­re­čių pa­ke­lio kai­na vi­du­ti­niš­kai ga­li pa­brang­ti 0,16 eu­ro cen­tų, o pi­giau­sių ci­ga­re­čių – apie 0,12 eu­ro cen­tų.<text:s/></text:p>
        <text:p text:style-name="Roman">Sie­kiant iš­veng­ti ga­li­mo pa­kei­čia­mu­mo efek­to ci­ga­re­čių at­žvil­giu siū­lo­ma pro­por­cin­gai pa­di­din­ti ak­ci­zų ta­ri­fą ci­ga­rams ir ci­ga­ri­lėms nuo 29,54 iki 33 eu­rų už ki­log­ra­mą pro­duk­to. Dėl to mi­nė­tų rū­ka­lų pa­ke­lis, ku­ria­me yra 17 vie­ne­tų, vi­du­ti­niš­kai pa­brang­tų apie 0,14 eu­ro cen­tų. Dėl pa­di­din­tų ak­ci­zų ta­ri­fų mi­nė­tiems ta­ba­ko ga­mi­niams vals­ty­bės biu­dže­tas 2017 me­tais tu­rė­tų gau­ti apie 23 mln. eu­rų pa­pil­do­mų pa­ja­mų. Siū­lau pri­tar­ti.<text:s/></text:p>
        <text:p text:style-name="Roman"><text:span text:style-name="T510">PIRMININKĖ.</text:span><text:s/>Ačiū. Jū­sų no­ri pa­klaus­ti trys Sei­mo na­riai. Pir­ma­sis klau­sia J. Raz­ma, ruo­šia­si K. Gla­vec­kas.<text:s/></text:p>
        <text:p text:style-name="Roman"><text:span text:style-name="T511">J. RAZMA</text:span><text:s/><text:span text:style-name="T512">(</text:span><text:span text:style-name="T513">TS-LKDF</text:span><text:span text:style-name="T514">)</text:span>. Ma­nau, tik­rai mū­sų frak­ci­ja pri­tars, kad yra tę­sia­mas nuo­sek­lus ta­ba­ko ga­mi­nių ak­ci­zo di­di­ni­mas. Bet gal šiek tiek nuo­sta­bą ke­lia tai, kad nė kiek ne­siū­lo­te pa­<text:soft-page-break/>di­din­ti al­ko­ho­lio ak­ci­zų. Vis dėl­to nė­ra pas mus al­ko­ho­li­niai gė­ri­mai pa­tys bran­giau­si, jei­gu žiū­rė­tu­me, na, ne­žiū­rė­ki­me į tre­či­ą­sias ša­lis, bet į Eu­ro­pos Są­jun­gos ša­lis, ga­lė­tu­mė­te ar biu­dže­to de­fi­ci­tą su­ma­žin­ti, ar ko­kį jaut­rų klau­si­mą iš­spręs­ti, sa­ky­ki­me, po pie­tų bus pro­jek­tas dėl pen­si­jų kom­pen­sa­vi­mo sky­ri­mo ir po mir­ties šei­mos na­riams. Yra dar vi­so­kių jaut­rių po­rei­kių. Ar Vy­riau­sy­bė ne­svars­tė al­ko­ho­lio ak­ci­zų?<text:s/></text:p>
        <text:p text:style-name="Roman"><text:span text:style-name="T515">R. BUDBERGYTĖ.</text:span><text:s/>Taip, iš tie­sų bu­vo svars­to­mi la­bai įvai­rūs va­rian­tai, kaip mes ga­li­me pa­di­din­ti sa­vo pa­ja­mas, bet pro­ble­ma yra ta, ir aš la­bai no­rė­čiau at­kreip­ti jū­sų dė­me­sį į tai, kad svar­biau­sia ne tai, kiek mes ga­li­me pa­di­din­ti pa­ja­mas ar per mo­kes­čių ad­mi­nist­ra­vi­mą, ar gau­da­mi ko­kius nors ki­tus pa­ja­mų šal­ti­nius, svar­biau­sia, kas mus ri­bo­ja, tai mus ri­bo­ja ta va­di­na­mo­ji iš­lai­dų tai­syk­lė, kad mes ne­ga­li­me da­ry­ti iš­lai­dų dau­giau,<text:s/>ne­gu yra nu­ma­ty­ta Eu­ro­pos Są­jun­gos reg­la­men­tuo­se. Taip yra pa­da­ry­ta to­dėl, kad kaž­ka­da, ma­tyt, prieš dau­ge­lį me­tų, kai ku­rios vals­ty­bės na­rės, Eu­ro­pos Są­jun­gos ša­lys, tie­siog be­ato­dai­riš­kai ir ne­at­sa­kin­gai pri­sip­la­na­vo, kad gaus la­bai daug pa­ja­mų.<text:span text:style-name="T516"><text:s/>Tuo me</text:span><text:span text:style-name="T517">­tu, kai jos ne</text:span><text:span text:style-name="T518">­ga</text:span><text:span text:style-name="T519">­vo tų pa</text:span><text:span text:style-name="T520">­ja</text:span><text:span text:style-name="T521">­mų, Eu</text:span><text:span text:style-name="T522">­ro</text:span><text:span text:style-name="T523">­pos Ko</text:span><text:span text:style-name="T524">­mi</text:span><text:span text:style-name="T525">­si</text:span><text:span text:style-name="T526">­ja,<text:s/></text:span>sie­k­da­ma iš­veng­ti pik­tnau­džia­vi­mo ga­li­my­bių, ir įve­dė va­di­na­mą­ją iš­lai­dų ri­bo­ji­mo tai­syk­lę. To­dėl mes šian­dien esa­me įstum­ti į tą kam­pą bū­tent dėl iš­lai­dų ri­bo­ji­mo tai­syk­lės. (<text:span text:style-name="T527">Bal</text:span><text:span text:style-name="T528">­sai sa</text:span><text:span text:style-name="T529">­lė</text:span><text:span text:style-name="T530">­je</text:span>)<text:s/></text:p>
        <text:p text:style-name="Roman"><text:span text:style-name="T531">PIRMININKĖ.</text:span><text:s/>Ačiū. Klau­sia K. Gla­vec­kas, ruo­šia­si V. A. Ma­tu­le­vi­čius.<text:s/></text:p>
        <text:p text:style-name="Roman"><text:span text:style-name="T532">K. GLAVECKAS</text:span><text:s/><text:span text:style-name="T533">(</text:span><text:span text:style-name="T534">LSF</text:span><text:span text:style-name="T535">)</text:span>. Ger­bia­ma mi­nist­re, pa­sa­ky­ki­te, ar mi­nis­te­ri­ja įver­ti­no ga­li­mas ri­zi­kas dėl ta­ba­ko kai­nų pa­kė­li­mo? Ir, svar­biau­sia, ar jūs ver­ti­no­te to­kį va­rian­tą, jei­gu vals­ty­bė per­im­tų al­ko­ho­lio maž­me­ni­nės pre­ky­bos mo­no­po­lį, ko­kią tai ga­lė­tų pa­da­ry­ti įta­ką, pa­vyz­džiui, ak­ci­zo su­rin­ki­mui? Nes ak­ci­zas iš tik­rų­jų yra la­bai di­de­lis mo­kes­tis, jis la­bai daug duo­da biu­dže­tui. Ačiū.<text:s/></text:p>
        <text:p text:style-name="Roman"><text:span text:style-name="T536">R. BUDBERGYTĖ.</text:span><text:s/>Mes tik­rai ver­ti­no­me, kad per to­kį trum­pą lai­ko­tar­pį (juk Sei­mas bu­vo pa­tvir­ti­nęs tą vi­są pla­ną) iš tie­sų yra tam tik­ra mi­ni­ma­li ri­zi­ka, mes ją tu­ri­me pri­pa­žin­ti, bet ka­dan­gi ma­to­me, kad tei­sė­sau­gos ins­ti­tu­ci­jos, ku­rios ko­vo­ja su kon­tra­ban­da, yra iš tie­sų ge­rai fi­nan­suo­ja­mos ki­tais me­tais, yra pa­da­ry­tas di­de­lis pro­gre­sas ma­ži­nant kon­tra­ban­dos kie­kius, dėl to, aš di­džiuo­da­ma­si ga­liu pa­sa­ky­ti, yra pri­si­dė­jęs ir Mui­ti­nės de­par­ta­men­tas, taip pat ir Vals­ty­bės sie­nos ap­sau­gos tar­ny­ba, to­dėl mes ma­no­me, kad ta ri­zi­ka yra mi­ni­ma­li ir ji­nai yra val­do­ma.<text:s/></text:p>
        <text:p text:style-name="Roman">Na, o kal­bant apie vals­ty­bės mo­no­po­lį, aš ma­nau, kad ga­lės pa­mo­de­liuo­ti, pa­ana­li­zuo­ti, kiek tai ga­lė­tų duo­ti pa­ja­mų, nau­ja Vy­riau­sy­bė ir nau­jas Sei­mas.<text:s/></text:p>
        <text:p text:style-name="Roman"><text:span text:style-name="T537">PIRMININKĖ.</text:span><text:s/>Ačiū. Klau­sia V. A. Ma­tu­le­vi­čius.<text:s/></text:p>
        <text:p text:style-name="Roman"><text:span text:style-name="T538">V. A. MATULEVIČIUS</text:span><text:s/><text:span text:style-name="T539">(</text:span><text:span text:style-name="T540">MSNG</text:span><text:span text:style-name="T541">)</text:span>. Ger­bia­ma mi­nist­re, kai pra­si­de­da kal­ba apie ta­ba­ką ar ta­ba­ko ga­mi­nius ir al­ko­ho­lio ga­mi­nius (to aš jums ne­tai­kau), la­bai daž­nai pra­si­de­da po­pu­liz­mas. Įpras­tai tvir­ti­na­ma, kad Lie­tu­vo­je dar yra la­bai di­de­lis re­zer­vas ir tuos ak­ci­zus ga­li­ma di­din­ti, di­din­ti. Ta­ba­ko ga­mi­nių kai­na ga­li di­dė­ti, sa­ko­ma, kad ki­tur ta­ba­ko ga­mi­niai dar bran­ges­ni. Tai gal jūs ga­lė­tu­mė­te pa­sa­ky­ti, kaip mes at­ro­do­me Eu­ro­pos Są­jun­gos kon­teks­te, ar iš tik­rų­jų, tu­rint ome­ny vi­du­ti­nes Lie­tu­vos gy­ven­to­jo pa­ja­mas, ta­ba­ko ga­mi­niai yra ne bran­giau­si Eu­ro­po­je? Ačiū.<text:s/></text:p>
        <text:p text:style-name="Roman"><text:span text:style-name="T542">R. BUDBERGYTĖ.</text:span><text:s/>Aš jau pri­sta­ty­da­ma ši­tą pro­jek­tą mi­nė­jau, kad mes esa­me įsi­pa­rei­go­ję už­tik­rin­ti ak­ci­zo ta­ri­fo už ci­ga­re­tes ati­tik­tį Eu­ro­pos Są­jun­gos AC<text:span text:style-name="T543">Q</text:span>UIS nu­sta­ty­tam mi­ni­ma­liam ap­mo­kes­ti­ni­mo ak­ci­zais ly­giui. Jis šiuo me­tu pri­lygs­ta 90 eu­rų už 1 tūkst. ci­ga­re­čių, tai yra ne ma­žiau kaip 60 % vi­du­ti­nės sver­ti­nės maž­me­ni­nės ci­ga­re­čių par­da­vi­mo kai­nos. Dau­giau aš ne­tu­riu ką pri­dur­ti.<text:s/></text:p>
        <text:p text:style-name="Roman"><text:span text:style-name="T544">PIRMININKĖ.</text:span><text:s/>Ge­rai. Ačiū, mi­nist­re, jūs at­sa­kė­te į vi­sus klau­si­mus. No­rin­čių kal­bė­ti nė­ra. Bal­suo­ja­me, kas pri­ta­ria­te Ak­ci­zų įsta­ty­mo pa­kei­ti­mo įsta­ty­mui po pa­tei­ki­mo, bal­suo­ja­te už, kas tu­ri­te ki­tą nuo­mo­nę, bal­suo­ja­te prieš ar­ba su­si­lai­ko­te.<text:s/></text:p>
        <text:p text:style-name="Roman">Bal­sa­vo 82 Sei­mo na­riai: už – 67, prieš nė­ra, su­si­lai­kė 15. Po pa­tei­ki­mo pri­tar­ta. Pa­g­rindi­nis ko­mi­te­tas – Biu­dže­to ir fi­nan­sų ko­mi­te­tas. Siū­lo­ma svars­ty­ti taip pat lap­kri­čio 25 die­ną. Pri­tar­ta.<text:s/></text:p>
        <text:p text:style-name="Roman"/>
        <text:soft-page-break/>
        <text:p text:style-name="Laikas">11.17 val.<text:s/></text:p>
        <text:p text:style-name="Roman12">Gy­ven­to­jų pa­ja­mų mo­kes­čio įsta­ty­mo Nr. IX-1007 20 ir 38 straips­nių pa­kei­ti­mo įsta­ty­mo pro­jek­tas Nr. XIIP-4794 (<text:span text:style-name="T545">pa</text:span><text:span text:style-name="T546">­tei</text:span><text:span text:style-name="T547">­ki</text:span><text:span text:style-name="T548">­mas</text:span>)</text:p>
        <text:p text:style-name="Roman"/>
        <text:p text:style-name="Roman">Gy­ven­to­jų pa­ja­mų mo­kes­čio įsta­ty­mo Nr. IX-1007 20 ir 38 straips­nių pa­kei­ti­mo įsta­ty­mo pro­jek­tas Nr. XIIP-4794. Pa­tei­ki­mo sta­di­ja. Pra­šom, mi­nist­re.<text:s/></text:p>
        <text:p text:style-name="Roman"><text:span text:style-name="T549">R. BUDBERGYTĖ.</text:span><text:s/>Ačiū. Mes šiais pa­kei­ti­mais sie­kia­me su­ma­žin­ti mo­kes­ti­nę naš­tą ma­žas pa­ja­mas gau­nan­tiems, vai­kus au­gi­nan­tiems, taip pat ne­įga­liems as­me­nims di­di­nant jų ne­ap­mo­kes­ti­na­mų­jų pa­ja­mų dy­dį. Siū­lo­me nuo 200 iki 310 eu­rų pa­di­din­ti mak­si­ma­lų mė­ne­si­nį ne­ap­mo­kes­ti­na­mų­jų pa­ja­mų dy­dį bei nuo 120 iki 200 eu­rų fik­suo­tą pa­pil­do­mą NPD, tai­ko­mą už kiek­vie­ną au­gi­na­mą vai­ką.<text:s/></text:p>
        <text:p text:style-name="Roman">Pri­ėmus siū­lo­mus pa­kei­ti­mus at­ly­gi­ni­mas į ran­kas as­me­nims, ne­au­gi­nan­tiems vai­kų, pa­ly­gin­ti su šiuo me­tu gau­na­mu, mak­si­ma­liai pa­di­dė­tų 18 eu­rų per mė­ne­sį, tiems, ku­rie šei­mo­je au­gi­na vie­ną vai­ką, – iki 24 eu­rų, du vai­kus au­gi­nan­tiems – iki 28 eu­rų, vie­niems au­gi­nan­tiems du vai­kus – 37 eu­rais.<text:s/></text:p>
        <text:p text:style-name="Roman">Kar­tu siū­lo­me pa­di­din­ti ne­įga­liems as­me­nims tai­ko­mus in­di­vi­du­a­lius NPD: ma­žes­nę ne­ga­lią tu­rin­tiems – nuo 210 iki 320 eu­rų, di­des­nę ne­ga­lią tu­rin­tiems – nuo 270 iki 380 eu­rų. Dėl šių NPD pa­di­di­ni­mų vals­ty­bės ir sa­vi­val­dy­bių biu­dže­tai per me­tus ne­teks apie 144 mln. eu­rų pa­ja­mų iš gy­ven­to­jų pa­ja­mų mo­kes­čio.<text:s/></text:p>
        <text:p text:style-name="Roman">Sie­kiant tei­si­nio nuo­sek­lu­mo sie­kia­ma at­si­sa­ky­ti pa­ja­mų mo­kes­čio pa­si­skirs­ty­mo tarp sa­vi­val­dy­bių biu­dže­tų tvar­kos reg­la­men­ta­vi­mo Gy­ven­to­jų pa­ja­mų mo­kes­čių įsta­ty­me per­ke­liant ją į Sa­vi­val­dy­bių pa­ja­mų me­to­di­kos ir ati­tin­ka­mų me­tų Vals­ty­bės biu­dže­to ir sa­vi­val­dy­bių biu­dže­tų fi­nan­si­nių ro­dik­lių pa­tvir­ti­ni­mo įsta­ty­mus. Pra­šy­čiau pri­tar­ti.<text:s/></text:p>
        <text:p text:style-name="Roman"><text:span text:style-name="T550">PIRMININKĖ.</text:span><text:s/>Ačiū. Jū­sų no­ri pa­klaus­ti K. Gla­vec­kas. Pra­šom.<text:s/></text:p>
        <text:p text:style-name="Roman"><text:span text:style-name="T551">K. GLAVECKAS</text:span><text:s/><text:span text:style-name="T552">(</text:span><text:span text:style-name="T553">LSF</text:span><text:span text:style-name="T554">)</text:span>. Ger­bia­ma mi­nist­re, pa­teik­tas Gy­ven­to­jų pa­ja­mų įsta­ty­mo pro­jek­tas lyg ir at­ro­do tei­sin­gas, lyg ir žmo­nėms iš tik­rų­jų jis duos tam tik­rą nau­dą. Klau­si­mas ma­no bū­tų toks. Ši­tas NPD bus tai­ko­mas ir tur­tin­giems, ir vi­du­ti­niš­kai tur­tin­giems, ir ne­tur­tin­giems žmo­nėms. 15 % žmo­nių tu­ri aukš­tas pa­ja­mas. Jiems taip pat bus tai­ko­ma ta leng­va­ta. Jei­gu ji bū­tų kaip nors di­fe­ren­ci­juo­ta ir ne­ap­mo­kes­ti­na­ma­sis pa­ja­mų dy­dis bū­tų dau­giau skir­tas ne­pa­si­tu­rin­tiems žmo­nėms, so­cia­liai rem­ti­niems, tai tą su­mą iš tik­rų­jų bū­tų ga­li­ma daug efek­ty­viau pa­nau­do­ti ma­ži­nant so­cia­li­nę at­skir­tį. Ko­kia jū­sų mi­nis­te­ri­jos po­zi­ci­ja, nes jūs pa­tei­kė­te vi­siems, ar ne­bū­tų ga­li­ma taip ko­re­guo­ti, nes tas bū­tų so­cia­liai tei­sin­giau? Ačiū.</text:p>
        <text:p text:style-name="Roman"><text:span text:style-name="T555">R. BUDBERGYTĖ.</text:span><text:s/>Mes iš tie­sų ne­pa­tei­kė­me vi­siems, aš esu tuo gi­liai įsi­ti­ki­nu­si. Mū­sų ma­ny­mu, tai yra iš tie­sų šiuo me­tu ga­na tei­sin­gas, so­cia­liai ge­rai orien­tuo­tas įran­kis, ku­riuo re­mian­tis ga­li­ma iš tie­sų pa­dė­ti žmo­nėms, ku­rie dir­ba ir už­dir­ba ne­pa­kan­ka­mai. Juk apie 50 % žmo­nių iš tie­sų už­dir­ba apie 600 eu­rų ir tai tik­rai nė­ra per di­de­lė su­ma, dėl ku­rios mes ga­lė­tu­me sa­ky­ti, kad jiems ne­rei­kė­tų tai­ky­ti to­kio so­cia­li­nio gin­klo kaip ne­ap­mo­kes­ti­na­mų­jų pa­ja­mų di­di­ni­mas. Juo la­biau mes pri­va­lo­me pa­dė­ti ir ska­tin­ti žmo­nes dirb­ti, už­dirb­ti ge­rai, o tiems, ku­rie au­gi­na vai­kus, tik­rai pri­si­dė­ti… prie mū­sų pa­rei­gos, nes vai­kus šiuo me­tu iš tie­sų yra sun­ku, bran­gu au­gin­ti. Mes gal­vo­ja­me, kad mū­sų pa­siū­ly­tas pro­jek­tas yra ge­rai iš­dis­ku­tuo­tas ir ne­rei­kia orien­tuo­tis tik į so­cia­liai jaut­rias gy­ven­to­jų gru­pes, tam vei­kia ki­ti so­cia­li­nių iš­mo­kų ir kom­pen­sa­vi­mo me­cha­niz­mai. Iš tie­sų tu­ri­me pri­si­dė­ti, kad Lie­tu­vo­je for­muo­tų­si stip­res­nė vi­du­ti­nė kla­sė. Ta lin­kme ir ei­na­me, vi­du­ti­nė kla­sė tu­ri for­muo­tis ir jos jau ne­tu­ri pa­lies­ti ši­tas NPD di­di­ni­mas.<text:s/></text:p>
        <text:p text:style-name="Roman"><text:span text:style-name="T556">PIRMININKĖ.</text:span><text:s/>Ačiū, at­sa­kė­te į vi­sus klau­si­mus. Šiek tiek pail­sė­ki­te. Nuo­mo­nė už – J. Raz­ma.<text:s/></text:p>
        <text:p text:style-name="Roman"><text:span text:style-name="T557">J. RAZMA</text:span><text:s/><text:span text:style-name="T558">(</text:span><text:span text:style-name="T559">TS-LKDF</text:span><text:span text:style-name="T560">)</text:span>. Ger­bia­mie­ji ko­le­gos, tur­būt esa­me pa­ste­bė­ję, kad be­veik vi­sos par­ti­jos, ei­da­mos į rin­ki­mus, skel­bia apie ne­ap­mo­kes­ti­na­mo­jo pa­ja­mų dy­džio di­di­ni­mą, gal­būt ir dar drą­siau, nei mi­nist­rė pa­tei­kė, bet tik­rai tei­kia­mas Vy­riau­sy­bės pro­jek­tas yra tei­sin­ga kryp­ti­mi, ma­ži­nant dar­bo pa­ja­mas. Aiš­ku, ge­rai, kad žmo­nės į ran­kas, jei­gu tą iki ga­lo pri­im­si­me, gaus ke­lio­li­ka eu­rų dau­giau. Aš ma­nau, kad ga­li­ma to­bu­li­nant vi­są biu­dže­to pa­ke­tą ir drą­siau<text:s/><text:soft-page-break/>pa­da­ry­ti tuos žings­nius į prie­kį, ar­tė­ti prie to, kad ne­ap­mo­kes­ti­na­ma­sis pa­ja­mų dy­dis pri­ar­tė­tų prie mi­ni­ma­lios al­gos. Ne­iš­nau­do­jo Vy­riau­sy­bė jau ma­no mi­nė­to ak­ci­zo di­di­ni­mo al­ko­ho­liui ga­li­my­bės, kad kom­pen­suo­tų tą pra­ra­di­mą. Siū­lau pa­lai­ky­ti da­bar tei­kia­mą pro­jek­tą ir svars­ty­ti ga­li­my­bę pa­da­ry­ti jį dar drą­ses­nį.<text:s/></text:p>
        <text:p text:style-name="Roman"><text:span text:style-name="T561">PIRMININKĖ.</text:span><text:s/>Nuo­mo­nė už iš­sa­ky­ta, prieš nė­ra.<text:s/></text:p>
        <text:p text:style-name="Roman">Bal­suo­ja­me. Kas pri­ta­ria­te, bal­suo­ja­te už, kas tu­ri­te ki­tą nuo­mo­nę, bal­suo­ja­te prieš ar­ba su­si­lai­ko­te.<text:s/></text:p>
        <text:p text:style-name="Roman">Bal­sa­vo 76 Sei­mo na­riai: už – 75, prieš nė­ra, su­si­lai­kė 1. Po pa­tei­ki­mo pri­tar­ta. Pa­grin­di­nis ko­mi­te­tas – Biu­dže­to ir fi­nan­sų ko­mi­te­tas, pa­pil­do­mas – So­cia­li­nių rei­ka­lų ir dar­bo ko­mi­te­tas. Siū­lo­ma svars­ty­ti lap­kri­čio 25 die­ną. Pri­tar­ta.<text:s/></text:p>
        <text:p text:style-name="Roman"/>
        <text:p text:style-name="Laikas">11.24 val.<text:s/></text:p>
        <text:p text:style-name="Roman12">Pel­no mo­kes­čio įsta­ty­mo Nr. IX-675 40<text:span text:style-name="T562">1</text:span><text:s/>straips­nio pri­pa­ži­ni­mo ne­te­ku­siu ga­lios įsta­ty­mo pro­jek­tas Nr. XIIP-4795 (<text:span text:style-name="T563">pa</text:span><text:span text:style-name="T564">­tei</text:span><text:span text:style-name="T565">­ki</text:span><text:span text:style-name="T566">­mas</text:span>)</text:p>
        <text:p text:style-name="Roman"/>
        <text:p text:style-name="Roman">Pel­no mo­kes­čio įsta­ty­mo Nr. IX-675 40<text:span text:style-name="T567">1</text:span><text:s/>straips­nio pri­pa­ži­ni­mo ne­te­ku­siu ga­lios įsta­ty­mo pro­jek­tas Nr. XIIP-4795. Pa­tei­ki­mo sta­di­ja. Pra­šom, mi­nist­re.</text:p>
        <text:p text:style-name="Roman"><text:span text:style-name="T568">R. BUDBERGYTĖ.</text:span><text:s/>Ačiū. Šiais pa­kei­ti­mais sie­kia­ma su­vie­no­din­ti įmo­nių ap­mo­kes­ti­ni­mo są­ly­gas, neat­si­žvel­giant į tai, ar įmo­nės ak­ci­nin­kai yra fi­zi­niai as­me­nys, ar ki­tos įmo­nės. Siū­lo­me at­si­sa­ky­ti Pel­no mo­kes­čio įsta­ty­mo 40<text:span text:style-name="T569">1</text:span><text:s/>straips­nio, pa­gal ku­rį tik fi­zi­niams as­me­nims pa­skirs­to­mas pel­nas tu­ri bū­ti ap­mo­kes­tin­tas pel­no mo­kes­čiu, jei­gu įmo­nė nau­do­ja­si leng­va­to­mis, dėl ku­rių ap­mo­kes­ti­na­ma­sis pel­nas bu­vo ne­ap­mo­kes­tin­tas.<text:s/></text:p>
        <text:p text:style-name="Roman">Da­bar ga­lio­ja nuo­sta­ta, kad įmo­nėms pa­skirs­to­ma to­kia pel­no da­lis yra ne­ap­mo­kes­ti­na­ma pel­no mo­kes­čiu. Kar­tu mes šiuo pro­jek­tu siū­lo­me ir ki­tus smul­kius tech­ni­nio po­bū­džio pa­kei­ti­mus. Pra­šy­čiau pri­tar­ti.</text:p>
        <text:p text:style-name="Roman"><text:span text:style-name="T570">PIRMININKĖ.</text:span><text:s/>Ačiū. Nors ir smul­kus, bet no­ri pa­klaus­ti ke­tu­ri Sei­mo na­riai. Pir­ma­sis klau­sia J. Raz­ma. Ruo­šia­si K. Gla­vec­kas.</text:p>
        <text:p text:style-name="Roman"><text:span text:style-name="T571">J. RAZMA</text:span><text:s/><text:span text:style-name="T572">(</text:span><text:span text:style-name="T573">TS-LKDF</text:span><text:span text:style-name="T574">)</text:span>. No­rė­čiau pa­klaus­ti, ar Vy­riau­sy­bė pla­čiau ne­ana­li­za­vo, jei­gu bū­tų grįž­ta prie dar pra­ei­to tūks­tant­me­čio pa­bai­go­je, taip ga­li­ma sa­ky­ti, bu­vu­sio nu­li­nio ta­ri­fo rein­ves­tuo­ja­mam pel­nui, nes dau­ge­lis pra­mo­nės įmo­nių, ku­rios dir­ba nuo tų lai­kų sėk­min­gai, su dė­kin­gu­mu pri­si­me­na tą lai­ko­tar­pį, kai bu­vo to­kia ga­li­my­bė? Jei­gu mes pa­si­žiū­rė­tu­me į vė­les­niais me­tais duo­tą grą­žą, nau­dą, kai įmo­nės drą­siai in­ves­ta­vo, rem­da­mo­si ta leng­va­ta, tai, man at­ro­do, nau­da vals­ty­bei dar ir šian­dien yra jau­čia­ma. Ar bū­tų drą­sos grįž­ti prie pa­na­šių spren­di­mų da­bar bent jau plės­ti tą leng­va­tų ap­im­tį rein­ves­tuo­ja­mam pel­nui ne tik su­sie­jus su aukš­to­mis tech­no­lo­gi­jo­mis, nes yra vi­so­kių įmo­nių pla­nų, sa­ky­kim, kad ir į sa­vo in­fra­struk­tū­rą, sta­ty­ti gy­ve­na­muo­sius na­mus sa­vo dar­buo­to­jams ar pa­na­šiai?<text:s/></text:p>
        <text:p text:style-name="Roman"><text:span text:style-name="T575">R. BUDBERGYTĖ.</text:span><text:s/>Mes ana­li­za­vo­me įvai­rius pro­jek­tus ir iš tie­sų ga­liu pa­sa­ky­ti pir­miau­sia tik tai, kad, tu­ri­mais duo­me­ni­mis, net ši­ta leng­va­ta rein­ves­tuo­ja­mam pel­nui tai­ky­ti 50 % ne­da­vė tiek nau­dos, kiek bu­vo pla­nuo­ta, kai ji­nai bu­vo tei­kia­ma. Tai­gi mes ne­ga­vo­me jo­kių pa­ti­ki­ni­mų, jo­kių įro­dy­mų, kad, jei­gu mes pa­di­din­tu­me iki 100 % rein­ves­tuo­ja­mo pel­no, iš tie­sų tiek, kiek mes ne­ten­ka­me biu­dže­te pa­ja­mų, pa­ge­rė­tų įmo­nių in­ves­ti­ci­jos ir ga­lė­tų tik­rai pri­si­dė­ti prie taip rei­ka­lin­go mū­sų ša­liai dar­bo na­šu­mo au­gi­mo. Mes to­kių įro­dy­mų iš Ūkio mi­nis­te­ri­jos ne­ga­vo­me, to­dėl kol kas su­si­lai­kė­me.</text:p>
        <text:p text:style-name="Roman"><text:span text:style-name="T576">PIRMININKĖ.</text:span><text:s/>Ačiū. Klau­sia K. Gla­vec­kas. Ruo­šia­si A. Sy­sas.<text:s/></text:p>
        <text:p text:style-name="Roman"><text:span text:style-name="T577">K. GLAVECKAS</text:span><text:s/><text:span text:style-name="T578">(</text:span><text:span text:style-name="T579">LSF</text:span><text:span text:style-name="T580">)</text:span>. Ger­bia­mo­ji mi­nist­re, ir ži­niask­lai­da, ir ver­sli­nin­kai kal­ba, kad iš tik­rų­jų yra ten­den­ci­ja iš Lie­tu­vos po tru­pu­tį trauk­tis ka­pi­ta­lui. Trau­kia­si ji­sai ar­ba į Es­ti­ją, ar­ba į Olan­di­ją, vie­nu me­tu ir į Ai­ri­ją ban­dė, į Kip­rą, į<text:s/><text:span text:style-name="T581">of</text:span><text:span text:style-name="T582">­šo</text:span><text:span text:style-name="T583">­ri</text:span><text:span text:style-name="T584">­nes</text:span><text:s/>ofi­cia­lias, le­ga­lias zo­nas. Bet ką rei­kė­tų da­ry­ti, jū­sų nuo­mo­ne, kad to trau­ki­mo­si ne­bū­tų? Vie­na svar­biau­sių trau­ki­mo­si prie­žas­čių yra pel­no mo­kes­čio dy­dis. Ko­dėl, pa­vyz­džiui, Lie­tu­vo­je tas mo­kes­tis ne­pa­trauk­lus, kad ver­sli­nin­kai iš­ei­na į ki­tas, gre­ti­mas, vals­ty­bes? Kaip mi­nė­jau, Liuk­sem­bur­gą, Es­ti­ją ar ki­tas. Ką rei­kė­tų da­ry­ti, kad Lie­tu­va ir mo­kes­čio pras­me bū­tų pa­trauk­lus kraš­tas, kad čia dau­giau at­<text:soft-page-break/>va­žiuo­tų, (…) pa­grin­di­nių būs­ti­nių ir ki­tų da­ly­kų, nes da­bar fak­tiš­kai mes iš­bai­do­me dau­ge­liu at­ve­jų? Ko­kia jū­sų nuo­mo­nė, ar ši­tas pel­no mo­kes­čio pa­kei­ti­mas duos ko­kią nors nau­dą, ar ne­duos, ar to­liau tę­sis ka­pi­ta­lo iš­ve­ži­mo ten­den­ci­ja…</text:p>
        <text:p text:style-name="Roman"><text:span text:style-name="T585">PIRMININKĖ.</text:span><text:s/>Lai­kas!</text:p>
        <text:p text:style-name="Roman"><text:span text:style-name="T586">K. GLAVECKAS</text:span><text:s/><text:span text:style-name="T587">(</text:span><text:span text:style-name="T588">LSF</text:span><text:span text:style-name="T589">)</text:span>. …išsky­rus tą da­lį įve­ži­mo, kur yra Eu­ro­pos Są­jun­gos lė­šos?<text:s/></text:p>
        <text:p text:style-name="Roman"><text:span text:style-name="T590">PIRMININKĖ.</text:span><text:s/>Lai­kas!</text:p>
        <text:p text:style-name="Roman"><text:span text:style-name="T591">K. GLAVECKAS</text:span><text:s/><text:span text:style-name="T592">(</text:span><text:span text:style-name="T593">LSF</text:span><text:span text:style-name="T594">)</text:span>. Ačiū.</text:p>
        <text:p text:style-name="Roman"><text:span text:style-name="T595">PIRMININKĖ.</text:span><text:s/>Pra­šom.<text:s/></text:p>
        <text:p text:style-name="Roman"><text:s/><text:span text:style-name="T596">R. BUDBERGYTĖ.</text:span><text:s/>Aš tik ga­liu pa­sa­ky­ti, kad pel­no mo­kes­čio dy­dis tik­rai nė­ra koks nors la­bai dra­ko­niš­kai di­de­lis. Ma­nau, kad jei­gu ver­sli­nin­kai gal­vo­ja ar iš­ve­žė sa­vo įmo­nes re­gist­ruo­ti kur nors ki­tur, tai tik­riau­siai pa­da­rė ne dėl to, tai ne­bu­vo pa­grin­di­nė prie­žas­tis. Ma­tyt, gal­vo­da­mi apie ver­slą, kad rei­kia su­da­ry­ti tik­rai la­bai pa­lan­kią mo­kes­ti­nę ba­zę, mes pir­miau­sia tu­ri­me gal­vo­ti, kad mo­kes­čių sis­te­ma tu­ri bū­ti la­bai aiš­ki, la­bai sta­bi­li ir leng­va, kad ne­bū­tų jo­kių sun­ku­mų mo­kė­ti tuos mo­kes­čius. Aš tik­rai ga­liu pa­sa­ky­ti, kad nors la­bai daug yra pa­da­ry­ta, kad ver­sli­nin­kai ne­bū­tų už­vers­ti be­pras­miš­kais pa­tik­ri­ni­mais ar ko­kio­mis nors naš­tomis, ma­nau, dar to­li gra­žu nė­ra vis­kas to­bu­lai su­sty­guo­ta, o be to, mes tu­ri­me gal­vo­ti apie tai, kaip pa­leng­vin­ti mū­sų ver­sli­nin­kams ap­skri­tai biu­ro­kratinę ad­mi­nist­ra­ci­nę naš­tą, ku­rios yra la­bai daug. Juk iš tie­sų ir ta lin­kme tu­ri­me dirb­ti ir su­da­ry­ti są­ly­gas ver­slui tik­rai bū­ti čia, Lie­tu­vo­je. Mes tu­ri­me tik­rai vis­ką pa­da­ry­ti, kad ver­slas ne­tu­rė­tų nė ma­žiau­sio aks­ti­no no­rė­ti pa­lik­ti mū­sų ša­lį. Kaip mi­nė­jau, mes svars­tė­me įva­rius va­rian­tus. Tik­rai gal­vo­ju, kad ir Sei­mas, ir nau­ja Vy­riau­sy­bė ga­li prie to pri­si­dė­ti. Gal­būt tai yra vie­nas iš bū­dų, kaip iš tie­sų pa­ska­tin­ti ver­sli­nin­kus. (<text:span text:style-name="T597">Bal</text:span><text:span text:style-name="T598">­sai sa</text:span><text:span text:style-name="T599">­lė</text:span><text:span text:style-name="T600">­je</text:span>) Ne­su­gal­vo­ti. Bet ne­ma­tau jo­kių ten­den­ci­jų, kad taip la­bai vi­si jau bėg­tų.<text:s/></text:p>
        <text:p text:style-name="Roman"><text:span text:style-name="T601">PIRMININKĖ.</text:span><text:s/>Ačiū. Klau­sia A. Sy­sas.<text:s/></text:p>
        <text:p text:style-name="Roman"><text:span text:style-name="T602">A. SYSAS</text:span><text:s/><text:span text:style-name="T603">(</text:span><text:span text:style-name="T604">LSDPF</text:span><text:span text:style-name="T605">)</text:span>. Ačiū, Pir­mi­nin­ke. Ger­bia­mo­ji mi­nist­re, vie­nas trum­pas ir aiš­kus klau­si­mas. Kiek biu­dže­tas ne­tek­da­vo pa­ja­mų dėl to, kad bu­vo skir­tin­ga ap­mo­kė­ji­mo sis­te­ma ir ju­ri­di­niai as­me­nys ne­mo­kė­da­vo ši­to mo­kes­čio?<text:s/></text:p>
        <text:p text:style-name="Roman"><text:span text:style-name="T606">R. BUDBERGYTĖ.</text:span><text:s/>At­si­pa­šau, ne­la­bai su­pra­tau jū­sų klau­si­mo.<text:s/></text:p>
        <text:p text:style-name="Roman"><text:span text:style-name="T607">PIRMININKĖ.</text:span><text:s/>Kai biu­dže­tas ne­gau­da­vo dėl to, kad ga­lio­jo ta nor­ma.<text:s/></text:p>
        <text:p text:style-name="Roman"><text:span text:style-name="T608">R. BUDBERGYTĖ.</text:span><text:s/>Kuo­met? (<text:span text:style-name="T609">Bal</text:span><text:span text:style-name="T610">­sai sa</text:span><text:span text:style-name="T611">­lė</text:span><text:span text:style-name="T612">­je</text:span>) Ne­su­pran­tu.<text:s/></text:p>
        <text:p text:style-name="Roman"><text:span text:style-name="T613">PIRMININKĖ.</text:span><text:s/>Ge­rai, iš­si­aiš­kin­si­te po to.<text:s/></text:p>
        <text:p text:style-name="Roman"><text:span text:style-name="T614">R. BUDBERGYTĖ.</text:span><text:s/>Tik­rai la­bai at­si­pra­šau, aš ne­su­pran­tu klau­si­mo. Gal jūs ga­li­te pa­tikslin­ti?<text:s/></text:p>
        <text:p text:style-name="Roman"><text:span text:style-name="T615">PIRMININKĖ.</text:span><text:s/>Iš­si­aiš­kin­si­te. Už ir prieš no­rin­čių kal­bė­ti nė­ra. Po pa­tei­ki­mo gal ga­li­me ben­dru su­ta­ri­mu? Bal­suo­ja­me. Kas pri­ta­ria­te, bal­suo­ja­te už, kas tu­ri­te ki­tą nuo­mo­nę, bal­suo­ja­te prieš ar­ba su­si­lai­ko­te.<text:s/></text:p>
        <text:p text:style-name="Roman">Bal­sa­vo 77 Sei­mo na­riai: už – 60, prieš nė­ra, su­si­lai­kė 17. Pri­tar­ta po pa­tei­ki­mo. Pa­grin­di­nis ko­mi­te­tas – Biu­dže­to ir fi­nan­sų ko­mi­te­tas. Siū­lo­ma svars­ty­ti lap­kri­čio 25 die­ną.<text:s/></text:p>
        <text:soft-page-break/>
        <text:p text:style-name="P616">To­liau po­sė­džiui pir­mi­nin­kaus Pir­mi­nin­ko pir­ma­sis pa­va­duo­to­jas V. Ged­vi­las.<text:s/></text:p>
        <text:p text:style-name="P617"/>
        <text:p text:style-name="P618">11.32 val.</text:p>
        <text:p text:style-name="P619">Pel­no mo­kes­čio įsta­ty­mo Nr. IX-675 32, 33, 34, 35, 36, 40<text:span text:style-name="T620">1</text:span>, 47, 51, 53 straips­nių ir 3 prie­dė­lio pa­kei­ti­mo įsta­ty­mo Nr. XII-2262 6 straips­nio pri­pa­ži­ni­mo ne­te­ku­siu ga­lios įsta­ty­mo pro­jek­tas Nr. XIIP-4796, Sei­mo nu­ta­ri­mo „Dėl 2017 me­tų, 2018 me­tų ir<text:s/><text:span text:style-name="T621">2019 me</text:span><text:span text:style-name="T622">­tų vals</text:span><text:span text:style-name="T623">­ty</text:span><text:span text:style-name="T624">­bės biu</text:span><text:span text:style-name="T625">­dže</text:span><text:span text:style-name="T626">­to ir sa</text:span><text:span text:style-name="T627">­vi</text:span><text:span text:style-name="T628">­val</text:span><text:span text:style-name="T629">­dy</text:span><text:span text:style-name="T630">­bių biu</text:span><text:span text:style-name="T631">­dže</text:span><text:span text:style-name="T632">­tų kon</text:span><text:span text:style-name="T633">­so</text:span><text:span text:style-name="T634">­li</text:span><text:span text:style-name="T635">­duo</text:span><text:span text:style-name="T636">­tos vi</text:span><text:span text:style-name="T637">­su</text:span><text:span text:style-name="T638">­mos pla</text:span><text:span text:style-name="T639">­nuo</text:span><text:span text:style-name="T640">­ja</text:span><text:span text:style-name="T641">­mų</text:span><text:s/>ro­dik­lių“ pro­jek­tas<text:s/><text:span text:style-name="T642">Nr. XIIP-</text:span>4797 (<text:span text:style-name="T643">pa</text:span><text:span text:style-name="T644">­tei</text:span><text:span text:style-name="T645">­ki</text:span><text:span text:style-name="T646">­mas</text:span>)</text:p>
        <text:p text:style-name="P647"/>
        <text:p text:style-name="P648"><text:span text:style-name="T649">PIRMININKAS (V. GEDVILAS</text:span><text:span text:style-name="T650">,<text:s/></text:span><text:span text:style-name="T651">DPF</text:span><text:span text:style-name="T652">).</text:span><text:span text:style-name="T653"><text:s/></text:span>La­ba die­na, mie­lie­ji ko­le­gos. Dar­bo­tvarkės 1-2g klau­si­mas – Pel­no mo­kes­čio įsta­ty­mo Nr. IX-675 32, 33, 34, 35, 36, 40<text:span text:style-name="T654">1</text:span>, 47, 51, 53 straips­nių ir 3 prie­dė­lio pa­kei­ti­mo įsta­ty­mo Nr. XII-2262 6 straips­nio pri­pa­ži­ni­mo ne­te­ku­siu ga­lios įsta­ty­mo pro­jek­tas Nr. XIIP-4796. Pra­ne­šė­ja – ger­bia­mo­ji fi­nan­sų mi­nist­rė R. Bud­ber­gy­tė. Pa­tei­ki­mas. Pra­šom.<text:s/></text:p>
        <text:p text:style-name="Roman"><text:span text:style-name="T655">R. BUDBERGYTĖ.</text:span><text:s/>Tei­kiu Sei­mo nu­ta­ri­mo „Dėl 2017, 2018 ir 2019 me­tų vals­ty­bės biu­dže­to ir sa­vi­val­dy­bės biu­dže­tų kon­so­li­duo­tos vi­su­mos pla­nuo­ja­mų ro­dik­lių“ pro­jek­tą. Jums jau bu­vo pri­sta­ty­ta, kad vi­sas biu­dže­to pro­jek­tas ki­tais me­tais, vi­sos pa­ja­mos kar­tu su Eu­ro­pos Są­jun­gos ir ki­tos tarp­tau­ti­nės fi­nan­si­nės para­mos lė­šo­mis su­da­rys 9 mlrd. 997 mln. eu­rų, o asig­na­vi­mai su­da­rys 10 mlrd. 580 mln. eu­rų. Mes pla­nuo­ja­me, kad 2018 me­tų vals­ty­bės biu­dže­to ir sa­vi­val­dy­bių biu­dže­tų kon­so­li­duo­tos vi­su­mos pa­ja­mos su­da­rys 10 mlrd. 990 mln. eu­rų, o asig­na­vi­mai – 11 mlrd. 496 mln. eu­rų. 2019 me­tais kon­so­li­duo­tos vi­su­mos pa­ja­mų pla­nuo­ja­ma 11 mlrd. 316 mln. eu­rų, o asig­na­vi­mų – 11 mlrd. 519 mln. eu­rų.<text:s/></text:p>
        <text:p text:style-name="Roman"><text:span text:style-name="T656">PIRMININKAS.</text:span><text:s/>Dė­ko­ju, ger­bia­mo­ji mi­nist­re. No­ri pa­klaus­ti du Sei­mo na­riai. Pir­mo­ji klau­sia ger­bia­mo­ji I. De­gu­tie­nė. Pra­šom, ko­le­ge.<text:s/></text:p>
        <text:p text:style-name="Roman"><text:span text:style-name="T657">I. DEGUTIENĖ</text:span><text:s/><text:span text:style-name="T658">(</text:span><text:span text:style-name="T659">TS-LKDF</text:span><text:span text:style-name="T660">)</text:span>. Pir­miau­sia no­riu pa­sa­ky­ti pa­sta­bą, kad mi­nist­rė vi­siš­kai ne tą klau­si­mą pri­sta­tė. Po­sė­džio pir­mi­nin­ke, pa­tei­kė­te, kad bus Pel­no mo­kes­čio įsta­ty­mas…<text:s/></text:p>
        <text:p text:style-name="Roman"><text:span text:style-name="T661">R. BUDBERGYTĖ.</text:span><text:s/>Aš jau pa­tei­kiau tuos.<text:s/></text:p>
        <text:p text:style-name="Roman"><text:span text:style-name="T662">I. DEGUTIENĖ</text:span><text:s/><text:span text:style-name="T663">(</text:span><text:span text:style-name="T664">TS-LKDF</text:span><text:span text:style-name="T665">)</text:span>. Ne, jūs ne­pa­tei­kė­te to ki­to Pel­no mo­kes­čio, o da­bar jau vi­siš­kai apie kon­so­li­duo­tą 2018–2019 me­tų biu­dže­tą kal­bė­jo­te.<text:s/></text:p>
        <text:p text:style-name="Roman">Ne­svar­bu. Aš no­rė­jau grįž­ti prie to, kas yra dar dar­bo­tvarkėje, t. y. prie to, ką pri­sta­tė po­sė­džio pir­mi­nin­kas – Pel­no mo­kes­čio įsta­ty­mo pro­jek­to Nr. XIIP-4796. Klau­si­mas bū­tų toks. Nu­ei­nan­ti val­dan­čio­ji dau­gu­ma ket­ve­rius me­tus kri­ti­ka­vo va­di­na­mą­ją nak­ti­nę mo­kes­čių re­for­mą ir kri­ti­ka­vo dėl to, kad Pel­no mo­kes­čio įsta­ty­mas bu­vo pa­di­dė­jęs nuo 18 % iki 20 %, po 21 %, kad bu­vo pa­nai­kin­tos mo­kes­ti­nės pel­no mo­kes­čio leng­va­tos. Bai­gė­si ket­ve­ri šios val­dan­čio­sios dau­gu­mos me­tai, ta­čiau ir da­bar nie­ko ne­gir­džiu kon­kre­čiai apie tos blo­go­sios mo­kes­čių re­for­mos pel­no mo­kes­tį. Kal­bė­da­ma apie pri­dė­ti­nės ver­tės mo­kes­tį, taip jūs ir ne­pro­gno­zuo­ja­te, kad, tar­ki­me, 2017 me­tais rei­kė­tų grįž­ti bent pa­laips­niui iki 18 %, kiek­vie­nais metais ma­ži­nant, kad ir po 1 % pri­dė­ti­nės ver­tės mo­kes­čio ta­ri­fą. Ta­da nė­ra rei­ka­lo kri­ti­kuo­ti mo­kes­ti­nės re­for­mos, kas bu­vo la­bai ma­din­ga, nes kon­kre­čių veiks­mų ši­ta val­dan­čio­ji dau­gu­ma kaip ir ne­pa­da­rė.<text:s/></text:p>
        <text:p text:style-name="Roman"><text:span text:style-name="T666">R. BUDBERGYTĖ.</text:span><text:s/>Aš la­bai at­si­pra­šau pir­miau­sia dėl to, kad vie­nu kar­tu pri­sta­čiau du pro­jek­tus.<text:s/></text:p>
        <text:p text:style-name="Roman">O at­sa­ky­da­ma jums aš no­rė­čiau pa­sa­ky­ti, kad ir kas bū­tų val­džio­je, Vy­riau­sy­bės ar Sei­mo spren­di­mus, ką da­ry­ti su mo­kes­čiais ir kaip nau­do­ti mo­kes­ti­nę po­li­ti­ką, kaip ga­lin­gą fis­ka­li­nės ir mo­kes­ti­nės ap­lin­kos įran­kį, tu­ri nu­spręs­ti iš tie­sų pir­miau­sia eko­no­mi­nės rai­dos sce­na­ri­jus. Ir tas eko­no­mi­nės rai­dos sce­na­ri­jus, ku­riuo rem­da­mie­si mes ir ruo­šė­me ki­tų me­tų biu­dže­tą, kaip tik ir ro­do, kad dėl pa­di­dė­ju­sių iš­orės veiks­nių mū­sų eko­no­mi­kos au­gi­mas, taip dar ir dėl to, kad mums trūks­ta in­ves­ti­ci­jų ir jų ly­gis yra ma­žes­nis,<text:s/>ne­gu no­rė­tų­si, mes tu­ri­me ma­žiau ne­gu 25 % nuo ben­dro­jo vi­daus pro­duk­to, iš tie­sų ne­su­da­ro jo­kių prie­lai­dų da­bar pa­sa­ky­ti, kad ma­ty­čiau, kad bū­tų ga­li­ma šian­dien ma­žin­ti mo­kes­čius.<text:s/></text:p>
        <text:soft-page-break/>
        <text:p text:style-name="P667"><text:span text:style-name="T668">PIRMININKAS.</text:span><text:s/>Dė­ko­ju, mi­nist­re. No­ri pa­klaus­ti K. Gla­vec­kas. Pra­šom, ko­le­ga.<text:s/></text:p>
        <text:p text:style-name="Roman"><text:span text:style-name="T669">K. GLAVECKAS</text:span><text:s/><text:span text:style-name="T670">(</text:span><text:span text:style-name="T671">LSF</text:span><text:span text:style-name="T672">)</text:span>. Ger­bia­mo­ji mi­nist­re, aš jū­sų klau­siu dėl to ki­to klau­si­mo, ku­rį jūs jau pri­sta­tė­te, t. y. dėl nu­ta­ri­mo dėl 2017, 2018, 2019 me­tų, nes iš­ėjo nesu­si­pra­ti­mas. Sa­ky­ki­te, iš tik­rų­jų pa­žiū­rė­jus į tuos skai­čius, ky­la la­bai daug ne­aiš­ku­mų. Pa­grin­di­nis ne­aiš­ku­mas yra, jei­gu kal­ba­me apie mok­ro­e­ko­no­mi­nius ro­dik­lius, tai na­tū­ra­lu, kad be pa­ja­mų ir iš­lai­dų ar­ba ben­dro­jo vi­daus pro­duk­to au­gi­mo tu­ri bū­ti duo­da­ma ir in­flia­ci­jos prog­no­zė, ir ne­dar­bo, bet ši­tų skai­čių iš es­mės nė­ra. Pa­vyz­džiui, da­bar­ti­niu me­tu Eu­ro­pos Są­jun­gai yra duo­tas Cen­tri­nio ban­ko pa­ra­met­ras apie 2 %, tai jei­gu įve­si­te tuos 2 %, pa­vyz­džiui, in­flia­ci­jos į pa­ja­mas ir iš­lai­das… tai čia įves­ti ar ne­įves­ti tie 2 %? Tai pir­mas klau­si­mas.<text:s/></text:p>
        <text:p text:style-name="Roman">Ant­ras da­ly­kas, tai la­bai kei­čia vi­są mul­tip­li­ka­to­riaus vei­ki­mo sis­te­mą. Ši­tie skai­čiai, ki­taip sa­kant, yra pa­teik­ti to­kie – jei­gu pa­ly­gin­si­me pas­ku­ti­nius pen­ke­rius me­tus, tai jie vi­si vie­no­di, nie­kuo­met ne­ati­tin­ka tik­ro­vės. Kaip su in­flia­ci­ja, ne­dar­bu ir mul­tip­li­ka­to­riu­mi? Ačiū.<text:s/></text:p>
        <text:p text:style-name="Roman"><text:span text:style-name="T673">R. BUDBERGYTĖ.</text:span><text:s/>Aš ma­nau, mes pa­tei­kė­me ši­tuos ro­dik­lius, kad brai­žy­da­mi ne­tu­rė­tu­me nei gel­to­nų, nei rau­do­nų lem­pu­čių. Iš tie­sų tai yra la­bai su­dė­tin­gi tech­ni­niai klau­si­mai. Ger­bia­ma­sis Sei­mo na­ry, aš ma­nau, kad bū­tų la­bai ge­ra vie­ta mums Biu­dže­to ir fi­nan­sų ko­mi­te­te apie tai pa­dis­ku­tuo­ti.<text:s/></text:p>
        <text:p text:style-name="Roman"><text:span text:style-name="T674">PIRMININKAS.</text:span><text:s/>Dė­ko­ju. Aš no­riu tik tru­pu­tį pa­si­tar­ti, nes tu­ri­nys bu­vo pri­sta­ty­tas ki­to įsta­ty­mo pro­jek­to. Klau­si­mai dėl abie­jų įsta­ty­mų pro­jek­tų bu­vo, tai no­riu pa­si­tar­ti, ar dar kar­tą mums su­grįž­ti ir pri­sta­ty­ti, ar mes ga­li­me tie­siog?.. Ga­li­me bal­suo­ti. Kvie­čiu vi­sus bal­suo­ti. Kas už tai, kad pri­tar­tu­me po pa­tei­ki­mo įsta­ty­mo pro­jek­tui Nr. XIIP-4796, bal­suo­ja­te už, kas ma­no­te ki­taip, bal­suo­ja­te prieš ar­ba su­si­lai­ko­te. Bal­sa­vi­mo re­zul­ta­tai: už – 52, prieš nė­ra, su­si­lai­kė 22. Tai­gi įsta­ty­mo pro­jek­tui po pa­tei­ki­mo yra pri­tar­ta. Siū­lo­mi ko­mi­te­tai. Pa­grin­di­nis – Biu­dže­to ir fi­nan­sų ko­mi­te­tas. Prieš­ta­ra­vi­mų nė­ra. Ben­dru su­ta­ri­mu ga­li­me su­tar­ti. Siū­lo­ma svars­ty­ti lap­kri­čio 25 die­ną.<text:s/></text:p>
        <text:p text:style-name="Roman">Ki­tas įsta­ty­mo pro­jek­tas – dar­bo­tvarkės 1-2h klau­si­mas – Sei­mo nu­ta­ri­mo „Dėl 2017 me­tų, 2018 me­tų ir 2019 me­tų vals­ty­bės biu­dže­to ir sa­vi­val­dy­bių biu­dže­tų kon­so­li­duo­tos vi­su­mos pla­nuo­ja­mų ro­dik­lių“ pro­jek­tas Nr. XIIP-4797. Ka­dan­gi bu­vo pri­sta­ty­tas, gal ne­kar­to­si­me. Ar ne­pri­eš­ta­rau­ja­te? Tu­ri­nys bu­vo fak­tiš­kai to įsta­ty­mo pro­jek­to. Klau­si­mai bu­vo ir iš vie­no, ir iš ki­to įsta­ty­mo pro­jek­to. Gal­būt pa­pra­šy­siu jū­sų vi­sų pa­bal­suo­ti už šį įsta­ty­mo pro­jek­tą. Kvie­čiu bal­suo­ti.<text:s/></text:p>
        <text:p text:style-name="Roman">Kas po pa­tei­ki­mo pri­tar­tu­mė­te įsta­ty­mo pro­jek­tui Nr. XIIP-4797, bal­suo­ja­te už, kas ki­taip ma­no­te, bal­suo­ja­te prieš ar­ba su­si­lai­ko­te.<text:s/></text:p>
        <text:p text:style-name="Roman">Ger­bia­mie­ji ko­le­gos, bal­sa­vi­mo re­zul­ta­tai: už – 49, prieš nė­ra, su­si­lai­kė 15. Po pa­tei­ki­mo įsta­ty­mo pro­jek­tui Nr. XIIP-4979 yra pri­tar­ta.<text:s/></text:p>
        <text:p text:style-name="Roman">Dar­bo­tvarkės 1-3a ir<text:s/>1-3b<text:s/>klau­si­mai yra per­ke­lia­mi į po­pie­ti­nę da­lį, nes pra­ne­šė­ja iš­vyks­ta į lai­do­tu­ves.<text:s/></text:p>
        <text:p text:style-name="Roman"/>
        <text:p text:style-name="Laikas">11.42 val.<text:s/></text:p>
        <text:p text:style-name="Roman12">Sei­mo nu­ta­ri­mo „Dėl Ga­ran­ti­nio fon­do 2015 me­tų ata­skai­tų rin­ki­nio pa­tvir­ti­ni­mo“ pro­jek­tas Nr. XIIP-4789 (<text:span text:style-name="T675">pa</text:span><text:span text:style-name="T676">­tei</text:span><text:span text:style-name="T677">­ki</text:span><text:span text:style-name="T678">­mas</text:span>)</text:p>
        <text:p text:style-name="Roman"/>
        <text:p text:style-name="Roman">Mes svars­ty­si­me dar­bo­tvarkės 1-4 klau­si­mą – Sei­mo nu­ta­ri­mo „Dėl Ga­ran­ti­nio fon­do 2015 me­tų ata­skai­tų rin­ki­nio pa­tvir­ti­ni­mo“ pro­jek­tą Nr. XIIP-4789. Pra­ne­šė­ja – fi­nan­sų mi­nist­rė ger­bia­ma R. Bud­ber­gy­tė. Pra­šom, ko­le­ge.</text:p>
        <text:p text:style-name="Roman"><text:span text:style-name="T679">R. BUDBERGYTĖ.</text:span><text:s/>Įgy­ven­din­da­ma Ga­ran­ti­nio fon­do įsta­ty­mo ir Vie­šo­jo sek­to­riaus at­skai­to­my­bės įsta­ty­mo nuo­sta­tas,<text:s/>Vy­riau­sy­bė pa­tei­kė Sei­mui ata­skai­tų rin­ki­nį, ku­rį su­da­ro Ga­ran­ti­nio fon­do 2015 me­tų fi­nan­si­nių ata­skai­tų rin­ki­nys ir taip pat šio fon­do vyk­dy­mo ata­skai­tų rin­ki­nys.<text:s/></text:p>
        <text:p text:style-name="Roman">Iki 2015 m. sau­sio 1 d. Ga­ran­ti­nio fon­do lė­šų li­ku­tis su­da­rė 15,917 mln. eu­rų, o fon­do įplau­kas per 2015 me­tus su­da­rė 16,803 mln. eu­rų. 2015 me­tais šio fon­do iš­lai­das su­da­rė 8,30 mln. eu­rų. Iki 2015 m. gruo­džio 31 d. Ga­ran­ti­nio fon­do lė­šų li­ku­tį su­da­rė 24,69 mln. eu­<text:soft-page-break/>rų. Ata­skai­tų rin­ki­nį au­di­ta­vo Vals­ty­bės kon­tro­lė ir pa­tei­kė iš­va­dą, ku­rio­je pa­reiš­kė be­są­ly­gi­nę nuo­mo­nę dėl Ga­ran­ti­nio fon­do ata­skai­tų biu­dže­to vyk­dy­mo ata­skai­tų rin­ki­nio. Dėl fi­nan­si­nių ata­skai­tų rin­ki­nio Vals­ty­bės kon­tro­lė pa­tei­kė są­ly­gi­nę nuo­mo­nę, nes Ga­ran­ti­nio fon­do ap­skai­to­je pa­ja­mų įmo­kos yra re­gist­ruo­ja­mos, re­mian­tis Mo­kes­čių ins­pek­ci­jos tei­kia­mais duo­me­ni­mis, ku­rių tei­sin­gu­mu ne­ga­lė­jo įsi­ti­kin­ti. Iš­sky­rus šią ap­lin­ky­bę, fi­nan­si­nių ata­skai­tų rin­ki­nys pa­ro­do tik­rą ir tei­sin­gą 2015 m. gruo­džio 31 d. fi­nan­si­nę būk­lę.<text:s/></text:p>
        <text:p text:style-name="Roman">Kar­tu pa­žy­mė­ti­na, kad Ga­ran­ti­nio fon­do ad­mi­nist­ra­to­rius au­di­tuo­ja­mu lai­ko­tar­piu bu­vo Įmo­nių ban­kro­to val­dy­mo de­par­ta­men­tas prie Ūkio mi­nis­te­ri­jos, o nuo 2016 m. sau­sio 1 d. fon­do ad­mi­nist­ra­vi­mo pa­rei­gos yra per­duo­tos nau­jai biu­dže­ti­nei įstai­gai – Au­di­to ap­skai­tos tur­to ver­ti­ni­mo ir ne­mo­ku­mo val­dy­mo tar­ny­bai. Pra­šy­čiau pri­tar­ti.</text:p>
        <text:p text:style-name="Roman"><text:span text:style-name="T680">PIRMININKAS.</text:span><text:s/>Dė­ko­ju. Pa­gal Sta­tu­tą ga­li­me leis­ti pa­klaus­ti, ga­li­me ne­leis­ti. Bet mes lei­si­me pa­klaus­ti. Klau­sia S. Jo­vai­ša.<text:s/></text:p>
        <text:p text:style-name="Roman"><text:span text:style-name="T681">S. JOVAIŠA</text:span><text:s/><text:span text:style-name="T682">(</text:span><text:span text:style-name="T683">TS-LKDF</text:span><text:span text:style-name="T684">)</text:span>. Ačiū po­sė­džio pir­mi­nin­kui. Aš la­bai trum­pai ir lau­kiu trum­po at­sa­ky­mo. Kam dau­giau­sia bu­vo iš­leis­ti tie 8 mln. Ga­ran­ti­nio fon­do lė­šų? Ar ten vis­kas ei­na pa­gal vie­ną kryp­tį, ar kas nors pla­čiau? La­bai trum­pai. Ačiū.</text:p>
        <text:p text:style-name="Roman"><text:span text:style-name="T685">R. BUDBERGYTĖ.</text:span><text:s/>Ne­ga­liu jums da­bar tik­rai at­sa­ky­ti į šį klau­si­mą, kam ei­na tie vi­si da­ly­kai. At­sa­ky­siu jums gal­būt ko­mi­te­te. Ačiū.<text:s/></text:p>
        <text:p text:style-name="Roman"><text:span text:style-name="T686">PIRMININKAS.</text:span><text:s/>Dė­ko­ju. Aš tik no­riu grįž­ti prie dvie­jų pas­ku­ti­nių įsta­ty­mų pro­jek­tų, ku­rių bu­vo pa­da­ry­ti pa­tei­ki­mai. Aš sku­bė­da­mas pra­lei­dau, mes ne­pa­tvir­ti­no­me ko­mi­te­to. Pa­grin­di­nis ko­mi­te­tas dėl įsta­ty­mo pro­jek­to Nr. XIIP-4796 yra siū­lo­mas Biu­dže­to ir fi­nan­sų ko­mi­te­tas. Prieš­ta­rau­jan­čių nė­ra? Nė­ra. Siū­lo­ma svars­ty­ti lap­kri­čio 25 die­ną. Dėl svars­ty­mo da­tos taip pat, ma­tau, jo­kių prieš­ta­ra­vi­mų nė­ra.<text:s/></text:p>
        <text:p text:style-name="Roman">Dėl ki­to įsta­ty­mo pro­jek­to, ku­ris bu­vo pa­teik­tas, Nr. XIIP-4797 pa­grin­di­nis ko­mi­te­tas yra siū­lo­mas Biu­dže­to ir fi­nan­sų ko­mi­te­tas. Dėl pa­grin­di­nio ko­mi­te­to, ma­tau, prieš­ta­rau­jan­čių nė­ra.<text:span text:style-name="T687"><text:s/>Pa</text:span><text:span text:style-name="T688">­pil</text:span><text:span text:style-name="T689">­do</text:span><text:span text:style-name="T690">­mi ko</text:span><text:span text:style-name="T691">­mi</text:span><text:span text:style-name="T692">­te</text:span><text:span text:style-name="T693">­tai: Au</text:span><text:span text:style-name="T694">­di</text:span><text:span text:style-name="T695">­to ko</text:span><text:span text:style-name="T696">­mi</text:span><text:span text:style-name="T697">­te</text:span><text:span text:style-name="T698">­tas ir Vals</text:span><text:span text:style-name="T699">­ty</text:span><text:span text:style-name="T700">­bės val</text:span><text:span text:style-name="T701">­dy</text:span><text:span text:style-name="T702">­mo ir sa</text:span><text:span text:style-name="T703">­vi</text:span><text:span text:style-name="T704">­val</text:span><text:span text:style-name="T705">­dy</text:span><text:span text:style-name="T706">­bių ko</text:span><text:span text:style-name="T707">­mi</text:span><text:span text:style-name="T708">­te</text:span><text:span text:style-name="T709">­tas.<text:s/></text:span>Dėl pa­pil­do­mų ko­mi­te­tų taip pat, ma­tau, pa­sta­bų ir pa­siū­ly­mų nė­ra. Siū­lo­ma svars­ty­ti lap­kri­čio 25 die­ną. Dėl svars­ty­mo da­tos taip pat, ma­tau, prieš­ta­rau­jan­čių nė­ra. Ben­dru su­ta­ri­mu pri­tar­ta.<text:s/></text:p>
        <text:p text:style-name="Roman">Ger­bia­mie­ji ko­le­gos, da­bar, ger­bia­ma mi­nist­re, jei ga­li­ma, jums mi­nu­tės per­trau­kė­lė, čia at­si­sės­ki­te, nes kvie­čiu į tri­bū­ną vals­ty­bės kon­tro­lie­rių A. Dul­kį.<text:s/></text:p>
        <text:p text:style-name="Roman"><text:span text:style-name="T710">A. DULKYS.</text:span><text:s/>La­ba die­na, ger­bia­ma­sis po­sė­džio pir­mi­nin­ke, ger­bia­mie­ji Sei­mo na­riai, ger­bia­ma fi­nan­sų mi­nist­re. At­li­kę<text:s/>Ga­ran­ti­nio fon­do 2015 me­tų ata­skai­tų rin­ki­nio tei­sin­gu­mo bei lė­šų ir tur­to val­dy­mo, nau­do­ji­mo ir dis­po­na­vi­mo jais tei­sė­tu­mo au­di­tą, reiš­kia­me be­są­ly­gi­nę nuo­mo­nę dėl biu­dže­to vyk­dy­mo ata­skai­tų rin­ki­nio fon­do biu­dže­to vyk­dy­mo, są­ly­gi­nę nuo­mo­nę dėl fi­nan­si­nių ata­skai­tų rin­ki­nio. Ga­ran­ti­nio fon­do pa­ja­mos ap­skai­to­je re­gist­ruo­ja­mos re­mian­tis Vals­ty­bi­nės mo­kes­čių ins­pek­ci­jos tvar­ko­mais<text:s/>Mo­kes­čių fon­do duo­me­ni­mis. Vis dar yra pro­ble­mų su mo­kes­čių fon­do ap­skai­ta.<text:s/></text:p>
        <text:p text:style-name="Roman">Kaip aukš­čiau­sia au­di­to ins­ti­tu­ci­ja,<text:s/>ma­to­me tas pa­čias pro­ble­mas, apie ku­rias jau esa­me pa­si­sa­kę 2013 ir 2014 me­tų au­di­to ata­skai­to­se. Tai yra, pir­ma, ne­pa­ša­lin­ti<text:s/>Mo­kes­čių fon­do ap­skai­tai tvar­ky­ti nau­do­ja­mų in­for­ma­ci­nių sis­te­mų trū­ku­mai; an­tra, ap­skai­tos duo­me­nys ne­pa­grįs­ti tur­to ir įsi­pa­rei­go­ji­mų in­ven­to­ri­za­vi­mo duo­me­ni­mis.<text:s/></text:p>
        <text:p text:style-name="Roman">At­si­žvelg­da­mi į tai, ne­ga­li­me pa­tvir­tin­ti Ga­ran­ti­nio fon­do 16,6 mln. eu­rų so­cia­li­nių įmo­kų pa­ja­mų ir su jo­mis su­si­ju­sių 1 mln. eu­rų gau­ti­nų ir su­kaup­tų gau­ti­nų su­mų tei­sin­gu­mo. No­ri­me pri­min­ti, kad Vy­riau­sy­bė svars­to ga­li­my­bę nuo 2017 me­tų įmo­kų į Ga­ran­ti­nį fon­dą ad­mi­nist­ra­vi­mą per­duo­ti „Sod­rai“, tai ga­li­mai iš­spręs fon­do pa­ja­mų tei­sin­gu­mo klau­si­mą. Ačiū už dė­me­sį.</text:p>
        <text:p text:style-name="Roman"><text:span text:style-name="T711">PIRMININKAS.</text:span><text:s/>Dė­ko­ju. Ger­bia­mie­ji ko­le­gos, tai­gi… Ar dar pa­tei­ki­mas? Siū­lo­mi ko­mi­te­tai, pa­grin­di­nis ko­mi­te­tas – Biu­dže­to ir fi­nan­sų ko­mi­te­tas. Pa­sta­bų nė­ra, pri­tar­ta. Pa­pil­do­mi<text:s/><text:span text:style-name="T712">– Au</text:span><text:span text:style-name="T713">­di</text:span><text:span text:style-name="T714">­to ko</text:span><text:span text:style-name="T715">­mi</text:span><text:span text:style-name="T716">­te</text:span><text:span text:style-name="T717">­tas ir Eko</text:span><text:span text:style-name="T718">­no</text:span><text:span text:style-name="T719">­mi</text:span><text:span text:style-name="T720">­kos ko</text:span><text:span text:style-name="T721">­mi</text:span><text:span text:style-name="T722">­te</text:span><text:span text:style-name="T723">­tas. Dėl pa</text:span><text:span text:style-name="T724">­pil</text:span><text:span text:style-name="T725">­do</text:span><text:span text:style-name="T726">­mų ko</text:span><text:span text:style-name="T727">­mi</text:span><text:span text:style-name="T728">­te</text:span><text:span text:style-name="T729">­tų, ma</text:span><text:span text:style-name="T730">­tau, taip pat<text:s/></text:span>prieš­ta­ra­vi­mų nė­ra. Siū­lo­ma svars­ty­ti lap­kri­čio 10 die­ną. Dėl svars­ty­mo da­tos prieš­ta­rau­jan­čių nė­ra.</text:p>
        <text:p text:style-name="Roman"/>
        <text:soft-page-break/>
        <text:p text:style-name="Laikas">11.48 val.<text:s/></text:p>
        <text:p text:style-name="Roman12">Sei­mo nu­ta­ri­mo „Dėl Vals­ty­bės įmo­nės Ig­na­li­nos ato­mi­nės elek­tri­nės eks­plo­a­ta­vi­mo<text:s/><text:span text:style-name="T731">nu</text:span><text:span text:style-name="T732">­trau</text:span><text:span text:style-name="T733">­ki</text:span><text:span text:style-name="T734">­mo fon</text:span><text:span text:style-name="T735">­do 2015 m. me</text:span><text:span text:style-name="T736">­ti</text:span><text:span text:style-name="T737">­nių ata</text:span><text:span text:style-name="T738">­skai</text:span><text:span text:style-name="T739">­tų rin</text:span><text:span text:style-name="T740">­ki</text:span><text:span text:style-name="T741">­nio pa</text:span><text:span text:style-name="T742">­tvir</text:span><text:span text:style-name="T743">­ti</text:span><text:span text:style-name="T744">­ni</text:span><text:span text:style-name="T745">­mo“ pro</text:span><text:span text:style-name="T746">­jek</text:span><text:span text:style-name="T747">­tas<text:s/></text:span>Nr. XIIP-4356 (<text:span text:style-name="T748">pa</text:span><text:span text:style-name="T749">­tei</text:span><text:span text:style-name="T750">­ki</text:span><text:span text:style-name="T751">­mas</text:span>)</text:p>
        <text:p text:style-name="Roman"/>
        <text:p text:style-name="Roman">Dar­bo­tvarkės 1-5 klau­si­mas – Sei­mo nu­ta­ri­mo „Dėl Vals­ty­bės įmo­nės Ig­na­li­nos ato­mi­nės elek­tri­nės eks­plo­a­ta­vi­mo nu­trau­ki­mo fon­do 2015 m. me­ti­nių ata­skai­tų rin­ki­nio pa­tvir­ti­ni­mo“ pro­jek­tas Nr. XIIP-4356. Pra­ne­šė­jas – ener­ge­ti­kos vi­ce­mi­nist­ras ger­bia­mas R. Ba­liu­ko­vas. Kvie­čiu į tri­bū­ną.</text:p>
        <text:p text:style-name="Roman"><text:span text:style-name="T752">R. BALIUKOVAS.</text:span><text:s/>La­ba die­na, ger­bia­mie­ji Sei­mo na­riai. Dėl Vals­ty­bės įmo­nės Ig­na­li­nos ato­mi­nės elek­tri­nės eks­plo­a­ta­vi­mo nu­trau­ki­mo fon­do 2015 m. ata­skai­tų rin­ki­nio. Vyk­dydama<text:s/>Fon­do įsta­ty­mo nuo­sta­tas,<text:s/>Ener­ge­ti­kos mi­nis­te­ri­ja pa­ren­gė ir pa­tei­kė<text:s/>fon­do 2015 me­tų ata­skai­tų rin­ki­nį Lie­tu­vos Res­pub­li­kos Vy­riau­sy­bei, ku­ri šį rin­ki­nį tei­kia tvir­tin­ti Sei­mui.</text:p>
        <text:p text:style-name="Roman">Fon­do 2015 me­tų ata­skai­tų rin­ki­nį su­da­ro:<text:s/>fon­do 2015 me­tų fi­nan­si­nių ata­skai­tų rin­ki­nys ir lė­šų są­ma­tos įvyk­dy­mo ata­skai­ta.</text:p>
        <text:p text:style-name="Roman">Pa­grin­di­niai ata­skai­tos ro­dik­liai. Fon­do lė­šų li­ku­tis iki 2015 m. sau­sio 1 d. su­da­rė 5 mln. 806 tūkst. eu­rų. 2015 me­tais fon­do įplau­kas su­da­rė 2 mln. 12 tūkst. eu­rų. Di­dži­ą­ją da­lį iš jų su­da­ro lė­šos, gau­tos iš vals­ty­bės įmo­nės Ig­na­li­nos ato­mi­nės elek­tri­nės pa­nau­do­to tur­to par­da­vi­mo – 1 mln. 840 tūkst. eu­rų – ir pa­lū­ka­nos už Lie­tu­vos Res­pub­li­kos Vy­riau­sy­bės ver­ty­bi­nius po­pie­rius, tai yra 172 tūkst. eu­rų.<text:s/></text:p>
        <text:p text:style-name="Roman">Per 2015 me­tus ben­dra fon­do iš­lai­dų su­ma su­da­rė 2 mln. 756 tūkst. eu­rų, iš jų pa­grin­di­nės ei­lu­tės bū­tų eks­plo­a­ta­vi­mo nu­trau­ki­mo tech­ni­niams pro­jek­tams įgy­ven­din­ti su­ma – 413 tūkst. eu­rų, su­stab­dy­tų blo­kų prie­žiū­rai ir fi­zi­nei sau­gai už­tik­rin­ti – 2 mln. 65 tūkst. eu­rų, ra­dio­ak­ty­vio­sioms at­lie­koms, įskai­tant pa­nau­do­tą bran­duo­li­nį ku­rą, tvar­ky­ti, sau­go­ti ir lai­do­ti – 205 tūkst. eu­rų,<text:s/>Eks­plo­a­ta­vi­mo nu­trau­ki­mo fon­dui ad­mi­nist­ruo­ti – 70 tūkst., ki­tos iš­lai­dos – 2 tūkst. eu­rų. Fon­do lė­šų li­ku­tis 2015 m. gruo­džio 31 d. su­da­rė 5 mln. 63 tūkst. eu­rų.</text:p>
        <text:p text:style-name="Roman">At­li­kę fon­do lė­šų au­di­tą,<text:s/>Vals­ty­bės kon­tro­lės au­di­to­riai pa­tei­kė be­są­ly­gi­nę nuo­mo­nę dėl<text:s/><text:span text:style-name="T753">2015 me</text:span><text:span text:style-name="T754">­tų fi</text:span><text:span text:style-name="T755">­nan</text:span><text:span text:style-name="T756">­si</text:span><text:span text:style-name="T757">­nių ata</text:span><text:span text:style-name="T758">­skai</text:span><text:span text:style-name="T759">­tų rin</text:span><text:span text:style-name="T760">­ki</text:span><text:span text:style-name="T761">­nio ir biu</text:span><text:span text:style-name="T762">­dže</text:span><text:span text:style-name="T763">­to vyk</text:span><text:span text:style-name="T764">­dy</text:span><text:span text:style-name="T765">­mo ata</text:span><text:span text:style-name="T766">­skai</text:span><text:span text:style-name="T767">­tų rin</text:span><text:span text:style-name="T768">­ki</text:span><text:span text:style-name="T769">­nio. At</text:span><text:span text:style-name="T770">­li</text:span><text:span text:style-name="T771">­kę au</text:span><text:span text:style-name="T772">­di</text:span><text:span text:style-name="T773">­to<text:s/></text:span>pro­ce­dū­ras, au­di­to­riai kon­sta­ta­vo, kad 2015 me­tų fon­do lė­šų ir tur­to val­dy­mo, nau­do­ji­mo, dis­po­na­vi­mo jais tei­sė­tu­mo ir jų pa­nau­do­ji­mo įsta­ty­mo nu­sta­ty­tiems tiks­lams pa­žei­di­mų ne­nu­sta­ty­ta.<text:s/></text:p>
        <text:p text:style-name="Roman"><text:span text:style-name="T774">No</text:span><text:span text:style-name="T775">­rė</text:span><text:span text:style-name="T776">­tu</text:span><text:span text:style-name="T777">­me pa</text:span><text:span text:style-name="T778">­dė</text:span><text:span text:style-name="T779">­ko</text:span><text:span text:style-name="T780">­ti<text:s/></text:span><text:span text:style-name="T781">Vals</text:span><text:span text:style-name="T782">­ty</text:span><text:span text:style-name="T783">­bės kon</text:span><text:span text:style-name="T784">­tro</text:span><text:span text:style-name="T785">­lei už glau</text:span><text:span text:style-name="T786">­dų ben</text:span><text:span text:style-name="T787">­dra</text:span><text:span text:style-name="T788">­dar</text:span><text:span text:style-name="T789">­bia</text:span><text:span text:style-name="T790">­vi</text:span><text:span text:style-name="T791">­mą ir pra</text:span><text:span text:style-name="T792">­šo</text:span><text:span text:style-name="T793">­me</text:span><text:span text:style-name="T794"><text:s/>pri</text:span><text:span text:style-name="T795">­tar</text:span><text:span text:style-name="T796">­</text:span><text:span text:style-name="T797">­</text:span><text:span text:style-name="T798">ti. Ačiū.</text:span></text:p>
        <text:p text:style-name="Roman"><text:span text:style-name="T799">PIRMININKAS.</text:span><text:s/>Dė­ko­ju, ko­le­ga. Tai­gi no­ri pa­klaus­ti du Sei­mo na­riai. Pir­ma­sis klau­sia S. Jo­vai­ša.</text:p>
        <text:p text:style-name="Roman"><text:span text:style-name="T800">S. JOVAIŠA</text:span><text:s/><text:span text:style-name="T801">(</text:span><text:span text:style-name="T802">TS-LKDF</text:span><text:span text:style-name="T803">)</text:span>. Dė­ko­ju, pir­mi­nin­ke. Ger­bia­mas pra­ne­šė­jau, aš to­kį da­ly­ki­nį klau­si­mą no­rė­čiau. Kiek dar ten tų lė­šų rei­kės iki ga­lu­ti­nio cik­lo už­bai­gi­mo? Ar bu­vo pla­nuo­ta, kiek rei­kės, kiek pa­nau­do­ta ir kiek dar trūks? Aš ma­nau, kad pra­de­dant dar­bą ten kaž­koks pla­nas bu­vo, kiek rei­kės. Ka­da mes pa­ga­liau baig­si­me ir nu­ei­si­me iki to nu­lio? Ačiū.</text:p>
        <text:p text:style-name="Roman"><text:span text:style-name="T804">R. BALIUKOVAS.</text:span><text:s/>Už­da­ry­mo pro­ce­sas su­pla­nuo­tas iki 2038 me­tų. Ben­dra su­ma – 2 mlrd. 600 mln. Šian­dien fi­nan­si­nei per­spek­ty­vai iki 2020 me­tų nu­ma­ty­ta pa­nau­do­ti 1,6 mlrd. ir po 2020 me­tų, ki­tai fi­nan­si­nei per­spek­ty­vai, – dar mi­li­jar­das.<text:s/></text:p>
        <text:p text:style-name="Roman"><text:span text:style-name="T805">PIRMININKAS.</text:span><text:s/>Dė­ko­ju. Klau­sia R. Ži­lins­kas.</text:p>
        <text:p text:style-name="Roman"><text:span text:style-name="T806">R. ŽILINSKAS</text:span><text:s/><text:span text:style-name="T807">(</text:span><text:span text:style-name="T808">TS-LKDF</text:span><text:span text:style-name="T809">)</text:span>. Dė­ko­ju, ger­bia­mas po­sė­džio pir­mi­nin­ke. Ger­bia­mas vi­ce­mi­nist­re, Ig­na­li­nos ato­mi­nės elek­tri­nės ne­pil­do­mas fon­das iš tie­sų tė­ra ka­tės aša­ros. Jo iš­lai­dų kon­teks­te iš­lai­dos ad­mi­nist­ra­vi­mui at­ro­do iš tie­sų di­de­lės – 70 tūkst. eu­rų. Ar jums ne­at­ro­do keis­ta, kad ka­tės aša­rų ad­mi­nist­ra­vi­mas kai­nuo­ja ši­taip bran­giai? Ir kas yra tas bran­gu­sis fon­do ad­mi­nist­ra­to­rius?</text:p>
        <text:p text:style-name="Roman"><text:span text:style-name="T810">R. BALIUKOVAS.</text:span><text:s/>Ačiū už klau­si­mą. Pa­gal tei­sė­kū­rą ad­mi­nist­ra­to­rius yra tre­čio­ji ša­lis, tai yra Ener­ge­ti­kos mi­nis­te­ri­jai pa­val­di ins­ti­tu­ci­ja Ener­ge­ti­kos agen­tū­ra. Ji per me­tus ad­mi­<text:soft-page-break/>nist­ruo­da­ma (2015 me­tais) iš­lei­do 70 tūkst. eu­rų. Lė­šas su­da­ro dar­bo už­mo­kes­tis ir tur­būt ki­tos iš­lai­dos.<text:s/></text:p>
        <text:p text:style-name="Roman"><text:span text:style-name="T811">PIRMININKAS.</text:span><text:s/>Dė­ko­ju vi­ce­mi­nist­rui. Tai­gi jū­sų mi­si­ja baig­ta. Bal­suo­ti dėl šio nu­ta­ri­mo pro­jek­to ne­rei­kia.</text:p>
        <text:p text:style-name="Roman">Po pa­tei­ki­mo siū­lo­mi ko­mi­te­tai. Pa­grin­di­nis – Au­di­to ko­mi­te­tas, pa­pil­do­mo nė­ra. Siū­lo­ma svars­ty­ti lap­kri­čio 10 die­ną. Dėl ko­mi­te­tų, dėl svars­ty­mo da­tos prieš­ta­ra­vi­mų nė­ra.<text:s/></text:p>
        <text:p text:style-name="Roman">Tie­sa, aš la­bai at­si­pra­šau A. Dul­kio, dar rei­kia ir jū­sų iš­va­dų, ir jū­sų pa­sta­bų. Tai­gi kvie­čiu į tri­bū­ną vals­ty­bės kon­tro­lie­rių A. Dul­kį.</text:p>
        <text:p text:style-name="Roman"><text:span text:style-name="T812">A. DULKYS.</text:span><text:s/>Tei­kia­me iš­va­dą dėl Vals­ty­bės įmo­nės Ig­na­li­nos ato­mi­nės elek­tri­nės eks­plo­a­ta­vi­mo nu­trau­ki­mo fon­do. At­li­kę Vals­ty­bės įmo­nės Ig­na­li­nos<text:s/>ato­mi­nės elek­tri­nės eks­ploa­ta­vi­mo nu­trau­ki­mo fon­do 2015 me­tų fi­nan­si­nių ata­skai­tų rin­ki­nio ir biu­dže­to vyk­dy­mo ata­s­kai­tų rin­ki­nio au­di­tą, reiš­kia­me be­są­ly­gi­nes nuo­mo­nes ir dėl fi­nan­si­nių ata­skai­tų, ir dėl biu­dže­to vyk­dy­mo ata­skai­tų rin­ki­nių. Fon­do lė­šos yra vie­nas Ig­na­li­nos ato­mi­nės elek­tri­nės eks­plo­a­ta­vi­mo nu­trau­ki­mo fi­nan­sa­vi­mo šal­ti­nių ir jos kas­met ma­žė­ja. 2010 me­tais fon­de bu­vo 76 mln. eu­rų, o 2015 me­tų pa­bai­go­je li­ko 5 mln. eu­rų.<text:s/></text:p>
        <text:p text:style-name="Roman">Siek­da­ma už­tik­rin­ti sta­bi­lų šio fon­do lė­šų pa­pil­dy­mą, aukš­čiau­sio­ji au­di­to ins­ti­tu­ci­ja dar 2010 me­tais re­ko­men­da­vo Vy­riau­sy­bei ir Ener­ge­ti­kos mi­nis­te­ri­jai ieš­ko­ti ga­li­my­bių ir spręs­ti klau­si­mą dėl pa­pil­do­mų pa­ja­mų šal­ti­nio. Apie šią pro­ble­mą pri­mi­nė­me ir 2013, ir 2014, ir 2015 me­tų vals­ty­bi­nio au­di­to ata­skai­to­se dėl fon­do lė­šų nau­do­ji­mo. Nuo 2014 me­tų fon­do įplau­kų pa­grin­di­nis šal­ti­nis yra lė­šos, gau­tos už Ig­na­li­nos ato­mi­nės elek­tri­nės par­duo­tą tur­tą. Kas­met jos su­da­ro apie 2 mln. eu­rų.<text:s/></text:p>
        <text:p text:style-name="Roman">No­ri­me pri­min­ti, kad bū­ti­ny­bę fon­do lė­šų pa­pil­dy­mo pro­ble­mą spręs­ti kaip su­dė­ti­nę vi­so Ig­na­li­nos ato­mi­nės elek­tri­nės eks­plo­a­ta­vi­mo nu­trau­ki­mo pro­ce­so da­lį ma­to­me ne tik mes, aukš­čiau­sio­ji au­di­to ins­ti­tu­ci­ja, apie tai yra pa­si­sa­kę ir Eu­ro­pos au­di­to rū­mai. Ačiū už dė­me­sį.</text:p>
        <text:p text:style-name="Roman"><text:span text:style-name="T813">PIRMININKAS.</text:span><text:s/>Dė­ko­ju vals­ty­bės kon­tro­lie­riui ger­bia­mam A. Dul­kiui. Tai­gi siū­lo­mi ko­mi­te­tai. Pa­grin­di­nis ko­mi­te­tas – Au­di­to ko­mi­te­tas. Ga­li­me pri­tar­ti ben­dru su­ta­ri­mu? Pri­ta­ria­me ben­dru su­ta­ri­mu. Siū­lo­ma svars­ty­ti 2016 m. lap­kri­čio 10 d. Dėl svars­ty­mo da­tos taip pat nė­ra prieš­ta­rau­jan­čių.</text:p>
        <text:p text:style-name="Roman">Ry­ti­nį po­sė­dį skel­biu baig­tą. Re­gist­ra­ci­ja, tei­sin­gai. Ga­li­me re­gist­ruo­tis, jei­gu pa­gei­dau­ja­te. Re­gist­ruo­ja­mės.</text:p>
        <text:p text:style-name="Roman">Už­si­re­gist­ra­vo 22 Sei­mo na­riai.<text:s/></text:p>
        <text:p text:style-name="Roman">Ry­ti­nį po­sė­dį skel­biu baig­tą (<text:span text:style-name="T814">Gon</text:span><text:span text:style-name="T815">­gas</text:span>). Po­pie­ti­nis po­sė­dis pra­si­dės 14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8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8</text:span><text:span text:style-name="T21"><text:s/>d.<text:s/></text:span><text:span text:style-name="T22"><text:tab/></text:span><text:span text:style-name="T23"><text:tab/></text:span><text:span text:style-name="T24"><text:page-number text:fixed="false">2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0-25T05:37:00Z</meta:creation-date>
    <dc:date>2016-10-25T05:3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1" meta:paragraph-count="1256" meta:word-count="12535" meta:character-count="91758" meta:row-count="2775" meta:non-whitespace-character-count="80479"/>
  </office:meta>
</office:document-meta>
</file>