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Dalyviai" style:family="paragraph">
      <style:paragraph-properties fo:line-height="100%"/>
    </style:style>
    <style:style style:name="P34" style:parent-style-name="Normal" style:family="paragraph">
      <style:paragraph-properties fo:keep-with-next="always" fo:text-align="justify" fo:text-indent="0.5in"/>
      <style:text-properties fo:font-weight="bold" style:font-weight-asian="bold" style:font-weight-complex="bold"/>
    </style:style>
    <style:style style:name="P35" style:parent-style-name="Normal" style:family="paragraph">
      <style:paragraph-properties fo:keep-with-next="always" fo:text-align="justify" fo:text-indent="0.5in"/>
      <style:text-properties fo:font-weight="bold" style:font-weight-asian="bold" style:font-weight-complex="bold"/>
    </style:style>
    <style:style style:name="P36" style:parent-style-name="Normal" style:family="paragraph">
      <style:paragraph-properties fo:text-align="justify"/>
      <style:text-properties fo:font-size="9pt" style:font-size-asian="9pt" style:font-size-complex="9pt"/>
    </style:style>
    <style:style style:name="TableColumn38" style:family="table-column">
      <style:table-column-properties style:column-width="0.3909in" style:use-optimal-column-width="false"/>
    </style:style>
    <style:style style:name="TableColumn39" style:family="table-column">
      <style:table-column-properties style:column-width="1.3715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3902in" style:use-optimal-column-width="false"/>
    </style:style>
    <style:style style:name="TableColumn44" style:family="table-column">
      <style:table-column-properties style:column-width="3.7736in" style:use-optimal-column-width="false"/>
    </style:style>
    <style:style style:name="TableColumn45" style:family="table-column">
      <style:table-column-properties style:column-width="1.2631in" style:use-optimal-column-width="false"/>
    </style:style>
    <style:style style:name="TableColumn46" style:family="table-column">
      <style:table-column-properties style:column-width="1.9416in" style:use-optimal-column-width="false"/>
    </style:style>
    <style:style style:name="Table37" style:family="table">
      <style:table-properties style:width="10.5333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402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5"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5"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5"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BodyText" style:family="paragraph">
      <style:paragraph-properties fo:text-align="justify" fo:text-indent="0.4923in">
        <style:tab-stops>
          <style:tab-stop style:type="left" style:position="0.6895in"/>
        </style:tab-stops>
      </style:paragraph-properties>
    </style:style>
    <style:style style:name="P85" style:parent-style-name="BodyText"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BodyText" style:family="paragraph">
      <style:paragraph-properties fo:text-align="justify" fo:text-indent="0.4923in">
        <style:tab-stops>
          <style:tab-stop style:type="left" style:position="0.6895in"/>
        </style:tab-stops>
      </style:paragraph-properties>
    </style:style>
    <style:style style:name="P96" style:parent-style-name="BodyText"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BodyText"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fo:color="#000000"/>
    </style:style>
    <style:style style:name="P106" style:parent-style-name="BodyText"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BodyText"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fo:font-style="italic" style:font-style-asian="italic"/>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5"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Pasiūlymai5" style:family="paragraph">
      <style:paragraph-properties fo:text-indent="0.1576in"/>
    </style:style>
    <style:style style:name="P125" style:parent-style-name="Normal" style:family="paragraph">
      <style:text-properties fo:font-size="9pt" style:font-size-asian="9pt" style:font-size-complex="9pt"/>
    </style:style>
    <style:style style:name="P126" style:parent-style-name="Normal" style:family="paragraph">
      <style:paragraph-properties fo:keep-with-next="always"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style:style>
    <style:style style:name="T137" style:parent-style-name="DefaultParagraphFont" style:family="text">
      <style:text-properties fo:color="#FFFFFF"/>
    </style:style>
    <style:style style:name="P138" style:parent-style-name="Normal" style:family="paragraph">
      <style:paragraph-properties fo:text-align="center" fo:text-indent="7.5in"/>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h text:style-name="P11" text:outline-level="2"><text:span text:style-name="T12">PAGRINDINIO KOMITETO<text:s/></text:span><text:span text:style-name="T13">PAPILDOMA<text:s/></text:span><text:span text:style-name="T14">IŠVAD</text:span><text:span text:style-name="T15">A</text:span><text:span text:style-name="T16"><text:s/>(</text:span><text:span text:style-name="T17">1</text:span><text:span text:style-name="T18">)</text:span></text:h>
      <text:p text:style-name="P19"><text:span text:style-name="T20">DĖL LIETUVOS RESPUBLIKOS KONSTITUCIJOS<text:s/></text:span><text:span text:style-name="T21">67, 119, 122, 124, 141 IR 143 STRAIPSNIŲ PAKEITIMO ĮSTATYMO PROJEKTO</text:span><text:span text:style-name="T22"><text:s/></text:span><text:span text:style-name="T23">NR.</text:span><text:s/><text:span text:style-name="T24">XIVP-640(2)</text:span></text:p>
      <text:h text:style-name="Projektas" text:outline-level="3"/>
      <text:p text:style-name="P25"><text:s/>2022-01-18<text:s/>Nr.<text:s/>102-P-03<text:s/></text:p>
      <text:p text:style-name="P26">Vilnius</text:p>
      <text:p text:style-name="P27"/>
      <text:p text:style-name="P28"/>
      <text:p text:style-name="P29"><text:span text:style-name="T30">1. Komiteto posėdyje dalyvavo:</text:span><text:s/>komiteto pirmininkas Stasys Šedbaras, komiteto pirmininko pavaduotoja Agnė Širinskienė, nariai:<text:s/><text:span text:style-name="T31">Aušrinė Armonaitė,<text:s/></text:span>Irena Haase,<text:s/>Gabrielių Landsbergį pavaduojantis Andrius Navickas,<text:s/>Česlav Olševski,<text:s/>Julius Sabatauskas,<text:s/><text:span text:style-name="T32">Algirdas Stončaitis</text:span>.</text:p>
      <text:p text:style-name="P33">Komiteto biuro vedėja Dalia Komparskienė, patarėjai: Martyna Civilkienė, Jurgita Janušauskienė, Rita Karpavičiūtė, Dalia Latvelienė, Irma Leonavičiūtė, Rita Varanauskienė, Loreta Zdanavičienė, padėjėjos: Aidena Bacevičienė, Meile Čeputienė, Rivena Zegerienė.<text:s/></text:p>
      <text:h text:style-name="P34" text:outline-level="6"/>
      <text:h text:style-name="P35" text:outline-level="6">2.<text:s/>Seimo kanceliarijos Teisės departamento<text:s/>išvados ir kitų ekspertų<text:s/>pasiūlymai:<text:s/></text:h>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soft-page-break/>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ulymai2">Seimo kanceliarijos Teisės departamentas</text:p>
            <text:p text:style-name="Pasiūlymai5">2022-01-14</text:p>
            <text:p text:style-name="Pasiūlymai5"/>
          </table:table-cell>
          <table:table-cell table:style-name="TableCell75">
            <text:p text:style-name="P76">2</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ą<text:s/>pastabą.</text:p>
            <text:p text:style-name="P85">Projekto 2 straipsniu keičiamo Konstitucijos 119 straipsnio 1 dalyje siūloma įtvirtinti, kad<text:s/>savivaldos teisė laiduojama įstatymo numatytiems valstybės teritorijos administraciniams vienetams. Ji įgyvendinama per atitinkamas savivaldybių tarybas ir savivaldybių merus.<text:s/>Administracinių vienetų teritorinių bendruomenių savivaldos teisę įgyvendintų bendruomenės renkamos dvi vietos valdžios institucijos: kolegiali – savivaldybės taryba ir vienasmenė – savivaldybės meras.<text:s/>Pagal projektu teikiamą Konstitucijos 119 straipsnio 3 dalį<text:span text:style-name="T86"><text:s/></text:span><text:span text:style-name="T87">savivaldos</text:span><text:span text:style-name="T88"><text:s/>institucijų organizavimo</text:span><text:span text:style-name="T89"> </text:span><text:span text:style-name="T90">ir veiklos tvarką nustatytų įstatymas.<text:s/></text:span><text:span text:style-name="T91">Tai reikštų</text:span><text:span text:style-name="T92">, kad<text:s/></text:span>pagal Lietuvos Respublikos konstitucinių įstatymų sąrašo konstitucinio įstatymo 2 straipsnio 1 dalies 6 punktą<text:s/><text:span text:style-name="T93">savivaldybių tarybų ir mer</text:span><text:span text:style-name="T94">ų<text:s/></text:span>rinkimo tvarka turėtų būti nustatoma konstituciniu įstatymu, o savivaldos teisę įgyvendinančių institucijų santykis, jų kompetencija atskirose srityse (tiek, kiek savivaldybės tarybos išimtinės kompetencijos nenustato <text:s/>Konstitucijos 121 straipsnis), sprendimų priėmimas,<text:s/>jų įgyvendinimas bei veiklos tvarka turėtų būti nustatoma žemesnės teisinės galios nei Konstitucija ar konstitucinis įstatymas<text:s/>-<text:s/>paprastu (ordinariniu) įstatymu.<text:s/></text:p>
            <text:p text:style-name="P95">Vertinant projekte siūlomą teisinį reguliavimą reikėtų įvertinti, kad greta<text:s/>savivaldybės tarybos<text:s/>atsirastų nauja konstitucinė<text:s/>institucija -<text:s/><text:s/>savivaldybės meras, tačiau<text:s/>jo<text:s/>statusas<text:s/>Konstitucijoje būtų apibrėžtas tik pačiais bendriausiais bruožais -<text:s/>tai<text:s/>būtų<text:s/>įstatymo<text:s/>nustatyta<text:s/>tvarka<text:s/>4 metų kadencijai į šias<text:s/>pareigas<text:s/>išrinktas<text:s/>Lietuvos Respublikos pilietis, dėl savo<text:s/>teisių pažeidimo galintis kreiptis į teismą, taip pat būtų nustatyta teisė kreiptis<text:s/>į teismą dėl jo veiksmų bei nustatyti pasyviosios rinkimų teisės įgyvendinimo apribojimai. Projekte nesiūloma<text:s/>jokių<text:s/>Konstitucijos<text:s/>nuostatų:<text:s/>1) kurios apibrėžtų<text:s/>savivaldybės mero<text:s/>konstitucinę<text:s/>kompetenciją<text:s/>įgyvendinant savivaldos teisę<text:s/>ir aiškiai atribotų ją nuo savivaldybės tarybos kompetencijos; 2)<text:s/>kuriomis būtų grindžiami<text:s/>dviejų<text:s/><text:soft-page-break/>savivaldos teisę įgyvendinančių vietos valdžios institucijų<text:s/>-<text:s/>savivaldybės tarybos ir savivaldybės mero santykiai.</text:p>
            <text:p text:style-name="P96">Atkreipiame dėmesį, kad<text:s/>šiuo metu<text:s/>savivaldybių kompetencija<text:s/>iš dalies yra apibrėžta tiesiogiai<text:s/>Konstitucijoje<text:s/>-<text:s/><text:span text:style-name="T97">40 straipsnio 1 dalyje, kurioje </text:span><text:span text:style-name="T98">inter alia</text:span><text:span text:style-name="T99"> nurodytos savivaldybių mokymo ir auklėjimo įstaigos; 41 straipsnio 2 dalyje, kurioje </text:span><text:span text:style-name="T100">inter alia</text:span><text:span text:style-name="T101"> nurodytos savivaldybių bendrojo lavinimo, profesinės bei aukštesniosios mokyklos; 47 straipsnio 2 dalyje, kurioje </text:span><text:span text:style-name="T102">inter alia</text:span><text:span text:style-name="T103"> nustatyta, kad savivaldybėms gali būti leidžiama įsigyti nuosavybėn ne žemės ūkio paskirties žemės sklypus, reikalingus jų tiesioginei veiklai skirtiems pastatams ir įrenginiams statyti bei eksploatuoti; 119 straipsnio 4 dalyje, kurioje nustatyta, kad Lietuvos Respublikos įstatymams, Vyriausybės bei savivaldybės tarybos sprendimams tiesiogiai įgyvendinti savivaldybės taryba sudaro jai atskaitingus vykdomuosius organus; 121 straipsnio 1 dalyje, kurioje nustatyta, kad savivaldybės sudaro ir tvirtina savo biudžetą; 121 straipsnio 2 dalyje, kurioje nustatyta, kad savivaldybių tarybos turi teisę įstatymo numatytose ribose ir tvarka nustatyti vietines rinkliavas, savo biudžeto sąskaita savivaldybių tarybos gali numatyti mokesčių bei rinkliavų lengvatas; 122 straipsnyje, kuriame nustatyta, kad savivaldybių tarybos dėl jų teisių pažeidimo turi teisę kreiptis į teismą.</text:span><text:s/></text:p>
            <text:p text:style-name="P104">Konstitucinis Teismas 2002 m. gruodžio 24 d. nutarime bei 2004 m. vasario 11 d. konstatavo, kad priimti sprendimus minėtais Konstitucijoje nurodytais<text:s/><text:span text:style-name="T105">savivaldos klausimais – savivaldybių tarybų išimtinė konstitucinė kompetencija. Tokia išvada grindžiama tuo, kad pagal esamą ir tuo metu galiojusį konstitucinį reguliavimą savivaldybės taryba yra vienintelė institucija, per kurią įgyvendinama savivaldos teisė.<text:s/></text:span><text:s/><text:s/></text:p>
            <text:p text:style-name="P106">Konstitucijoje lygiagrečiai įtvirtinus dvi institucijas, per kurias įgyvendinama vietos savivaldos teisė, ir nenustačius jų kompetencijos santykio ir ribų, galėtų kilti pagrįstų abejonių, ar pavyzdžiui, nauja redakcija<text:s/>išdėstytame paprastame (ordinariniame) Vietos savivaldos įstatyme<text:s text:c="2"/>galėtų būti nustatoma konstitucinės institucijos kompetencija, ir ypač – ar galėtų tokiame įstatyme vienai ar<text:s/><text:soft-page-break/>kitai konstitucinei institucijai būti priskiriama minėta Konstitucijoje tiesiogiai įtvirtinta savivaldybių kompetencija.<text:s/>Šios abejonės grindžiamos<text:s/><text:span text:style-name="T107">Konstitucinio Teismo doktrina,<text:s/></text:span><text:span text:style-name="T108">kurioje</text:span><text:span text:style-name="T109"><text:s/>aiškindamas konstitucinį teisinės valstybės principą, Teismas ne kartą yra pažymėjęs, kad iš šio principo, kitų konstitucinių imperatyvų kyla reikalavimas paisyti iš Konstitucijos kylančios teisės aktų hierarchijos, </text:span><text:span text:style-name="T110">inter alia</text:span><text:span text:style-name="T111"> reiškiantis, kad draudžiama žemesnės galios teisės aktais reguliuoti tuos visuomeninius santykius, kurie gali būti reguliuojami tik aukštesnės galios teisės aktais (Konstitucinio Teismo 2005 m. sausio 19 d., 2015 m. rugsėjo 29 d., 2020 m. gruodžio 7 d. ir kt. nutarimai).<text:s/></text:span><text:s/></text:p>
            <text:p text:style-name="P112">Taip pat būtina pažymėti, kad Vietos savivaldos įstatymas - paprastas (ordinarinis) įstatymas, kuriuo savivaldybės tarybai arba savivaldybės merui (konstituciniams subjektams) būtų priskiriamas sprendimų priėmimas pvz., Konstitucijos 40 straipsnio 1 dalyje, 41 straipsnio 2 dalyje, <text:s/>47 straipsnio 2 dalyje<text:s/><text:span text:style-name="T113">expressis verbis</text:span><text:s/>įtvirtintos savivaldybių kompetencijos klausimais, galės būti keičiamas įprasta tvarka (Seimo statuto 113 straipsnio 1 dalis). Tai gali sudaryti prielaidas minėtas kompetencijas ne tik dažnai perskirstyti tarp savivaldybės tarybos ir savivaldybės mero, bet ir iš esmės keisti vietos savivaldos<text:s/>institucinę sąrangą (modelį) ir nustatyti, kokia šioje sąrangoje būtų savivaldybės mero vieta ir paskirtis. Diskutuotina, kaip teisinio reguliavimo kaita galėtų paveikti vietos savivaldos modelio stabilumą ir pasirinkto bei įprastame (ordinariniame) įstatyme įtvirtinto vietos savivaldos modelio įgyvendinimo tvarumą.</text:p>
          </table:table-cell>
          <table:table-cell table:style-name="TableCell114">
            <text:p text:style-name="P115">Nepritarti</text:p>
          </table:table-cell>
          <table:table-cell table:style-name="TableCell116">
            <text:p text:style-name="P117">Argumentai:</text:p>
            <text:p text:style-name="Pasiūlymai2"><text:span text:style-name="T118">Ši pastaba iš principo<text:s/></text:span><text:span text:style-name="T119">atiti</text:span><text:span text:style-name="T120">nka tuos esminius argumentus, kuriuos<text:s/></text:span><text:span text:style-name="T121"><text:s/>Seimo kanceliarijos Teisės departamentas yra<text:s/></text:span><text:span text:style-name="T122">išsakęs<text:s/></text:span><text:span text:style-name="T123"><text:s/>ir dėl įstatymo projekto<text:s/></text:span>XIVP-640, kuriuos TTK,<text:s/>svarstydamas minėtą projektą,<text:s/>apsvarstė ir nepritarė.<text:s/></text:p>
            <text:p text:style-name="P124"/>
          </table:table-cell>
        </table:table-row>
      </table:table>
      <text:p text:style-name="P125"/>
      <text:h text:style-name="P126" text:outline-level="6"><text:span text:style-name="T127">3</text:span><text:span text:style-name="T128">. Subjektų, turinčių įstatymų leidybos iniciatyvos teisę, pasiūlymai:</text:span><text:span text:style-name="T129"><text:s/></text:span><text:span text:style-name="T130">negauta.</text:span></text:h>
      <text:p text:style-name="Normal"/>
      <text:p text:style-name="P131"><text:span text:style-name="T132">4</text:span><text:span text:style-name="T133">. Balsavimo rezultatai:</text:span><text:s/>už –<text:s/>7, prieš –<text:s/>0, susilaikė –<text:s/>0.</text:p>
      <text:p text:style-name="P134"/>
      <text:p text:style-name="P135"/>
      <text:p text:style-name="P136">Komiteto<text:s/>pirmininkas<text:tab/><text:tab/><text:tab/><text:tab/><text:tab/><text:tab/><text:tab/><text:span text:style-name="T137">(Parašas)</text:span><text:tab/><text:tab/><text:tab/><text:tab/><text:tab/><text:tab/>Stasys Šedbaras</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Normal"><text:span text:style-name="T154">Komiteto biuro patarėja Rita Varanauskienė</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2-01-18T07:01:00Z</meta:creation-date>
    <dc:date>2022-01-18T07:0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5" meta:paragraph-count="84" meta:word-count="855" meta:character-count="7454" meta:row-count="136" meta:non-whitespace-character-count="6683"/>
  </office:meta>
</office:document-meta>
</file>