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right="0.0687in"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margin-right="0.0687in" fo:background-color="#FFFFFF"/>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fo:margin-right="0.0687in"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8" style:parent-style-name="Normal" style:family="paragraph">
      <style:paragraph-properties fo:text-align="center" fo:margin-bottom="0in" fo:line-height="100%" fo:margin-right="0.0687in"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 style:parent-style-name="Normal" style:family="paragraph">
      <style:paragraph-properties fo:text-align="center" fo:margin-bottom="0in" fo:line-height="100%" fo:margin-right="0.0687in" fo:background-color="#FFFFFF"/>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 style:parent-style-name="Normal" style:family="paragraph">
      <style:paragraph-properties fo:margin-bottom="0in" fo:line-height="150%" fo:background-color="#FFFFFF"/>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P19" style:parent-style-name="Normal" style:family="paragraph">
      <style:paragraph-properties fo:text-align="justify" fo:margin-bottom="0in" fo:line-height="100%" fo:margin-left="0.3937in" fo:background-color="#FFFFFF">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2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6" style:parent-style-name="DefaultParagraphFont" style:family="text">
      <style:text-properties style:font-name="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P2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style:font-size-complex="12pt" fo:language="lt" fo:country="LT"/>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P4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43"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44"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45"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4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4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48" style:parent-style-name="Normal" style:family="paragraph">
      <style:paragraph-properties fo:text-align="justify" fo:margin-bottom="0in" fo:line-height="100%" fo:text-indent="0.3937in" fo:background-color="#FFFFFF"/>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0"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fo:language="lt" fo:country="LT"/>
    </style:style>
    <style:style style:name="P51"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fo:language="lt" fo:country="LT"/>
    </style:style>
    <style:style style:name="P52" style:parent-style-name="Normal" style:family="paragraph">
      <style:paragraph-properties fo:text-align="justify" fo:margin-bottom="0in" fo:line-height="100%" fo:margin-left="0.6437in" fo:text-indent="-0.25in" fo:background-color="#FFFFFF">
        <style:tab-stops/>
      </style:paragraph-properties>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5" style:parent-style-name="Normal" style:family="paragraph">
      <style:paragraph-properties fo:text-align="justify" fo:line-height="100%" fo:text-indent="0.5in"/>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5"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66"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7" style:parent-style-name="Normal" style:family="paragraph">
      <style:paragraph-properties fo:text-align="justify" fo:margin-bottom="0in" fo:line-height="100%" fo:text-indent="0.3937in" fo:background-color="#FFFFFF"/>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70" style:parent-style-name="ListParagraph" style:list-style-name="LFO3"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71" style:parent-style-name="ListParagraph" style:list-style-name="LFO3"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72" style:parent-style-name="ListParagraph" style:list-style-name="LFO3"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7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75" style:parent-style-name="ListParagraph" style:family="paragraph">
      <style:paragraph-properties fo:text-align="justify" fo:margin-bottom="0in" fo:line-height="100%" fo:margin-left="0.8409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76" style:parent-style-name="Normal" style:family="paragraph">
      <style:paragraph-properties fo:text-align="justify" fo:margin-bottom="0in" fo:line-height="100%" fo:text-indent="0.3937in" fo:background-color="#FFFFFF"/>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7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80" style:parent-style-name="Normal" style:family="paragraph">
      <style:paragraph-properties fo:text-align="justify" fo:margin-bottom="0in" fo:line-height="150%" fo:text-indent="0.3937in" fo:background-color="#FFFFFF"/>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82" style:parent-style-name="Normal" style:family="paragraph">
      <style:paragraph-properties fo:text-align="justify" fo:margin-bottom="0in" fo:line-height="100%" fo:margin-left="0.25in" fo:text-indent="0.1437in" fo:background-color="#FFFFFF">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83" style:parent-style-name="Normal" style:family="paragraph">
      <style:paragraph-properties fo:text-align="justify" fo:margin-bottom="0in" fo:line-height="150%" fo:margin-left="0.25in" fo:text-indent="0.1437in" fo:background-color="#FFFFFF">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8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8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0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style>
    <style:style style:name="P12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style>
    <style:style style:name="P125" style:parent-style-name="Normal" style:family="paragraph">
      <style:paragraph-properties fo:text-align="justify" fo:margin-bottom="0in" fo:line-height="100%" fo:text-indent="0.3937in"/>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style>
    <style:style style:name="P13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41" style:parent-style-name="Normal" style:family="paragraph">
      <style:paragraph-properties fo:margin-bottom="0in" style:line-height-at-least="0.2291in"/>
    </style:style>
    <style:style style:name="T14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143" style:parent-style-name="Normal" style:family="paragraph">
      <style:paragraph-properties fo:text-align="justify" fo:margin-bottom="0in" fo:line-height="150%" fo:text-indent="0.3937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44" style:parent-style-name="Normal" style:family="paragraph">
      <style:paragraph-properties fo:text-align="justify" fo:margin-bottom="0in" fo:line-height="150%" fo:background-color="#FFFFFF"/>
      <style:text-properties style:font-name="Times New Roman" style:font-name-asian="Times New Roman" style:font-name-complex="Times New Roman" fo:color="#000000" fo:font-size="12pt" style:font-size-asian="12pt" style:font-size-complex="12pt" fo:language="lt" fo:country="LT"/>
    </style:style>
    <style:style style:name="P145" style:parent-style-name="Normal" style:family="paragraph">
      <style:paragraph-properties fo:line-height="150%"/>
    </style:style>
    <style:style style:name="T146"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AIŠKINAMASIS RAŠTAS</text:span><text:span text:style-name="T3"><text:s/>DĖL</text:span></text:p>
      <text:p text:style-name="P4"><text:span text:style-name="T5">LIETUVOS RESPUBLIKOS</text:span></text:p>
      <text:p text:style-name="P6"><text:span text:style-name="T7">APLINKOS APSAUGOS VALSTYBINĖS KONTROLĖS ĮSTATYMO</text:span></text:p>
      <text:p text:style-name="P8"><text:span text:style-name="T9">NR. IX-1005<text:s/></text:span><text:span text:style-name="T10">51<text:s/></text:span><text:span text:style-name="T11">STRAIPSNI</text:span><text:span text:style-name="T12">O</text:span><text:span text:style-name="T13"><text:s/>PAKEITIMO</text:span></text:p>
      <text:p text:style-name="P14"><text:span text:style-name="T15">ĮSTATYMO</text:span><text:span text:style-name="T16"><text:s/>PROJEKTO</text:span></text:p>
      <text:p text:style-name="P17"><text:span text:style-name="T18"> </text:span></text:p>
      <text:p text:style-name="P19"><text:span text:style-name="T20">1. Įstatymo projekto rengimą paskatinusios priežastys, parengto projekto tikslai ir uždaviniai</text:span></text:p>
      <text:p text:style-name="P21">Aplinkos apsaugos valstybinės kontrolės įstatymo<text:s/>Nr. IX-1005 51 straipsnio<text:s/>pakeitimo įstatymo projekto<text:s/>rengimą paskatino<text:s/>poreikis stiprinti aplinkos apsaugos kontrolę. Tai siūloma padaryti<text:s/>didinant<text:s/>neetatinių aplinkos apsaugos inspektorių įtraukimą į<text:s/>aplinkos apsaugos kontrolės<text:s/>veiklą ir<text:s/>jų materialinį<text:s/>skatinimą.<text:s/><text:s/></text:p>
      <text:p text:style-name="P22">Neetatiniai aplinkos apsaugos inspektoriai, savanoriškai prisidedantys prie aplinkos apsaugos kontrolės, yra svarbi aplinkosaugos grandis. Visuomeniniais tikslais veikiantys,<text:s/>kokybiškai parengti<text:s/>neetatiniai aplinkos apsaugos<text:s/>inspektoriai gali sustiprinti valstybinę aplinkos apsaugos kontrolę, kurioje šiuo metu yra aplinkos apsaugos valstybinės kontrolės pareigūnų trūkumas.<text:s/></text:p>
      <text:p text:style-name="P23">Nuo 2017 metų<text:s/>panaikinus<text:s/>kai kurias<text:s/>neetatinių<text:s/>inspektorių teises,<text:s/>anksčiau aktyviai<text:s/>aplinkos apsaugos kontrolės veiklą<text:s/>vykdžiusių<text:s/>neetatinių aplinkos apsaugos inspektorių skaičius sumažėjo nuo 700 (kai<text:s/>minėtas teises pareigūnai turėjo) iki 300 asmenų šiandien.</text:p>
      <text:p text:style-name="P24"><text:span text:style-name="T25">Lietuvos aplinkos apsaugos sistemos darbuotojų profesinės sąjunga teigia, kad šiuo metu Aplinkos apsaugos departamente trūksta 57 darbuotojų. Aplinkos apsaugos valstybinės kontrolės pareigūnų trūkumas jaučiamas jau daugelį metų ir situacija negerėja.<text:s/></text:span><text:span text:style-name="T26">Kartais vienas pareigūnas turi reaguoti į iškvietimus ir dengti didžiulę teritoriją. Naujos funkcijos, per didelis krūvis dažną aplinkos apsaugos valstybinės kontrolės pareigūną paskatina ieškotis kito darbo. Dėl aplinkos<text:s/></text:span><text:soft-page-break/><text:span text:style-name="T27">apsaugos valstybinės kontrolės pareigūnų trūkumo reagavimo į aplinkosauginius nusižengimus laikas ilgėja, o žala aplinkai per tą laiką gali reikšmingai didėti. <text:s/></text:span></text:p>
      <text:p text:style-name="P28">Bendrojo pagalbos centro duomenimis, per paskutinius metus pranešimų apie aplinkosauginius pažeidimus skaičius išaugo nuo 15 040 pranešimų 2022 metais iki 19 490 pranešimų 2023 metais.<text:s/></text:p>
      <text:p text:style-name="P29"><text:span text:style-name="T30">P</text:span><text:span text:style-name="T31">ranešimų apie pažeidimus skaičiui augant, o aplinkos apsaugos valstybinės kontrolėje trūkstant būdraujančių<text:s/></text:span><text:span text:style-name="T32">aplinkos apsaugos valstybinės kontrolės pareigūnų,<text:s/></text:span><text:span text:style-name="T33">siekiant sustiprinti aplinkos apsaugos kontrolę</text:span><text:span text:style-name="T34">,<text:s/></text:span><text:span text:style-name="T35">siūloma papildomai motyvuoti<text:s/></text:span><text:span text:style-name="T36">neetatini</text:span><text:span text:style-name="T37">us</text:span><text:span text:style-name="T38"><text:s/>aplinkos apsaugos inspektori</text:span><text:span text:style-name="T39">us</text:span><text:span text:style-name="T40">, kad jie aktyviau įsitrauktų į aplinkos apsaugos kontrolės veiklą</text:span><text:span text:style-name="T41">.<text:s/></text:span></text:p>
      <text:p text:style-name="P42">Įstatymo projekto tikslas – skatinti visuomenės įsitraukimą į aplinkos apsaugos kontrolės veiklą ir<text:s/>taip<text:s/>ją<text:s/>sustiprinti. Šiam tikslui pasiekti siūloma:</text:p>
      <text:list text:style-name="LFO2" text:continue-numbering="true">
        <text:list-item>
          <text:p text:style-name="P43">neetatiniams aplinkos apsaugos inspektoriams<text:s/>už darbą atliekant neetatinių aplinkos apsaugos inspektorių pareigas atlyginti (apmokamai), išskyrus atvejus, kai neetatiniam aplinkos apsaugos inspektoriui pageidaujant yra pasirašoma savanoriškos veiklos sutartis;<text:s/></text:p>
        </text:list-item>
        <text:list-item>
          <text:p text:style-name="P44">neetatiniams aplinkos apsaugos inspektoriams už darbo valandas nustatyti<text:s/>Aplinkos apsaugos departamento prie Aplinkos ministerijos vyresniųjų specialistų minimaliojo mėnesinio darbo užmokesčio valandinį<text:s/>atlygį;<text:s/></text:p>
        </text:list-item>
        <text:list-item>
          <text:p text:style-name="P45">neetatinio aplinkos apsaugos inspektoriaus darbo krūviui<text:s/>per 3 mėnesius<text:s/>numatyti iki<text:s/>120 darbo valandų.</text:p>
        </text:list-item>
      </text:list>
      <text:p text:style-name="P46"/>
      <text:p text:style-name="P47"> </text:p>
      <text:p text:style-name="P48"><text:span text:style-name="T49">2. Įstatymo projekto iniciatoriai (institucija, asmenys ar piliečių įgalioti atstovai) ir rengėjai</text:span></text:p>
      <text:p text:style-name="P50">         Įstatymo projekto iniciatorius<text:s/>– Seimo narys Linas Jonauskas.<text:s/></text:p>
      <text:p text:style-name="P51"> </text:p>
      <text:soft-page-break/>
      <text:p text:style-name="P52"><text:span text:style-name="T53">3</text:span><text:span text:style-name="T54">.      Kaip šiuo metu yra reguliuojami įstatymo projekte aptarti teisiniai santykiai</text:span></text:p>
      <text:p text:style-name="P55"><text:span text:style-name="T56">Šiuo metu galiojanti</text:span><text:span text:style-name="T57"><text:s/></text:span><text:span text:style-name="T58">Aplinkos apsaugos valstybinės kontrolės įstatymo Nr. IX-1005 51 straipsnio</text:span><text:span text:style-name="T59"><text:s/></text:span><text:span text:style-name="T60">redakcija numato, kad aktyviai dirbantys neetatiniai aplinkos apsaugos inspektoriai aplinkos ministro nustatyta tvarka gali būti materialiai skatinami</text:span><text:span text:style-name="T61">.<text:s/></text:span><text:span text:style-name="T62">Įprastai<text:s/></text:span><text:span text:style-name="T63">toks skatinimas skiriamas už<text:s/></text:span><text:span text:style-name="T64">neetatinio aplinkos apsaugos inspektoriaus pasiekimus.<text:s/></text:span></text:p>
      <text:p text:style-name="P65">Esama<text:s/>tvarka nemotyvuoja į aplinkosaugos<text:s/>apsaugą<text:s/>ateiti<text:s/>daugiau<text:s/>neetatinių<text:s/>aplinkos apsaugos<text:s/>inspektorių,<text:s/>nes jie dažniausiai<text:s/>patruliuoja sudėtingomis sąlygomis, savaitgaliais, nakties metu.<text:s/> </text:p>
      <text:p text:style-name="P66"/>
      <text:p text:style-name="P67"><text:span text:style-name="T68">4. Kokios siūlomos naujos teisinio reguliavimo nuostatos ir kokių teigiamų rezultatų laukiama</text:span></text:p>
      <text:p text:style-name="P69">Aplinkos apsaugos valstybinės kontrolės įstatymo<text:s/>Nr. IX-1005 51 straipsnių pakeitimo įstatymo projektu siūloma:</text:p>
      <text:list text:style-name="LFO3" text:continue-numbering="true">
        <text:list-item>
          <text:p text:style-name="P70">neetatiniams aplinkos apsaugos inspektoriams už darbą atliekant neetatinių aplinkos apsaugos inspektorių pareigas atlyginti (apmokamai), išskyrus atvejus, kai neetatiniam aplinkos apsaugos inspektoriui pageidaujant yra pasirašoma savanoriškos veiklos sutartis;<text:s/></text:p>
        </text:list-item>
        <text:list-item>
          <text:p text:style-name="P71">neetatiniams aplinkos apsaugos inspektoriams už darbo valandas nustatyti Aplinkos apsaugos departamento prie Aplinkos ministerijos vyresniųjų specialistų minimaliojo mėnesinio darbo užmokesčio valandinį atlygį;<text:s/></text:p>
        </text:list-item>
        <text:list-item>
          <text:p text:style-name="P72">neetatinio aplinkos apsaugos inspektoriaus darbo krūviui per 3 mėnesius numatyti iki 120 darbo valandų.</text:p>
        </text:list-item>
      </text:list>
      <text:p text:style-name="P73"><text:s text:c="10"/>Siūloma išlaikyti paties neetatinio aplinkos apsaugos inspektoriaus pageidavimu neatlyginamą<text:s/>savanorišką veiklą, jei atlygio gavimas turės įtakos gaunamoms socialinėms išmokoms ar<text:s/>dėl kitų priežasčių.<text:s/></text:p>
      <text:p text:style-name="P74"><text:s text:c="12"/>Tikimasi, kad šios pataisos<text:s/>paskatins visuomenės narius labiau įsitraukti į aplinkos apsaugos kontrolę ir<text:s/>aktyviau<text:s/>prisidėti prie Lietuvos aplinkos apsaugos, papildant neetatinių aplinkos apsaugos inspektorių gretas. <text:s/></text:p>
      <text:p text:style-name="P75"/>
      <text:p text:style-name="P76"><text:span text:style-name="T7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8">Neigiamų pasekmių nenumatoma.</text:p>
      <text:p text:style-name="P79"> </text:p>
      <text:p text:style-name="P80"><text:span text:style-name="T81">6. Kokią įtaką priimtas įstatymas turės kriminogeninei situacijai, korupcijai</text:span></text:p>
      <text:p text:style-name="P82">Priimtas Įstatymo projektas neigiamos įtakos kriminogeninei situacijai ir korupcijai neturės. Priėmus pataisas bus išplėsta teisinė bazė, užtikrinanti nusikalstamų veikų aplinkai bei gyvajai gamtai prevenciją ir greitesnį kaltininkų nustatymą, sulaikymą.</text:p>
      <text:p text:style-name="P83"> </text:p>
      <text:p text:style-name="P84"><text:span text:style-name="T85">7. Kaip įstatymo įgyvendinimas atsilieps verslo sąlygoms ir jo plėtrai:</text:span></text:p>
      <text:p text:style-name="P86">Įstatymas<text:s/>neturės įtakos verslo sąlygoms ir jo plėtrai</text:p>
      <text:p text:style-name="P87"/>
      <text:p text:style-name="P88"><text:span text:style-name="T89">8. Ar įstatymo projektas neprieštarauja strateginio lygmens planavimo dokumentams:</text:span></text:p>
      <text:p text:style-name="P90">Įstatymo<text:s/>projektas<text:s/>neprieštarauja strateginio lygmens planavimo dokumentams.</text:p>
      <text:p text:style-name="P91"/>
      <text:p text:style-name="P92"><text:span text:style-name="T93">9. Įstatymo inkorporavimas į teisinę sistemą, kokius teisės aktus būtina priimti, kokius galiojančius teisės aktus reikia pakeisti ar pripažinti netekusiais galios:</text:span></text:p>
      <text:p text:style-name="P94">Priėmus įstatymo<text:s/>projektą,<text:s/>Lietuvos Respublikos Vyriausybė ar jos įgaliota institucija turės priimti šio Įstatymo projekto įgyvendinamuosius teisės aktus.</text:p>
      <text:p text:style-name="P95"/>
      <text:p text:style-name="P96"><text:span text:style-name="T9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8">Įstatymų projektas<text:s/>parengtas<text:s/>laikantis nustatytų reikalavimų.</text:p>
      <text:p text:style-name="P99"/>
      <text:p text:style-name="P100"><text:span text:style-name="T101">11. Ar įstatymo projektas atitinka Žmogaus teisių ir pagrindinių laisvių apsaugos konvencijos nuostatas ir Europos Sąjungos dokumentus:</text:span></text:p>
      <text:p text:style-name="P102">Įstatymo projektas<text:s/>neprieštarauja Žmogaus teisių ir pagrindinių laisvių apsaugos konvencijos nuostatoms ir Europos Sąjungos dokumentams.</text:p>
      <text:p text:style-name="P103"/>
      <text:p text:style-name="P104"><text:span text:style-name="T105">12. Jeigu įstatymui įgyvendinti reikia įgyvendinamųjų teisės aktų, – kas ir kada juos turėtų priimti:</text:span></text:p>
      <text:p text:style-name="P106"><text:span text:style-name="T107">Priėmus įstatym</text:span><text:span text:style-name="T108">o</text:span><text:span text:style-name="T109"><text:s/>projekt</text:span><text:span text:style-name="T110">ą</text:span><text:span text:style-name="T111"><text:s/>Lietuvos Respublikos<text:s/></text:span><text:span text:style-name="T112">V</text:span><text:span text:style-name="T113">yriausybė ar jos įgaliota institucija iki 202</text:span><text:span text:style-name="T114">4</text:span><text:span text:style-name="T115"><text:s/></text:span><text:span text:style-name="T116">m.<text:s/></text:span><text:span text:style-name="T117">birželio</text:span><text:span text:style-name="T118"><text:s/>31</text:span><text:span text:style-name="T119"><text:s/>d. turėtų priimti įgyvendinamuosius teisės aktus.</text:span></text:p>
      <text:p text:style-name="P120"/>
      <text:p text:style-name="P121"><text:span text:style-name="T122">13. Kiek valstybės, savivaldybių biudžetų ir kitų valstybės įsteigtų fondų lėšų prireiks įstatymui įgyvendinti, ar bus galima sutaupyti (pateikiami prognozuojami rodikliai einamaisiais ir artimiausiais 3 biudžetiniais metais):</text:span></text:p>
      <text:p text:style-name="P123">Įstatymui<text:s/>įgyvendinti<text:s/>metams<text:s/>reikės 400 000 eurų. Neetatinių aplinkos apsaugos inspektorių apmokėjimui siūloma naudoti biudžeto lėšas,<text:s/>gautas<text:s/>už<text:s/>mėgėjų žvejybos leidimus.<text:s/></text:p>
      <text:p text:style-name="P124"/>
      <text:p text:style-name="P125"><text:span text:style-name="T126">   14. Įstatymo projekto rengimo metu gauti specialistų vertinimai ir išvados:</text:span></text:p>
      <text:p text:style-name="P127"><text:span text:style-name="T128">Negauta</text:span><text:span text:style-name="T129">.</text:span></text:p>
      <text:p text:style-name="P130"/>
      <text:p text:style-name="P131"><text:span text:style-name="T132">            15. Reikšminiai žodžiai, kurių reikia šiam projektui įtraukti į kompiuterinę paieškos sistemą, įskaitant Europos žodyno „Eurovoc“ terminus, temas bei sritis:</text:span></text:p>
      <text:p text:style-name="P133">„Neetatiniai aplinkos apsaugos inspektoriai“, „Neetatinių aplinkos apsaugos inspektorių darbo apmokėjimas“.</text:p>
      <text:p text:style-name="P134"/>
      <text:p text:style-name="P135"><text:span text:style-name="T136">16.</text:span><text:span text:style-name="T137"> </text:span><text:span text:style-name="T138">Kiti, iniciatorių nuomone, reikalingi pagrindimai ir paaiškinimai:</text:span></text:p>
      <text:p text:style-name="P139"><text:span text:style-name="T140">Nėra.</text:span></text:p>
      <text:p text:style-name="P141"><text:span text:style-name="T142"> </text:span></text:p>
      <text:p text:style-name="P143"> </text:p>
      <text:p text:style-name="P144">Teikia<text:s/>Seimo nariai:       </text:p>
      <text:p text:style-name="P145"><text:span text:style-name="T146">Linas Jon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Dirsyte</meta:initial-creator>
    <dc:creator>adlibuser</dc:creator>
    <meta:creation-date>2024-03-04T08:22:00Z</meta:creation-date>
    <dc:date>2024-03-04T08:22:00Z</dc:date>
    <meta:template xlink:href="Normal.dotm" xlink:type="simple"/>
    <meta:editing-cycles>2</meta:editing-cycles>
    <meta:editing-duration>PT0S</meta:editing-duration>
    <meta:document-statistic meta:page-count="3" meta:paragraph-count="61" meta:word-count="963" meta:character-count="8100" meta:row-count="141" meta:non-whitespace-character-count="7198"/>
  </office:meta>
</office:document-meta>
</file>