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vertical-align="baseline"/>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text-properties fo:font-weight="bold" style:font-weight-asian="bold" style:font-weight-complex="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align="justify" fo:text-indent="0.5in"/>
    </style:style>
    <style:style style:name="TableColumn32" style:family="table-column">
      <style:table-column-properties style:column-width="0.4888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9222in" style:use-optimal-column-width="false"/>
    </style:style>
    <style:style style:name="TableColumn38" style:family="table-column">
      <style:table-column-properties style:column-width="0.7986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start"/>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BodyText" style:family="paragraph">
      <style:paragraph-properties fo:text-align="justify" fo:margin-bottom="0in" fo:text-indent="0.2187in"/>
      <style:text-properties style:text-underline-type="single" style:text-underline-style="solid" style:text-underline-width="auto" style:text-underline-mode="continuous"/>
    </style:style>
    <style:style style:name="P77" style:parent-style-name="BodyText" style:family="paragraph">
      <style:paragraph-properties fo:text-align="justify" fo:margin-bottom="0in" fo:text-indent="0.2187in"/>
    </style:style>
    <style:style style:name="P78" style:parent-style-name="BodyText" style:family="paragraph">
      <style:paragraph-properties fo:text-align="justify" fo:margin-bottom="0in" fo:text-indent="0.2187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start"/>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text-align="justify" fo:margin-left="0in" fo:text-indent="0.2187in">
        <style:tab-stops/>
      </style:paragraph-properties>
      <style:text-properties fo:language="lt" fo:country="LT"/>
    </style:style>
    <style:style style:name="P96" style:parent-style-name="Normal" style:family="paragraph">
      <style:paragraph-properties fo:text-align="justify" fo:text-indent="0.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style:line-height-at-least="0.1666in" fo:text-indent="0.1083in"/>
    </style:style>
    <style:style style:name="T101" style:parent-style-name="DefaultParagraphFont" style:family="text">
      <style:text-properties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Pasiūlymai2" style:family="paragraph">
      <style:paragraph-properties style:line-height-at-least="0.1666in" fo:text-indent="0.1576in"/>
    </style:style>
    <style:style style:name="T129" style:parent-style-name="DefaultParagraphFont" style:family="text">
      <style:text-properties style:font-weight-complex="normal" fo:font-size="12pt" style:font-size-asian="12pt" style:font-size-complex="12pt" style:language-asian="lt" style:country-asian="LT"/>
    </style:style>
    <style:style style:name="T130" style:parent-style-name="DefaultParagraphFont" style:family="text">
      <style:text-properties style:font-weight-complex="normal" fo:font-size="12pt" style:font-size-asian="12pt" style:font-size-complex="12pt" style:language-asian="lt" style:country-asian="LT"/>
    </style:style>
    <style:style style:name="T131" style:parent-style-name="DefaultParagraphFont" style:family="text">
      <style:text-properties style:font-weight-complex="normal" fo:font-size="12pt" style:font-size-asian="12pt" style:font-size-complex="12pt" style:language-asian="lt" style:country-asian="LT"/>
    </style:style>
    <style:style style:name="T132" style:parent-style-name="DefaultParagraphFont" style:family="text">
      <style:text-properties style:font-weight-complex="normal" fo:font-size="12pt" style:font-size-asian="12pt" style:font-size-complex="12pt" style:language-asian="lt" style:country-asian="LT"/>
    </style:style>
    <style:style style:name="T133" style:parent-style-name="DefaultParagraphFont" style:family="text">
      <style:text-properties style:font-weight-complex="normal" fo:font-size="12pt" style:font-size-asian="12pt" style:font-size-complex="12pt" style:language-asian="lt" style:country-asian="LT"/>
    </style:style>
    <style:style style:name="T134" style:parent-style-name="DefaultParagraphFont" style:family="text">
      <style:text-properties style:font-weight-complex="normal" fo:font-size="12pt" style:font-size-asian="12pt" style:font-size-complex="12pt" style:language-asian="lt" style:country-asian="LT"/>
    </style:style>
    <style:style style:name="T135" style:parent-style-name="DefaultParagraphFont" style:family="text">
      <style:text-properties style:font-weight-complex="normal" fo:font-size="12pt" style:font-size-asian="12pt" style:font-size-complex="12pt" style:language-asian="lt" style:country-asian="LT"/>
    </style:style>
    <style:style style:name="T136" style:parent-style-name="DefaultParagraphFont" style:family="text">
      <style:text-properties style:font-weight-complex="normal" fo:font-size="12pt" style:font-size-asian="12pt" style:font-size-complex="12pt" style:language-asian="lt" style:country-asian="LT"/>
    </style:style>
    <style:style style:name="T137" style:parent-style-name="DefaultParagraphFont" style:family="text">
      <style:text-properties style:font-weight-complex="normal" fo:font-size="12pt" style:font-size-asian="12pt" style:font-size-complex="12pt" style:language-asian="lt" style:country-asian="LT"/>
    </style:style>
    <style:style style:name="T138" style:parent-style-name="DefaultParagraphFont" style:family="text">
      <style:text-properties style:font-weight-complex="normal" fo:font-size="12pt" style:font-size-asian="12pt" style:font-size-complex="12pt" style:language-asian="lt" style:country-asian="LT"/>
    </style:style>
    <style:style style:name="T139" style:parent-style-name="DefaultParagraphFont" style:family="text">
      <style:text-properties style:font-weight-complex="normal" fo:font-size="12pt" style:font-size-asian="12pt" style:font-size-complex="12pt" style:language-asian="lt" style:country-asian="LT"/>
    </style:style>
    <style:style style:name="T140" style:parent-style-name="DefaultParagraphFont" style:family="text">
      <style:text-properties style:font-weight-complex="normal" fo:font-size="12pt" style:font-size-asian="12pt" style:font-size-complex="12pt" style:language-asian="lt" style:country-asian="LT"/>
    </style:style>
    <style:style style:name="T141" style:parent-style-name="DefaultParagraphFont" style:family="text">
      <style:text-properties style:font-weight-complex="normal" fo:font-size="12pt" style:font-size-asian="12pt" style:font-size-complex="12pt" style:language-asian="lt" style:country-asian="LT"/>
    </style:style>
    <style:style style:name="T142" style:parent-style-name="DefaultParagraphFont" style:family="text">
      <style:text-properties style:font-weight-complex="normal" fo:font-size="12pt" style:font-size-asian="12pt" style:font-size-complex="12pt" style:language-asian="lt" style:country-asian="LT"/>
    </style:style>
    <style:style style:name="T143" style:parent-style-name="DefaultParagraphFont" style:family="text">
      <style:text-properties style:font-weight-complex="normal" fo:font-size="12pt" style:font-size-asian="12pt" style:font-size-complex="12pt" style:language-asian="lt" style:country-asian="LT"/>
    </style:style>
    <style:style style:name="T144" style:parent-style-name="DefaultParagraphFont" style:family="text">
      <style:text-properties style:font-weight-complex="normal" fo:font-size="12pt" style:font-size-asian="12pt" style:font-size-complex="12pt" style:language-asian="lt" style:country-asian="LT"/>
    </style:style>
    <style:style style:name="T145" style:parent-style-name="DefaultParagraphFont" style:family="text">
      <style:text-properties style:font-weight-complex="normal" fo:font-size="12pt" style:font-size-asian="12pt" style:font-size-complex="12pt" style:language-asian="lt" style:country-asian="LT"/>
    </style:style>
    <style:style style:name="T146" style:parent-style-name="DefaultParagraphFont" style:family="text">
      <style:text-properties style:font-weight-complex="normal" fo:font-size="12pt" style:font-size-asian="12pt" style:font-size-complex="12pt" style:language-asian="lt" style:country-asian="LT"/>
    </style:style>
    <style:style style:name="T147" style:parent-style-name="DefaultParagraphFont" style:family="text">
      <style:text-properties style:font-weight-complex="normal" fo:font-size="12pt" style:font-size-asian="12pt" style:font-size-complex="12pt" style:language-asian="lt" style:country-asian="LT"/>
    </style:style>
    <style:style style:name="T148" style:parent-style-name="DefaultParagraphFont" style:family="text">
      <style:text-properties style:font-weight-complex="normal" fo:font-size="12pt" style:font-size-asian="12pt" style:font-size-complex="12pt" style:language-asian="lt" style:country-asian="LT"/>
    </style:style>
    <style:style style:name="T149" style:parent-style-name="DefaultParagraphFont" style:family="text">
      <style:text-properties style:font-weight-complex="normal"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Pasiūlymai2" style:family="paragraph">
      <style:paragraph-properties style:line-height-at-least="0.1666in" fo:text-indent="0.1576in"/>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left="0.0229in" fo:text-indent="0.1965in">
        <style:tab-stops/>
      </style:paragraph-properties>
      <style:text-properties fo:language="lt" fo:country="L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margin-bottom="0.0833in" style:line-height-at-least="0.1666in"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star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margin-left="0.0229in" fo:text-indent="0.1965in">
        <style:tab-stops/>
      </style:paragraph-properties>
      <style:text-properties fo:language="lt" fo:country="L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083in"/>
      <style:text-properties fo:font-size="12pt" style:font-size-asian="12pt" style:font-size-complex="12pt"/>
    </style:style>
    <style:style style:name="P197" style:parent-style-name="Pasiūlymai2" style:family="paragraph">
      <style:paragraph-properties fo:text-indent="0.1083in"/>
      <style:text-properties fo:font-size="12pt" style:font-size-asian="12pt" style:font-size-complex="12pt"/>
    </style:style>
    <style:style style:name="P198" style:parent-style-name="Pasiūlymai2" style:family="paragraph">
      <style:paragraph-properties fo:text-indent="0.1083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star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fo:margin-left="0in" fo:text-indent="0.2194in">
        <style:tab-stops/>
      </style:paragraph-properties>
      <style:text-properties fo:language="lt" fo:country="LT"/>
    </style:style>
    <style:style style:name="P212" style:parent-style-name="Normal" style:family="paragraph">
      <style:paragraph-properties fo:text-align="justify" fo:text-indent="0.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083in"/>
      <style:text-properties fo:font-size="12pt" style:font-size-asian="12pt" style:font-size-complex="12pt"/>
    </style:style>
    <style:style style:name="P217" style:parent-style-name="Pasiūlymai2" style:family="paragraph">
      <style:paragraph-properties fo:text-indent="0.1576in"/>
      <style:text-properties fo:font-size="12pt" style:font-size-asian="12pt" style:font-size-complex="12pt"/>
    </style:style>
    <style:style style:name="P218" style:parent-style-name="Pasiūlymai2" style:family="paragraph">
      <style:paragraph-properties fo:text-indent="0.1576in"/>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start"/>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left="0in" fo:text-indent="0.2194in">
        <style:tab-stops/>
      </style:paragraph-properties>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color="#000000" fo:language="lt" fo:country="LT" style:language-asian="lt" style:country-asian="LT"/>
    </style:style>
    <style:style style:name="T236" style:parent-style-name="DefaultParagraphFont" style:family="text">
      <style:text-properties fo:color="#000000" fo:language="lt" fo:country="LT" style:language-asian="lt" style:country-asian="LT"/>
    </style:style>
    <style:style style:name="T237" style:parent-style-name="DefaultParagraphFont" style:family="text">
      <style:text-properties fo:language="lt" fo:country="LT"/>
    </style:style>
    <style:style style:name="T238" style:parent-style-name="DefaultParagraphFont" style:family="text">
      <style:text-properties fo:color="#000000" fo:language="lt" fo:country="L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text-properties fo:font-size="12pt" style:font-size-asian="12pt" style:font-size-complex="12pt"/>
    </style:style>
    <style:style style:name="P243" style:parent-style-name="Pasiūlymai2" style:family="paragraph">
      <style:paragraph-properties fo:text-indent="0.1576in"/>
      <style:text-properties fo:font-size="12pt" style:font-size-asian="12pt" style:font-size-complex="12pt"/>
    </style:style>
    <style:style style:name="P244" style:parent-style-name="Pasiūlymai2" style:family="paragraph">
      <style:paragraph-properties fo:text-indent="0.1576in"/>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start"/>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justify" fo:margin-left="0in" fo:text-indent="0.2194in">
        <style:tab-stops/>
      </style:paragraph-properties>
    </style:style>
    <style:style style:name="T258" style:parent-style-name="DefaultParagraphFont" style:family="text">
      <style:text-properties fo:color="#000000" fo:language="lt" fo:country="LT" style:language-asian="lt" style:country-asian="LT"/>
    </style:style>
    <style:style style:name="T259" style:parent-style-name="DefaultParagraphFont" style:family="text">
      <style:text-properties fo:color="#000000" fo:language="lt" fo:country="LT" style:language-asian="lt" style:country-asian="LT"/>
    </style:style>
    <style:style style:name="T260" style:parent-style-name="DefaultParagraphFont" style:family="text">
      <style:text-properties fo:font-style="italic" style:font-style-asian="italic" fo:color="#000000" fo:language="lt" fo:country="LT" style:language-asian="lt" style:country-asian="LT"/>
    </style:style>
    <style:style style:name="T261" style:parent-style-name="DefaultParagraphFont" style:family="text">
      <style:text-properties fo:color="#000000" fo:language="lt" fo:country="L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2069in"/>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start"/>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text-align="justify" fo:margin-left="0in" fo:text-indent="0.2194in">
        <style:tab-stops/>
      </style:paragraph-properties>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fo:text-indent="0.2069i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start"/>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text-align="justify" fo:margin-left="0in" fo:text-indent="0.2194in">
        <style:tab-stops/>
      </style:paragraph-properties>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text-properties fo:font-size="12pt" style:font-size-asian="12pt" style:font-size-complex="12pt"/>
    </style:style>
    <style:style style:name="P306" style:parent-style-name="Pasiūlymai2" style:family="paragraph">
      <style:paragraph-properties fo:text-indent="0.1576in"/>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start"/>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text-align="justify" fo:margin-left="0in" fo:text-indent="0.2194in">
        <style:tab-stops/>
      </style:paragraph-properties>
    </style:style>
    <style:style style:name="T320" style:parent-style-name="DefaultParagraphFont" style:family="text">
      <style:text-properties fo:color="#000000" fo:language="lt" fo:country="LT" style:language-asian="lt" style:country-asian="LT"/>
    </style:style>
    <style:style style:name="T321" style:parent-style-name="DefaultParagraphFont" style:family="text">
      <style:text-properties fo:color="#000000" fo:language="lt" fo:country="L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start"/>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text-align="justify" fo:margin-left="0in" fo:text-indent="0.2194in">
        <style:tab-stops/>
      </style:paragraph-properties>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P341" style:parent-style-name="Normal" style:family="paragraph">
      <style:paragraph-properties fo:text-align="justify" fo:text-indent="0.5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text-properties fo:font-size="12pt" style:font-size-asian="12pt" style:font-size-complex="12pt"/>
    </style:style>
    <style:style style:name="P346" style:parent-style-name="Pasiūlymai2" style:family="paragraph">
      <style:paragraph-properties fo:text-indent="0.1576in"/>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star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2194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text-properties fo:font-size="12pt" style:font-size-asian="12pt" style:font-size-complex="12pt"/>
    </style:style>
    <style:style style:name="P364" style:parent-style-name="Pasiūlymai2" style:family="paragraph">
      <style:paragraph-properties fo:text-indent="0.1576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2194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text-properties fo:font-size="12pt" style:font-size-asian="12pt" style:font-size-complex="12pt"/>
    </style:style>
    <style:style style:name="P381" style:parent-style-name="Pasiūlymai2" style:family="paragraph">
      <style:paragraph-properties fo:text-indent="0.1576in"/>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start"/>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2194in"/>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indent="0.1576in"/>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P413" style:parent-style-name="Pasiūlymai2" style:family="paragraph">
      <style:paragraph-properties fo:text-indent="0.1576in"/>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2194in" fo:background-color="#FFFFFF"/>
    </style:style>
    <style:style style:name="T426" style:parent-style-name="DefaultParagraphFont" style:family="text">
      <style:text-properties style:font-weight-complex="bold" fo:text-transform="uppercase" fo:color="#000000" style:text-underline-type="single" style:text-underline-style="solid" style:text-underline-width="auto" style:text-underline-mode="continuous"/>
    </style:style>
    <style:style style:name="T427" style:parent-style-name="DefaultParagraphFont" style:family="text">
      <style:text-properties style:font-weight-complex="bold" fo:color="#000000" style:text-underline-type="single" style:text-underline-style="solid" style:text-underline-width="auto" style:text-underline-mode="continuous"/>
    </style:style>
    <style:style style:name="P428" style:parent-style-name="Normal" style:family="paragraph">
      <style:paragraph-properties fo:text-align="justify" fo:text-indent="0.2194in"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Hyperlink" style:family="text">
      <style:text-properties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text-properties fo:font-size="12pt" style:font-size-asian="12pt" style:font-size-complex="12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keep-with-next="always" fo:text-align="justify"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keep-with-next="always" fo:text-align="justify" fo:text-indent="0.5in"/>
      <style:text-properties fo:font-weight="bold" style:font-weight-asian="bold" style:font-weight-complex="bold"/>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keep-with-next="always" fo:text-indent="0.5in"/>
      <style:text-properties fo:font-weight="bold" style:font-weight-asian="bold" style:font-weight-complex="bold"/>
    </style:style>
    <style:style style:name="P447" style:parent-style-name="Normal" style:family="paragraph">
      <style:paragraph-properties fo:keep-with-next="always" fo:text-indent="0.5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keep-with-next="always" fo:text-indent="0.5in"/>
      <style:text-properties fo:font-weight="bold" style:font-weight-asian="bold" style:font-weight-complex="bold"/>
    </style:style>
    <style:style style:name="P451" style:parent-style-name="Normal" style:family="paragraph">
      <style:paragraph-properties fo:keep-with-next="always" fo:text-indent="0.5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text-properties fo:font-weight="bold" style:font-weight-asian="bold"/>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text-properties fo:font-weight="bold" style:font-weight-asian="bold"/>
    </style:style>
    <style:style style:name="TableColumn471" style:family="table-column">
      <style:table-column-properties style:column-width="0.3902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5.9062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1.0868in" style:use-optimal-column-width="false"/>
    </style:style>
    <style:style style:name="Table470" style:family="table">
      <style:table-properties style:width="10.5333in" fo:margin-left="0in" table:align="center"/>
    </style:style>
    <style:style style:name="TableRow480" style:family="table-row">
      <style:table-row-properties style:min-row-height="0.3277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402in" style:use-optimal-row-height="false"/>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fo:font-size="12pt" style:font-size-asian="12pt" style:font-size-complex="12pt"/>
    </style:style>
    <style:style style:name="P514" style:parent-style-name="Pasiūlymai5"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size="12pt" style:font-size-asian="12pt" style:font-size-complex="12pt"/>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style:line-height-at-least="0.1666in" fo:text-indent="0.1576in"/>
    </style:style>
    <style:style style:name="T522" style:parent-style-name="DefaultParagraphFont" style:family="text">
      <style:text-properties fo:font-size="12pt" style:font-size-asian="12pt" style:font-size-complex="12pt" style:language-asian="en" style:country-asian="GB"/>
    </style:style>
    <style:style style:name="T523" style:parent-style-name="DefaultParagraphFont" style:family="text">
      <style:text-properties fo:font-size="12pt" style:font-size-asian="12pt" style:font-size-complex="12pt" style:language-asian="en" style:country-asian="GB"/>
    </style:style>
    <style:style style:name="T524" style:parent-style-name="DefaultParagraphFont" style:family="text">
      <style:text-properties fo:font-size="12pt" style:font-size-asian="12pt" style:font-size-complex="12pt" style:language-asian="en" style:country-asian="GB"/>
    </style:style>
    <style:style style:name="T525" style:parent-style-name="DefaultParagraphFont" style:family="text">
      <style:text-properties fo:font-size="12pt" style:font-size-asian="12pt" style:font-size-complex="12pt" style:language-asian="en" style:country-asian="GB"/>
    </style:style>
    <style:style style:name="T526" style:parent-style-name="DefaultParagraphFont" style:family="text">
      <style:text-properties fo:font-size="12pt" style:font-size-asian="12pt" style:font-size-complex="12pt" style:language-asian="en" style:country-asian="GB"/>
    </style:style>
    <style:style style:name="T527" style:parent-style-name="DefaultParagraphFont" style:family="text">
      <style:text-properties fo:font-size="12pt" style:font-size-asian="12pt" style:font-size-complex="12pt" style:language-asian="en" style:country-asian="GB"/>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size="12pt" style:font-size-asian="12pt" style:font-size-complex="12pt" style:language-asian="en" style:country-asian="GB"/>
    </style:style>
    <style:style style:name="T530" style:parent-style-name="DefaultParagraphFont" style:family="text">
      <style:text-properties fo:font-size="12pt" style:font-size-asian="12pt" style:font-size-complex="12pt" style:language-asian="en" style:country-asian="GB"/>
    </style:style>
    <style:style style:name="T531" style:parent-style-name="DefaultParagraphFont" style:family="text">
      <style:text-properties fo:font-size="12pt" style:font-size-asian="12pt" style:font-size-complex="12pt" style:language-asian="en" style:country-asian="GB"/>
    </style:style>
    <style:style style:name="T532" style:parent-style-name="DefaultParagraphFont" style:family="text">
      <style:text-properties style:font-weight-complex="normal" fo:font-size="12pt" style:font-size-asian="12pt" style:font-size-complex="12pt" style:language-asian="lt" style:country-asian="LT"/>
    </style:style>
    <style:style style:name="T533" style:parent-style-name="DefaultParagraphFont" style:family="text">
      <style:text-properties style:font-weight-complex="normal"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language-asian="en" style:country-asian="GB"/>
    </style:style>
    <style:style style:name="T535" style:parent-style-name="DefaultParagraphFont" style:family="text">
      <style:text-properties fo:font-size="12pt" style:font-size-asian="12pt" style:font-size-complex="12pt" style:language-asian="en" style:country-asian="GB"/>
    </style:style>
    <style:style style:name="T536" style:parent-style-name="DefaultParagraphFont" style:family="text">
      <style:text-properties fo:font-size="12pt" style:font-size-asian="12pt" style:font-size-complex="12pt" style:language-asian="en" style:country-asian="GB"/>
    </style:style>
    <style:style style:name="T537" style:parent-style-name="DefaultParagraphFont" style:family="text">
      <style:text-properties fo:font-size="12pt" style:font-size-asian="12pt" style:font-size-complex="12pt" style:language-asian="en" style:country-asian="GB"/>
    </style:style>
    <style:style style:name="T538" style:parent-style-name="DefaultParagraphFont" style:family="text">
      <style:text-properties fo:font-size="12pt" style:font-size-asian="12pt" style:font-size-complex="12pt" style:language-asian="en" style:country-asian="GB"/>
    </style:style>
    <style:style style:name="T539" style:parent-style-name="DefaultParagraphFont" style:family="text">
      <style:text-properties fo:font-size="12pt" style:font-size-asian="12pt" style:font-size-complex="12pt" style:language-asian="en" style:country-asian="GB"/>
    </style:style>
    <style:style style:name="T540" style:parent-style-name="DefaultParagraphFont" style:family="text">
      <style:text-properties fo:font-size="12pt" style:font-size-asian="12pt" style:font-size-complex="12pt" style:language-asian="en" style:country-asian="GB"/>
    </style:style>
    <style:style style:name="T541" style:parent-style-name="DefaultParagraphFont" style:family="text">
      <style:text-properties fo:font-size="12pt" style:font-size-asian="12pt" style:font-size-complex="12pt" style:language-asian="en" style:country-asian="GB"/>
    </style:style>
    <style:style style:name="P542" style:parent-style-name="Normal" style:family="paragraph">
      <style:paragraph-properties fo:text-align="justify" fo:text-indent="0.2222in"/>
    </style:style>
    <style:style style:name="T543" style:parent-style-name="DefaultParagraphFont" style:family="text">
      <style:text-properties style:language-asian="en" style:country-asian="GB"/>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fo:language="en" fo:country="US"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2222in"/>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2222in"/>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2222in"/>
      <style:text-properties fo:font-weight="bold" style:font-weight-asian="bold" style:language-asian="lt" style:country-asian="LT"/>
    </style:style>
    <style:style style:name="P572" style:parent-style-name="Normal" style:family="paragraph">
      <style:paragraph-properties fo:text-align="justify" fo:text-indent="0.2222in"/>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text-properties style:font-style-complex="italic"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align="center"/>
      <style:text-properties fo:font-weight="bold" style:font-weight-asian="bold" fo:font-size="12pt" style:font-size-asian="12pt" style:font-size-complex="12pt"/>
    </style:style>
    <style:style style:name="P590" style:parent-style-name="Pasiūlymai5"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P593" style:parent-style-name="Pasiūlymai5"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2222in"/>
      <style:text-properties style:language-asian="en" style:country-asian="GB"/>
    </style:style>
    <style:style style:name="P600" style:parent-style-name="Normal" style:family="paragraph">
      <style:paragraph-properties fo:text-align="justify" fo:text-indent="0.2222in"/>
    </style:style>
    <style:style style:name="T601" style:parent-style-name="DefaultParagraphFont" style:family="text">
      <style:text-properties style:language-asian="en" style:country-asian="GB"/>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2222in"/>
    </style:style>
    <style:style style:name="T606" style:parent-style-name="DefaultParagraphFont" style:family="text">
      <style:text-properties style:font-weight-complex="bold" style:language-asian="lt" style:country-asian="LT"/>
    </style:style>
    <style:style style:name="P607" style:parent-style-name="Normal" style:family="paragraph">
      <style:paragraph-properties fo:text-align="justify" fo:text-indent="0.2222in"/>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2222in"/>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justify" fo:text-indent="0.2222in"/>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text-properties style:font-style-complex="italic"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2222in"/>
      <style:text-properties style:language-asian="en" style:country-asian="GB"/>
    </style:style>
    <style:style style:name="P650" style:parent-style-name="Normal" style:family="paragraph">
      <style:paragraph-properties fo:text-align="justify" fo:text-indent="0.2222in"/>
    </style:style>
    <style:style style:name="T651" style:parent-style-name="DefaultParagraphFont" style:family="text">
      <style:text-properties fo:font-weight="bold" style:font-weight-asian="bold" style:language-asian="en" style:country-asian="GB"/>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justify" fo:text-indent="0.2222in"/>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5"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text-properties style:font-style-complex="italic"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2222in"/>
      <style:text-properties style:language-asian="en" style:country-asian="GB"/>
    </style:style>
    <style:style style:name="P678" style:parent-style-name="Normal" style:family="paragraph">
      <style:paragraph-properties fo:text-align="justify" fo:text-indent="0.2222in"/>
    </style:style>
    <style:style style:name="T679" style:parent-style-name="DefaultParagraphFont" style:family="text">
      <style:text-properties style:language-asian="en" style:country-asian="GB"/>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style:font-weight-complex="bold" fo:color="#000000"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text-properties style:font-style-complex="italic"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indent="0.2187in"/>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language-asian="en" style:country-asian="GB"/>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Pasiūlymai2" style:family="paragraph">
      <style:paragraph-properties fo:text-indent="0.1576in"/>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language-asian="lt" style:country-asian="LT"/>
    </style:style>
    <style:style style:name="T732" style:parent-style-name="DefaultParagraphFont" style:family="text">
      <style:text-properties fo:color="#000000" fo:font-size="12pt" style:font-size-asian="12pt" style:font-size-complex="12pt" style:language-asian="lt" style:country-asian="LT"/>
    </style:style>
    <style:style style:name="P733" style:parent-style-name="Pasiūlymai2" style:family="paragraph">
      <style:paragraph-properties fo:text-indent="0.1576in"/>
    </style:style>
    <style:style style:name="T734" style:parent-style-name="DefaultParagraphFont" style:family="text">
      <style:text-properties fo:color="#000000" fo:font-size="12pt" style:font-size-asian="12pt"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6" style:parent-style-name="DefaultParagraphFont" style:family="text">
      <style:text-properties fo:font-weight="bold" style:font-weight-asian="bold" fo:color="#000000" fo:font-size="12pt" style:font-size-asian="12pt" style:font-size-complex="12pt" style:language-asian="lt" style:country-asian="LT"/>
    </style:style>
    <style:style style:name="T737" style:parent-style-name="DefaultParagraphFont" style:family="text">
      <style:text-properties fo:font-weight="bold" style:font-weight-asian="bold" fo:color="#000000" fo:font-size="12pt" style:font-size-asian="12pt" style:font-size-complex="12pt" style:language-asian="lt" style:country-asian="LT"/>
    </style:style>
    <style:style style:name="T738" style:parent-style-name="DefaultParagraphFont" style:family="text">
      <style:text-properties fo:color="#000000" fo:font-size="12pt" style:font-size-asian="12pt" style:font-size-complex="12pt" style:language-asian="lt" style:country-asian="LT"/>
    </style:style>
    <style:style style:name="P739" style:parent-style-name="Pasiūlymai2" style:family="paragraph">
      <style:paragraph-properties fo:text-indent="0.1576in"/>
    </style:style>
    <style:style style:name="T740" style:parent-style-name="DefaultParagraphFont" style:family="text">
      <style:text-properties fo:color="#000000" fo:font-size="12pt" style:font-size-asian="12pt" style:font-size-complex="12p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2" style:parent-style-name="DefaultParagraphFont" style:family="text">
      <style:text-properties fo:font-weight="bold" style:font-weight-asian="bold" fo:color="#000000" fo:font-size="12pt" style:font-size-asian="12pt" style:font-size-complex="12pt" style:language-asian="lt" style:country-asian="LT"/>
    </style:style>
    <style:style style:name="T743" style:parent-style-name="DefaultParagraphFont" style:family="text">
      <style:text-properties fo:color="#000000" fo:font-size="12pt" style:font-size-asian="12pt" style:font-size-complex="12pt" style:language-asian="lt" style:country-asian="LT"/>
    </style:style>
    <style:style style:name="T744" style:parent-style-name="DefaultParagraphFont" style:family="text">
      <style:text-properties fo:color="#000000" fo:font-size="12pt" style:font-size-asian="12pt"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6" style:parent-style-name="DefaultParagraphFont" style:family="text">
      <style:text-properties fo:color="#000000" fo:font-size="12pt" style:font-size-asian="12pt" style:font-size-complex="12pt" style:language-asian="lt" style:country-asian="LT"/>
    </style:style>
    <style:style style:name="T747" style:parent-style-name="DefaultParagraphFont" style:family="text">
      <style:text-properties fo:font-weight="bold" style:font-weight-asian="bold" fo:color="#000000" fo:font-size="12pt" style:font-size-asian="12pt" style:font-size-complex="12pt" style:language-asian="lt" style:country-asian="LT"/>
    </style:style>
    <style:style style:name="T748" style:parent-style-name="DefaultParagraphFont" style:family="text">
      <style:text-properties fo:color="#000000" fo:font-size="12pt" style:font-size-asian="12pt" style:font-size-complex="12pt" style:language-asian="lt" style:country-asian="LT"/>
    </style:style>
    <style:style style:name="P749" style:parent-style-name="Pasiūlymai2" style:family="paragraph">
      <style:paragraph-properties fo:text-indent="0.1576in"/>
    </style:style>
    <style:style style:name="T750" style:parent-style-name="DefaultParagraphFont" style:family="text">
      <style:text-properties fo:color="#000000" fo:font-size="12pt" style:font-size-asian="12pt"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2" style:parent-style-name="DefaultParagraphFont" style:family="text">
      <style:text-properties fo:color="#000000" fo:font-size="12pt" style:font-size-asian="12pt" style:font-size-complex="12pt" style:language-asian="lt" style:country-asian="LT"/>
    </style:style>
    <style:style style:name="T753" style:parent-style-name="DefaultParagraphFont" style:family="text">
      <style:text-properties fo:font-weight="bold" style:font-weight-asian="bold" fo:color="#000000" fo:font-size="12pt" style:font-size-asian="12pt" style:font-size-complex="12pt" style:language-asian="lt" style:country-asian="LT"/>
    </style:style>
    <style:style style:name="T754" style:parent-style-name="DefaultParagraphFont" style:family="text">
      <style:text-properties fo:color="#000000" fo:font-size="12pt" style:font-size-asian="12pt" style:font-size-complex="12pt" style:language-asian="lt" style:country-asian="LT"/>
    </style:style>
    <style:style style:name="T755" style:parent-style-name="DefaultParagraphFont" style:family="text">
      <style:text-properties fo:color="#000000" fo:font-size="12pt" style:font-size-asian="12pt"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7" style:parent-style-name="DefaultParagraphFont" style:family="text">
      <style:text-properties fo:color="#000000" fo:font-size="12pt" style:font-size-asian="12pt" style:font-size-complex="12pt" style:language-asian="lt" style:country-asian="LT"/>
    </style:style>
    <style:style style:name="T758" style:parent-style-name="DefaultParagraphFont" style:family="text">
      <style:text-properties fo:font-weight="bold" style:font-weight-asian="bold" fo:font-size="12pt" style:font-size-asian="12pt"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fo:font-size="12pt" style:font-size-asian="12pt" style:font-size-complex="12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2" style:parent-style-name="DefaultParagraphFont" style:family="text">
      <style:text-properties fo:color="#000000" fo:font-size="12pt" style:font-size-asian="12pt" style:font-size-complex="12pt" style:language-asian="lt" style:country-asian="LT"/>
    </style:style>
    <style:style style:name="T763" style:parent-style-name="DefaultParagraphFont" style:family="text">
      <style:text-properties fo:color="#000000" fo:font-size="12pt" style:font-size-asian="12pt"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5" style:parent-style-name="DefaultParagraphFont" style:family="text">
      <style:text-properties fo:color="#000000" fo:font-size="12pt" style:font-size-asian="12pt"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7" style:parent-style-name="DefaultParagraphFont" style:family="text">
      <style:text-properties fo:color="#000000" fo:font-size="12pt" style:font-size-asian="12pt"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9" style:parent-style-name="DefaultParagraphFont" style:family="text">
      <style:text-properties fo:color="#000000" fo:font-size="12pt" style:font-size-asian="12pt" style:font-size-complex="12pt" style:language-asian="lt" style:country-asian="LT"/>
    </style:style>
    <style:style style:name="P770" style:parent-style-name="Pasiūlymai2" style:family="paragraph">
      <style:paragraph-properties fo:text-indent="0.1576in"/>
    </style:style>
    <style:style style:name="T771" style:parent-style-name="DefaultParagraphFont" style:family="text">
      <style:text-properties fo:font-weight="bold" style:font-weight-asian="bold" fo:color="#000000" fo:font-size="12pt" style:font-size-asian="12pt" style:font-size-complex="12pt" style:language-asian="lt" style:country-asian="LT"/>
    </style:style>
    <style:style style:name="T772" style:parent-style-name="DefaultParagraphFont" style:family="text">
      <style:text-properties fo:font-weight="bold" style:font-weight-asian="bold" fo:font-size="12pt" style:font-size-asian="12pt" style:font-size-complex="12pt" style:language-asian="lt" style:country-asian="LT"/>
    </style:style>
    <style:style style:name="T773" style:parent-style-name="DefaultParagraphFont" style:family="text">
      <style:text-properties fo:font-weight="bold" style:font-weight-asian="bold" fo:font-size="12pt" style:font-size-asian="12pt" style:font-size-complex="12pt" style:language-asian="lt" style:country-asian="LT"/>
    </style:style>
    <style:style style:name="T774" style:parent-style-name="DefaultParagraphFont" style:family="text">
      <style:text-properties fo:font-weight="bold" style:font-weight-asian="bold" fo:font-size="12pt" style:font-size-asian="12pt" style:font-size-complex="12pt" style:language-asian="lt" style:country-asian="LT"/>
    </style:style>
    <style:style style:name="T775" style:parent-style-name="DefaultParagraphFont" style:family="text">
      <style:text-properties fo:font-weight="bold" style:font-weight-asian="bold" fo:color="#000000" fo:font-size="12pt" style:font-size-asian="12pt" style:font-size-complex="12pt" style:language-asian="lt" style:country-asian="LT"/>
    </style:style>
    <style:style style:name="T776" style:parent-style-name="DefaultParagraphFont" style:family="text">
      <style:text-properties fo:font-weight="bold" style:font-weight-asian="bold" fo:font-size="12pt" style:font-size-asian="12pt" style:font-size-complex="12pt" style:language-asian="lt" style:country-asian="LT"/>
    </style:style>
    <style:style style:name="T777" style:parent-style-name="DefaultParagraphFont" style:family="text">
      <style:text-properties fo:font-weight="bold" style:font-weight-asian="bold" fo:font-size="12pt" style:font-size-asian="12pt" style:font-size-complex="12pt" style:language-asian="lt" style:country-asian="LT"/>
    </style:style>
    <style:style style:name="T778" style:parent-style-name="DefaultParagraphFont" style:family="text">
      <style:text-properties fo:font-size="12pt" style:font-size-asian="12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5" style:family="paragraph">
      <style:paragraph-properties fo:text-align="center"/>
      <style:text-properties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text-properties style:font-style-complex="italic" fo:font-size="12pt" style:font-size-asian="12pt" style:font-size-complex="12pt"/>
    </style:style>
    <style:style style:name="P783" style:parent-style-name="Pasiūlymai7" style:family="paragraph">
      <style:text-properties fo:font-weight="bold" style:font-weight-asian="bold" fo:font-size="12pt" style:font-size-asian="12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P786" style:parent-style-name="Pranešėjas" style:family="paragraph">
      <style:paragraph-properties fo:line-height="100%"/>
      <style:text-properties fo:font-weight="bold" style:font-weight-asian="bold"/>
    </style:style>
    <style:style style:name="P787" style:parent-style-name="Pranešėjas" style:family="paragraph">
      <style:paragraph-properties fo:line-height="100%"/>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text-properties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style:style>
    <style:style style:name="T803" style:parent-style-name="DefaultParagraphFont" style:family="text">
      <style:text-properties fo:color="#FFFFFF"/>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 PARAMOS BŪSTUI ĮSIGYTI AR IŠSINUOMOTI ĮSTATYMO NR. XII-1215 10, 17 IR 18 STRAIPSNIŲ<text:s/></text:span><text:span text:style-name="T15">PAKEITIMO<text:s/></text:span><text:span text:style-name="T16">ĮSTATYMO<text:s/></text:span><text:span text:style-name="T17">PROJEKTO</text:span><text:s/><text:span text:style-name="T18">Nr. XIVP-3608</text:span></text:p>
      <text:p text:style-name="P19"/>
      <text:p text:style-name="P20">2024-05-08<text:s text:c="2"/>Nr.<text:s/>103-P-18<text:s/></text:p>
      <text:p text:style-name="P21">Vilnius</text:p>
      <text:p text:style-name="P22"><text:tab/></text:p>
      <text:p text:style-name="P23"><text:span text:style-name="T24">1. Komiteto<text:s/></text:span><text:span text:style-name="T25">posėdyje</text:span><text:span text:style-name="T26"><text:s/>dalyvavo:</text:span><text:s/>Paulė Kuzmickienė – komiteto pirmininkė, Vilija Aleknaitė-Abramikienė, Rima Baškienė, Algimantas Dumbrava, Justas Džiugelis, Vaida Giraitytė-Juškevičienė, Gintautas Kindurys, Linas Kukuraitis, Monika Ošmianskienė, Rasa Petrauskienė,<text:s/>Gintarė Skaistė,<text:s/>Algirdas Sysas, Jonas Varkalys; komiteto biuras: Ieva Kuodienė – biuro vedėja, patarėjos Dalia Aleksejūnienė, Diana Jonėnienė, Asta Kazlauskienė, Indrė Žukauskaitė, padėjėja Renata Liekienė; kviestieji asmenys: Socialinės apsaugos ir darbo ministerijos atstovai: Viktorija Minkevičiūtė – vyriausioji patarėja, Asta Misiukienė – Paramos būstui grupės vyresnioji patarėja,<text:s/>Martynas Šiurkus – viceministras, Ramūnas Šveikauskas –<text:s/>Paramos būstui grupės vadovas; Vaida Stoncelienė – Lietuvos savivaldybių<text:s/>asociacijos administratorė, Audronė Vareikytė – Lietuvos savivaldybių asociacijos patarėja.</text:p>
      <text:h text:style-name="P27" text:outline-level="6"/>
      <text:h text:style-name="P28" text:outline-level="6"><text:span text:style-name="T29">2. Ekspertų, konsultantų, specialistų išvados, pasiūlymai, pataisos, pastabos<text:s/></text:span>(toliau – pasiūlymai):</text:h>
      <text:h text:style-name="P30" text:outline-level="6"/>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Normal">LR<text:s/>Seimo kanceliarijos Teisės departamentas<text:s/>(toliau – Teisės departamentas),<text:s/></text:p>
            <text:p text:style-name="Normal">2024-04-16<text:s/></text:p>
            <text:p text:style-name="P68"/>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Išvada dėl &lt;...&gt; įstatymo projekto Nr. XIVP-3608:</text:p>
            <text:p text:style-name="P77">Įvertinę projekto atitiktį Konstitucijai, įstatymams, teisėkūros principams ir teisės technikos taisyklėms, teikiame šias pastabas.</text:p>
            <text:p text:style-name="P78">1.<text:s/>Projekto 1 straipsniu keičiamo Paramos būstui įsigyti ar išsinuomoti įstatymo (toliau – keičiamas įstatymas) 10 straipsnio 1 dalies 3 punkte siūloma nustatyti, kad teisę į būsto nuomos mokesčio dalies kompensaciją turi asmenys ir šeimos, „jeigu būsto nuomos sutartyje nurodytas būsto nuomos mokesčio dydis neviršija vidutiniškai per mėnesį asmeniui ar šeimai tenkančių pajamų&lt;..&gt;“; tais atvejais, kai „&lt;...&gt; Gyventojų turto deklaravimo įstatyme nustatyta tvarka pateiktoje turto (įskaitant gautas pajamas) deklaracijoje nurodytų pajamų vidutinis dydis yra mažesnis nei būsto nuomos sutartyje nurodytas būsto nuomos mokesčio dydis, apskaičiuojant vidutiniškai per mėnesį asmeniui ar šeimai tenkančias pajamas, vertinamos visos praėjusių 6 mėnesių asmens ar šeimos pajamos, gautos iki kreipimosi dėl paramos būstui išsinuomoti“, o reikalavimas dėl būsto nuomos mokesčio dydžio netaikomas, kai „dėl būsto nuomos mokesčio dalies kompensacijos kreipiasi pilnametis, ne vyresnis kaip 24 metų, nedirbantis (taip pat savarankiškai nedirbantis) asmuo, kuris mokosi bendrojo ugdymo mokykloje, profesinio mokykloje ar aukštojoje mokykloje &lt;...&gt;“. Teikiamas siūlymas svarstytinas keliais aspektais.</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text:p>
          </table:table-cell>
          <table:table-cell table:style-name="TableCell86">
            <text:p text:style-name="Normal">Teisės departamentas,<text:s/></text:p>
            <text:p text:style-name="Normal">2024-04-16<text:s/></text:p>
            <text:p text:style-name="P87"/>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1.1.<text:s/>Iš projekto nuostatų nėra iki galo aišku, kodėl projekte siūloma nustatyti, kad kai pajamų vidutinis dydis yra mažesnis nei būsto nuomos mokesčio dydis apskaičiuojant vidutiniškai per mėnesį asmeniui tenkančias pajamas, vertinamos praėjusių 6 mėnesių asmens pajamos. Pažymėtina, kad projekte siūloma nustatyti, kaip apskaičiuojamos vidutiniškai per mėnesį asmeniui ar šeimai tenkančios pajamos, kai turto deklaracijoje nurodytų pajamų vidutinis dydis yra mažesnis nei būsto nuomos sutartyje nurodytas būsto nuomos mokesčio dydis, tačiau nesiūloma aiškiai nustatyti, kad ir tokiu atveju asmenys ir šeimos turi teisę į nuomos mokesčio dalies kompensaciją arba kad reikalavimas dėl būsto nuomos mokesčio dydžio yra netaikomas (kaip tai nustatyta besimokančių asmenų atveju). Iš projekto nuostatų taip pat nėra aišku ir tai, kur tokiu būdu<text:s/><text:soft-page-break/>apskaičiuotas vidutiniškai per mėnesį asmeniui tenkančių pajamų dydis bus panaudotas. Pastebėtina, kad projekto 3 straipsnyje dėstomo keičiamo įstatymo 18 straipsnio 2 dalyje nustatant, kaip apskaičiuojamas būsto nuomos mokesčio dalies kompensacijos dydis, vidutiniškai per mėnesį asmeniui tenkančios pajamos nėra vertinamos. Siekiant teisinio aiškumo, projekto nuostatos tobulintinos. Be to, svarstytina, ar nuostata „Gyventojų turto deklaravimo įstatyme nustatyta tvarka pateiktoje turto (įskaitant gautas pajamas) deklaracijoje nurodytų pajamų vidutinis dydis“ neturėtų būti patikslinta atsižvelgus į tai, kad šiame punkte vartojama formuluotė „<text:bookmark-start text:name="_Hlk164328707"/>vidutiniškai per mėnesį asmeniui ar šeimai tenkančios pajamos<text:bookmark-end text:name="_Hlk164328707"/>“.</text:p>
            <text:p text:style-name="P96"/>
          </table:table-cell>
          <table:table-cell table:style-name="TableCell97">
            <text:p text:style-name="P98">Pritarti<text:s/>iš dalies.</text:p>
          </table:table-cell>
          <table:table-cell table:style-name="TableCell99">
            <text:p text:style-name="P100"><text:span text:style-name="T101">N</text:span><text:span text:style-name="T102">ustačius galimybę vertinti praėjusių 6 mėnesių visas gautas pajamas, pagal kurias <text:s/>nustatoma teisė į būsto nuomos mokesčio dalies kompensaciją</text:span><text:span text:style-name="T103"><text:s/>(toliau – kompensacija)</text:span><text:span text:style-name="T104">,<text:s/></text:span><text:span text:style-name="T105">nepasiturintiems gyventojams<text:s/></text:span><text:span text:style-name="T106">būtų sudarytos palankesnės sąlygos<text:s/></text:span><text:span text:style-name="T107">kompensacijai<text:s/></text:span><text:soft-page-break/><text:span text:style-name="T108">gauti</text:span><text:span text:style-name="T109"><text:s/>tais atvejais, kai<text:s/></text:span><text:span text:style-name="T110">deklaruojamų<text:s/></text:span><text:span text:style-name="T111">metų<text:s/></text:span><text:span text:style-name="T112">laikotarpiu<text:s/></text:span><text:span text:style-name="T113">j</text:span><text:span text:style-name="T114">ie</text:span><text:span text:style-name="T115"><text:s/>negavo pajamų ar</text:span><text:span text:style-name="T116">ba</text:span><text:span text:style-name="T117"><text:s/>pajamos buvo<text:s/></text:span><text:span text:style-name="T118">per mažos<text:s/></text:span><text:span text:style-name="T119">būsto nuomai apmokėti.</text:span><text:span text:style-name="T120"><text:s/></text:span><text:span text:style-name="T121">Man</text:span><text:span text:style-name="T122">ome</text:span><text:span text:style-name="T123">, kad<text:s/></text:span><text:span text:style-name="T124">6 mėnesių<text:s/></text:span><text:span text:style-name="T125">laikotarpis<text:s/></text:span><text:span text:style-name="T126">yra<text:s/></text:span><text:span text:style-name="T127">protingas ir proporcingas.</text:span></text:p>
            <text:p text:style-name="P128"><text:span text:style-name="T129">Projekto nuostatos<text:s/></text:span><text:span text:style-name="T130">įtvirtina<text:s/></text:span><text:span text:style-name="T131">vienodą<text:s/></text:span><text:span text:style-name="T132">asmens (šeimos)<text:s/></text:span><text:span text:style-name="T133">pajamų ir nuomos<text:s/></text:span><text:span text:style-name="T134">kainos<text:s/></text:span><text:span text:style-name="T135">santykio vertinimo taisyklę</text:span><text:span text:style-name="T136">,<text:s/></text:span><text:span text:style-name="T137">kuri taikoma abiem atvejais<text:s/></text:span><text:span text:style-name="T138">(</text:span><text:span text:style-name="T139">tiek vertinant<text:s/></text:span><text:span text:style-name="T140">metų pajamas<text:s/></text:span><text:span text:style-name="T141">pagal deklaraciją</text:span><text:span text:style-name="T142">, tiek vertinant<text:s/></text:span><text:span text:style-name="T143">pajamas p</text:span><text:span text:style-name="T144">agal<text:s/></text:span><text:span text:style-name="T145">6 mėnesi</text:span><text:span text:style-name="T146">us</text:span><text:span text:style-name="T147">).<text:s/></text:span><text:span text:style-name="T148">J</text:span><text:span text:style-name="T149">eigu vidutinės pajamos pagal<text:s/></text:span><text:span text:style-name="T150">6</text:span><text:span text:style-name="T151"><text:s/></text:span><text:span text:style-name="T152">mėnesi</text:span><text:span text:style-name="T153">us ne</text:span><text:span text:style-name="T154">bus mažesnės<text:s/></text:span><text:span text:style-name="T155">už<text:s/></text:span><text:span text:style-name="T156">būsto<text:s/></text:span><text:span text:style-name="T157">nuomos kain</text:span><text:span text:style-name="T158">ą</text:span><text:span text:style-name="T159">, kompensacija<text:s/></text:span><text:span text:style-name="T160">bus<text:s/></text:span><text:span text:style-name="T161">skiriama.</text:span></text:p>
            <text:p text:style-name="P162">Žr. komiteto<text:s/>sprendimą ir pasiūlymus.</text:p>
          </table:table-cell>
        </table:table-row>
        <text:soft-page-break/>
        <table:table-row table:style-name="TableRow163">
          <table:table-cell table:style-name="TableCell164">
            <text:p text:style-name="P165">1.2.</text:p>
          </table:table-cell>
          <table:table-cell table:style-name="TableCell166">
            <text:p text:style-name="Normal">Teisės departamentas,<text:s/></text:p>
            <text:p text:style-name="Normal">2024-04-16<text:s/></text:p>
            <text:p text:style-name="P167"/>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1.2.<text:s/>Projekte siūloma nustatyti, kad „vertinamos visos praėjusių 6 mėnesių asmens pajamos“, tačiau iš projekto nuostatų nėra aišku, kaip tai bus atliekama – kokia informacija dėl pajamų turėtų būti pateikiama. Pastebėtina, jog turto (įskaitant gautas pajamas) deklaracija pagal Gyventojų turto deklaravimo įstatymą teikiama už praėjusių kalendorinių metų laikotarpį, todėl praėjusių 6 mėnesių asmens pajamoms įvertinti turės būti remiamasi kitais nei turto deklaracijos duomenimis. <text:s/>Atsižvelgus į tai, svarstytina, ar projektas neturėtų būti atitinkamai papildytas.</text:p>
          </table:table-cell>
          <table:table-cell table:style-name="TableCell176">
            <text:p text:style-name="P177">Pritarti.</text:p>
          </table:table-cell>
          <table:table-cell table:style-name="TableCell178">
            <text:p text:style-name="P179">Žr. komiteto<text:s/>sprendimą ir pasiūlymus.</text:p>
          </table:table-cell>
        </table:table-row>
        <table:table-row table:style-name="TableRow180">
          <table:table-cell table:style-name="TableCell181">
            <text:p text:style-name="P182">1.3.</text:p>
          </table:table-cell>
          <table:table-cell table:style-name="TableCell183">
            <text:p text:style-name="Normal">Teisės departamentas,<text:s/></text:p>
            <text:p text:style-name="Normal">2024-04-16<text:s/></text:p>
            <text:p text:style-name="P184"/>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1.3.<text:s/>Iš projekto nuostatų nėra aiškus vidutiniškai per mėnesį asmeniui ar šeimai tenkančių pajamų apskaičiavimo mechanizmas, kai vertinamos praėjusių 6 mėnesių asmens pajamos. Pavyzdžiui, jeigu asmuo kreipiasi dėl kompensacijos kitą mėnesį pradėjęs pirmą kartą dirbti, t. y. kai asmuo tik vieną iš 6 paskutinių mėnesių buvo gavęs pajamų. Svarstytina, ar minėtuoju atveju asmeniui toliau dirbant neturėtų būti kompensacijos dydis perskaičiuojamas kas mėnesį.</text:p>
          </table:table-cell>
          <table:table-cell table:style-name="TableCell193">
            <text:p text:style-name="P194">Įvertinta.</text:p>
          </table:table-cell>
          <table:table-cell table:style-name="TableCell195">
            <text:p text:style-name="P196">Formuluotė<text:s/>„vidutiniškai per mėnesį“ jau įtvirtinta<text:s/>galiojančiame įstatyme.</text:p>
            <text:p text:style-name="P197">Projektu nesiūloma keisti sprendimo dėl kompensacijos mokėjimo priėmimo tvarkos peržiūrint paramos gavėjų pajamas kas mėnesį, siekiant nedidinti<text:s/>savivaldybių<text:s/><text:s/>administracinės naštos.</text:p>
            <text:p text:style-name="P198">Manome, kad sprendimas dėl kompensacijos mokėjimo turėtų būti priimamas vieną kartą iki einamųjų metų pabaigos.<text:s/></text:p>
          </table:table-cell>
        </table:table-row>
        <table:table-row table:style-name="TableRow199">
          <table:table-cell table:style-name="TableCell200">
            <text:p text:style-name="P201">1.4.</text:p>
          </table:table-cell>
          <table:table-cell table:style-name="TableCell202">
            <text:p text:style-name="Normal">Teisės departamentas,<text:s/></text:p>
            <text:p text:style-name="Normal">2024-04-16<text:s/></text:p>
            <text:p text:style-name="P203"/>
          </table:table-cell>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1.4.<text:s/>Teikiamas siūlymas yra nenuoseklus projekte nustatytus reikalavimus atitinkančių besimokančių asmenų atžvilgiu. Iš projekto nuostatų nėra aišku, kaip projektu teikiamos nuostatos turėtų būti taikomos kompensaciją gaunančiam besimokančiam asmeniui kompensacijos gavimo laikotarpiu pradėjus dirbti – ar toks asmuo ir toliau gautų kompensaciją, ar kompensacijos mokėjimas turėtų būti sustabdomas ar nutraukiamas (tokiu atveju turėtų būti keičiamas ir keičiamo įstatymo 19 straipsnis). Tuo atveju, jeigu toks besimokantis asmuo pradėjęs dirbti turėtų iš naujo kreiptis dėl nuomos mokesčio dalies kompensacijos, apskaičiuojant jam vidutiniškai per mėnesį tenkančias pajamas būtų vertinamos jo praėjusių 6 mėnesių pajamos, dėl ko kompensacijos mokėjimas faktiškai nutrūktų ir sumažėtų. Šiame kontekste atkreiptinas dėmesys, jog pilnamečiai besimokantys asmenys gali dirbti įvairius mažai apmokamus, tačiau mokymosi proceso netrikdančius darbus (pavyzdžiui, vakarais ar savaitgaliais), todėl svarstytina, ar reikalavimas nedirbti negalėtų būti pakeistas reikalavimu nedirbti ar gauti ne didesnes negu tam tikro dydžio pajamas (iš darbo ar kitų jam prilygintų santykių).<text:s/></text:p>
            <text:p text:style-name="P212"/>
          </table:table-cell>
          <table:table-cell table:style-name="TableCell213">
            <text:p text:style-name="P214">Įvertinta.</text:p>
          </table:table-cell>
          <table:table-cell table:style-name="TableCell215">
            <text:p text:style-name="P216">Galiojančiame įstatyme<text:s/>įtvirtinta, kad<text:s/>kompensacijos mokėjimas nutraukiamas, kai gaunančiųjų<text:s/>kompensaciją<text:s/><text:s/>deklaruoto turto vertė ar pajamos daugiau kaip 25 procentais viršija<text:s/>nustatytus metinius dydžius.<text:s/></text:p>
            <text:p text:style-name="P217">Jeigu besimokantis asmuo<text:s/>dirba,<text:s/>manome, kad<text:s/>jam<text:s/>turėtų būti<text:s/>taikoma ta pati tvarka kaip ir kitiems<text:s/>–<text:s/>pateikiamos<text:s/>deklaruojamos pajamos arba 6 mėnesių pajamos.</text:p>
            <text:p text:style-name="P218">Kitus argumentus<text:s/>žr.<text:s/>dėl<text:s/>1.3 pastabos.</text:p>
          </table:table-cell>
        </table:table-row>
        <table:table-row table:style-name="TableRow219">
          <table:table-cell table:style-name="TableCell220">
            <text:p text:style-name="P221">2.</text:p>
          </table:table-cell>
          <table:table-cell table:style-name="TableCell222">
            <text:p text:style-name="Normal">Teisės departamentas,<text:s/></text:p>
            <text:p text:style-name="Normal">2024-04-16<text:s/></text:p>
            <text:p text:style-name="P223"/>
          </table:table-cell>
          <table:table-cell table:style-name="TableCell224">
            <text:p text:style-name="P225">1,</text:p>
            <text:p text:style-name="P226">2</text:p>
          </table:table-cell>
          <table:table-cell table:style-name="TableCell227">
            <text:p text:style-name="P228"/>
          </table:table-cell>
          <table:table-cell table:style-name="TableCell229">
            <text:p text:style-name="P230"/>
          </table:table-cell>
          <table:table-cell table:style-name="TableCell231">
            <text:p text:style-name="P232"><text:span text:style-name="T233">2.<text:s/></text:span><text:span text:style-name="T234">Atkreiptinas dėmesys, jog keičiamo įstatymo 10 straipsnio 1 dalies 1 punkte yra numatyta, kad t</text:span><text:span text:style-name="T235">eisę į fiziniams ar juridiniams asmenims priklausančio būsto nuomos mokesčio dalies kompensaciją turi asmenys ir šeimos, kurių<text:s/></text:span><text:bookmark-start text:name="part_c0da9dac317342f6a98b7d36498b28b9"/><text:bookmark-end text:name="part_c0da9dac317342f6a98b7d36498b28b9"/><text:span text:style-name="T236">Gyventojų turto deklaravimo įstatyme nustatyta tvarka „deklaruoto turto vertė ir pajamos, kurios, vadovaujantis Piniginės socialinės paramos nepasiturintiems gyventojams įstatymo 17 straipsniu, įskaitomos į asmens ar šeimos gaunamas pajamas, neviršija šio įstatymo 11 straipsnio 2 dalyje nustatytų pajamų ir turto dydžių“. Tuo tarpu projekto 1 straipsniu keičiamo įstatymo<text:s/></text:span><text:span text:style-name="T237">10 straipsnio 1 dalies 3 punkte siūloma nustatyti, kad teisę į nuomos mokesčio kompensaciją turi asmenys ir šeimos, jeigu „&lt;...&gt; būsto nuomos sutartyje nurodytas būsto nuomos mokesčio dydis neviršija vidutiniškai per mėnesį asmeniui ar šeimai tenkančių pajamų, netaikant Piniginės socialinės paramos nepasiturintiems gyventojams įstatymo 17 straipsnio 1 dalyje nurodytų išimčių dėl neįskaitomų pajamų“. Taigi vienu atveju skaičiuojant asmenų ir šeimos turtą ir pajamas bus taikomos<text:s/></text:span><text:span text:style-name="T238">Piniginės socialinės paramos nepasiturintiems gyventojams įstatymo 17 straipsnyje numatytos išimtys, o kitu atveju – pajamos bus apskaičiuojamos netaikant minėtų išimčių. Svarstytina, ar minėtų išimčių taikymas apskaičiuojant pajamas neturėtų būti vienodas, o projekto nuostatos atitinkamai patobulintos.<text:s/></text:span></text:p>
          </table:table-cell>
          <table:table-cell table:style-name="TableCell239">
            <text:p text:style-name="P240">Pritarti iš dalies.</text:p>
          </table:table-cell>
          <table:table-cell table:style-name="TableCell241">
            <text:p text:style-name="P242">Nustatant teisę į kompensaciją,<text:s/>pirmiausia<text:s/>nustatoma, ar asmuo (šeima) yra nepasiturintis<text:s/>(pagal<text:s/>turto<text:s/>ir<text:s/>pajamų<text:s/>normatyvus).</text:p>
            <text:p text:style-name="P243">Projektu siūloma patikslinti<text:s/>įstatyme įtvirtintą<text:s/>asmens (šeimos)<text:s/>pajamų ir būsto nuomos kainos santykio vertinimo<text:s/>taisyklę.<text:s/>Nustačius, kad <text:s/>vertinamos visos faktinės pajamos<text:s/>(įskaitant socialinio pobūdžio pajamas),<text:s/>nepasiturintiems gyventojams būtų sudarytos palankesnės sąlygos<text:s/>kompensacijai gauti.</text:p>
            <text:p text:style-name="P244">Žr. komiteto<text:s/>sprendimą ir pasiūlymus.</text:p>
          </table:table-cell>
        </table:table-row>
        <table:table-row table:style-name="TableRow245">
          <table:table-cell table:style-name="TableCell246">
            <text:p text:style-name="P247">3.</text:p>
          </table:table-cell>
          <table:table-cell table:style-name="TableCell248">
            <text:p text:style-name="Normal">Teisės departamentas,<text:s/></text:p>
            <text:p text:style-name="Normal">2024-04-16<text:s/></text:p>
            <text:p text:style-name="P249"/>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text:span text:style-name="T258">3.<text:s/></text:span><text:span text:style-name="T259">Pastebėtina, jog projekto 1 straipsniu keičiamo įstatymo 10 straipsnio 1 dalies 3 punkte minimos vidutiniškai per<text:s/></text:span><text:span text:style-name="T260">mėnesį</text:span><text:span text:style-name="T261"><text:s/>asmeniui ar šeimai tenkančios pajamos siejamos su būsto nuomos mokesčio dydžiu nenurodant jokio laikotarpio. Svarstytina, ar siekiant teisinio aiškumo nuomos mokestis taip pat neturėtų būti susietas su mėnesio laikotarpiu.</text:span></text:p>
          </table:table-cell>
          <table:table-cell table:style-name="TableCell262">
            <text:p text:style-name="P263">Pritarti.</text:p>
          </table:table-cell>
          <table:table-cell table:style-name="TableCell264">
            <text:p text:style-name="P265">Žr. komiteto<text:s/>sprendimą ir pasiūlymus.</text:p>
          </table:table-cell>
        </table:table-row>
        <table:table-row table:style-name="TableRow266">
          <table:table-cell table:style-name="TableCell267">
            <text:p text:style-name="P268">4.</text:p>
          </table:table-cell>
          <table:table-cell table:style-name="TableCell269">
            <text:p text:style-name="Normal">Teisės departamentas,<text:s/></text:p>
            <text:p text:style-name="Normal">2024-04-16<text:s/></text:p>
            <text:p text:style-name="P270"/>
          </table:table-cell>
          <table:table-cell table:style-name="TableCell271">
            <text:p text:style-name="P272">1,</text:p>
            <text:p text:style-name="P273">2</text:p>
          </table:table-cell>
          <table:table-cell table:style-name="TableCell274">
            <text:p text:style-name="P275"/>
          </table:table-cell>
          <table:table-cell table:style-name="TableCell276">
            <text:p text:style-name="P277"/>
          </table:table-cell>
          <table:table-cell table:style-name="TableCell278">
            <text:p text:style-name="P279"><text:span text:style-name="T280">4.<text:s/></text:span><text:span text:style-name="T281">Atkreiptinas dėmesys, jog projekto 1 straipsniu keičiamo įstatymo 10 straipsnio 1 dalies 3 punkte vartojama formuluotė „nedirbantis (taip pat savarankiškai nedirbantis)“ nėra visiškai aiški. Pastebėtina, jog keičiamame įstatyme minėtos sąvokos nėra apibrėžtos ir keičiamo įstatymo 2 straipsnyje nėra pateikiama nuorodų į kitus įstatymus, kuriuose jos būtų apibrėžtos. Atsižvelgus į tai, kad kituose įstatymuose šios sąvokos suprantamos nevienodai (pavyzdžiui, Valstybinio socialinio draudimo įstatymo 2 straipsnio 9 dalyje yra nustatyta kitokia sąvokos „savarankiškai dirbantis asmuo“ apibrėžtis nei ši sąvoka suprantama pagal Užimtumo įstatymo 5 straipsnį, be to, Užimtumo įstatymo 21 straipsnyje nustatyta, koks asmuo laikomas nedirbančiu asmeniu), projektas tobulintinas pašalinant šį neaiškumą. Ši pastaba atitinkamai taikytina projekto 2 straipsniu keičiamo įstatymo 17 straipsnio 1 dalies 2 punktui.</text:span></text:p>
          </table:table-cell>
          <table:table-cell table:style-name="TableCell282">
            <text:p text:style-name="P283">Pritarti.<text:s/></text:p>
          </table:table-cell>
          <table:table-cell table:style-name="TableCell284">
            <text:p text:style-name="P285">Žr. komiteto<text:s/>sprendimą ir pasiūlymus.</text:p>
          </table:table-cell>
        </table:table-row>
        <table:table-row table:style-name="TableRow286">
          <table:table-cell table:style-name="TableCell287">
            <text:p text:style-name="P288">5.</text:p>
          </table:table-cell>
          <table:table-cell table:style-name="TableCell289">
            <text:p text:style-name="Normal">Teisės departamentas,<text:s/></text:p>
            <text:p text:style-name="Normal">2024-04-16<text:s/></text:p>
            <text:p text:style-name="P290"/>
          </table:table-cell>
          <table:table-cell table:style-name="TableCell291">
            <text:p text:style-name="P292">1,</text:p>
            <text:p text:style-name="P293">2</text:p>
          </table:table-cell>
          <table:table-cell table:style-name="TableCell294">
            <text:p text:style-name="P295"/>
          </table:table-cell>
          <table:table-cell table:style-name="TableCell296">
            <text:p text:style-name="P297"/>
          </table:table-cell>
          <table:table-cell table:style-name="TableCell298">
            <text:p text:style-name="P299"><text:bookmark-start text:name="_Hlk164860805"/><text:span text:style-name="T300">5.<text:s/></text:span><text:span text:style-name="T301">Projekto 1 straipsniu keičiamo įstatymo 10 straipsnio 1 dalies 3 punkte vartojama formuluotė „mokslo ar studijų tikslais yra atvykęs į kitą nei buvo jo nuolatinė gyvenamoji vieta savivaldybę“ svarstytina tuo aspektu, jog ji nėra aiški – ką konkrečiai reiškia „atvykęs“, ar ši aplinkybė turėtų būti patikrinama, ar „atvykimas“ turėtų būti kaip nors užfiksuojamas. Ši pastaba atitinkamai taikytina projekto 2 straipsniu keičiamo įstatymo 17 straipsnio 1 dalies 2 punktui.</text:span><text:bookmark-end text:name="_Hlk164860805"/></text:p>
          </table:table-cell>
          <table:table-cell table:style-name="TableCell302">
            <text:p text:style-name="P303">Pritarti.<text:s/></text:p>
          </table:table-cell>
          <table:table-cell table:style-name="TableCell304">
            <text:p text:style-name="P305">Žr. komiteto<text:s/>sprendimą ir pasiūlymus.</text:p>
            <text:p text:style-name="P306"/>
          </table:table-cell>
        </table:table-row>
        <table:table-row table:style-name="TableRow307">
          <table:table-cell table:style-name="TableCell308">
            <text:p text:style-name="P309">6.</text:p>
          </table:table-cell>
          <table:table-cell table:style-name="TableCell310">
            <text:p text:style-name="Normal">Teisės departamentas,<text:s/></text:p>
            <text:p text:style-name="Normal">2024-04-16<text:s/></text:p>
            <text:p text:style-name="P311"/>
          </table:table-cell>
          <table:table-cell table:style-name="TableCell312">
            <text:p text:style-name="P313">3</text:p>
          </table:table-cell>
          <table:table-cell table:style-name="TableCell314">
            <text:p text:style-name="P315"/>
          </table:table-cell>
          <table:table-cell table:style-name="TableCell316">
            <text:p text:style-name="P317"/>
          </table:table-cell>
          <table:table-cell table:style-name="TableCell318">
            <text:p text:style-name="P319"><text:span text:style-name="T320">6.<text:s/></text:span><text:span text:style-name="T321">Projekto 3 straipsniu keičiamo įstatymo 18 straipsnio 1 dalyje siūloma nustatyti, kad „&lt;...&gt; būsto nuomos mokesčio dalies kompensacijos dydis nustatomas pagal &lt;...&gt; būsto nuomos mokesčio dydį ir vidutiniškai per mėnesį asmeniui ar šeimai tenkančias pajamas“. Pažymėtina, jog projekto 3 straipsniu keičiamo įstatymo 18 straipsnio 2 ir 3 dalyse, nustatančiose, kaip apskaičiuojamas būsto nuomos mokesčio dalies kompensacijos dydis, vidutiniškai per mėnesį asmeniui ar šeimai tenkančios pajamos nėra vertinamos. Siekiant teisinio aiškumo projekto nuostato tobulintinos.</text:span></text:p>
          </table:table-cell>
          <table:table-cell table:style-name="TableCell322">
            <text:p text:style-name="P323">Pritarti.<text:s/></text:p>
          </table:table-cell>
          <table:table-cell table:style-name="TableCell324">
            <text:p text:style-name="P325">Žr. komiteto<text:s/>sprendimą ir pasiūlymus.</text:p>
          </table:table-cell>
        </table:table-row>
        <table:table-row table:style-name="TableRow326">
          <table:table-cell table:style-name="TableCell327">
            <text:p text:style-name="P328">7.</text:p>
          </table:table-cell>
          <table:table-cell table:style-name="TableCell329">
            <text:p text:style-name="Normal">Teisės departamentas,<text:s/></text:p>
            <text:p text:style-name="Normal">2024-04-16<text:s/></text:p>
            <text:p text:style-name="P330"/>
          </table:table-cell>
          <table:table-cell table:style-name="TableCell331">
            <text:p text:style-name="P332">3</text:p>
          </table:table-cell>
          <table:table-cell table:style-name="TableCell333">
            <text:p text:style-name="P334"/>
          </table:table-cell>
          <table:table-cell table:style-name="TableCell335">
            <text:p text:style-name="P336"/>
          </table:table-cell>
          <table:table-cell table:style-name="TableCell337">
            <text:p text:style-name="P338"><text:span text:style-name="T339">7.<text:s/></text:span><text:span text:style-name="T340">Projekto 3 straipsniu keičiamo įstatymo 18 straipsnio 3 dalyje siūloma nustatyti, kad besimokantiems ir nustatytus reikalavimus atitinkantiems asmenims „&lt;...&gt; būsto nuomos mokesčio dalies kompensacijos dydis apskaičiuojamas, iš būsto nuomos sutartyje nurodyto būsto nuomos mokesčio dydžio atimant mokslo ir studijų institucijos išduotojo pažymoje nurodytų apgyvendinimo mokslo ar studijų institucijos bendrabutyje vidutinį mokesčio dydį asmeniui per mėnesį“. Atkreiptinas dėmesys, kad tam tikrais atvejais besimokantys asmenys gali būti atleisti nuo apgyvendinimo bendrabutyje mokesčio mokėjimo ar jo dydis gali būti sumažintas. Svarstytina, ar šie aspektai neturėtų būti įvertinti projekte nustatant, kaip apskaičiuojamas kompensacijos dydis.<text:s/></text:span></text:p>
            <text:p text:style-name="P341"/>
          </table:table-cell>
          <table:table-cell table:style-name="TableCell342">
            <text:p text:style-name="P343">Įvertinta.</text:p>
          </table:table-cell>
          <table:table-cell table:style-name="TableCell344">
            <text:p text:style-name="P345">Aplinkybė, kad tam tikrais atvejais besimokantys asmenys gali būti atleisti nuo apgyvendinimo bendrabutyje mokesčio mokėjimo ar jo dydis gali būti sumažintas, neturi įtakos<text:s/>kompensacijos dydžiui apskaičiuoti.</text:p>
            <text:p text:style-name="P346">Kompensacija bus<text:s/>apskaičiuojama pagal mokslo ar studijos institucijos nustatytą vidutinį įkainį.</text:p>
          </table:table-cell>
        </table:table-row>
        <table:table-row table:style-name="TableRow347">
          <table:table-cell table:style-name="TableCell348">
            <text:p text:style-name="P349">8.</text:p>
          </table:table-cell>
          <table:table-cell table:style-name="TableCell350">
            <text:p text:style-name="Normal">Teisės departamentas,<text:s/></text:p>
            <text:p text:style-name="Normal">2024-04-16<text:s/></text:p>
            <text:p text:style-name="P351"/>
          </table:table-cell>
          <table:table-cell table:style-name="TableCell352">
            <text:p text:style-name="P353">4</text:p>
          </table:table-cell>
          <table:table-cell table:style-name="TableCell354">
            <text:p text:style-name="P355">1,<text:s/>2</text:p>
          </table:table-cell>
          <table:table-cell table:style-name="TableCell356">
            <text:p text:style-name="P357"/>
          </table:table-cell>
          <table:table-cell table:style-name="TableCell358">
            <text:p text:style-name="P359">8. Projekto 4 straipsnio 1 dalyje siūloma nustatyti, kad šis įstatymas įsigalioja 2024 m. birželio 1 d., o šio straipsnio 2 dalyje – kad socialinės apsaugos ir darbo ministras iki 2024 m. gegužės 31 d. priima šio įstatymo įgyvendinamuosius teisės aktus. Atsižvelgus į teisėkūros stadijas ir į Seimo statute nustatytas įstatymų leidybos procedūras bei į tai, kad po įstatymo priėmimo dar turės būti parengti ir priimti įstatymą įgyvendinantys teisės aktai, svarstytina, ar projekto 4 straipsnyje nustatyti terminai yra realiai įgyvendinami.</text:p>
          </table:table-cell>
          <table:table-cell table:style-name="TableCell360">
            <text:p text:style-name="P361">Pritarti.</text:p>
          </table:table-cell>
          <table:table-cell table:style-name="TableCell362">
            <text:p text:style-name="P363">Siūlome, kad įstatymas įsigaliotų 2024 m. liepos 1 d., o<text:s/>socialinės apsaugos ir darbo ministras<text:s/>šio įstatymo įgyvendinamuosius<text:s/>teisės aktus<text:s/>priimtų<text:s/>iki 2024 m. birželio 30 d.<text:s/></text:p>
            <text:p text:style-name="P364">Žr. komiteto<text:s/>sprendimą ir pasiūlymus.</text:p>
          </table:table-cell>
        </table:table-row>
        <table:table-row table:style-name="TableRow365">
          <table:table-cell table:style-name="TableCell366">
            <text:p text:style-name="P367">9.</text:p>
          </table:table-cell>
          <table:table-cell table:style-name="TableCell368">
            <text:p text:style-name="Normal">Teisės departamentas,<text:s/></text:p>
            <text:p text:style-name="Normal">2024-04-16<text:s/></text:p>
          </table:table-cell>
          <table:table-cell table:style-name="TableCell369">
            <text:p text:style-name="P370">4</text:p>
          </table:table-cell>
          <table:table-cell table:style-name="TableCell371">
            <text:p text:style-name="P372">3</text:p>
          </table:table-cell>
          <table:table-cell table:style-name="TableCell373">
            <text:p text:style-name="P374">1</text:p>
          </table:table-cell>
          <table:table-cell table:style-name="TableCell375">
            <text:p text:style-name="P376">9. Atsižvelgus į tai, kad pagal keičiamo įstatymo 4 straipsnio 3 dalies 1 punktą socialinės apsaugos ir darbo ministerija formuoja paramos būstui įsigyti ar išsinuomoti politiką, manytina, kad dėl projektu siūlomo teisinio reguliavimo turėtų būti gauta Vyriausybės išvada.</text:p>
          </table:table-cell>
          <table:table-cell table:style-name="TableCell377">
            <text:p text:style-name="P378">Įvertinta.</text:p>
          </table:table-cell>
          <table:table-cell table:style-name="TableCell379">
            <text:p text:style-name="P380">Kadangi projektą inicijavo LR Seimo nariai bendradarbiaujant su<text:s/>SADM, manome, kad netikslinga prašyti Vyriausybės išvados dėl projekto.<text:s/></text:p>
            <text:p text:style-name="P381">Projekto nuostatos aptartos ir suderintos su SADM,<text:s/>Lietuvos savivaldybių asociacija ir <text:s/>savivaldybėmis.<text:s/></text:p>
          </table:table-cell>
        </table:table-row>
        <table:table-row table:style-name="TableRow382">
          <table:table-cell table:style-name="TableCell383">
            <text:p text:style-name="P384">10.</text:p>
          </table:table-cell>
          <table:table-cell table:style-name="TableCell385">
            <text:p text:style-name="Normal">Teisės departamentas,<text:s/></text:p>
            <text:p text:style-name="Normal">2024-04-16<text:s/></text:p>
            <text:p text:style-name="P386"/>
          </table:table-cell>
          <table:table-cell table:style-name="TableCell387">
            <text:p text:style-name="P388"/>
          </table:table-cell>
          <table:table-cell table:style-name="TableCell389">
            <text:p text:style-name="P390"/>
          </table:table-cell>
          <table:table-cell table:style-name="TableCell391">
            <text:p text:style-name="P392">*</text:p>
          </table:table-cell>
          <table:table-cell table:style-name="TableCell393">
            <text:p text:style-name="P394"><text:span text:style-name="T395">10. Atsižvelgus į 2024 m. sausio 1 d. įsigaliojusį Lietuvos Respublikos neįgaliųjų socialinės integracijos įstatymo Nr. I-2044 pakeitimo įstatyme Nr. XIV-1722 išdėstytą Lietuvos Respublikos asmens su negalia teisių apsaugos pagrindų įstatymą bei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 2 straipsnio 7, 11 dalis, 8 straipsnio 2 punkto c papunktį, 9 straipsnio 1 dalies 2 punktą, 2 dalį, 10 straipsnio 1 dalies 2 punktą, 13 straipsnio 2 dalies 4 punkto b papunktį, 15 straipsnio 1 dalies 1, 4 punktus, 16 straipsnio 1 dalies 4 punktą, 4 dalies 2 punktą b papunktį, 7 dalį, 8 dalies 2, 3, 6, 8, 9 punktus, 20 straipsnio 2, 3, 4 dalis, 5 dalies 1 punkto b papunktį, 7 dalies 2 punktą, 9 dalies 2 punktą, 31 straipsnio 2 dalį. Keičiant minėtas keičiamo įstatymo struktūrines dalis jose vartojamos sąvokos (tokios kaip „neįgalusis“, „nedarbingumo lygis“, „specialiųjų poreikių lygis“) keistinos į Neįgaliųjų socialinės integracijos įstatyme vartojamas sąvokas.</text:span></text:p>
          </table:table-cell>
          <table:table-cell table:style-name="TableCell396">
            <text:p text:style-name="P397">Įvertinta.</text:p>
          </table:table-cell>
          <table:table-cell table:style-name="TableCell398">
            <text:p text:style-name="P399"><text:span text:style-name="T400">SADM<text:s/></text:span><text:span text:style-name="T401">šiuo metu<text:s/></text:span><text:span text:style-name="T402"><text:s/></text:span><text:span text:style-name="T403">atlieka sistemin</text:span><text:span text:style-name="T404">ę paramos būstui peržiūrą ir rengia<text:s/></text:span><text:span text:style-name="T405">į</text:span><text:span text:style-name="T406">statymo pakeitimo projekt</text:span><text:span text:style-name="T407">ą<text:s/></text:span><text:span text:style-name="T408">įskaitant <text:s/>pakeitimus, susijusius su<text:s/></text:span><text:span text:style-name="T409">Asmens su negalia teisių apsaugos pagrindų įstatymo<text:s/></text:span><text:span text:style-name="T410">sąvokų<text:s/></text:span><text:span text:style-name="T411">suderinimu</text:span><text:span text:style-name="T412">, kuris bus pateiktas Seimui svarstyti pagal galimybes artimiausiu metu.</text:span></text:p>
            <text:p text:style-name="P413"/>
          </table:table-cell>
        </table:table-row>
        <table:table-row table:style-name="TableRow414">
          <table:table-cell table:style-name="TableCell415">
            <text:p text:style-name="P416">11.<text:s/></text:p>
          </table:table-cell>
          <table:table-cell table:style-name="TableCell417">
            <text:p text:style-name="Normal">Teisingumo ministerijos Europos Sąjungos teisės grupė,</text:p>
            <text:p text:style-name="Normal">2024-04-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D</text:span><text:span text:style-name="T427">ėl &lt;...&gt; įstatymo projekto Nr. XIVP-3608 atitikties Europos Sąjungos teisei:</text:span></text:p>
            <text:p text:style-name="P428"><text:span text:style-name="T429">Įvertinę Lietuvos Respublikos Seimo pateikto derinti </text:span><text:span text:style-name="T430">&lt;...&gt;<text:s/></text:span><text:span text:style-name="T431">įstatymo projekto Nr. XIVP-3608</text:span><text:span text:style-name="T432"><text:s/></text:span><text:span text:style-name="T433">atitiktį Europos Sąjungos teisei, pažymime, kad pastabų ir pasiūlymų neturime.</text:span></text:p>
          </table:table-cell>
          <table:table-cell table:style-name="TableCell434">
            <text:p text:style-name="P435">Įvertinta.</text:p>
          </table:table-cell>
          <table:table-cell table:style-name="TableCell436">
            <text:p text:style-name="P437"/>
          </table:table-cell>
        </table:table-row>
      </table:table>
      <text:p text:style-name="P438"/>
      <text:h text:style-name="P439" text:outline-level="6"><text:span text:style-name="T440">3. Piliečių, asociacijų, politinių partijų, lobistų ir kitų suinteresuotų asmenų pasiūlymai:</text:span><text:span text:style-name="T441"><text:s/>negauta.</text:span></text:h>
      <text:h text:style-name="P442" text:outline-level="6"/>
      <text:h text:style-name="P443" text:outline-level="6"><text:span text:style-name="T444">4. Valstybės ir savivaldybių institucijų ir įstaigų pasiūlymai:</text:span><text:span text:style-name="T445"><text:s/>negauta.</text:span></text:h>
      <text:h text:style-name="P446" text:outline-level="6"/>
      <text:h text:style-name="P447" text:outline-level="6"><text:span text:style-name="T448">5. Subjektų, turinčių įstatymų leidybos iniciatyvos teisę, pasiūlymai:</text:span><text:span text:style-name="T449"><text:s/>negauta.</text:span></text:h>
      <text:h text:style-name="P450" text:outline-level="6"/>
      <text:h text:style-name="P451" text:outline-level="6"><text:span text:style-name="T452">6. Seimo paskirtų papildomų komitetų</text:span><text:span text:style-name="T453"><text:s/>/ komisijų</text:span><text:span text:style-name="T454"><text:s/>pasiūlymai:</text:span><text:span text:style-name="T455"><text:s/></text:span><text:span text:style-name="T456">nepaskirta.</text:span></text:h>
      <text:p text:style-name="P457"/>
      <text:p text:style-name="P458"><text:span text:style-name="T459">7. Komiteto<text:s/></text:span><text:span text:style-name="T460">išvadų rengėjų komitetui siūlomas<text:s/></text:span><text:span text:style-name="T461">sprendimas ir pasiūlymai:</text:span><text:span text:style-name="T462"><text:s/></text:span></text:p>
      <text:p text:style-name="P463"/>
      <text:p text:style-name="P464"><text:span text:style-name="T465">7.1. Sprendimas</text:span><text:span text:style-name="T466">:</text:span><text:s/>pritarti komiteto patobulintam įstatymo projektui ir komiteto išvadoms.</text:p>
      <text:p text:style-name="P467"/>
      <text:p text:style-name="P468">7.2. Pasiūlymai:</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Eil.</text:p>
              <text:p text:style-name="P483">Nr.</text:p>
            </table:table-cell>
            <table:table-cell table:style-name="TableCell484" table:number-rows-spanned="2">
              <text:p text:style-name="P485">Pasiūlymo teikėjas, data</text:p>
            </table:table-cell>
            <table:table-cell table:style-name="TableCell486" table:number-columns-spanned="3">
              <text:p text:style-name="P487">Siūloma keisti</text:p>
            </table:table-cell>
            <table:covered-table-cell/>
            <table:covered-table-cell/>
            <table:table-cell table:style-name="TableCell488" table:number-rows-spanned="2">
              <text:p text:style-name="P489">Pastabos</text:p>
            </table:table-cell>
            <table:table-cell table:style-name="TableCell490" table:number-rows-spanned="2">
              <text:p text:style-name="P491">Pasiūlymo turinys</text:p>
            </table:table-cell>
            <table:table-cell table:style-name="TableCell492" table:number-rows-spanned="2">
              <text:p text:style-name="P493">Komiteto nuomonė</text:p>
            </table:table-cell>
            <table:table-cell table:style-name="TableCell494" table:number-rows-spanned="2">
              <text:p text:style-name="P495">Argumentai,<text:s/></text:p>
              <text:p text:style-name="P496">pagrindžiantys nuomonę</text:p>
            </table:table-cell>
          </table:table-row>
          <table:table-row table:style-name="TableRow497">
            <table:covered-table-cell>
              <text:p text:style-name="P498"/>
            </table:covered-table-cell>
            <table:covered-table-cell>
              <text:p text:style-name="Normal"/>
            </table:covered-table-cell>
            <table:table-cell table:style-name="TableCell499">
              <text:p text:style-name="P500">str.</text:p>
            </table:table-cell>
            <table:table-cell table:style-name="TableCell501">
              <text:p text:style-name="P502">str. d.</text:p>
            </table:table-cell>
            <table:table-cell table:style-name="TableCell503">
              <text:p text:style-name="P5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5">
          <table:table-cell table:style-name="TableCell506">
            <text:p text:style-name="P507">1.</text:p>
          </table:table-cell>
          <table:table-cell table:style-name="TableCell508">
            <text:p text:style-name="P509">Socialinių reikalų ir darbo komitetas, 2024-05-08</text:p>
          </table:table-cell>
          <table:table-cell table:style-name="TableCell510">
            <text:p text:style-name="P511">1</text:p>
          </table:table-cell>
          <table:table-cell table:style-name="TableCell512">
            <text:p text:style-name="P513">1,</text:p>
            <text:p text:style-name="P514">2</text:p>
          </table:table-cell>
          <table:table-cell table:style-name="TableCell515">
            <text:p text:style-name="P516"/>
          </table:table-cell>
          <table:table-cell table:style-name="TableCell517">
            <text:p text:style-name="P518"/>
            <text:p text:style-name="P519">N</text:p>
          </table:table-cell>
          <table:table-cell table:style-name="TableCell520">
            <text:p text:style-name="P521"><text:span text:style-name="T522">Pritardami Teisės departamento išvados<text:s/></text:span><text:span text:style-name="T523">1.1,<text:s/></text:span><text:span text:style-name="T524">3,<text:s/></text:span><text:span text:style-name="T525">4 ir 5 pastaboms,<text:s/></text:span><text:span text:style-name="T526">taip pat siūlydami<text:s/></text:span><text:span text:style-name="T527">neskirti<text:s/></text:span><text:span text:style-name="T528">būsto nuomos mokesčio dalies<text:s/></text:span><text:span text:style-name="T529">kompensacijos</text:span><text:span text:style-name="T530">, jeigu<text:s/></text:span><text:span text:style-name="T531">asmens (šeimos) 6 mėnesių<text:s/></text:span><text:span text:style-name="T532">pajamos<text:s/></text:span><text:span text:style-name="T533">viršija pajamų ir turto normatyvus,<text:s/></text:span><text:span text:style-name="T534">s</text:span><text:span text:style-name="T535">iūlome pakeisti<text:s/></text:span><text:span text:style-name="T536">įstatymo<text:s/></text:span><text:span text:style-name="T537">projekto<text:s/></text:span><text:span text:style-name="T538">(</text:span><text:span text:style-name="T539">toliau -<text:s/></text:span><text:span text:style-name="T540">projektas) 1 straipsn</text:span><text:span text:style-name="T541">io 1 dalį, papildyti 1 straipsnį 2 dalimi, ir visą 1 straipsnį išdėstyti taip:<text:s/></text:span></text:p>
            <text:p text:style-name="P542"><text:span text:style-name="T543">„</text:span><text:bookmark-start text:name="_Hlk162448125"/><text:span text:style-name="T544">1 straipsnis.<text:s/></text:span><text:span text:style-name="T545">10</text:span><text:span text:style-name="T546"><text:s/>straipsnio pakeitimas</text:span><text:bookmark-end text:name="_Hlk162448125"/></text:p>
            <text:p text:style-name="P547"><text:span text:style-name="T548">1.</text:span><text:span text:style-name="T549"><text:s/></text:span><text:span text:style-name="T550">Pakeisti<text:s/></text:span><text:bookmark-start text:name="_Hlk164943009"/><text:span text:style-name="T551">10 straipsnio 1 dalies 3 punktą<text:s/></text:span><text:bookmark-end text:name="_Hlk164943009"/><text:span text:style-name="T552">ir jį išdėstyti taip:</text:span></text:p>
            <text:p text:style-name="P553"><text:span text:style-name="T554">„3) šio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būsto nuomos sutartyje nurodytas būsto nuomos mokesčio dydis<text:s/></text:span><text:span text:style-name="T555">per mėnesį</text:span><text:span text:style-name="T556"><text:s/>neviršija<text:s/></text:span><text:bookmark-start text:name="_Hlk161316702"/><text:span text:style-name="T557">v</text:span><text:span text:style-name="T558">idutiniškai per mėnesį asmeniui ar šeimai tenkančių pajamų</text:span><text:bookmark-end text:name="_Hlk161316702"/><text:span text:style-name="T559">, netaikant Piniginės socialinės paramos nepasiturintiems gyventojams įstatymo 17 straipsnio 1 dalyje nurodytų išimčių dėl neįskaitomų pajamų.<text:s/></text:span><text:span text:style-name="T560">Apskaičiuojant vidutiniškai per mėnesį asmeniui ar šeimai tenkančias pajamas, vertinamos visos šio straipsnio 1 dalies 1 punkte nustatyta tvarka deklaruotos pajamos, išskyrus pagal šį įstatymą mokamą būsto nuomos ar išperkamosios būsto nuomos mokesčio dalies kompensaciją. Jeigu Gyventojų turto deklaravimo įstatyme nustatyta tvarka pateiktoje turto (įskaitant gautas pajamas) deklaracijoje nurodytų pajamų vidutinis dydis yra mažesnis nei būsto nuomos sutartyje nurodytas būsto nuomos mokesčio dydis, apskaičiuojant vidutiniškai per mėnesį asmeniui ar šeimai tenkančias pajamas, vertinamos visos praėjusių 6 mėnesių asmens ar šeimos pajamos, gautos iki kreipimosi dėl paramos būstui išsinuomoti. Jeigu dėl būsto nuomos mokesčio dalies kompensacijos kreipiasi pilnametis, ne vyresnis kaip 24 metų, nedirbantis (taip pat savarankiškai nedirbantis) asmuo, kuris mokosi bendrojo ugdymo mokykloje, profesinio mokymo įstaigoje ar aukštojoje mokykloje ir mokslo ar studijų tikslais yra atvykęs į kitą nei buvo jo nuolatinė gyvenamoji vieta savivaldybę, šio punkto reikalavimas dėl būsto nuomos mokesčio dydžio netaikomas.</text:span><text:span text:style-name="T561"><text:s/></text:span><text:span text:style-name="T562">Vidutiniškai per mėnesį asmeniui ar šeimai tenkančios pajamos,<text:s/></text:span><text:span text:style-name="T563">nevertinant</text:span><text:span text:style-name="T564"><text:s/></text:span><text:span text:style-name="T565">pagal šį įstatymą mokamos būsto nuomos ar išperkamosios būsto nuomos mokesčio dalies kompensacijos, apskaičiuojamos pagal<text:s/></text:span><text:span text:style-name="T566">šio straipsnio 1 dalies 1 punkte nustatyta tvarka<text:s/></text:span><text:span text:style-name="T567">deklaruotas pajamas arba pagal asmens ar šeimos pateiktus duomenis apie praėjusių 6 mėnesių asmens ar šeimos pajamas, gautas iki kre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68"><text:s/></text:span><text:span text:style-name="T569">asmens ar šeimos praėjusių 6 mėnesių pajamos, kurios, vadovaujantis Piniginės socialinės paramos nepasiturintiems gyventojams įstatymo 17 straipsniu, įskaitomos į asmens ar šeimos gaunamas pajamas, viršija šio įstatymo 11 straipsnio 2 dalyje nustatytus pajamų ir turto dydžius, būsto nuomos mokesčio dalies kompensacija nemokama</text:span><text:span text:style-name="T570">;“.</text:span></text:p>
            <text:p text:style-name="P571">2. Papildyti 10 straipsnio 1 dalį 4 punktu:</text:p>
            <text:p text:style-name="P572"><text:span text:style-name="T573">„4)<text:s/></text:span><text:span text:style-name="T574">kai dėl būsto nuomos mokesčio dalies kompensacijos kreipiasi pilnametis, ne vyresnis kaip 24 metų, nedirbantis (taip pat savarankiškai nedirbantis, kaip tai suprantama pagal Lietuvos Respublikos valstybinio socialinio draudimo įstatymą) asmuo (toliau – nedirbantis asmuo),<text:s/></text:span><text:bookmark-start text:name="_Hlk164864983"/><text:span text:style-name="T575">kuris mokosi bendrojo ugdymo mokykloje, profesinio mokymo įstaigoje ar aukštojoje mokykloje,<text:s/></text:span><text:bookmark-start text:name="_Hlk164864430"/><text:bookmark-end text:name="_Hlk164864983"/><text:span text:style-name="T576">mokslo ar studijų tikslais yra pakeitęs nuolatinę gyvenamąją vietą į gyvenamąją vietą kitoje savivaldybėje. Tokiu atveju</text:span><text:bookmark-end text:name="_Hlk164864430"/><text:span text:style-name="T577"><text:s/>šios dalies 3 punkto reikalavimas dėl būsto nuomos mokesčio dydžio netaikomas.</text:span><text:span text:style-name="T578">“</text:span></text:p>
          </table:table-cell>
          <table:table-cell table:style-name="TableCell579">
            <text:p text:style-name="P580">Pritarti.</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Socialinių reikalų ir darbo komitetas, 2024-05-08</text:p>
          </table:table-cell>
          <table:table-cell table:style-name="TableCell588">
            <text:p text:style-name="P589">2,</text:p>
            <text:p text:style-name="P590">3</text:p>
          </table:table-cell>
          <table:table-cell table:style-name="TableCell591">
            <text:p text:style-name="P592">1,</text:p>
            <text:p text:style-name="P593">3</text:p>
          </table:table-cell>
          <table:table-cell table:style-name="TableCell594">
            <text:p text:style-name="P595"/>
          </table:table-cell>
          <table:table-cell table:style-name="TableCell596">
            <text:p text:style-name="P597"/>
          </table:table-cell>
          <table:table-cell table:style-name="TableCell598">
            <text:p text:style-name="P599">Pritardami Teisės departamento išvados 2, 4 ir 5 pastaboms, siūlome pakeisti<text:s/>projekto 2 straipsnio 1 dalį<text:s/>ir ją išdėstyti taip (ir atitinkamai<text:s/>dėl projekto 2 straipsnio 1 dalies papildymo nauju 2 punktu siūlome projekto 3 straipsnio 3 dalimi keičiamo įstatymo 18 straipsnio 3 dalyje pakeisti nuorodą iš įstatymo 17 straipsnio 1 dalies 2 punkto į 3 punktą):</text:p>
            <text:p text:style-name="P600"><text:span text:style-name="T601">„</text:span><text:span text:style-name="T602">1.</text:span><text:span text:style-name="T603"><text:s/></text:span><text:span text:style-name="T604">Pakeisti 17 straipsnio 1 dalį ir ją išdėstyti taip:</text:span></text:p>
            <text:p text:style-name="P605"><text:span text:style-name="T606">„1.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šiuos dokumentus:</text:span></text:p>
            <text:p text:style-name="P607"><text:span text:style-name="T608">1)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text:span><text:span text:style-name="T609"><text:s/></text:span><text:span text:style-name="T610">Būsto nuomos ar išperkamosios būsto nuomos sutartis privalo būti įregistruota Lietuvos Respublikos nekilnojamojo turto registre;</text:span></text:p>
            <text:p text:style-name="P611"><text:span text:style-name="T612">2) duomenis apie praėjusių 6 mėnesių asmens ar šeimos pajamas, gautas iki kreipimosi dėl paramos būstui išsinuomoti, šio įstatymo 10 straipsnio 1 dalies 3 punkte numatytu atveju;</text:span></text:p>
            <text:p text:style-name="P613"><text:span text:style-name="T614">2)</text:span><text:span text:style-name="T615"><text:s/></text:span><text:span text:style-name="T616">3)</text:span><text:span text:style-name="T617"><text:s/>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yra laisvų apgyvendinimo vietų, jeigu dėl būsto nuomos mokesčio dalies kompensacijos kreipiasi pilnametis, ne vyresnis kaip 24 metų, nedirbantis<text:s/></text:span><text:span text:style-name="T618">(taip pat savarankiškai nedirbantis)</text:span><text:span text:style-name="T619"><text:s/></text:span><text:span text:style-name="T620">asmuo, kuris mokosi bendrojo ugdymo mokykloje, profesinio mokymo įstaigoje ar aukštojoje mokykloje ir mokslo ar studijų tikslais yra<text:s/></text:span><text:span text:style-name="T621">atvykęs<text:s/></text:span><text:span text:style-name="T622">į kitą nei buvo jo nuolatinė gyvenamoji vieta savivaldybę</text:span><text:span text:style-name="T623"><text:s/></text:span><text:span text:style-name="T624">pakeitęs nuolatinę gyvenamąją vietą į gyvenamąją vietą kitoje savivaldybėje</text:span><text:span text:style-name="T625">. Šioje pažymoje turi būti nurodytas<text:s/></text:span><text:span text:style-name="T626">vidutinis<text:s/></text:span><text:span text:style-name="T627">apgyvendinimo mokslo ar studijų institucijos bendrabutyje<text:s/></text:span><text:span text:style-name="T628">vidutinis</text:span><text:span text:style-name="T629"><text:s/>mokestis asmeniui per mėnesį ir jį patvirtinantis mokslo ar studijų institucijos sprendimas.</text:span><text:span text:style-name="T630">“</text:span></text:p>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Socialinių reikalų ir darbo komitetas, 2024-05-08</text:p>
          </table:table-cell>
          <table:table-cell table:style-name="TableCell640">
            <text:p text:style-name="P641">2</text:p>
          </table:table-cell>
          <table:table-cell table:style-name="TableCell642">
            <text:p text:style-name="P643">2</text:p>
          </table:table-cell>
          <table:table-cell table:style-name="TableCell644">
            <text:p text:style-name="P645"/>
          </table:table-cell>
          <table:table-cell table:style-name="TableCell646">
            <text:p text:style-name="P647">N</text:p>
          </table:table-cell>
          <table:table-cell table:style-name="TableCell648">
            <text:p text:style-name="P649">Siūlydami<text:s/>nustatyti būsto nuomos ar išperkamosios būsto nuomos kompensacijos<text:s/>mokėjimą už laikotarpį<text:s/>nuo einamųjų metų pradžios<text:s/>iki teisės į šią kompensaciją nustatymo dienos,<text:s/>kai toliau nuomojamas tas pats būstas,<text:s/>siūlome papildyti<text:s/>projekto 2 straipsnį<text:s/>2 dalimi:</text:p>
            <text:p text:style-name="P650"><text:span text:style-name="T651">„</text:span><text:span text:style-name="T652">2. Pakeisti 17 straipsnio 2 dalį ir ją išdėstyti taip:</text:span></text:p>
            <text:p text:style-name="P653"><text:span text:style-name="T654">„2.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text:s/></text:span><text:span text:style-name="T655">dalies kompensacijos.</text:span><text:span text:style-name="T656"><text:s/></text:span><text:span text:style-name="T657">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658">“</text:span></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Socialinių reikalų ir darbo komitetas, 2024-05-08</text:p>
          </table:table-cell>
          <table:table-cell table:style-name="TableCell668">
            <text:p text:style-name="P669">3</text:p>
          </table:table-cell>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Pritardami Teisės departamento išvados 6 pastabai, siūlome pakeisti projekto 3 straipsniu keičiamo įstatymo 18 straipsnio 1 dalį ir ją išdėstyti taip:</text:p>
            <text:p text:style-name="P678"><text:span text:style-name="T679">„</text:span><text:span text:style-name="T680">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sutartyje nurodytą būsto nuomos ar išperkamosios būsto nuomos mokesčio dydį<text:s/></text:span><text:span text:style-name="T681">ir<text:s/></text:span><text:span text:style-name="T682">vidutiniškai per mėnesį asmeniui ar šeimai tenkančias pajamas</text:span><text:span text:style-name="T683"><text:s/></text:span><text:span text:style-name="T684">asmens ar šeimos skiriamą lėšų dalį būsto nuomos ar išperkamosios būsto nuomos mokesčio daliai apmokėti</text:span><text:span text:style-name="T685">.</text:span><text:span text:style-name="T686">“</text:span></text:p>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Socialinių reikalų ir darbo komitetas, 2024-05-08</text:p>
          </table:table-cell>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Pritardami<text:s/></text:span><text:span text:style-name="T707">Teisės departamento išvados 8 pastabai ir s</text:span><text:span text:style-name="T708">iūlydami, kad įstatymas įsigaliotų 2024 m. liepos 1 d., o socialinės apsaugos ir darbo ministras šio įstatymo įgyvendinamuosius teisės aktus priimtų iki 2024 m. birželio 30 d.; s</text:span><text:span text:style-name="T709">iekdami pagerinti<text:s/></text:span><text:span text:style-name="T710">kompensacij</text:span><text:span text:style-name="T711">ų</text:span><text:span text:style-name="T712"><text:s/>gavimo sąlygas<text:s/></text:span><text:span text:style-name="T713">prašymus<text:s/></text:span><text:span text:style-name="T714">iki įstatymo pakeitimo<text:s/></text:span><text:span text:style-name="T715">pateikusiems<text:s/></text:span><text:span text:style-name="T716">asmen</text:span><text:span text:style-name="T717">ims</text:span><text:span text:style-name="T718"><text:s/>(šeim</text:span><text:span text:style-name="T719">oms)<text:s/></text:span><text:span text:style-name="T720">ir siūlydami<text:s/></text:span><text:span text:style-name="T721">jiems<text:s/></text:span><text:span text:style-name="T722">taikyti<text:s/></text:span><text:span text:style-name="T723">naujas<text:s/></text:span><text:span text:style-name="T724">įstatymo nuostatas</text:span><text:span text:style-name="T725">;<text:s/></text:span><text:span text:style-name="T726">taip pat siekdami užtikrinti asmenų lygiateisiškumo principą suvienodinant kompensacijų apskaičiavimą nepriklausomai nuo to, ar jų gavėjai kreipėsi iki įstatymo pakeitimo ar jį pakeitus, siūlome<text:s/></text:span><text:span text:style-name="T727">pakeisti<text:s/></text:span><text:span text:style-name="T728">4 straipsnį išdėstyti taip:</text:span></text:p>
            <text:p text:style-name="P729"><text:span text:style-name="T730">„</text:span><text:span text:style-name="T731">4 straipsnis.<text:s/></text:span><text:span text:style-name="T732">Įstatymo įsigaliojimas, įgyvendinimas ir taikymas</text:span></text:p>
            <text:p text:style-name="P733"><text:span text:style-name="T734">1. Šis įstatymas, išskyrus šio straipsnio 2 dalį, įsigalioja 2024 m.<text:s/></text:span><text:span text:style-name="T735">birželio</text:span><text:span text:style-name="T736"><text:s/></text:span><text:span text:style-name="T737">liepos<text:s/></text:span><text:span text:style-name="T738">1 d.</text:span></text:p>
            <text:p text:style-name="P739"><text:span text:style-name="T740">2.<text:s/></text:span><text:span text:style-name="T741">Lietuvos Respublikos s</text:span><text:span text:style-name="T742">S</text:span><text:span text:style-name="T743">ocialinės</text:span><text:span text:style-name="T744"><text:s/>apsaugos ir darbo ministras iki 2024 m.<text:s/></text:span><text:span text:style-name="T745">gegužės 31</text:span><text:span text:style-name="T746"><text:s/></text:span><text:span text:style-name="T747">birželio 30<text:s/></text:span><text:span text:style-name="T748">d. priima šio įstatymo įgyvendinamuosius teisės aktus.</text:span></text:p>
            <text:p text:style-name="P749"><text:span text:style-name="T750">3. Iki 2024 m.<text:s/></text:span><text:span text:style-name="T751">gegužės 31</text:span><text:span text:style-name="T752"><text:s/></text:span><text:span text:style-name="T753">birželio 30</text:span><text:span text:style-name="T754"><text:s/></text:span><text:span text:style-name="T755">d. asmenų ir šeimų pateikti prašymai suteikti paramą būstui įsigyti ar išsinuomoti, įskaitant atvejus, kai<text:s/></text:span><text:span text:style-name="T756">kreiptasi</text:span><text:span text:style-name="T757"><text:s/></text:span><text:span text:style-name="T758">asmenys ir šeimos nuomojasi tą patį būstą ir kreipiasi</text:span><text:span text:style-name="T759"><text:s/></text:span><text:span text:style-name="T760">dėl būsto nuomos ar išperkamosios būsto nuomos mokesčio dalies kompensacijos mokėjimo pratęsimo,<text:s/></text:span><text:span text:style-name="T761">nuomojant tą patį būstą,</text:span><text:span text:style-name="T762"><text:s/></text:span><text:span text:style-name="T763">baigiami nagrinėti</text:span><text:span text:style-name="T764">,</text:span><text:span text:style-name="T765"><text:s/>vadovaujantis<text:s/></text:span><text:span text:style-name="T766">iki</text:span><text:span text:style-name="T767"><text:s/>šio įstatymo<text:s/></text:span><text:span text:style-name="T768">įsigaliojimo dienos galiojusiomis Lietuvos Respublikos paramos būstui įsigyti ar išsinuomoti įstatymo</text:span><text:span text:style-name="T769"><text:s/>nuostatomis.</text:span></text:p>
            <text:p text:style-name="P770"><text:span text:style-name="T771">4.<text:s/></text:span><text:span text:style-name="T772">Asmenims ir šeimoms, kuriems būsto nuomos ar išperkamosios būsto nuomos mokesčio dalies kompensacija paskirta iki šio įstatymo įsigaliojimo dienos, būsto nuomos ar išperkamosios būsto nuomos mokesčio dalies kompensacija nuo šio įstatymo įsigaliojimo dienos<text:s/></text:span><text:span text:style-name="T773">be atskiro asmens ar šeimos prašymo<text:s/></text:span><text:span text:style-name="T774">perskaičiuojama vadovaujantis šio įstatymo 3 straipsniu keičiamo<text:s/></text:span><text:span text:style-name="T775">Lietuvos Respublikos p</text:span><text:span text:style-name="T776">aramos būstui įsigyti ar išsinuomoti įstat</text:span><text:span text:style-name="T777">ymo 18 straipsnio nuostatomis.</text:span><text:span text:style-name="T778">“</text:span></text:p>
          </table:table-cell>
          <table:table-cell table:style-name="TableCell779">
            <text:p text:style-name="P780">Pritarti.</text:p>
          </table:table-cell>
          <table:table-cell table:style-name="TableCell781">
            <text:p text:style-name="P782"/>
          </table:table-cell>
        </table:table-row>
      </table:table>
      <text:p text:style-name="P783"/>
      <text:p text:style-name="P784"><text:span text:style-name="T785">8. Balsavimo rezultatai:</text:span><text:s/>už –<text:s/>11, prieš –<text:s/>0, susilaikė –<text:s/>1.</text:p>
      <text:p text:style-name="P786"/>
      <text:p text:style-name="P787"><text:span text:style-name="T788">9. Komiteto paskirt</text:span><text:span text:style-name="T789">as</text:span><text:span text:style-name="T790"><text:s/>pranešėja</text:span><text:span text:style-name="T791">s</text:span><text:span text:style-name="T792">:</text:span><text:s/>Jonas Varkalys.</text:p>
      <text:p text:style-name="P793"/>
      <text:p text:style-name="P794"><text:span text:style-name="T795">10. Komiteto narių atskiroji nuomonė:</text:span><text:span text:style-name="T796"><text:s/></text:span>nepareikšta.</text:p>
      <text:p text:style-name="P797"/>
      <text:p text:style-name="P798"><text:span text:style-name="T799">PRIDEDAMA.<text:s/></text:span>Komiteto<text:s/>siūlomas<text:s/>įstatymo projektas, jo lyginamasis variantas.</text:p>
      <text:p text:style-name="P800"/>
      <text:p text:style-name="P801"/>
      <text:p text:style-name="P802">Komiteto<text:s/>pirmininkė<text:tab/><text:tab/><text:tab/><text:tab/><text:tab/><text:tab/><text:tab/><text:span text:style-name="T803">(Parašas)</text:span><text:tab/><text:tab/><text:tab/><text:tab/><text:tab/><text:tab/><text:tab/><text:tab/>Paulė Kuzmickienė</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Normal"><text:span text:style-name="T816">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5-10T12:32:00Z</meta:creation-date>
    <dc:date>2024-05-10T12:32:00Z</dc:date>
    <meta:print-date>2024-04-17T09:17: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328" meta:word-count="3746" meta:character-count="29266" meta:row-count="1077" meta:non-whitespace-character-count="25848"/>
  </office:meta>
</office:document-meta>
</file>