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6" style:parent-style-name="Pavadinimas1" style:family="paragraph">
      <style:paragraph-properties fo:text-align="justify" fo:margin-right="0.027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tekstas" style:family="paragraph">
      <style:paragraph-properties fo:text-align="justify" fo:margin-top="0.0833in" fo:margin-bottom="0.0666in" fo:text-indent="0.8659in"/>
    </style:style>
    <style:style style:name="P64" style:parent-style-name="tekstas" style:family="paragraph">
      <style:paragraph-properties fo:text-align="justify" fo:margin-top="0.0833in" fo:margin-bottom="0.0666in" fo:text-indent="0.8659in"/>
    </style:style>
    <style:style style:name="P65" style:parent-style-name="tekstas" style:family="paragraph">
      <style:paragraph-properties fo:text-align="justify" fo:margin-top="0.0833in" fo:margin-bottom="0.0666in" fo:text-indent="0.8659in"/>
    </style:style>
    <style:style style:name="P66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6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Hyperlink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4-10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4-10-07</text:p>
          </table:table-cell>
          <table:table-cell table:style-name="TableCell16">
            <text:p text:style-name="Normal">Nr.<text:s/>XIIP-1986(2)</text:p>
          </table:table-cell>
        </table:table-row>
      </table:table>
      <text:p text:style-name="P17">Lietuvos Respublikos Seimui</text:p>
      <text:p text:style-name="Adresas"/>
      <text:p text:style-name="Adresas"/>
      <text:p text:style-name="Adresas"/>
      <text:p text:style-name="Adresas"/>
      <text:p text:style-name="P46"><text:span text:style-name="T47">dėl<text:s/></text:span><text:span text:style-name="T48">lietuvos respublikos<text:s/></text:span><text:span text:style-name="T49">valstybinių socialinio draudimo senatvės ir netekto darbingumo (invalidumo) pensijų kompensavimo įstatymo nr. xii-886 1 straipsnio</text:span><text:span text:style-name="T50"><text:s/>pakeitimo įstatymo<text:s/></text:span><text:span text:style-name="T51">projekto</text:span><text:span text:style-name="T52"><text:s/></text:span><text:span text:style-name="T53">nr. </text:span><text:span text:style-name="T54">XI</text:span><text:span text:style-name="T55">I</text:span><text:span text:style-name="T56">P-</text:span><text:span text:style-name="T57">1</text:span><text:span text:style-name="T58">9</text:span><text:span text:style-name="T59">86</text:span><text:span text:style-name="T60">(2)</text:span><text:span text:style-name="T61"><text:s/></text:span><text:span text:style-name="T62">atitikties europos sąjungos teisei</text:span></text:p>
      <text:p text:style-name="Pavadinimas1"/>
      <text:p text:style-name="P63">Išnagrinėję Lietuvos Respublikos Seimo pateiktą<text:s/>derinti<text:s/>Lietuvos Respublikos<text:s/>valstybinių socialinio draudimo senatvės ir netekto darbingumo (invalidumo) pensijų<text:s/>kompensavimo įstatymo Nr.<text:s/>XII-886 1 straipsnio pakeitimo įstatymo projektą Nr. XIIP-1986(2)<text:s/>(toliau – Projektas)<text:s/>pažymime, kad pastabų ar pasiūlymų dėl Projekto<text:s/>atitikties Europos Sąjungos teisei neturime.</text:p>
      <text:p text:style-name="P64"/>
      <text:p text:style-name="P65"/>
      <text:p text:style-name="P66"/>
      <text:p text:style-name="P67">Generalinio direktoriaus pavaduotoja<text:s text:c="24"/><text:s text:c="6"/><text:s text:c="15"/><text:tab/><text:s text:c="4"/><text:s text:c="3"/><text:s/>Rūta Krasuckaitė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Normal"><text:span text:style-name="T82">Vaida Čepaitė</text:span><text:span text:style-name="T83">, tel. 8<text:s/></text:span><text:span text:style-name="T84">706<text:s/></text:span><text:span text:style-name="T85">63</text:span><text:span text:style-name="T86"><text:s/></text:span><text:span text:style-name="T87">6</text:span><text:span text:style-name="T88">88</text:span><text:span text:style-name="T89">, el. p.<text:s/></text:span><text:a xlink:href="mailto:vaida.cepaite@etd.lt" office:target-frame-name="_top" xlink:show="replace"><text:span text:style-name="T90">vaida.cepaite@etd.lt</text:span></text:a><text:span text:style-name="T91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-0.1972in"/>
      <style:text-properties fo:letter-spacing="-0.0013i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8708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Footer" style:family="paragraph">
      <style:paragraph-properties fo:text-align="end"/>
      <style:text-properties fo:font-size="6pt" style:font-size-asian="6pt" style:font-size-complex="6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 fo:language="es" fo:country="ES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anguage="en" fo:country="US"/>
    </style:style>
    <style:style style:name="P43" style:parent-style-name="Footer" style:family="paragraph">
      <style:paragraph-properties fo:text-align="end"/>
      <style:text-properties fo:font-size="6pt" style:font-size-asian="6pt" style:font-size-complex="6pt"/>
    </style:style>
    <style:style style:name="P44" style:parent-style-name="Footer" style:family="paragraph">
      <style:paragraph-properties fo:text-align="end"/>
      <style:text-properties fo:font-size="6pt" style:font-size-asian="6pt" style:font-size-complex="6pt"/>
    </style:style>
    <style:style style:name="T45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  <style:footer>
        <text:p text:style-name="P20"/>
      </style:footer>
    </style:master-page>
    <style:master-page style:next-style-name="MP0" style:name="MPF0" style:page-layout-name="PL0">
      <style:header>
        <text:p text:style-name="P21"><text:span text:style-name="T22"><draw:frame draw:style-name="a0" draw:name="Picture 1" text:anchor-type="as-char" svg:x="0in" svg:y="0in" svg:width="0.59722in" svg:height="0.61667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text:s/></text:span><text:span text:style-name="T31">Vilniaus g. 23-7A, LT-01</text:span><text:span text:style-name="T32">402</text:span><text:span text:style-name="T33"><text:s/>Vilnius, tel.<text:s/></text:span><text:span text:style-name="T34">8 706<text:s/></text:span><text:span text:style-name="T35">63 687, faks. 8 706 63 679,</text:span></text:p>
        <text:p text:style-name="P36"><text:span text:style-name="T37"><text:s/>el. p.<text:s/></text:span><text:a xlink:href="mailto:etd@etd.lt" office:target-frame-name="_top" xlink:show="replace"><text:span text:style-name="T38">etd</text:span><text:span text:style-name="T39">@etd.lt</text:span></text:a><text:span text:style-name="T40">.<text:s/></text:span><text:span text:style-name="T41">Duomenys kaupiami ir saugomi Juridinių asmenų registre, kodas 188600362</text:span></text:p>
        <text:p text:style-name="Header"><text:span text:style-name="T42"><draw:connector draw:type="line" svg:x1="0in" svg:y1="0.02083in" svg:x2="6.58333in" svg:y2="0.02083in" draw:z-index="251657216" draw:id="id0" draw:style-name="a1" draw:name="Line 1" text:anchor-type="paragraph"><svg:title/><svg:desc/></draw:connector></text:span></text:p>
      </style:header>
      <style:footer>
        <text:p text:style-name="P43">VC_XIIP-1986(2)_ Valst. soc. draud. senatv. ir netekt. darb. (inval.) pensiju kompens. ist. 1 str.</text:p>
        <text:p text:style-name="P44">1P0A0</text:p>
        <text:p text:style-name="Footer"><text:span text:style-name="T45"><draw:frame draw:z-index="251658240" draw:style-name="a2" draw:name="Picture 2" text:anchor-type="paragraph" svg:x="0.00069in" svg:y="-0.60556in" svg:width="0.78125in" svg:height="0.8020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2012-03-</dc:title>
    <dc:description/>
    <dc:subject/>
    <meta:initial-creator>Vaida</meta:initial-creator>
    <dc:creator>CLUSadmin</dc:creator>
    <meta:creation-date>2014-10-27T11:28:00Z</meta:creation-date>
    <dc:date>2014-10-27T11:28:00Z</dc:date>
    <meta:print-date>2014-05-29T08:1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2" meta:character-count="910" meta:row-count="29" meta:non-whitespace-character-count="806"/>
  </office:meta>
</office:document-meta>
</file>