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fo:font-size="11pt" style:font-size-asian="11pt" style:font-size-complex="11pt"/>
    </style:style>
    <style:style style:name="P43" style:parent-style-name="Normal" style:family="paragraph">
      <style:paragraph-properties fo:text-indent="0.5in"/>
      <style:text-properties fo:font-size="11pt" style:font-size-asian="11pt" style:font-size-complex="11pt"/>
    </style:style>
    <style:style style:name="P44" style:parent-style-name="Normal" style:family="paragraph">
      <style:paragraph-properties fo:text-indent="0.5in">
        <style:tab-stops>
          <style:tab-stop style:type="left" style:position="0.5in"/>
        </style:tab-stops>
      </style:paragraph-properties>
      <style:text-properties style:font-size-complex="12pt"/>
    </style:style>
    <style:style style:name="P45" style:parent-style-name="Normal" style:family="paragraph">
      <style:paragraph-properties fo:text-indent="0.5in"/>
      <style:text-properties fo:font-size="11pt" style:font-size-asian="11pt" style:font-size-complex="11pt"/>
    </style:style>
    <style:style style:name="P46" style:parent-style-name="Normal" style:family="paragraph">
      <style:paragraph-properties fo:text-indent="0.5in"/>
      <style:text-properties fo:font-size="11pt" style:font-size-asian="11pt" style:font-size-complex="11pt"/>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text-properties fo:font-size="11pt" style:font-size-asian="11pt" style:font-size-complex="11pt"/>
    </style:style>
    <style:style style:name="P69" style:parent-style-name="Normal" style:family="paragraph">
      <style:paragraph-properties fo:text-indent="0.5in">
        <style:tab-stops>
          <style:tab-stop style:type="left" style:position="0.5in"/>
        </style:tab-stops>
      </style:paragraph-properties>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text-properties fo:font-size="11pt" style:font-size-asian="11pt" style:font-size-complex="11pt"/>
    </style:style>
    <style:style style:name="P72" style:parent-style-name="Normal" style:family="paragraph">
      <style:paragraph-properties fo:text-indent="0.5in"/>
    </style:style>
    <style:style style:name="P73" style:parent-style-name="Normal" style:family="paragraph">
      <style:paragraph-properties fo:text-indent="0.5in"/>
      <style:text-properties fo:font-size="11pt" style:font-size-asian="11pt" style:font-size-complex="11pt"/>
    </style:style>
    <style:style style:name="P74" style:parent-style-name="Normal" style:family="paragraph">
      <style:paragraph-properties fo:text-indent="0.5in"/>
      <style:text-properties fo:font-style="italic" style:font-style-asian="italic"/>
    </style:style>
    <style:style style:name="P75" style:parent-style-name="Normal" style:family="paragraph">
      <style:paragraph-properties fo:text-indent="0.5in">
        <style:tab-stops>
          <style:tab-stop style:type="left" style:position="0.5in"/>
        </style:tab-stops>
      </style:paragraph-properties>
    </style:style>
    <style:style style:name="P76" style:parent-style-name="Normal" style:family="paragraph">
      <style:paragraph-properties fo:text-indent="0.5in"/>
    </style:style>
    <style:style style:name="P77" style:parent-style-name="Normal" style:family="paragraph">
      <style:paragraph-properties fo:text-indent="0.5in"/>
      <style:text-properties fo:font-style="italic" style:font-style-asian="italic"/>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super 66.6%"/>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text-properties fo:font-size="11pt" style:font-size-asian="11pt" style:font-size-complex="11pt"/>
    </style:style>
    <style:style style:name="P99" style:parent-style-name="Normal" style:family="paragraph">
      <style:paragraph-properties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ext-properties fo:font-size="11pt" style:font-size-asian="11pt" style:font-size-complex="11pt"/>
    </style:style>
    <style:style style:name="P110" style:parent-style-name="Normal" style:family="paragraph">
      <style:paragraph-properties fo:text-indent="0.5in"/>
      <style:text-properties fo:font-style="italic" style:font-style-asian="italic"/>
    </style:style>
    <style:style style:name="P11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2" style:parent-style-name="Normal" style:family="paragraph">
      <style:paragraph-properties fo:text-indent="0.5in"/>
      <style:text-properties fo:font-size="11pt" style:font-size-asian="11pt" style:font-size-complex="11pt"/>
    </style:style>
    <style:style style:name="P113" style:parent-style-name="Normal" style:family="paragraph">
      <style:paragraph-properties fo:text-indent="0.5in"/>
      <style:text-properties fo:font-style="italic" style:font-style-asian="italic"/>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text-position="super 66.6%"/>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text-properties fo:font-size="11pt" style:font-size-asian="11pt" style:font-size-complex="11pt"/>
    </style:style>
    <style:style style:name="P135" style:parent-style-name="Normal" style:family="paragraph">
      <style:paragraph-properties fo:text-indent="0.5in">
        <style:tab-stops>
          <style:tab-stop style:type="left" style:position="0.5in"/>
        </style:tab-stops>
      </style:paragraph-properties>
      <style:text-properties style:font-size-complex="12pt"/>
    </style:style>
    <style:style style:name="P136" style:parent-style-name="Normal" style:family="paragraph">
      <style:paragraph-properties fo:text-indent="0.5in">
        <style:tab-stops>
          <style:tab-stop style:type="left" style:position="0.5in"/>
        </style:tab-stops>
      </style:paragraph-properties>
      <style:text-properties style:font-size-complex="12pt"/>
    </style:style>
    <style:style style:name="P13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38" style:parent-style-name="Normal" style:family="paragraph">
      <style:paragraph-properties fo:text-indent="0.5in">
        <style:tab-stops>
          <style:tab-stop style:type="left" style:position="0.5in"/>
        </style:tab-stops>
      </style:paragraph-properties>
      <style:text-properties style:font-size-complex="12pt"/>
    </style:style>
    <style:style style:name="P139" style:parent-style-name="Normal" style:family="paragraph">
      <style:paragraph-properties fo:text-indent="0.5in"/>
    </style:style>
    <style:style style:name="P140" style:parent-style-name="Normal" style:family="paragraph">
      <style:paragraph-properties fo:text-indent="0.5in"/>
      <style:text-properties fo:font-style="italic" style:font-style-asian="italic"/>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T146" style:parent-style-name="DefaultParagraphFont" style:family="text">
      <style:text-properties style:text-position="super 66.6%"/>
    </style:style>
    <style:style style:name="P147" style:parent-style-name="Normal" style:family="paragraph">
      <style:paragraph-properties fo:text-indent="0.5in"/>
    </style:style>
    <style:style style:name="T148" style:parent-style-name="DefaultParagraphFont" style:family="text">
      <style:text-properties style:text-position="super 66.6%"/>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P173" style:parent-style-name="Normal" style:family="paragraph">
      <style:paragraph-properties fo:text-indent="0.5in"/>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P186" style:parent-style-name="Normal" style:family="paragraph">
      <style:paragraph-properties fo:text-indent="0.5in"/>
      <style:text-properties fo:font-style="italic" style:font-style-asian="italic"/>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indent="0.5in"/>
    </style:style>
    <style:style style:name="P204" style:parent-style-name="Normal" style:family="paragraph">
      <style:paragraph-properties fo:text-indent="0.5in"/>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P207" style:parent-style-name="Normal" style:family="paragraph">
      <style:paragraph-properties fo:text-indent="0.5in"/>
      <style:text-properties fo:font-size="11pt" style:font-size-asian="11pt" style:font-size-complex="11pt"/>
    </style:style>
    <style:style style:name="P208" style:parent-style-name="Normal" style:family="paragraph">
      <style:paragraph-properties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text-indent="0.5in"/>
      <style:text-properties fo:font-style="italic" style:font-style-asian="italic"/>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text-properties fo:font-size="11pt" style:font-size-asian="11pt" style:font-size-complex="11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P242" style:parent-style-name="Normal" style:family="paragraph">
      <style:paragraph-properties fo:text-indent="0.5in"/>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P255" style:parent-style-name="Normal" style:family="paragraph">
      <style:paragraph-properties fo:text-indent="0.5in"/>
      <style:text-properties fo:font-style="italic" style:font-style-asian="italic"/>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text-properties fo:font-size="11pt" style:font-size-asian="11pt" style:font-size-complex="11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P276" style:parent-style-name="Normal" style:family="paragraph">
      <style:paragraph-properties fo:text-indent="0.5in"/>
      <style:text-properties fo:font-size="11pt" style:font-size-asian="11pt" style:font-size-complex="11pt"/>
    </style:style>
    <style:style style:name="P277" style:parent-style-name="Normal" style:family="paragraph">
      <style:paragraph-properties fo:text-indent="0.5in"/>
    </style:style>
    <style:style style:name="T278" style:parent-style-name="DefaultParagraphFont" style:family="text">
      <style:text-properties style:font-size-complex="12pt"/>
    </style:style>
    <style:style style:name="P279" style:parent-style-name="Normal" style:family="paragraph">
      <style:paragraph-properties fo:text-indent="0.5in"/>
      <style:text-properties fo:font-size="11pt" style:font-size-asian="11pt" style:font-size-complex="11pt"/>
    </style:style>
    <style:style style:name="P280" style:parent-style-name="Normal" style:family="paragraph">
      <style:paragraph-properties fo:text-indent="0.5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indent="0.5in"/>
    </style:style>
    <style:style style:name="P291" style:parent-style-name="Normal" style:family="paragraph">
      <style:paragraph-properties fo:text-indent="0.5in"/>
    </style:style>
    <style:style style:name="P292" style:parent-style-name="Normal" style:family="paragraph">
      <style:paragraph-properties fo:text-indent="0.5in"/>
      <style:text-properties fo:font-style="italic" style:font-style-asian="italic"/>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in"/>
      <style:text-properties fo:font-size="11pt" style:font-size-asian="11pt" style:font-size-complex="11pt"/>
    </style:style>
    <style:style style:name="P307" style:parent-style-name="Normal" style:family="paragraph">
      <style:paragraph-properties fo:text-indent="0.5in"/>
      <style:text-properties fo:font-style="italic" style:font-style-asian="italic"/>
    </style:style>
    <style:style style:name="P308" style:parent-style-name="Normal" style:family="paragraph">
      <style:paragraph-properties fo:text-indent="0.5in"/>
      <style:text-properties fo:font-size="11pt" style:font-size-asian="11pt" style:font-size-complex="11pt"/>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indent="0.5in"/>
      <style:text-properties fo:font-size="11pt" style:font-size-asian="11pt" style:font-size-complex="11pt"/>
    </style:style>
    <style:style style:name="P330" style:parent-style-name="Normal" style:family="paragraph">
      <style:paragraph-properties fo:text-indent="0.5in"/>
      <style:text-properties fo:font-size="11pt" style:font-size-asian="11pt" style:font-size-complex="11pt"/>
    </style:style>
    <style:style style:name="P331" style:parent-style-name="Normal" style:family="paragraph">
      <style:paragraph-properties fo:text-indent="0.5in"/>
      <style:text-properties fo:font-style="italic" style:font-style-asian="italic"/>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style:text-position="super 66.6%"/>
    </style:style>
    <style:style style:name="T335" style:parent-style-name="DefaultParagraphFont" style:family="text">
      <style:text-properties style:text-position="super 66.6%"/>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48" style:parent-style-name="Normal" style:family="paragraph">
      <style:paragraph-properties fo:text-indent="0.5in"/>
      <style:text-properties fo:font-style="italic" style:font-style-asian="italic"/>
    </style:style>
    <style:style style:name="P349" style:parent-style-name="Normal" style:family="paragraph">
      <style:paragraph-properties fo:text-indent="0.5in"/>
      <style:text-properties fo:font-size="11pt" style:font-size-asian="11pt" style:font-size-complex="11pt"/>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style:text-position="super 66.6%"/>
    </style:style>
    <style:style style:name="T354" style:parent-style-name="DefaultParagraphFont" style:family="text">
      <style:text-properties style:text-position="super 66.6%"/>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text-indent="0.5in"/>
      <style:text-properties fo:font-size="11pt" style:font-size-asian="11pt" style:font-size-complex="11pt"/>
    </style:style>
    <style:style style:name="P369" style:parent-style-name="Normal" style:family="paragraph">
      <style:paragraph-properties fo:text-indent="0.5in"/>
      <style:text-properties fo:font-size="11pt" style:font-size-asian="11pt" style:font-size-complex="11pt"/>
    </style:style>
    <style:style style:name="P370" style:parent-style-name="Normal" style:family="paragraph">
      <style:paragraph-properties fo:text-indent="0.5in"/>
      <style:text-properties fo:font-style="italic" style:font-style-asian="italic"/>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86" style:parent-style-name="Normal" style:family="paragraph">
      <style:paragraph-properties fo:text-indent="0.5in"/>
      <style:text-properties fo:font-style="italic" style:font-style-asian="italic"/>
    </style:style>
    <style:style style:name="P387" style:parent-style-name="Normal" style:family="paragraph">
      <style:paragraph-properties fo:text-indent="0.5in"/>
      <style:text-properties fo:font-size="11pt" style:font-size-asian="11pt" style:font-size-complex="11pt"/>
    </style:style>
    <style:style style:name="P388" style:parent-style-name="Normal" style:family="paragraph">
      <style:paragraph-properties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ext-properties fo:font-size="11pt" style:font-size-asian="11pt" style:font-size-complex="11pt"/>
    </style:style>
    <style:style style:name="P407" style:parent-style-name="Normal" style:family="paragraph">
      <style:paragraph-properties fo:text-indent="0.5in"/>
      <style:text-properties fo:font-style="italic" style:font-style-asian="italic"/>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style:text-position="super 66.6%"/>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4923in"/>
      <style:text-properties fo:font-size="11pt" style:font-size-asian="11pt" style:font-size-complex="11pt"/>
    </style:style>
    <style:style style:name="P430" style:parent-style-name="Normal" style:family="paragraph">
      <style:paragraph-properties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text-properties style:font-size-complex="12pt"/>
    </style:style>
    <style:style style:name="P453" style:parent-style-name="Normal" style:family="paragraph">
      <style:paragraph-properties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82" style:parent-style-name="Normal" style:family="paragraph">
      <style:paragraph-properties fo:text-indent="0.5in">
        <style:tab-stops>
          <style:tab-stop style:type="left" style:position="0.5in"/>
        </style:tab-stops>
      </style:paragraph-properties>
      <style:text-properties style:font-size-complex="12pt"/>
    </style:style>
    <style:style style:name="P48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84" style:parent-style-name="Normal" style:family="paragraph">
      <style:paragraph-properties fo:text-indent="0.5in">
        <style:tab-stops>
          <style:tab-stop style:type="left" style:position="0.5in"/>
        </style:tab-stops>
      </style:paragraph-properties>
      <style:text-properties style:font-size-complex="12pt"/>
    </style:style>
    <style:style style:name="P485" style:parent-style-name="Normal" style:family="paragraph">
      <style:paragraph-properties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text-properties fo:font-size="11pt" style:font-size-asian="11pt" style:font-size-complex="11pt"/>
    </style:style>
    <style:style style:name="P498" style:parent-style-name="Normal" style:family="paragraph">
      <style:paragraph-properties fo:text-indent="0.5in"/>
      <style:text-properties fo:font-style="italic" style:font-style-asian="italic"/>
    </style:style>
    <style:style style:name="P499" style:parent-style-name="Normal" style:family="paragraph">
      <style:paragraph-properties fo:text-indent="0.5in"/>
      <style:text-properties fo:font-size="11pt" style:font-size-asian="11pt" style:font-size-complex="11pt"/>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text-position="super 66.6%"/>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indent="0.5in"/>
      <style:text-properties fo:font-size="11pt" style:font-size-asian="11pt" style:font-size-complex="11pt"/>
    </style:style>
    <style:style style:name="P520" style:parent-style-name="Normal" style:family="paragraph">
      <style:paragraph-properties fo:text-indent="0.5in"/>
      <style:text-properties fo:font-size="11pt" style:font-size-asian="11pt" style:font-size-complex="11pt"/>
    </style:style>
    <style:style style:name="P521" style:parent-style-name="Normal" style:family="paragraph">
      <style:paragraph-properties fo:text-indent="0.5in"/>
      <style:text-properties fo:font-style="italic" style:font-style-asian="italic"/>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5in"/>
    </style:style>
    <style:style style:name="P526" style:parent-style-name="Normal" style:family="paragraph">
      <style:paragraph-properties fo:text-indent="0.5in"/>
    </style:style>
    <style:style style:name="T527" style:parent-style-name="DefaultParagraphFont" style:family="text">
      <style:text-properties style:text-position="super 66.6%"/>
    </style:style>
    <style:style style:name="P528" style:parent-style-name="Normal" style:family="paragraph">
      <style:paragraph-properties fo:text-indent="0.5in"/>
    </style:style>
    <style:style style:name="T529" style:parent-style-name="DefaultParagraphFont" style:family="text">
      <style:text-properties style:text-position="super 66.6%"/>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fo:font-style="italic" style:font-style-asian="italic" style:font-size-complex="12pt"/>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5in"/>
      <style:text-properties fo:font-size="11pt" style:font-size-asian="11pt" style:font-size-complex="11pt"/>
    </style:style>
    <style:style style:name="P544" style:parent-style-name="Normal" style:family="paragraph">
      <style:paragraph-properties fo:text-indent="0.5in"/>
    </style:style>
    <style:style style:name="T545" style:parent-style-name="DefaultParagraphFont" style:family="text">
      <style:text-properties fo:font-weight="bold" style:font-weight-asian="bold"/>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P606" style:parent-style-name="Normal" style:family="paragraph">
      <style:paragraph-properties fo:text-indent="0.5in"/>
      <style:text-properties fo:font-size="11pt" style:font-size-asian="11pt" style:font-size-complex="11pt"/>
    </style:style>
    <style:style style:name="P607" style:parent-style-name="Normal" style:family="paragraph">
      <style:paragraph-properties fo:text-indent="0.5in"/>
      <style:text-properties fo:font-size="11pt" style:font-size-asian="11pt" style:font-size-complex="11pt"/>
    </style:style>
    <style:style style:name="P608" style:parent-style-name="Normal" style:family="paragraph">
      <style:paragraph-properties fo:text-indent="0.5in"/>
      <style:text-properties fo:font-style="italic" style:font-style-asian="italic"/>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text-properties fo:font-size="11pt" style:font-size-asian="11pt" style:font-size-complex="11pt"/>
    </style:style>
    <style:style style:name="P624" style:parent-style-name="Normal" style:family="paragraph">
      <style:paragraph-properties fo:text-indent="0.5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indent="0.5in"/>
      <style:text-properties fo:font-size="11pt" style:font-size-asian="11pt" style:font-size-complex="11pt"/>
    </style:style>
    <style:style style:name="P642" style:parent-style-name="Normal" style:family="paragraph">
      <style:paragraph-properties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5in"/>
      <style:text-properties fo:font-size="11pt" style:font-size-asian="11pt" style:font-size-complex="11pt"/>
    </style:style>
    <style:style style:name="P650" style:parent-style-name="Normal" style:family="paragraph">
      <style:paragraph-properties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indent="0.5in"/>
      <style:text-properties style:font-size-complex="12pt"/>
    </style:style>
    <style:style style:name="P662" style:parent-style-name="Normal" style:family="paragraph">
      <style:paragraph-properties fo:text-indent="0.5in"/>
    </style:style>
    <style:style style:name="T663" style:parent-style-name="DefaultParagraphFont" style:family="text">
      <style:text-properties fo:font-weight="bold" style:font-weight-asian="bold"/>
    </style:style>
    <style:style style:name="P664" style:parent-style-name="Normal" style:family="paragraph">
      <style:paragraph-properties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style>
    <style:style style:name="P674" style:parent-style-name="Normal" style:family="paragraph">
      <style:paragraph-properties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indent="0.5in"/>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style>
    <style:style style:name="P713" style:parent-style-name="Normal" style:family="paragraph">
      <style:paragraph-properties fo:text-indent="0.5in"/>
    </style:style>
    <style:style style:name="P714" style:parent-style-name="Normal" style:family="paragraph">
      <style:paragraph-properties fo:text-indent="0.5in"/>
    </style:style>
    <style:style style:name="P715" style:parent-style-name="Normal" style:family="paragraph">
      <style:paragraph-properties fo:text-indent="0.5in"/>
      <style:text-properties fo:font-style="italic" style:font-style-asian="italic"/>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fo:font-style="italic" style:font-style-asian="italic" style:font-size-complex="12pt"/>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5in"/>
      <style:text-properties style:font-size-complex="12pt"/>
    </style:style>
    <style:style style:name="P734" style:parent-style-name="Normal" style:family="paragraph">
      <style:paragraph-properties fo:text-indent="0.5in"/>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indent="0.5in"/>
      <style:text-properties style:font-size-complex="12pt"/>
    </style:style>
    <style:style style:name="P752" style:parent-style-name="Normal" style:family="paragraph">
      <style:paragraph-properties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indent="0.5in"/>
      <style:text-properties style:font-size-complex="12pt"/>
    </style:style>
    <style:style style:name="P764" style:parent-style-name="Normal" style:family="paragraph">
      <style:paragraph-properties fo:text-indent="0.5in"/>
    </style:style>
    <style:style style:name="T765" style:parent-style-name="DefaultParagraphFont" style:family="text">
      <style:text-properties fo:font-weight="bold" style:font-weight-asian="bold"/>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P768" style:parent-style-name="Normal" style:family="paragraph">
      <style:paragraph-properties fo:text-indent="0.5in"/>
      <style:text-properties fo:font-style="italic" style:font-style-asian="italic"/>
    </style:style>
    <style:style style:name="P769" style:parent-style-name="Normal" style:family="paragraph">
      <style:paragraph-properties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fo:font-weight="bold" style:font-weight-asian="bold" fo:font-style="italic" style:font-style-asian="italic" style:font-size-complex="12pt"/>
    </style:style>
    <style:style style:name="T783" style:parent-style-name="DefaultParagraphFont" style:family="text">
      <style:text-properties fo:font-weight="bold" style:font-weight-asian="bold"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in"/>
      <style:text-properties style:font-size-complex="12pt"/>
    </style:style>
    <style:style style:name="P786" style:parent-style-name="Normal" style:family="paragraph">
      <style:paragraph-properties fo:text-indent="0.5in"/>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indent="0.5in"/>
      <style:text-properties style:font-size-complex="12pt"/>
    </style:style>
    <style:style style:name="P803" style:parent-style-name="Normal" style:family="paragraph">
      <style:paragraph-properties fo:text-indent="0.5in"/>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indent="0.5in"/>
      <style:text-properties style:font-size-complex="12pt"/>
    </style:style>
    <style:style style:name="P814" style:parent-style-name="Normal" style:family="paragraph">
      <style:paragraph-properties fo:text-indent="0.5in"/>
    </style:style>
    <style:style style:name="T815" style:parent-style-name="DefaultParagraphFont" style:family="text">
      <style:text-properties fo:font-weight="bold" style:font-weight-asian="bold"/>
    </style:style>
    <style:style style:name="P816" style:parent-style-name="Normal" style:family="paragraph">
      <style:paragraph-properties fo:text-indent="0.5in"/>
      <style:text-properties style:font-size-complex="12pt"/>
    </style:style>
    <style:style style:name="P817" style:parent-style-name="Normal" style:family="paragraph">
      <style:paragraph-properties fo:text-indent="0.5in">
        <style:tab-stops>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indent="0.4923in"/>
      <style:text-properties fo:font-size="10pt" style:font-size-asian="10pt"/>
    </style:style>
    <style:style style:name="P825" style:parent-style-name="Normal" style:family="paragraph">
      <style:paragraph-properties fo:text-indent="0.5in"/>
      <style:text-properties fo:font-size="10pt" style:font-size-asian="10pt"/>
    </style:style>
    <style:style style:name="P82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27" style:parent-style-name="Normal" style:family="paragraph">
      <style:paragraph-properties fo:text-indent="0.5in"/>
      <style:text-properties fo:font-size="10pt" style:font-size-asian="10pt"/>
    </style:style>
    <style:style style:name="P828" style:parent-style-name="Normal" style:family="paragraph">
      <style:paragraph-properties fo:text-indent="0.5in"/>
      <style:text-properties fo:font-size="10pt" style:font-size-asian="10pt"/>
    </style:style>
    <style:style style:name="P829" style:parent-style-name="Normal" style:family="paragraph">
      <style:paragraph-properties fo:text-indent="0.5in"/>
      <style:text-properties fo:font-style="italic" style:font-style-asian="italic"/>
    </style:style>
    <style:style style:name="P830" style:parent-style-name="Normal" style:family="paragraph">
      <style:paragraph-properties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P850" style:parent-style-name="Normal" style:family="paragraph">
      <style:paragraph-properties fo:text-indent="0.5in"/>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text-properties fo:font-style="italic" style:font-style-asian="italic"/>
    </style:style>
    <style:style style:name="P866" style:parent-style-name="Normal" style:family="paragraph">
      <style:paragraph-properties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indent="0.5in"/>
    </style:style>
    <style:style style:name="T870" style:parent-style-name="DefaultParagraphFont" style:family="text">
      <style:text-properties style:text-position="super 66.6%"/>
    </style:style>
    <style:style style:name="P871" style:parent-style-name="Normal" style:family="paragraph">
      <style:paragraph-properties fo:text-indent="0.5in"/>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weight="bold" style:font-weight-asian="bold"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T890" style:parent-style-name="DefaultParagraphFont" style:family="text">
      <style:text-properties style:font-size-complex="12pt"/>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indent="0.5in"/>
    </style:style>
    <style:style style:name="P908" style:parent-style-name="Normal" style:family="paragraph">
      <style:paragraph-properties fo:text-indent="0.5in"/>
      <style:text-properties style:font-size-complex="12pt"/>
    </style:style>
    <style:style style:name="P909" style:parent-style-name="Normal" style:family="paragraph">
      <style:paragraph-properties fo:text-indent="0.5in"/>
      <style:text-properties fo:font-style="italic" style:font-style-asian="italic" style:font-size-complex="12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5in"/>
      <style:text-properties style:font-size-complex="12pt"/>
    </style:style>
    <style:style style:name="P936" style:parent-style-name="Normal" style:family="paragraph">
      <style:paragraph-properties fo:text-indent="0.5in"/>
      <style:text-properties style:font-size-complex="12pt"/>
    </style:style>
    <style:style style:name="P937" style:parent-style-name="Normal" style:family="paragraph">
      <style:paragraph-properties fo:text-indent="0.5in">
        <style:tab-stops>
          <style:tab-stop style:type="left" style:position="0.5in"/>
        </style:tab-stops>
      </style:paragraph-properties>
      <style:text-properties style:font-size-complex="12pt"/>
    </style:style>
    <style:style style:name="P938" style:parent-style-name="Normal" style:family="paragraph">
      <style:paragraph-properties fo:text-indent="0.5in"/>
      <style:text-properties style:font-size-complex="12pt"/>
    </style:style>
    <style:style style:name="P939" style:parent-style-name="Normal" style:family="paragraph">
      <style:paragraph-properties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P965" style:parent-style-name="Normal" style:family="paragraph">
      <style:paragraph-properties fo:text-indent="0.5in"/>
    </style:style>
    <style:style style:name="P966" style:parent-style-name="Normal" style:family="paragraph">
      <style:paragraph-properties fo:text-indent="0.5in">
        <style:tab-stops>
          <style:tab-stop style:type="left" style:position="0.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text-indent="0.5in"/>
      <style:text-properties fo:font-style="italic" style:font-style-asian="italic"/>
    </style:style>
    <style:style style:name="P977" style:parent-style-name="Normal" style:family="paragraph">
      <style:paragraph-properties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T996" style:parent-style-name="DefaultParagraphFont" style:family="text">
      <style:text-properties style:font-size-complex="12pt"/>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text-properties fo:font-style="italic" style:font-style-asian="italic"/>
    </style:style>
    <style:style style:name="P1013" style:parent-style-name="Normal" style:family="paragraph">
      <style:paragraph-properties fo:text-indent="0.5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style>
    <style:style style:name="T1022" style:parent-style-name="DefaultParagraphFont" style:family="text">
      <style:text-properties fo:font-weight="bold" style:font-weight-asian="bold"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5in"/>
    </style:style>
    <style:style style:name="P1028" style:parent-style-name="Normal" style:family="paragraph">
      <style:paragraph-properties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text-indent="0.5in">
        <style:tab-stops>
          <style:tab-stop style:type="left" style:position="0.5in"/>
        </style:tab-stops>
      </style:paragraph-properties>
      <style:text-properties style:font-size-complex="12pt"/>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text-indent="0.5in"/>
      <style:text-properties fo:font-style="italic" style:font-style-asian="italic"/>
    </style:style>
    <style:style style:name="P1106" style:parent-style-name="Normal" style:family="paragraph">
      <style:paragraph-properties fo:text-indent="0.5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style>
    <style:style style:name="P1125" style:parent-style-name="Normal" style:family="paragraph">
      <style:paragraph-properties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indent="0.5in"/>
    </style:style>
    <style:style style:name="P1176" style:parent-style-name="Normal" style:family="paragraph">
      <style:paragraph-properties fo:text-indent="0.5in"/>
    </style:style>
    <style:style style:name="P1177" style:parent-style-name="Normal" style:family="paragraph">
      <style:paragraph-properties fo:text-indent="0.5in"/>
      <style:text-properties fo:font-style="italic" style:font-style-asian="italic"/>
    </style:style>
    <style:style style:name="P1178" style:parent-style-name="Normal" style:family="paragraph">
      <style:paragraph-properties fo:text-indent="0.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5in"/>
    </style:style>
    <style:style style:name="T1182" style:parent-style-name="DefaultParagraphFont" style:family="text">
      <style:text-properties style:text-position="super 66.6%"/>
    </style:style>
    <style:style style:name="P1183" style:parent-style-name="Normal" style:family="paragraph">
      <style:paragraph-properties fo:text-indent="0.5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style>
    <style:style style:name="T1193" style:parent-style-name="DefaultParagraphFont" style:family="text">
      <style:text-properties fo:font-weight="bold" style:font-weight-asian="bold" fo:font-style="italic" style:font-style-asian="italic"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T1195" style:parent-style-name="DefaultParagraphFont" style:family="text">
      <style:text-properties fo:font-weight="bold" style:font-weight-asian="bold"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5in"/>
    </style:style>
    <style:style style:name="P1198" style:parent-style-name="Normal" style:family="paragraph">
      <style:paragraph-properties fo:text-indent="0.5in"/>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weight="bold" style:font-weight-asian="bold"/>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indent="0.5in"/>
    </style:style>
    <style:style style:name="P1216" style:parent-style-name="Normal" style:family="paragraph">
      <style:paragraph-properties fo:text-indent="0.5in"/>
    </style:style>
    <style:style style:name="T1217" style:parent-style-name="DefaultParagraphFont" style:family="text">
      <style:text-properties fo:font-weight="bold" style:font-weight-asian="bold"/>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text-indent="0.5in"/>
      <style:text-properties fo:font-style="italic" style:font-style-asian="italic"/>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5in"/>
    </style:style>
    <style:style style:name="P1250" style:parent-style-name="Normal" style:family="paragraph">
      <style:paragraph-properties fo:text-indent="0.5in">
        <style:tab-stops>
          <style:tab-stop style:type="left" style:position="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0.5in"/>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style>
    <style:style style:name="P1289" style:parent-style-name="Normal" style:family="paragraph">
      <style:paragraph-properties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P1314" style:parent-style-name="Normal" style:family="paragraph">
      <style:paragraph-properties fo:text-indent="0.5in"/>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style>
    <style:style style:name="P1333" style:parent-style-name="Normal" style:family="paragraph">
      <style:paragraph-properties fo:text-indent="0.5in"/>
    </style:style>
    <style:style style:name="P1334" style:parent-style-name="Normal" style:family="paragraph">
      <style:paragraph-properties fo:text-indent="0.5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P1344" style:parent-style-name="Normal" style:family="paragraph">
      <style:paragraph-properties>
        <style:tab-stops>
          <style:tab-stop style:type="left" style:position="0.5in"/>
        </style:tab-stops>
      </style:paragraph-properties>
    </style:style>
    <style:style style:name="T1345" style:parent-style-name="DefaultParagraphFont" style:family="text">
      <style:text-properties style:font-size-complex="9pt"/>
    </style:style>
    <style:style style:name="P1346" style:parent-style-name="Normal" style:family="paragraph">
      <style:paragraph-properties>
        <style:tab-stops>
          <style:tab-stop style:type="left" style:position="0.5in"/>
        </style:tab-stops>
      </style:paragraph-properties>
    </style:style>
    <style:style style:name="P1347" style:parent-style-name="Normal" style:family="paragraph">
      <style:paragraph-properties>
        <style:tab-stops>
          <style:tab-stop style:type="left" style:position="0.5in"/>
        </style:tab-stops>
      </style:paragraph-properties>
    </style:style>
    <style:style style:name="P1348" style:parent-style-name="Normal" style:family="paragraph">
      <style:paragraph-properties>
        <style:tab-stops>
          <style:tab-stop style:type="left" style:position="4.2527in"/>
        </style:tab-stops>
      </style:paragraph-properties>
    </style:style>
    <style:style style:name="P1349" style:parent-style-name="Normal" style:family="paragraph">
      <style:paragraph-properties>
        <style:tab-stops>
          <style:tab-stop style:type="left" style:position="0.5in"/>
        </style:tab-stops>
      </style:paragraph-properties>
    </style:style>
    <style:style style:name="P1350" style:parent-style-name="Normal" style:family="paragraph">
      <style:paragraph-properties>
        <style:tab-stops>
          <style:tab-stop style:type="right" style:position="6.0625in"/>
        </style:tab-stops>
      </style:paragraph-properties>
    </style:style>
    <style:style style:name="P1351" style:parent-style-name="Normal" style:family="paragraph">
      <style:paragraph-properties>
        <style:tab-stops>
          <style:tab-stop style:type="right" style:position="6.0625in"/>
        </style:tab-stops>
      </style:paragraph-properties>
    </style:style>
    <style:style style:name="P1352" style:parent-style-name="Normal" style:family="paragraph">
      <style:paragraph-properties>
        <style:tab-stops>
          <style:tab-stop style:type="right" style:position="6.0625in"/>
        </style:tab-stops>
      </style:paragraph-properties>
    </style:style>
    <style:style style:name="P1353" style:parent-style-name="Normal" style:family="paragraph">
      <style:paragraph-properties>
        <style:tab-stops>
          <style:tab-stop style:type="right" style:position="6.0625in"/>
        </style:tab-stops>
      </style:paragraph-properties>
    </style:style>
    <style:style style:name="P1354" style:parent-style-name="Normal" style:family="paragraph">
      <style:paragraph-properties>
        <style:tab-stops>
          <style:tab-stop style:type="right" style:position="6.0625in"/>
        </style:tab-stops>
      </style:paragraph-properties>
    </style:style>
    <style:style style:name="P1355" style:parent-style-name="Normal" style:family="paragraph">
      <style:paragraph-properties>
        <style:tab-stops>
          <style:tab-stop style:type="right" style:position="6.0625in"/>
        </style:tab-stops>
      </style:paragraph-properties>
    </style:style>
    <style:style style:name="P1356" style:parent-style-name="Normal" style:family="paragraph">
      <style:paragraph-properties>
        <style:tab-stops>
          <style:tab-stop style:type="right" style:position="6.0625in"/>
        </style:tab-stops>
      </style:paragraph-properties>
    </style:style>
    <style:style style:name="T1357" style:parent-style-name="Pareigos" style:family="text">
      <style:text-properties style:font-name="Times New Roman" fo:text-transform="none" style:font-size-complex="12pt"/>
    </style:style>
    <style:style style:name="P1358" style:parent-style-name="Normal" style:family="paragraph">
      <style:paragraph-properties>
        <style:tab-stops>
          <style:tab-stop style:type="right" style:position="6.0625in"/>
        </style:tab-stops>
      </style:paragraph-properties>
    </style:style>
    <style:style style:name="T1359" style:parent-style-name="Pareigos" style:family="text">
      <style:text-properties style:font-name="Times New Roman" fo:text-transform="none" style:font-size-complex="12pt"/>
    </style:style>
    <style:style style:name="P1360" style:parent-style-name="Normal" style:family="paragraph">
      <style:paragraph-properties>
        <style:tab-stops>
          <style:tab-stop style:type="right" style:position="6.0625in"/>
        </style:tab-stops>
      </style:paragraph-properties>
    </style:style>
    <style:style style:name="T1361" style:parent-style-name="Pareigos" style:family="text">
      <style:text-properties style:font-name="Times New Roman" fo:text-transform="none" style:font-size-complex="12pt"/>
    </style:style>
    <style:style style:name="P1362" style:parent-style-name="Normal" style:family="paragraph">
      <style:paragraph-properties>
        <style:tab-stops>
          <style:tab-stop style:type="left" style:position="4.2527in"/>
        </style:tab-stops>
      </style:paragraph-properties>
    </style:style>
    <style:style style:name="T1363" style:parent-style-name="Pareigos" style:family="text">
      <style:text-properties style:font-name="Times New Roman" fo:text-transform="none" style:font-size-complex="12pt"/>
    </style:style>
    <style:style style:name="T1364" style:parent-style-name="Pareigos" style:family="text">
      <style:text-properties style:font-name="Times New Roman" fo:text-transform="none" style:font-size-complex="12pt"/>
    </style:style>
    <style:style style:name="T1365" style:parent-style-name="Pareigos" style:family="text">
      <style:text-properties style:font-name="Times New Roman" fo:text-transform="none" style:font-size-complex="12pt"/>
    </style:style>
    <style:style style:name="T1366" style:parent-style-name="Pareigos" style:family="text">
      <style:text-properties style:font-name="Times New Roman" fo:text-transform="none" style:font-size-complex="12pt"/>
    </style:style>
    <style:style style:name="T1367" style:parent-style-name="Pareigos" style:family="text">
      <style:text-properties style:font-name="Times New Roman" fo:text-transform="none" style:font-size-complex="12pt"/>
    </style:style>
    <style:style style:name="P1368" style:parent-style-name="Normal" style:family="paragraph">
      <style:paragraph-properties>
        <style:tab-stops>
          <style:tab-stop style:type="left" style:position="4.25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4</text:span><text:span text:style-name="T15">-</text:span><text:span text:style-name="T16">0</text:span><text:span text:style-name="T17">3</text:span><text:span text:style-name="T18">-</text:span><text:span text:style-name="T19">21</text:span><text:span text:style-name="T20"><text:s text:c="2"/></text:span><text:span text:style-name="T21">Nr. SPP-</text:span><text:span text:style-name="T22">353</text:span></text:p>
      <text:p text:style-name="P23"><text:span text:style-name="T24">Vilnius</text:span></text:p>
      <text:p text:style-name="P25"/>
      <text:p text:style-name="P26"/>
      <text:p text:style-name="P27">Posėdžio pirmininkas –<text:s/><text:span text:style-name="T28">Seimo Pirmininko pirmasis pavaduotojas J. Razma</text:span>.</text:p>
      <text:p text:style-name="P29"/>
      <text:p text:style-name="P30"><text:span text:style-name="T31">Užsiregistravo<text:s/></text:span><text:span text:style-name="T32">59</text:span><text:span text:style-name="T33"><text:s/>Seimo nariai<text:s/></text:span><text:span text:style-name="T34">(</text:span><text:span text:style-name="T35">1</text:span><text:span text:style-name="T36">4</text:span><text:span text:style-name="T37">.</text:span><text:span text:style-name="T38">0</text:span><text:span text:style-name="T39">1</text:span><text:span text:style-name="T40"><text:s/>val.</text:span><text:span text:style-name="T41">)</text:span></text:p>
      <text:p text:style-name="P42"/>
      <text:p text:style-name="P43"/>
      <text:p text:style-name="P44">Dėl posėdžio vedimo tvarkos kalbėjo Seimo narys<text:s/>V. Valkiūnas.<text:s/></text:p>
      <text:p text:style-name="P45"/>
      <text:p text:style-name="P46"/>
      <text:p text:style-name="P47">14.02<text:s/>val.</text:p>
      <text:p text:style-name="P48"><text:span text:style-name="T49">SVARSTYTA.</text:span> Maisto įstatymo Nr. VIII-1608 1, 2, 4, 9 ir 12<text:span text:style-name="T50">2</text:span><text:s/>straipsnių ir ketvirtojo<text:span text:style-name="T51">1</text:span><text:s/>skirsnio pavadinimo pakeitimo įstatymo projektas Nr. XIVP-2055(3)<text:s/><text:span text:style-name="T52">(teikėja</text:span><text:span text:style-name="T53">i</text:span><text:span text:style-name="T54"><text:s/>–<text:s/></text:span><text:span text:style-name="T55">T. Tomilinas</text:span><text:span text:style-name="T56"> / 5 </text:span><text:span text:style-name="T57">Seimo nariai</text:span><text:span text:style-name="T58">)<text:s/></text:span><text:span text:style-name="T59">(priėmimas)</text:span><text:span text:style-name="T60">.</text:span><text:s/></text:p>
      <text:p text:style-name="P61"><text:span text:style-name="T62">Pranešėjas<text:s/></text:span><text:span text:style-name="T63">–<text:s/></text:span><text:span text:style-name="T64">Aplinkos apsaugos komiteto</text:span><text:span text:style-name="T65"><text:s/></text:span><text:span text:style-name="T66">atstovas</text:span><text:span text:style-name="T67"><text:s/>K. Adomaitis</text:span>.<text:s/></text:p>
      <text:p text:style-name="P68"/>
      <text:soft-page-break/>
      <text:p text:style-name="P69">Pranešėjas informavo apie<text:s/>pagrindinio komiteto nuomonę dėl Teisės departamento pastabų, kurioms<text:s/>pagrindinis komitetas<text:s/>pritarė<text:s/>iš dalies<text:s/>ar<text:s/>visiškai.<text:s/></text:p>
      <text:p text:style-name="P70">Dėl atskirų straipsnių<text:s/>niekas nereikalavo balsuoti.</text:p>
      <text:p text:style-name="P71"/>
      <text:p text:style-name="P72">Dėl balsavimo motyvų dėl viso įstatymo<text:s/>projekto<text:s/>kalbėjo Seimo narys<text:s/>T. Tomilinas.<text:s/></text:p>
      <text:p text:style-name="P73"/>
      <text:p text:style-name="P74">Balsavimas dėl šio<text:s/>įstatymo priėmimo<text:s/>–<text:s/>darbotvarkėje<text:s/>numatytu<text:s/>balsavimo<text:s/>laiku.<text:s/></text:p>
      <text:p text:style-name="P75"/>
      <text:p text:style-name="P76"/>
      <text:p text:style-name="P77">14.07<text:s/>val.</text:p>
      <text:p text:style-name="P78"><text:span text:style-name="T79">SVARSTYTA.</text:span> Aplinkos apsaugos įstatymo Nr. I-2223 47 straipsnio pakeitimo ir Įstatymo papildymo 93<text:span text:style-name="T80">1</text:span><text:s/>straipsniu įstatymo projektas Nr. XIVP-3350(2)<text:s/><text:span text:style-name="T81">(teikėja</text:span><text:span text:style-name="T82">i</text:span><text:span text:style-name="T83"><text:s/>–<text:s/></text:span><text:span text:style-name="T84">T. Tomilinas</text:span><text:span text:style-name="T85">, A. Gedvilienė</text:span><text:span text:style-name="T86"><text:s/>/ 29<text:s/></text:span><text:span text:style-name="T87">Seimo nariai</text:span><text:span text:style-name="T88">)<text:s/></text:span><text:span text:style-name="T89">(priėmimas)</text:span><text:span text:style-name="T90">.</text:span><text:s/></text:p>
      <text:p text:style-name="P91"><text:span text:style-name="T92">Pranešėjas<text:s/></text:span><text:span text:style-name="T93">–<text:s/></text:span><text:span text:style-name="T94">Aplinkos apsaugos komiteto</text:span><text:span text:style-name="T95"><text:s/></text:span><text:span text:style-name="T96">atstovas</text:span><text:span text:style-name="T97"><text:s/>K. Adomaitis</text:span>.<text:s/></text:p>
      <text:p text:style-name="P98"/>
      <text:p text:style-name="P99">Dėl straipsnių pasiūlymų ir pastabų nebuvo pateikta,<text:s/><text:span text:style-name="T100">n</text:span><text:span text:style-name="T101">iekas nereikal</text:span><text:span text:style-name="T102">avo<text:s/></text:span><text:span text:style-name="T103">atskir</text:span><text:span text:style-name="T104">ai</text:span><text:span text:style-name="T105"><text:s/></text:span><text:span text:style-name="T106">balsuoti</text:span><text:s/>d<text:span text:style-name="T107">ėl straipsnių</text:span><text:span text:style-name="T108">.</text:span></text:p>
      <text:p text:style-name="P109"/>
      <text:p text:style-name="P110">Balsavimas dėl šio<text:s/>įstatymo priėmimo<text:s/>–<text:s/>darbotvarkėje<text:s/>numatytu<text:s/>balsavimo<text:s/>laiku.<text:s/></text:p>
      <text:p text:style-name="P111"/>
      <text:p text:style-name="P112"/>
      <text:p text:style-name="P113">14.07<text:s/>val.</text:p>
      <text:p text:style-name="P114"><text:span text:style-name="T115">SVARSTYTA.</text:span> Atliekų tvarkymo įstatymo Nr. VIII-787 2 straipsnio pakeitimo ir Įstatymo papildymo aštuntuoju<text:span text:style-name="T116">12</text:span><text:s/>skirsniu įstatymo projektas Nr. XIVP-3351(2)<text:s/><text:span text:style-name="T117">(teikėja</text:span><text:span text:style-name="T118">i </text:span><text:span text:style-name="T119">–<text:s/></text:span><text:span text:style-name="T120">T. Tomilinas</text:span><text:span text:style-name="T121">, A. Gedvilienė / 29<text:s/></text:span><text:span text:style-name="T122">Seimo nariai</text:span><text:span text:style-name="T123">)</text:span><text:span text:style-name="T124"><text:s/></text:span><text:span text:style-name="T125">(priėmimas)</text:span><text:span text:style-name="T126">.</text:span><text:s/></text:p>
      <text:p text:style-name="P127"><text:span text:style-name="T128">Pranešėjas<text:s/></text:span><text:span text:style-name="T129">–<text:s/></text:span><text:span text:style-name="T130">Aplinkos apsaugos komiteto</text:span><text:span text:style-name="T131"><text:s/></text:span><text:span text:style-name="T132">atstovas</text:span><text:span text:style-name="T133"><text:s/>K. Adomaitis</text:span>.<text:s/></text:p>
      <text:p text:style-name="P134"/>
      <text:soft-page-break/>
      <text:p text:style-name="P135">1 straipsnis priimtas bendru sutarimu.<text:s/></text:p>
      <text:p text:style-name="P136"/>
      <text:p text:style-name="P137">Posėdžio pirmininkas pranešė, kad dėl<text:s/>2 straipsnio<text:s/>yra<text:s/>Seimo nario T. Tomilino<text:s/>pasiūlymas,<text:s/>todėl<text:s/>šio projekto priėmimas bus<text:s/>tęsiamas<text:s/>darbotvarkėje numatytu balsavimo<text:s/>laiku.<text:s/></text:p>
      <text:p text:style-name="P138"/>
      <text:p text:style-name="P139"/>
      <text:p text:style-name="P140">14.08<text:s/>val. </text:p>
      <text:p text:style-name="P141"><text:span text:style-name="T142">SVARSTYTA</text:span><text:span text:style-name="T143">:<text:s/></text:span></text:p>
      <text:p text:style-name="P144">1. Minimalaus subjektų grupių apmokestinimo lygio užtikrinimo įstatymo projektas Nr. XIVP-3533ES.<text:s/></text:p>
      <text:p text:style-name="P145">2. Administracinių nusižengimų kodekso 589 straipsnio, priedo pakeitimo ir Kodekso papildymo 188<text:span text:style-name="T146">5</text:span><text:s/>straipsniu įstatymo projektas Nr. XIVP-3534.<text:s/></text:p>
      <text:p text:style-name="P147">3. Mokesčių administravimo įstatymo Nr. IX-2112 40<text:span text:style-name="T148">1</text:span><text:s/>straipsnio pakeitimo įstatymo projektas Nr. XIVP-3535<text:s/><text:span text:style-name="T149">(</text:span><text:span text:style-name="T150">teikėja</text:span><text:span text:style-name="T151">i</text:span><text:span text:style-name="T152"><text:s/>–</text:span><text:span text:style-name="T153"><text:s/></text:span><text:span text:style-name="T154">Vyriausybė</text:span><text:span text:style-name="T155"><text:s/>/<text:s/></text:span><text:span text:style-name="T156">finansų ministrė G. Skaistė</text:span><text:span text:style-name="T157">)<text:s/></text:span><text:span text:style-name="T158">(pateikimas)</text:span><text:span text:style-name="T159">.</text:span><text:s/></text:p>
      <text:p text:style-name="P160"><text:span text:style-name="T161">Pranešėja</text:span><text:span text:style-name="T162">s</text:span><text:span text:style-name="T163"><text:s/></text:span><text:span text:style-name="T164">– finansų<text:s/></text:span><text:span text:style-name="T165">vice</text:span><text:span text:style-name="T166">ministr</text:span><text:span text:style-name="T167">as</text:span><text:span text:style-name="T168"><text:s/></text:span><text:span text:style-name="T169">D. Sadeckas</text:span>.<text:s/></text:p>
      <text:p text:style-name="P170"/>
      <text:p text:style-name="P171">Klausė Seimo nariai:<text:s/>K. Adomaitis, L. Nagienė,<text:s/><text:span text:style-name="T172">V. Ąžuolas</text:span>.<text:s/></text:p>
      <text:p text:style-name="P173"/>
      <text:p text:style-name="P174"><text:span text:style-name="T175">Balsavimas dėl ši</text:span><text:span text:style-name="T176">ų</text:span><text:span text:style-name="T177"><text:s/>projekt</text:span><text:span text:style-name="T178">ų</text:span><text:span text:style-name="T179"><text:s/>–<text:s/></text:span><text:span text:style-name="T180">darbotvarkėje<text:s/></text:span><text:span text:style-name="T181">numatytu<text:s/></text:span><text:span text:style-name="T182">balsavimo<text:s/></text:span><text:span text:style-name="T183">laiku.<text:s/></text:span></text:p>
      <text:p text:style-name="P184"/>
      <text:p text:style-name="P185"/>
      <text:p text:style-name="P186">14.18<text:s/>val. </text:p>
      <text:p text:style-name="P187"><text:span text:style-name="T188">SVARSTYTA</text:span><text:span text:style-name="T189">.</text:span> Pelno nesiekiančių organizacijų nuosavybės teisių į išlikusį nekilnojamąjį turtą atkūrimo įstatymo projektas Nr. XIVP-3526<text:s/><text:span text:style-name="T190">(</text:span><text:span text:style-name="T191">teikėja</text:span><text:span text:style-name="T192">i</text:span><text:span text:style-name="T193"><text:s/>–</text:span><text:span text:style-name="T194"><text:s/>V. Rakutis / 8<text:s/></text:span><text:span text:style-name="T195">Seimo nariai</text:span><text:span text:style-name="T196">)<text:s/></text:span><text:span text:style-name="T197">(pateikimas)</text:span><text:span text:style-name="T198">.</text:span><text:s/></text:p>
      <text:p text:style-name="P199"><text:span text:style-name="T200">Pranešėjas<text:s/></text:span><text:span text:style-name="T201">–<text:s/></text:span>Seimo narys V. Rakutis.<text:s/></text:p>
      <text:p text:style-name="P202"/>
      <text:p text:style-name="P203">Klausė Seimo nariai:<text:s/>S. Tumėnas,<text:s/>R. Baškienė, L. Nagienė, V. Giraitytė-Juškevičienė, V. Valkiūnas, K. Masiulis.<text:s/></text:p>
      <text:p text:style-name="P204"/>
      <text:p text:style-name="P205">Dėl balsavimo motyvų kalbėjo Seimo nariai:<text:s/><text:span text:style-name="T206">V. Aleknaitė-Abramikienė</text:span>, K. Masiulis.<text:s/></text:p>
      <text:p text:style-name="P207"/>
      <text:p text:style-name="P208"><text:span text:style-name="T209">Balsavimas dėl ši</text:span><text:span text:style-name="T210">o</text:span><text:span text:style-name="T211"><text:s/>projekt</text:span><text:span text:style-name="T212">o</text:span><text:span text:style-name="T213"><text:s/>–<text:s/></text:span><text:span text:style-name="T214">darbotvarkėje<text:s/></text:span><text:span text:style-name="T215">numatytu<text:s/></text:span><text:span text:style-name="T216">balsavimo<text:s/></text:span><text:span text:style-name="T217">laiku.<text:s/></text:span></text:p>
      <text:p text:style-name="P218"/>
      <text:p text:style-name="P219"/>
      <text:p text:style-name="P220">14.40 val. </text:p>
      <text:p text:style-name="P221"><text:span text:style-name="T222">SVARSTYTA</text:span><text:span text:style-name="T223">.</text:span> Teismų įstatymo Nr. I-480 66, 67, 68 ir 69 straipsnių pakeitimo įstatymo projektas Nr. XIVP-1956(2)<text:s/><text:span text:style-name="T224">(</text:span><text:span text:style-name="T225">teikėja</text:span><text:span text:style-name="T226">i</text:span><text:span text:style-name="T227"><text:s/>–</text:span><text:span text:style-name="T228"><text:s/></text:span><text:span text:style-name="T229">L. Nagienė</text:span><text:span text:style-name="T230"><text:s/>/ 9<text:s/></text:span><text:span text:style-name="T231">Seimo nari</text:span><text:span text:style-name="T232">ai</text:span><text:span text:style-name="T233">)<text:s/></text:span><text:span text:style-name="T234">(pateikimas)</text:span><text:span text:style-name="T235">.</text:span><text:s/></text:p>
      <text:p text:style-name="P236"><text:span text:style-name="T237">Pranešėja<text:s/></text:span><text:span text:style-name="T238">–<text:s/></text:span>Seimo narė L. Nagienė.<text:s/></text:p>
      <text:p text:style-name="P239"/>
      <text:p text:style-name="P240">Klausė Seimo nariai:<text:s/>G. Burokienė,<text:s/><text:span text:style-name="T241">E. Pupinis</text:span>,<text:s/>J. Urbanavičius, V. Rakutis.<text:s/></text:p>
      <text:p text:style-name="P242"/>
      <text:p text:style-name="P243"><text:span text:style-name="T244">Balsavimas dėl ši</text:span><text:span text:style-name="T245">o</text:span><text:span text:style-name="T246"><text:s/>projekt</text:span><text:span text:style-name="T247">o</text:span><text:span text:style-name="T248"><text:s/>–<text:s/></text:span><text:span text:style-name="T249">darbotvarkėje<text:s/></text:span><text:span text:style-name="T250">numatytu<text:s/></text:span><text:span text:style-name="T251">balsavimo<text:s/></text:span><text:span text:style-name="T252">laiku.<text:s/></text:span></text:p>
      <text:p text:style-name="P253"/>
      <text:p text:style-name="P254"/>
      <text:p text:style-name="P255">14.49 val. </text:p>
      <text:p text:style-name="P256"><text:span text:style-name="T257">SVARSTYTA</text:span><text:span text:style-name="T258">.</text:span> 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as<text:s/>Nr. XIVP-2208(2)<text:s/><text:span text:style-name="T259">(</text:span><text:span text:style-name="T260">teikėja</text:span><text:span text:style-name="T261">i</text:span><text:span text:style-name="T262"><text:s/>–</text:span><text:span text:style-name="T263"><text:s/></text:span><text:span text:style-name="T264">L. Nagienė</text:span><text:span text:style-name="T265"><text:s/>/ 13<text:s/></text:span><text:span text:style-name="T266">Seimo narių</text:span><text:span text:style-name="T267">)<text:s/></text:span><text:span text:style-name="T268">(pateikimas)</text:span><text:span text:style-name="T269">.</text:span><text:s/></text:p>
      <text:p text:style-name="P270"><text:span text:style-name="T271">Pranešėja<text:s/></text:span><text:span text:style-name="T272">–<text:s/></text:span>Seimo narė L. Nagienė.<text:s/></text:p>
      <text:p text:style-name="P273"/>
      <text:p text:style-name="P274">Klausė Seimo nariai:<text:s/>R. Baškienė,<text:s/><text:span text:style-name="T275">A. Sysas</text:span>,<text:s/>M. Navickienė, G. Burokienė.<text:s/></text:p>
      <text:p text:style-name="P276"/>
      <text:p text:style-name="P277">Dėl balsavimo motyvų kalbėjo Seimo nariai:<text:s/>A. Vinkus,<text:s/><text:span text:style-name="T278">A. Sysas</text:span>.<text:s/></text:p>
      <text:p text:style-name="P279"/>
      <text:p text:style-name="P280"><text:span text:style-name="T281">Balsavimas dėl ši</text:span><text:span text:style-name="T282">o</text:span><text:span text:style-name="T283"><text:s/>projekt</text:span><text:span text:style-name="T284">o</text:span><text:span text:style-name="T285"><text:s/>–<text:s/></text:span><text:span text:style-name="T286">darbotvarkėje<text:s/></text:span><text:span text:style-name="T287">numatytu<text:s/></text:span><text:span text:style-name="T288">balsavimo<text:s/></text:span><text:span text:style-name="T289">laiku.<text:s/></text:span></text:p>
      <text:p text:style-name="P290"/>
      <text:p text:style-name="P291"/>
      <text:p text:style-name="P292">15.03 val.</text:p>
      <text:p text:style-name="P293"><text:span text:style-name="T294">SVARSTYTA.</text:span> Seimo nutarimo „Dėl Krašto apsaugos sistemos stiprinimo ir plėtros programos patvirtinimo“ projektas Nr. XIVP-3203(2)<text:s/><text:span text:style-name="T295">(teikėja</text:span><text:span text:style-name="T296">i</text:span><text:span text:style-name="T297"><text:s/>–<text:s/></text:span><text:span text:style-name="T298">Vyriausybė</text:span><text:span text:style-name="T299"><text:s/>/<text:s/></text:span><text:span text:style-name="T300">krašto apsaugos ministras A. Anušauskas</text:span><text:span text:style-name="T301">)<text:s/></text:span><text:span text:style-name="T302">(priėmim</text:span><text:span text:style-name="T303">o tęsinys</text:span><text:span text:style-name="T304">)</text:span><text:span text:style-name="T305">.</text:span><text:s/></text:p>
      <text:p text:style-name="P306"/>
      <text:p text:style-name="P307">Posėdžio pirmininkas paskelbė balsavimą dėl šio<text:s/>Seimo nutarimo<text:s/>priėmimo.</text:p>
      <text:p text:style-name="P308"/>
      <text:p text:style-name="P309"><text:span text:style-name="T310">NUTARTA</text:span><text:span text:style-name="T311">.</text:span> Priimti<text:s/>Seimo nutarimą<text:s/>„Dėl Krašto apsaugos sistemos stiprinimo ir plėtros programos patvirtinimo“.<text:s/><text:span text:style-name="T312">Balsavimo rezultatai: už –<text:s/></text:span><text:span text:style-name="T313">95</text:span><text:span text:style-name="T314">, prieš –<text:s/></text:span><text:span text:style-name="T315">1</text:span><text:span text:style-name="T316">, susilaikė<text:s/></text:span><text:span text:style-name="T317">1</text:span><text:span text:style-name="T318">0</text:span><text:span text:style-name="T319">. Užsiregistravo</text:span><text:span text:style-name="T320"><text:s/></text:span><text:span text:style-name="T321">107</text:span><text:span text:style-name="T322"><text:s/>Seimo nariai (1</text:span><text:span text:style-name="T323">5</text:span><text:span text:style-name="T324">.0</text:span><text:span text:style-name="T325">4</text:span><text:span text:style-name="T326"> </text:span><text:span text:style-name="T327">val.)</text:span><text:span text:style-name="T328">.<text:s/></text:span></text:p>
      <text:p text:style-name="P329"/>
      <text:p text:style-name="P330"/>
      <text:p text:style-name="P331">15.04<text:s/>val.</text:p>
      <text:p text:style-name="P332"><text:span text:style-name="T333">SVARSTYTA.</text:span> Maisto įstatymo Nr. VIII-1608 1, 2, 4, 9 ir 12<text:span text:style-name="T334">2</text:span><text:s/>straipsnių ir ketvirtojo<text:span text:style-name="T335">1</text:span><text:s/>skirsnio pavadinimo pakeitimo įstatymo projektas Nr. XIVP-2055(3)<text:s/><text:span text:style-name="T336">(teikėja</text:span><text:span text:style-name="T337">i</text:span><text:span text:style-name="T338"><text:s/>–<text:s/></text:span><text:span text:style-name="T339">T. Tomilinas</text:span><text:span text:style-name="T340"> / 5 </text:span><text:span text:style-name="T341">Seimo nariai</text:span><text:span text:style-name="T342">)<text:s/></text:span><text:span text:style-name="T343">(priėmim</text:span><text:span text:style-name="T344">o tęsinys</text:span><text:span text:style-name="T345">)</text:span><text:span text:style-name="T346">.</text:span><text:s/></text:p>
      <text:p text:style-name="P347"/>
      <text:p text:style-name="P348">Posėdžio pirmininkas paskelbė balsavimą dėl šio įstatymo priėmimo.</text:p>
      <text:p text:style-name="P349"/>
      <text:p text:style-name="P350"><text:span text:style-name="T351">NUTARTA</text:span><text:span text:style-name="T352">.</text:span> Priimti Maisto įstatymo Nr. VIII-1608 1, 2, 4, 9 ir 12<text:span text:style-name="T353">2</text:span><text:s/>straipsnių ir ketvirtojo<text:span text:style-name="T354">1</text:span><text:s/>skirsnio pavadinimo pakeitimo įstatymą.<text:s/><text:span text:style-name="T355">Balsavimo rezultatai: už –<text:s/></text:span><text:span text:style-name="T356">82</text:span><text:span text:style-name="T357">, prieš –<text:s/></text:span><text:span text:style-name="T358">3</text:span><text:span text:style-name="T359">, susilaikė<text:s/></text:span><text:span text:style-name="T360">23</text:span><text:span text:style-name="T361">. Užsiregistravo<text:s/></text:span><text:span text:style-name="T362">109</text:span><text:span text:style-name="T363"><text:s/>Seimo nariai (15.0</text:span><text:span text:style-name="T364">5</text:span><text:span text:style-name="T365"> </text:span><text:span text:style-name="T366">val.)</text:span><text:span text:style-name="T367">.<text:s/></text:span></text:p>
      <text:p text:style-name="P368"/>
      <text:p text:style-name="P369"/>
      <text:p text:style-name="P370">15.05<text:s/>val.</text:p>
      <text:p text:style-name="P371"><text:span text:style-name="T372">SVARSTYTA.</text:span> Aplinkos apsaugos įstatymo Nr. I-2223 47 straipsnio pakeitimo ir Įstatymo papildymo 93<text:span text:style-name="T373">1</text:span><text:s/>straipsniu įstatymo projektas Nr. XIVP-3350(2)<text:s/><text:span text:style-name="T374">(teikėja</text:span><text:span text:style-name="T375">i</text:span><text:span text:style-name="T376"><text:s/>–<text:s/></text:span><text:span text:style-name="T377">T. Tomilinas</text:span><text:span text:style-name="T378">, A. Gedvilienė / 29<text:s/></text:span><text:span text:style-name="T379">Seimo nariai</text:span><text:span text:style-name="T380">)<text:s/></text:span><text:span text:style-name="T381">(priėmim</text:span><text:span text:style-name="T382">o tęsinys</text:span><text:span text:style-name="T383">)</text:span><text:span text:style-name="T384">.</text:span><text:s/></text:p>
      <text:p text:style-name="P385"/>
      <text:p text:style-name="P386">Posėdžio pirmininkas paskelbė balsavimą dėl šio įstatymo priėmimo.</text:p>
      <text:p text:style-name="P387"/>
      <text:p text:style-name="P388"><text:span text:style-name="T389">NUTARTA</text:span><text:span text:style-name="T390">.</text:span> Priimti Aplinkos apsaugos įstatymo Nr. I-2223 47 straipsnio pakeitimo ir Įstatymo papildymo 93<text:span text:style-name="T391">1</text:span><text:s/>straipsniu įstatymą.<text:s/><text:span text:style-name="T392">Balsavimo rezultatai: už –<text:s/></text:span><text:span text:style-name="T393">83</text:span><text:span text:style-name="T394">, prieš –<text:s/></text:span><text:span text:style-name="T395">4</text:span><text:span text:style-name="T396">, susilaikė<text:s/></text:span><text:span text:style-name="T397">21</text:span><text:span text:style-name="T398">. Užsiregistravo<text:s/></text:span><text:span text:style-name="T399">108</text:span><text:span text:style-name="T400"><text:s/>Seimo nariai (15.0</text:span><text:span text:style-name="T401">5</text:span><text:span text:style-name="T402"> </text:span><text:span text:style-name="T403">val.)</text:span><text:span text:style-name="T404">.<text:s/></text:span></text:p>
      <text:p text:style-name="P405"/>
      <text:p text:style-name="P406"/>
      <text:p text:style-name="P407">15.06<text:s/>val.</text:p>
      <text:p text:style-name="P408"><text:span text:style-name="T409">SVARSTYTA.</text:span> Atliekų tvarkymo įstatymo Nr. VIII-787 2 straipsnio pakeitimo ir Įstatymo papildymo aštuntuoju<text:span text:style-name="T410">12</text:span><text:s/>skirsniu įstatymo projektas Nr. XIVP-3351(2)<text:s/><text:span text:style-name="T411">(teikėja</text:span><text:span text:style-name="T412">i </text:span><text:span text:style-name="T413">–<text:s/></text:span><text:span text:style-name="T414">T. Tomilinas</text:span><text:span text:style-name="T415">, A. Gedvilienė / 29<text:s/></text:span><text:span text:style-name="T416">Seimo nariai</text:span><text:span text:style-name="T417">)<text:s/></text:span><text:span text:style-name="T418">(priėmim</text:span><text:span text:style-name="T419">o tęsinys</text:span><text:span text:style-name="T420">)</text:span><text:span text:style-name="T421">.</text:span><text:s/></text:p>
      <text:p text:style-name="P422"><text:span text:style-name="T423">Pranešėjas<text:s/></text:span><text:span text:style-name="T424">–<text:s/></text:span><text:span text:style-name="T425">Aplinkos apsaugos komiteto</text:span><text:span text:style-name="T426"><text:s/></text:span><text:span text:style-name="T427">atstovas</text:span><text:span text:style-name="T428"><text:s/>K. Adomaitis</text:span>.<text:s/></text:p>
      <text:p text:style-name="P429"/>
      <text:p text:style-name="P430">Pasiūlymui<text:s/>svarstyti<text:s/><text:span text:style-name="T431">Seimo nario</text:span><text:s/><text:span text:style-name="T432">T. Tomilin</text:span><text:span text:style-name="T433">o pasiūlym</text:span><text:span text:style-name="T434">ą</text:span><text:span text:style-name="T435"><text:s/></text:span><text:span text:style-name="T436">d</text:span><text:span text:style-name="T437">ė</text:span><text:span text:style-name="T438">l 2 straipsnio<text:s/></text:span><text:span text:style-name="T439">pritarta</text:span>.</text:p>
      <text:p text:style-name="P440"><text:span text:style-name="T441">Dėl<text:s/></text:span><text:span text:style-name="T442">T. Tomilin</text:span><text:span text:style-name="T443">o pasiūlymo dėl 2 straipsnio</text:span><text:span text:style-name="T444">, kuria</text:span><text:span text:style-name="T445">m</text:span><text:span text:style-name="T446"><text:s/></text:span><text:span text:style-name="T447">nepritarė</text:span><text:span text:style-name="T448"><text:s/>pagrindinis komitetas, kalbėjo Seimo nar</text:span><text:span text:style-name="T449">ys</text:span><text:span text:style-name="T450"><text:s/></text:span><text:span text:style-name="T451">T. Tomilinas</text:span>.<text:s/></text:p>
      <text:p text:style-name="P452">Dėl balsavimo motyvų dėl šio pasiūlymo<text:s/>kalbėjo Seimo narys<text:s/>A. Skardžius.<text:s/></text:p>
      <text:p text:style-name="P453"><text:span text:style-name="T454">Balsuota dėl<text:s/></text:span><text:span text:style-name="T455">T. Tomilino pasiūlymo dėl 2</text:span><text:span text:style-name="T456"><text:s/>straipsnio, kuria</text:span><text:span text:style-name="T457">m</text:span><text:span text:style-name="T458"><text:s/></text:span><text:span text:style-name="T459">nepritarė</text:span><text:span text:style-name="T460"><text:s/>pagrindinis komitetas:<text:s/></text:span><text:span text:style-name="T461">už –<text:s/></text:span><text:span text:style-name="T462">42</text:span><text:span text:style-name="T463">, prieš –<text:s/></text:span><text:span text:style-name="T464">9</text:span><text:span text:style-name="T465">, susilaikė<text:s/></text:span><text:span text:style-name="T466">57</text:span><text:span text:style-name="T467">.<text:s/></text:span><text:span text:style-name="T468">Nepritarta.</text:span><text:span text:style-name="T469"><text:s/></text:span><text:span text:style-name="T470">Užsiregistravo<text:s/></text:span><text:span text:style-name="T471">108</text:span><text:span text:style-name="T472"><text:s/>Seimo nariai</text:span><text:span text:style-name="T473"><text:s/></text:span><text:span text:style-name="T474">(1</text:span><text:span text:style-name="T475">5</text:span><text:span text:style-name="T476">.</text:span><text:span text:style-name="T477">11</text:span><text:span text:style-name="T478"> </text:span><text:span text:style-name="T479">val.)</text:span><text:span text:style-name="T480">.<text:s/></text:span></text:p>
      <text:p text:style-name="P481"/>
      <text:p text:style-name="P482">2<text:s/>straipsnis priimtas bendru sutarimu.<text:s/></text:p>
      <text:p text:style-name="P483"/>
      <text:p text:style-name="P484">Posėdžio pirmininkas<text:s/>informavo apie<text:s/>Teisės departamento pastabas<text:s/>dėl<text:s/>3 ir<text:s/>4 straipsnių,<text:s/>kurioms<text:s/>pagrindinis komitetas<text:s/>pritarė<text:s/>iš dalies<text:s/>ar visiškai.<text:s/></text:p>
      <text:p text:style-name="P485"><text:span text:style-name="T486">3, 4</text:span><text:span text:style-name="T487"><text:s/></text:span><text:span text:style-name="T488">straipsni</text:span><text:span text:style-name="T489">ai</text:span><text:span text:style-name="T490"><text:s/>(</text:span><text:span text:style-name="T491">pagrindinio komiteto<text:s/></text:span><text:span text:style-name="T492">redakcija</text:span><text:span text:style-name="T493"><text:s/>pagal Teisės departamento pastab</text:span><text:span text:style-name="T494">as</text:span><text:span text:style-name="T495">)</text:span><text:span text:style-name="T496"><text:s/>priimtas bendru sutarimu.</text:span></text:p>
      <text:p text:style-name="P497"/>
      <text:p text:style-name="P498">Posėdžio pirmininkas paskelbė balsavimą dėl šio įstatymo priėmimo.</text:p>
      <text:p text:style-name="P499"/>
      <text:p text:style-name="P500"><text:span text:style-name="T501">NUTARTA</text:span><text:span text:style-name="T502">.</text:span> Priimti Atliekų tvarkymo įstatymo Nr. VIII-787 2 straipsnio pakeitimo ir Įstatymo papildymo aštuntuoju<text:span text:style-name="T503">12</text:span><text:s/>skirsniu įstatymą.<text:s/><text:span text:style-name="T504">Balsavimo rezultatai: už –<text:s/></text:span><text:span text:style-name="T505">85</text:span><text:span text:style-name="T506">, prieš –<text:s/></text:span><text:span text:style-name="T507">1</text:span><text:span text:style-name="T508">, susilaikė<text:s/></text:span><text:span text:style-name="T509">24</text:span><text:span text:style-name="T510">. Užsiregistravo<text:s/></text:span><text:span text:style-name="T511">11</text:span><text:span text:style-name="T512">0 Seimo nari</text:span><text:span text:style-name="T513">ų</text:span><text:span text:style-name="T514"><text:s/>(15.</text:span><text:span text:style-name="T515">12</text:span><text:span text:style-name="T516"> </text:span><text:span text:style-name="T517">val.)</text:span><text:span text:style-name="T518">.<text:s/></text:span></text:p>
      <text:p text:style-name="P519"/>
      <text:p text:style-name="P520"/>
      <text:p text:style-name="P521">15.13<text:s/>val. </text:p>
      <text:p text:style-name="P522"><text:span text:style-name="T523">SVARSTYTA</text:span><text:span text:style-name="T524">:<text:s/></text:span></text:p>
      <text:p text:style-name="P525">1. Minimalaus subjektų grupių apmokestinimo lygio užtikrinimo įstatymo projektas Nr. XIVP-3533ES.<text:s/></text:p>
      <text:p text:style-name="P526">2. Administracinių nusižengimų kodekso 589 straipsnio, priedo pakeitimo ir Kodekso papildymo 188<text:span text:style-name="T527">5</text:span><text:s/>straipsniu įstatymo projektas Nr. XIVP-3534.<text:s/></text:p>
      <text:p text:style-name="P528">3. Mokesčių administravimo įstatymo Nr. IX-2112 40<text:span text:style-name="T529">1</text:span><text:s/>straipsnio pakeitimo įstatymo projektas Nr. XIVP-3535<text:s/><text:span text:style-name="T530">(</text:span><text:span text:style-name="T531">teikėja</text:span><text:span text:style-name="T532">i</text:span><text:span text:style-name="T533"><text:s/>–</text:span><text:span text:style-name="T534"><text:s/></text:span><text:span text:style-name="T535">Vyriausybė</text:span><text:span text:style-name="T536"><text:s/>/<text:s/></text:span><text:span text:style-name="T537">finansų ministrė G. Skaistė</text:span><text:span text:style-name="T538">)<text:s/></text:span><text:span text:style-name="T539">(pateikim</text:span><text:span text:style-name="T540">o tęsinys</text:span><text:span text:style-name="T541">)</text:span><text:span text:style-name="T542">.</text:span><text:s/></text:p>
      <text:p text:style-name="P543"/>
      <text:p text:style-name="P544"><text:span text:style-name="T545">NUTARTA:</text:span> </text:p>
      <text:p text:style-name="P546"><text:span text:style-name="T547">1. </text:span><text:span text:style-name="T548">Pritarti ši</text:span><text:span text:style-name="T549">e</text:span><text:span text:style-name="T550">m</text:span><text:span text:style-name="T551">s projektams</text:span><text:span text:style-name="T552"><text:s/>po pateikimo ir pradėti j</text:span><text:span text:style-name="T553">ų</text:span><text:span text:style-name="T554"><text:s/>svarstymo procedūrą.<text:s/></text:span><text:span text:style-name="T555">Balsavimo rezultatai: už –<text:s/></text:span><text:span text:style-name="T556">79</text:span><text:span text:style-name="T557">, prieš –<text:s/></text:span><text:span text:style-name="T558">0</text:span><text:span text:style-name="T559">, susilaikė<text:s/></text:span><text:span text:style-name="T560">26</text:span><text:span text:style-name="T561">.<text:s/></text:span><text:span text:style-name="T562">Užsiregistravo<text:s/></text:span><text:span text:style-name="T563">107</text:span><text:span text:style-name="T564"><text:s/>Seimo nariai (1</text:span><text:span text:style-name="T565">5</text:span><text:span text:style-name="T566">.</text:span><text:span text:style-name="T567">13</text:span><text:span text:style-name="T568"> </text:span><text:span text:style-name="T569">val.)</text:span><text:span text:style-name="T570">.<text:s/></text:span></text:p>
      <text:p text:style-name="P571"><text:span text:style-name="T572">2. </text:span><text:span text:style-name="T573">Paskirti<text:s/></text:span><text:span text:style-name="T574">Biudžeto ir finansų komitetą</text:span><text:span text:style-name="T575"><text:s/>pagrindiniu komitetu projekt</text:span><text:span text:style-name="T576">ams</text:span><text:span text:style-name="T577"><text:s/></text:span>Nr. XIVP-3533ES<text:span text:style-name="T578"><text:s/></text:span><text:span text:style-name="T579">ir<text:s/></text:span>Nr. XIVP-3535<text:s/><text:span text:style-name="T580">svarstyti.<text:s/></text:span><text:span text:style-name="T581">Pritarta bendru sutarimu.</text:span><text:span text:style-name="T582"><text:s/></text:span></text:p>
      <text:p text:style-name="P583"><text:span text:style-name="T584">3. </text:span><text:span text:style-name="T585">Paskirti<text:s/></text:span><text:span text:style-name="T586">Teisės ir teisėtvarkos komitetą</text:span><text:span text:style-name="T587"><text:s/>pagrindiniu komitetu projekt</text:span><text:span text:style-name="T588">ui<text:s/></text:span>Nr. XIVP-3534<text:span text:style-name="T589"><text:s/>svarstyti.<text:s/></text:span><text:span text:style-name="T590">Pritarta bendru sutarimu.</text:span><text:span text:style-name="T591"><text:s/></text:span></text:p>
      <text:p text:style-name="P592"><text:span text:style-name="T593">4. </text:span><text:span text:style-name="T594">Paskirti ši</text:span><text:span text:style-name="T595">ų</text:span><text:span text:style-name="T596"><text:s/>projekt</text:span><text:span text:style-name="T597">ų</text:span><text:span text:style-name="T598"><text:s/>preliminarią svarstymo Seimo posėdyje datą – 202</text:span><text:span text:style-name="T599">4</text:span><text:span text:style-name="T600">-0</text:span><text:span text:style-name="T601">5</text:span><text:span text:style-name="T602">-</text:span><text:span text:style-name="T603">16</text:span><text:span text:style-name="T604">.<text:s/></text:span><text:span text:style-name="T605">Pritarta bendru sutarimu.</text:span></text:p>
      <text:p text:style-name="P606"/>
      <text:p text:style-name="P607"/>
      <text:p text:style-name="P608">15.14<text:s/>val. </text:p>
      <text:p text:style-name="P609"><text:span text:style-name="T610">SVARSTYTA</text:span><text:span text:style-name="T611">.</text:span> Pelno nesiekiančių organizacijų nuosavybės teisių į išlikusį nekilnojamąjį turtą atkūrimo įstatymo projektas Nr. XIVP-3526<text:s/><text:span text:style-name="T612">(</text:span><text:span text:style-name="T613">teikėja</text:span><text:span text:style-name="T614">i</text:span><text:span text:style-name="T615"><text:s/>–</text:span><text:span text:style-name="T616"><text:s/>V. Rakutis / 8<text:s/></text:span><text:span text:style-name="T617">Seimo nariai</text:span><text:span text:style-name="T618">)<text:s/></text:span><text:span text:style-name="T619">(pateikim</text:span><text:span text:style-name="T620">o tęsinys</text:span><text:span text:style-name="T621">)</text:span><text:span text:style-name="T622">.</text:span><text:s/></text:p>
      <text:p text:style-name="P623"/>
      <text:p text:style-name="P624">Balsuota, ar pritarti šiam projektui po pateikimo:<text:s/><text:span text:style-name="T625">už –<text:s/></text:span><text:span text:style-name="T626">61</text:span><text:span text:style-name="T627">, prieš –<text:s/></text:span><text:span text:style-name="T628">4</text:span><text:span text:style-name="T629">, susilaikė<text:s/></text:span><text:span text:style-name="T630">36</text:span>.<text:s/><text:span text:style-name="T631">P</text:span><text:span text:style-name="T632">ritarta.</text:span><text:s/><text:span text:style-name="T633">Užsiregistravo<text:s/></text:span><text:span text:style-name="T634">103</text:span><text:span text:style-name="T635"><text:s/>Seimo nariai (1</text:span><text:span text:style-name="T636">5</text:span><text:span text:style-name="T637">.</text:span><text:span text:style-name="T638">14 </text:span><text:span text:style-name="T639">val.)</text:span><text:span text:style-name="T640">.</text:span><text:s/></text:p>
      <text:p text:style-name="P641"/>
      <text:p text:style-name="P642"><text:span text:style-name="T643">Dėl posėdžio vedimo tvarkos ka</text:span><text:span text:style-name="T644">l</text:span><text:span text:style-name="T645">bėjo<text:s/></text:span>Seimo narys<text:s/><text:span text:style-name="T646">A. Vyšniauskas</text:span><text:s/>(<text:span text:style-name="T647">Tėvynės sąjungos-Lietuvos krikščionių demokratų frakcijos</text:span><text:s/><text:span text:style-name="T648">vardu</text:span><text:s/>siūlė prašyti Vyriausybės išvados dėl šio projekto).<text:s/></text:p>
      <text:p text:style-name="P649"/>
      <text:p text:style-name="P650"><text:span text:style-name="T651">Dėl balsavimo rezultatų kalbėjo Seimo nar</text:span><text:span text:style-name="T652">iai:<text:s/></text:span><text:span text:style-name="T653">A. Kupčinskas</text:span><text:span text:style-name="T654"><text:s/>(prašė patikslinti balsavimo rezultatus: jis –</text:span><text:span text:style-name="T655"><text:s/></text:span><text:span text:style-name="T656">už</text:span><text:span text:style-name="T657">)</text:span><text:span text:style-name="T658">,<text:s/></text:span>K. Masiulis<text:s/><text:span text:style-name="T659">(prašė patikslinti balsavimo rezultatus: jis –<text:s/></text:span><text:span text:style-name="T660">prieš).</text:span></text:p>
      <text:p text:style-name="P661"/>
      <text:p text:style-name="P662"><text:span text:style-name="T663">NUTARTA:</text:span> </text:p>
      <text:p text:style-name="P664"><text:span text:style-name="T665">1. </text:span><text:span text:style-name="T666">Pritarti š</text:span><text:span text:style-name="T667">ia</text:span><text:span text:style-name="T668">m</text:span><text:span text:style-name="T669"><text:s/>projektui</text:span><text:span text:style-name="T670"><text:s/>po pateikimo ir pradėti j</text:span><text:span text:style-name="T671">o</text:span><text:span text:style-name="T672"><text:s/>svarstymo procedūrą.</text:span><text:span text:style-name="T673"><text:s/></text:span></text:p>
      <text:p text:style-name="P674"><text:span text:style-name="T675">2. </text:span><text:span text:style-name="T676">Paskirti<text:s/></text:span><text:span text:style-name="T677">Ekonomikos komitetą</text:span><text:span text:style-name="T678"><text:s/>pagrindiniu komitetu ši</text:span><text:span text:style-name="T679">a</text:span><text:span text:style-name="T680">m projekt</text:span><text:span text:style-name="T681">ui</text:span><text:span text:style-name="T682"><text:s/>svarstyti.<text:s/></text:span><text:span text:style-name="T683">Pritarta bendru sutarimu.</text:span><text:span text:style-name="T684"><text:s/></text:span></text:p>
      <text:p text:style-name="P685"><text:span text:style-name="T686">3. </text:span><text:span text:style-name="T687">Paskirti<text:s/></text:span><text:span text:style-name="T688">Žmogaus teisių<text:s/></text:span><text:span text:style-name="T689">komitetą</text:span><text:span text:style-name="T690"><text:s/>papildomu komitetu ši</text:span><text:span text:style-name="T691">a</text:span><text:span text:style-name="T692">m projekt</text:span><text:span text:style-name="T693">ui</text:span><text:span text:style-name="T694"><text:s/>svarstyti.<text:s/></text:span><text:span text:style-name="T695">Pritarta bendru sutarimu.</text:span></text:p>
      <text:p text:style-name="P696"><text:span text:style-name="T697">4. </text:span><text:span text:style-name="T698">Paskirti ši</text:span><text:span text:style-name="T699">o</text:span><text:span text:style-name="T700"><text:s/>projekt</text:span><text:span text:style-name="T701">o</text:span><text:span text:style-name="T702"><text:s/>preliminarią svarstymo Seimo posėdyje datą – 202</text:span><text:span text:style-name="T703">4</text:span><text:span text:style-name="T704">-0</text:span><text:span text:style-name="T705">6</text:span><text:span text:style-name="T706">-</text:span><text:span text:style-name="T707">18</text:span><text:span text:style-name="T708">.<text:s/></text:span><text:span text:style-name="T709">Pritarta bendru sutarimu.</text:span></text:p>
      <text:p text:style-name="P710">5. <text:span text:style-name="T711">Prašyti Vyriausybės<text:s/></text:span>išvados dėl šio projekto.<text:s/><text:span text:style-name="T712">Pritarta bendru sutarimu.</text:span></text:p>
      <text:p text:style-name="P713"/>
      <text:p text:style-name="P714"/>
      <text:p text:style-name="P715">15.16<text:s/>val. </text:p>
      <text:p text:style-name="P716"><text:span text:style-name="T717">SVARSTYTA</text:span><text:span text:style-name="T718">.</text:span> Teismų įstatymo Nr. I-480 66, 67, 68 ir 69 straipsnių pakeitimo įstatymo projektas Nr. XIVP-1956(2)<text:s/><text:span text:style-name="T719">(</text:span><text:span text:style-name="T720">teikėja</text:span><text:span text:style-name="T721">i</text:span><text:span text:style-name="T722"><text:s/>–</text:span><text:span text:style-name="T723"><text:s/></text:span><text:span text:style-name="T724">L. Nagienė</text:span><text:span text:style-name="T725"><text:s/>/ 9<text:s/></text:span><text:span text:style-name="T726">Seimo nari</text:span><text:span text:style-name="T727">ai</text:span><text:span text:style-name="T728">)<text:s/></text:span><text:span text:style-name="T729">(pateikim</text:span><text:span text:style-name="T730">o tęsinys</text:span><text:span text:style-name="T731">)</text:span><text:span text:style-name="T732">.</text:span><text:s/></text:p>
      <text:p text:style-name="P733"/>
      <text:p text:style-name="P734">Balsuota, ar pritarti šiam projektui po pateikimo:<text:s/><text:span text:style-name="T735">už –<text:s/></text:span><text:span text:style-name="T736">47</text:span><text:span text:style-name="T737">, prieš –<text:s/></text:span><text:span text:style-name="T738">9</text:span><text:span text:style-name="T739">, susilaikė<text:s/></text:span><text:span text:style-name="T740">49</text:span>.<text:s/><text:span text:style-name="T741">Nepritarta.</text:span><text:s/><text:span text:style-name="T742">Užsiregistravo<text:s/></text:span><text:span text:style-name="T743">105</text:span><text:span text:style-name="T744"><text:s/>Seimo nariai (1</text:span><text:span text:style-name="T745">5</text:span><text:span text:style-name="T746">.</text:span><text:span text:style-name="T747">16</text:span><text:span text:style-name="T748"> </text:span><text:span text:style-name="T749">val.)</text:span><text:span text:style-name="T750">.</text:span><text:s/></text:p>
      <text:p text:style-name="P751"/>
      <text:p text:style-name="P752">Alternatyvus balsavimas: už pasiūlymą grąžinti šį projektą iniciatoriams tobulinti balsavo<text:s/>59, už pasiūlymą jį atmesti –<text:s/>43.<text:s/><text:span text:style-name="T753">Pritarta pirmam pasiūlymui.</text:span><text:s/><text:span text:style-name="T754">Užsiregistravo<text:s/></text:span><text:span text:style-name="T755">105</text:span><text:span text:style-name="T756"><text:s/>Seimo nariai (1</text:span><text:span text:style-name="T757">5</text:span><text:span text:style-name="T758">.</text:span><text:span text:style-name="T759">17</text:span><text:span text:style-name="T760"> </text:span><text:span text:style-name="T761">val.)</text:span><text:span text:style-name="T762">.</text:span><text:s/></text:p>
      <text:p text:style-name="P763"/>
      <text:p text:style-name="P764"><text:span text:style-name="T765">NUTARTA.</text:span> Grąžinti projektą Nr. XIVP-1956(2)<text:s/>iniciatoriams tobulinti.<text:s/></text:p>
      <text:p text:style-name="P766"/>
      <text:p text:style-name="P767"/>
      <text:p text:style-name="P768">15.18<text:s/>val. </text:p>
      <text:p text:style-name="P769"><text:span text:style-name="T770">SVARSTYTA</text:span><text:span text:style-name="T771">.</text:span> 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o projektas<text:s/>Nr. XIVP-2208(2)<text:s/><text:span text:style-name="T772">(</text:span><text:span text:style-name="T773">teikėja</text:span><text:span text:style-name="T774">i</text:span><text:span text:style-name="T775"><text:s/>–</text:span><text:span text:style-name="T776"><text:s/></text:span><text:span text:style-name="T777">L. Nagienė</text:span><text:span text:style-name="T778"><text:s/>/ 13<text:s/></text:span><text:span text:style-name="T779">Seimo narių</text:span><text:span text:style-name="T780">)<text:s/></text:span><text:span text:style-name="T781">(pateikim</text:span><text:span text:style-name="T782">o tęsinys</text:span><text:span text:style-name="T783">)</text:span><text:span text:style-name="T784">.</text:span><text:s/></text:p>
      <text:p text:style-name="P785"/>
      <text:p text:style-name="P786">Balsuota, ar pritarti šiam projektui po pateikimo:<text:s/><text:span text:style-name="T787">už –<text:s/></text:span><text:span text:style-name="T788">48</text:span><text:span text:style-name="T789">, prieš –<text:s/></text:span><text:span text:style-name="T790">13</text:span><text:span text:style-name="T791">, susilaikė<text:s/></text:span><text:span text:style-name="T792">46</text:span>.<text:s/><text:span text:style-name="T793">Nepritarta.</text:span><text:s/><text:span text:style-name="T794">Užsiregistravo<text:s/></text:span><text:span text:style-name="T795">107</text:span><text:span text:style-name="T796"><text:s/>Seimo nariai (1</text:span><text:span text:style-name="T797">5</text:span><text:span text:style-name="T798">.</text:span><text:span text:style-name="T799">18 </text:span><text:span text:style-name="T800">val.)</text:span><text:span text:style-name="T801">.</text:span><text:s/></text:p>
      <text:p text:style-name="P802"/>
      <text:p text:style-name="P803">Alternatyvus balsavimas: už pasiūlymą grąžinti šį projektą iniciatoriams tobulinti balsavo 54, už pasiūlymą jį atmesti – 48.<text:s/><text:span text:style-name="T804">Pritarta pirmam pasiūlymui.</text:span><text:s/><text:span text:style-name="T805">Užsiregistravo<text:s/></text:span><text:span text:style-name="T806">103</text:span><text:span text:style-name="T807"><text:s/>Seimo nariai (1</text:span><text:span text:style-name="T808">5</text:span><text:span text:style-name="T809">.</text:span><text:span text:style-name="T810">19 </text:span><text:span text:style-name="T811">val.)</text:span><text:span text:style-name="T812">.</text:span><text:s/></text:p>
      <text:p text:style-name="P813"/>
      <text:p text:style-name="P814"><text:span text:style-name="T815">NUTARTA.</text:span> Grąžinti projektą Nr. XIVP-2208(2)<text:s/>iniciatoriams tobulinti.<text:s/></text:p>
      <text:p text:style-name="P816"/>
      <text:p text:style-name="P817"><text:span text:style-name="T818">Dėl balsavimo rezultatų kalbėjo Seimo narys<text:s/></text:span><text:span text:style-name="T819">A. Vyšniauskas</text:span><text:span text:style-name="T820"><text:s/>(prašė patikslinti<text:s/></text:span><text:span text:style-name="T821">prieš tai buvusio<text:s/></text:span><text:span text:style-name="T822">balsavimo rezultatus: jis –<text:s/></text:span><text:span text:style-name="T823">prieš).</text:span></text:p>
      <text:p text:style-name="P824"/>
      <text:p text:style-name="P825"/>
      <text:p text:style-name="P826">Toliau posėdžiui pirmininkavo Seimo Pirmininko pavaduotojas<text:s/>J. Sabatauskas.</text:p>
      <text:p text:style-name="P827"/>
      <text:p text:style-name="P828"/>
      <text:p text:style-name="P829">15.20 val. </text:p>
      <text:p text:style-name="P830"><text:span text:style-name="T831">SVARSTYTA</text:span><text:span text:style-name="T832">.</text:span> Elektros energetikos įstatymo Nr. VIII-1881 72 straipsnio pakeitimo įstatymo projektas Nr. XIVP-2386<text:s/><text:span text:style-name="T833">(</text:span><text:span text:style-name="T834">teikėja</text:span><text:span text:style-name="T835">i</text:span><text:span text:style-name="T836"><text:s/>–</text:span><text:span text:style-name="T837"><text:s/>G. Paluckas / 4<text:s/></text:span><text:span text:style-name="T838">Seimo naria</text:span><text:span text:style-name="T839">i / 29<text:s/></text:span><text:span text:style-name="T840">Seimo nariai</text:span><text:span text:style-name="T841">)<text:s/></text:span><text:span text:style-name="T842">(pateikimas)</text:span><text:span text:style-name="T843">.</text:span><text:s/></text:p>
      <text:p text:style-name="P844"><text:span text:style-name="T845">Pranešėjas<text:s/></text:span><text:span text:style-name="T846">–<text:s/></text:span>Seimo narys G. Paluckas.<text:s/></text:p>
      <text:p text:style-name="P847"/>
      <text:p text:style-name="P848">Klausė Seimo nariai:<text:s/><text:span text:style-name="T849">E. Pupinis</text:span>, V. Valkiūnas,<text:s/>L. Nagienė, A. Skardžius,<text:s/>J. Urbanavičius.<text:s/></text:p>
      <text:p text:style-name="P850"/>
      <text:p text:style-name="P851">Dėl balsavimo motyvų kalbėjo Seimo narys<text:s/>G. Surplys.<text:s/></text:p>
      <text:p text:style-name="P852"/>
      <text:p text:style-name="P853"><text:span text:style-name="T854">Balsavimas dėl ši</text:span><text:span text:style-name="T855">o</text:span><text:span text:style-name="T856"><text:s/>projekt</text:span><text:span text:style-name="T857">o</text:span><text:span text:style-name="T858"><text:s/>–<text:s/></text:span><text:span text:style-name="T859">darbotvarkėje<text:s/></text:span><text:span text:style-name="T860">numatytu<text:s/></text:span><text:span text:style-name="T861">balsavimo<text:s/></text:span><text:span text:style-name="T862">laiku.</text:span></text:p>
      <text:p text:style-name="P863"/>
      <text:p text:style-name="P864"/>
      <text:p text:style-name="P865">15.33<text:s/>val. </text:p>
      <text:p text:style-name="P866"><text:span text:style-name="T867">SVARSTYTA</text:span><text:span text:style-name="T868">:<text:s/></text:span></text:p>
      <text:p text:style-name="P869">1. Elektros energetikos įstatymo Nr. VIII-1881 21<text:span text:style-name="T870">1</text:span>, 22 ir 67 straipsnių pakeitimo įstatymo projektas Nr. XIVP-2738(2).<text:s/></text:p>
      <text:p text:style-name="P871">2. Atsinaujinančių išteklių energetikos įstatymo Nr. XI-1375 14 ir 21 straipsnių pakeitimo įstatymo projektas Nr. XIVP-2739(2)<text:s/><text:span text:style-name="T872">(</text:span><text:span text:style-name="T873">teikėja</text:span><text:span text:style-name="T874">i</text:span><text:span text:style-name="T875"><text:s/>–</text:span><text:span text:style-name="T876"><text:s/>R. Vaitkus / 5<text:s/></text:span><text:span text:style-name="T877">Seimo nariai</text:span><text:span text:style-name="T878"><text:s/>/ 29<text:s/></text:span><text:span text:style-name="T879">Seimo nariai</text:span><text:span text:style-name="T880">)<text:s/></text:span><text:span text:style-name="T881">(pateikimas)</text:span><text:span text:style-name="T882">.</text:span><text:s/></text:p>
      <text:p text:style-name="P883"><text:span text:style-name="T884">Pranešėja</text:span><text:span text:style-name="T885">s</text:span><text:span text:style-name="T886"><text:s/></text:span><text:span text:style-name="T887">–<text:s/></text:span>Seimo narys R. Vaitkus.<text:s/></text:p>
      <text:p text:style-name="P888"/>
      <text:p text:style-name="P889">Klausė Seimo nariai:<text:s/>V. Valkiūnas,<text:s/>L. Nagienė,<text:s/>G. Burokienė,<text:s/><text:span text:style-name="T890">K. Starkevičius</text:span>,<text:s/>K. Vilkauskas.<text:s/></text:p>
      <text:p text:style-name="P891"/>
      <text:p text:style-name="P892">Dėl balsavimo motyvų kalbėjo Seimo nariai:<text:s/>L. Savickas, A. Skardžius<text:s/><text:span text:style-name="T893">(15.5</text:span><text:span text:style-name="T894">5</text:span><text:span text:style-name="T895"> val.)</text:span>.<text:s/></text:p>
      <text:p text:style-name="P896"/>
      <text:p text:style-name="P897"><text:span text:style-name="T898">Balsavimas dėl ši</text:span><text:span text:style-name="T899">ų</text:span><text:span text:style-name="T900"><text:s/>projekt</text:span><text:span text:style-name="T901">ų</text:span><text:span text:style-name="T902"><text:s/>–<text:s/></text:span><text:span text:style-name="T903">darbotvarkėje<text:s/></text:span><text:span text:style-name="T904">numatytu<text:s/></text:span><text:span text:style-name="T905">balsavimo<text:s/></text:span><text:span text:style-name="T906">laiku.<text:s/></text:span></text:p>
      <text:p text:style-name="P907"/>
      <text:p text:style-name="P908"/>
      <text:p text:style-name="P909">15.51<text:s/>val.</text:p>
      <text:p text:style-name="P910"><text:span text:style-name="T911">SVARSTYTA</text:span><text:span text:style-name="T912">.</text:span><text:span text:style-name="T913"> </text:span><text:span text:style-name="T914">Seimo savaitės (202</text:span><text:span text:style-name="T915">4</text:span><text:span text:style-name="T916">-0</text:span><text:span text:style-name="T917">3</text:span><text:span text:style-name="T918">-</text:span><text:span text:style-name="T919">25<text:s/></text:span><text:span text:style-name="T920">–</text:span><text:span text:style-name="T921"><text:s/></text:span><text:span text:style-name="T922">202</text:span><text:span text:style-name="T923">4</text:span><text:span text:style-name="T924">-0</text:span><text:span text:style-name="T925">3</text:span><text:span text:style-name="T926">-</text:span><text:span text:style-name="T927">29</text:span><text:span text:style-name="T928">) – 202</text:span><text:span text:style-name="T929">4 </text:span><text:span text:style-name="T930">m.<text:s/></text:span><text:span text:style-name="T931">kovo 26 </text:span><text:span text:style-name="T932">d. (antradienio) ir<text:s/></text:span><text:span text:style-name="T933">28 </text:span><text:span text:style-name="T934">d. (ketvirtadienio) posėdžių darbotvarkė.</text:span></text:p>
      <text:p text:style-name="P935">Pranešėjas –<text:s/>Seimo Pirmininko pirmasis pavaduotojas J. Razma.<text:s/></text:p>
      <text:p text:style-name="P936"/>
      <text:p text:style-name="P937">Klausė Seimo narė<text:s/>A. Širinskienė<text:s/>(dėl Etikos ir procedūrų komisijos).<text:s/></text:p>
      <text:p text:style-name="P938"/>
      <text:p text:style-name="P939"><text:span text:style-name="T940">NUTARTA.</text:span><text:span text:style-name="T941"> </text:span><text:span text:style-name="T942">Patvirtinti<text:s/></text:span><text:span text:style-name="T943">Seimo savaitės (202</text:span><text:span text:style-name="T944">4</text:span><text:span text:style-name="T945">-0</text:span><text:span text:style-name="T946">3</text:span><text:span text:style-name="T947">-</text:span><text:span text:style-name="T948">25<text:s/></text:span><text:span text:style-name="T949">–</text:span><text:span text:style-name="T950"><text:s/></text:span><text:span text:style-name="T951">202</text:span><text:span text:style-name="T952">4</text:span><text:span text:style-name="T953">-0</text:span><text:span text:style-name="T954">3</text:span><text:span text:style-name="T955">-</text:span><text:span text:style-name="T956">29</text:span><text:span text:style-name="T957">) – 202</text:span><text:span text:style-name="T958">4 </text:span><text:span text:style-name="T959">m.<text:s/></text:span><text:span text:style-name="T960">kovo 26 </text:span><text:span text:style-name="T961">d. (antradienio) ir<text:s/></text:span><text:span text:style-name="T962">28 </text:span><text:span text:style-name="T963">d. (ketvirtadienio) posėdžių darbotvarkę.<text:s/></text:span><text:span text:style-name="T964">Pritarta bendru sutarimu.</text:span></text:p>
      <text:p text:style-name="P965"/>
      <text:p text:style-name="P966"><text:span text:style-name="T967">Dėl posėdžio vedimo tvarkos<text:s/></text:span><text:span text:style-name="T968">ir dėl balsavimo motyvų dėl projektų<text:s/></text:span>Nr. XIVP-2738(2)<text:s/>ir Nr. XIVP-2739(2)<text:s/><text:span text:style-name="T969">ka</text:span><text:span text:style-name="T970">l</text:span><text:span text:style-name="T971">bėjo Seimo nar</text:span><text:span text:style-name="T972">ys A. Skardžius.</text:span><text:span text:style-name="T973"><text:s/></text:span></text:p>
      <text:p text:style-name="P974"/>
      <text:p text:style-name="P975"/>
      <text:p text:style-name="P976">15.57<text:s/>val. </text:p>
      <text:p text:style-name="P977"><text:span text:style-name="T978">SVARSTYTA</text:span><text:span text:style-name="T979">.</text:span> Elektros energetikos įstatymo Nr. VIII-1881 69 straipsnio 6 dalies pakeitimo įstatymo projektas Nr. XIVP-3468<text:s/><text:span text:style-name="T980">(</text:span><text:span text:style-name="T981">teikėja</text:span><text:span text:style-name="T982">i</text:span><text:span text:style-name="T983"><text:s/>–</text:span><text:span text:style-name="T984"><text:s/>G. Burokienė / 3<text:s/></text:span><text:span text:style-name="T985">Seimo nariai</text:span><text:span text:style-name="T986"><text:s/>/ 29<text:s/></text:span><text:span text:style-name="T987">Seimo nariai</text:span><text:span text:style-name="T988">)<text:s/></text:span><text:span text:style-name="T989">(pateikimas)</text:span><text:span text:style-name="T990">.</text:span><text:s/></text:p>
      <text:p text:style-name="P991"><text:span text:style-name="T992">Pranešėja<text:s/></text:span><text:span text:style-name="T993">–<text:s/></text:span>Seimo narė G. Burokienė.<text:s/></text:p>
      <text:p text:style-name="P994"/>
      <text:p text:style-name="P995">Klausė Seimo nariai:<text:s/>V. Valkiūnas,<text:s/><text:span text:style-name="T996">R. Šarknickas</text:span>,<text:s/>A. Skardžius.<text:s/></text:p>
      <text:p text:style-name="P997"/>
      <text:p text:style-name="P998">Dėl balsavimo motyvų kalbėjo Seimo narė<text:s/>L. Nagienė.<text:s/></text:p>
      <text:p text:style-name="P999"/>
      <text:p text:style-name="P1000"><text:span text:style-name="T1001">Balsavimas dėl ši</text:span><text:span text:style-name="T1002">o</text:span><text:span text:style-name="T1003"><text:s/>projekt</text:span><text:span text:style-name="T1004">o</text:span><text:span text:style-name="T1005"><text:s/>–<text:s/></text:span><text:span text:style-name="T1006">darbotvarkėje<text:s/></text:span><text:span text:style-name="T1007">numatytu<text:s/></text:span><text:span text:style-name="T1008">balsavimo<text:s/></text:span><text:span text:style-name="T1009">laiku.<text:s/></text:span></text:p>
      <text:p text:style-name="P1010"/>
      <text:p text:style-name="P1011"/>
      <text:p text:style-name="P1012">16.04<text:s/>val. </text:p>
      <text:p text:style-name="P1013"><text:span text:style-name="T1014">SVARSTYTA</text:span><text:span text:style-name="T1015">.</text:span> Asmenų, slapta bendradarbiavusių su buvusios SSRS specialiosiomis tarnybomis, registracijos, prisipažinimo, įskaitos ir prisipažinusiųjų apsaugos įstatymo Nr. VIII-1436 7, 8, 9 straipsnių pakeitimo įstatymo projektas Nr. XIVP-3021(2)<text:s/><text:span text:style-name="T1016">(</text:span><text:span text:style-name="T1017">teikėja</text:span><text:span text:style-name="T1018">s</text:span><text:span text:style-name="T1019"><text:s/>–</text:span><text:span text:style-name="T1020"><text:s/>S. Tumėnas</text:span><text:span text:style-name="T1021">)<text:s/></text:span><text:span text:style-name="T1022">(pateikimas)</text:span><text:span text:style-name="T1023">.</text:span><text:s/></text:p>
      <text:p text:style-name="P1024"><text:span text:style-name="T1025">Pranešėjas<text:s/></text:span><text:span text:style-name="T1026">–<text:s/></text:span>Seimo narys S. Tumėnas.<text:s/></text:p>
      <text:p text:style-name="P1027"/>
      <text:p text:style-name="P1028">Klausė Seimo nariai:<text:s/>V. Valkiūnas,<text:s/><text:span text:style-name="T1029">R. Tamašunienė</text:span>,<text:s/><text:span text:style-name="T1030">A. Sysas</text:span>,<text:s/><text:span text:style-name="T1031">E. Pupinis</text:span>,<text:s/>A. Ažubalis,<text:s/>V. Rakutis.<text:s/></text:p>
      <text:p text:style-name="P1032"/>
      <text:p text:style-name="P1033">Dėl balsavimo motyvų kalbėjo Seimo narys<text:s/>A. Skardžius.<text:s/></text:p>
      <text:p text:style-name="P1034"/>
      <text:p text:style-name="P1035">Posėdžio pirmininkas pasiūlė paskirti Žmogaus teisių komitetą papildomu komitetu šiam projektui svarstyti.<text:s/></text:p>
      <text:p text:style-name="P1036"/>
      <text:p text:style-name="P1037">Kalbėjo ir replikavo Seimo nariai: K. Masiulis,<text:s/>S. Tumėnas<text:s/>(dėl pagrindinio komiteto), A. Ažubalis,<text:s/>R. Tamašunienė, A. Skardžius, V. Rakutis.<text:s/></text:p>
      <text:p text:style-name="P1038"/>
      <text:p text:style-name="P1039"><text:span text:style-name="T1040">NUTARTA:</text:span> </text:p>
      <text:p text:style-name="P1041"><text:span text:style-name="T1042">1. </text:span><text:span text:style-name="T1043">Pritarti š</text:span><text:span text:style-name="T1044">ia</text:span><text:span text:style-name="T1045">m</text:span><text:span text:style-name="T1046"><text:s/>projektui</text:span><text:span text:style-name="T1047"><text:s/>po pateikimo ir pradėti j</text:span><text:span text:style-name="T1048">o</text:span><text:span text:style-name="T1049"><text:s/>svarstymo procedūrą.<text:s/></text:span><text:span text:style-name="T1050">Balsavimo rezultatai: už –<text:s/></text:span><text:span text:style-name="T1051">46</text:span><text:span text:style-name="T1052">, prieš –<text:s/></text:span><text:span text:style-name="T1053">5</text:span><text:span text:style-name="T1054">, susilaikė<text:s/></text:span><text:span text:style-name="T1055">24</text:span><text:span text:style-name="T1056">.<text:s/></text:span><text:span text:style-name="T1057">Užsiregistravo<text:s/></text:span><text:span text:style-name="T1058">76</text:span><text:span text:style-name="T1059"><text:s/>Seimo nariai (1</text:span><text:span text:style-name="T1060">6</text:span><text:span text:style-name="T1061">.</text:span><text:span text:style-name="T1062">24</text:span><text:span text:style-name="T1063"> </text:span><text:span text:style-name="T1064">val.)</text:span><text:span text:style-name="T1065">.<text:s/></text:span></text:p>
      <text:p text:style-name="P1066"><text:span text:style-name="T1067">2. </text:span><text:span text:style-name="T1068">Paskirti<text:s/></text:span><text:span text:style-name="T1069">Nacional</text:span><text:span text:style-name="T1070">inio saugumo ir gynybos komitetą</text:span><text:span text:style-name="T1071"><text:s/>pagrindiniu komitetu ši</text:span><text:span text:style-name="T1072">a</text:span><text:span text:style-name="T1073">m projekt</text:span><text:span text:style-name="T1074">ui</text:span><text:span text:style-name="T1075"><text:s/>svarstyti.<text:s/></text:span><text:span text:style-name="T1076">Pritarta bendru sutarimu.</text:span><text:span text:style-name="T1077"><text:s/></text:span></text:p>
      <text:p text:style-name="P1078"><text:span text:style-name="T1079">3. </text:span><text:span text:style-name="T1080">Paskirti<text:s/></text:span><text:span text:style-name="T1081">Žmogaus teisių<text:s/></text:span><text:span text:style-name="T1082">komitetą</text:span><text:span text:style-name="T1083"><text:s/>papildomu komitetu ši</text:span><text:span text:style-name="T1084">a</text:span><text:span text:style-name="T1085">m projekt</text:span><text:span text:style-name="T1086">ui</text:span><text:span text:style-name="T1087"><text:s/>svarstyti.<text:s/></text:span><text:span text:style-name="T1088">Pritarta bendru sutarimu.</text:span></text:p>
      <text:p text:style-name="P1089"><text:span text:style-name="T1090">4. </text:span><text:span text:style-name="T1091">Paskirti ši</text:span><text:span text:style-name="T1092">o</text:span><text:span text:style-name="T1093"><text:s/>projekt</text:span><text:span text:style-name="T1094">o</text:span><text:span text:style-name="T1095"><text:s/>preliminarią svarstymo Seimo posėdyje datą – 202</text:span><text:span text:style-name="T1096">4</text:span><text:span text:style-name="T1097">-0</text:span><text:span text:style-name="T1098">4</text:span><text:span text:style-name="T1099">-</text:span><text:span text:style-name="T1100">11</text:span><text:span text:style-name="T1101">.<text:s/></text:span><text:span text:style-name="T1102">Pritarta bendru sutarimu.</text:span></text:p>
      <text:p text:style-name="P1103"/>
      <text:p text:style-name="P1104"/>
      <text:p text:style-name="P1105">16.29<text:s/>val. </text:p>
      <text:p text:style-name="P1106"><text:span text:style-name="T1107">SVARSTYTA</text:span><text:span text:style-name="T1108">.</text:span> Elektros energetikos įstatymo Nr. VIII-1881 72 straipsnio pakeitimo įstatymo projektas Nr. XIVP-2386<text:s/><text:span text:style-name="T1109">(</text:span><text:span text:style-name="T1110">teikėja</text:span><text:span text:style-name="T1111">i</text:span><text:span text:style-name="T1112"><text:s/>–</text:span><text:span text:style-name="T1113"><text:s/>G. Paluckas / 4<text:s/></text:span><text:span text:style-name="T1114">Seimo naria</text:span><text:span text:style-name="T1115">i / 29<text:s/></text:span><text:span text:style-name="T1116">Seimo nariai</text:span><text:span text:style-name="T1117">)<text:s/></text:span><text:span text:style-name="T1118">(pateikim</text:span><text:span text:style-name="T1119">o tęsinys</text:span><text:span text:style-name="T1120">)</text:span><text:span text:style-name="T1121">.</text:span><text:s/></text:p>
      <text:p text:style-name="P1122"/>
      <text:p text:style-name="P1123"><text:span text:style-name="T1124">NUTARTA:</text:span> </text:p>
      <text:p text:style-name="P1125"><text:span text:style-name="T1126">1. </text:span><text:span text:style-name="T1127">Pritarti š</text:span><text:span text:style-name="T1128">ia</text:span><text:span text:style-name="T1129">m</text:span><text:span text:style-name="T1130"><text:s/>projektui</text:span><text:span text:style-name="T1131"><text:s/>po pateikimo ir pradėti j</text:span><text:span text:style-name="T1132">o</text:span><text:span text:style-name="T1133"><text:s/>svarstymo procedūrą.<text:s/></text:span><text:span text:style-name="T1134">Balsavimo rezultatai: už –<text:s/></text:span><text:span text:style-name="T1135">83</text:span><text:span text:style-name="T1136">, prieš –<text:s/></text:span><text:span text:style-name="T1137">0</text:span><text:span text:style-name="T1138">, susilaikė<text:s/></text:span><text:span text:style-name="T1139">2</text:span><text:span text:style-name="T1140">.<text:s/></text:span><text:span text:style-name="T1141">Užsiregistravo<text:s/></text:span><text:span text:style-name="T1142">85</text:span><text:span text:style-name="T1143"><text:s/>Seimo nariai (1</text:span><text:span text:style-name="T1144">6</text:span><text:span text:style-name="T1145">.</text:span><text:span text:style-name="T1146">29</text:span><text:span text:style-name="T1147"> </text:span><text:span text:style-name="T1148">val.)</text:span><text:span text:style-name="T1149">.<text:s/></text:span></text:p>
      <text:p text:style-name="P1150"><text:span text:style-name="T1151">2. </text:span><text:span text:style-name="T1152">Paskirti<text:s/></text:span><text:span text:style-name="T1153">Ekonomikos komitetą</text:span><text:span text:style-name="T1154"><text:s/>pagrindiniu komitetu ši</text:span><text:span text:style-name="T1155">a</text:span><text:span text:style-name="T1156">m projekt</text:span><text:span text:style-name="T1157">ui</text:span><text:span text:style-name="T1158"><text:s/>svarstyti.<text:s/></text:span><text:span text:style-name="T1159">Pritarta bendru sutarimu.</text:span><text:span text:style-name="T1160"><text:s/></text:span></text:p>
      <text:p text:style-name="P1161"><text:span text:style-name="T1162">3. </text:span><text:span text:style-name="T1163">Paskirti ši</text:span><text:span text:style-name="T1164">o</text:span><text:span text:style-name="T1165"><text:s/>projekt</text:span><text:span text:style-name="T1166">o</text:span><text:span text:style-name="T1167"><text:s/>preliminarią svarstymo Seimo posėdyje datą – 202</text:span><text:span text:style-name="T1168">4</text:span><text:span text:style-name="T1169">-0</text:span><text:span text:style-name="T1170">5</text:span><text:span text:style-name="T1171">-</text:span><text:span text:style-name="T1172">3</text:span><text:span text:style-name="T1173">0.<text:s/></text:span><text:span text:style-name="T1174">Pritarta bendru sutarimu.</text:span></text:p>
      <text:p text:style-name="P1175"/>
      <text:p text:style-name="P1176"/>
      <text:p text:style-name="P1177">16.30 val. </text:p>
      <text:p text:style-name="P1178"><text:span text:style-name="T1179">SVARSTYTA</text:span><text:span text:style-name="T1180">:<text:s/></text:span></text:p>
      <text:p text:style-name="P1181">1. Elektros energetikos įstatymo Nr. VIII-1881 21<text:span text:style-name="T1182">1</text:span>, 22 ir 67 straipsnių pakeitimo įstatymo projektas Nr. XIVP-2738(2).<text:s/></text:p>
      <text:p text:style-name="P1183">2. Atsinaujinančių išteklių energetikos įstatymo Nr. XI-1375 14 ir 21 straipsnių pakeitimo įstatymo projektas Nr. XIVP-2739(2)<text:s/><text:span text:style-name="T1184">(</text:span><text:span text:style-name="T1185">teikėja</text:span><text:span text:style-name="T1186">i</text:span><text:span text:style-name="T1187"><text:s/>–</text:span><text:span text:style-name="T1188"><text:s/>R. Vaitkus / 5<text:s/></text:span><text:span text:style-name="T1189">Seimo nariai</text:span><text:span text:style-name="T1190"><text:s/>/ 29<text:s/></text:span><text:span text:style-name="T1191">Seimo nariai</text:span><text:span text:style-name="T1192">)<text:s/></text:span><text:span text:style-name="T1193">(pateikim</text:span><text:span text:style-name="T1194">o tęsinys</text:span><text:span text:style-name="T1195">)</text:span><text:span text:style-name="T1196">.</text:span><text:s/></text:p>
      <text:p text:style-name="P1197"/>
      <text:p text:style-name="P1198">Balsuota, ar pritarti šiems projektams po pateikimo:<text:s/><text:span text:style-name="T1199">už –<text:s/></text:span><text:span text:style-name="T1200">36</text:span><text:span text:style-name="T1201">, prieš –<text:s/></text:span><text:span text:style-name="T1202">13</text:span><text:span text:style-name="T1203">, susilaikė<text:s/></text:span><text:span text:style-name="T1204">32</text:span>.<text:s/><text:span text:style-name="T1205">Nepritarta.</text:span><text:s/><text:span text:style-name="T1206">Užsiregistravo<text:s/></text:span><text:span text:style-name="T1207">83</text:span><text:span text:style-name="T1208"><text:s/>Seimo nariai (1</text:span><text:span text:style-name="T1209">6</text:span><text:span text:style-name="T1210">.</text:span><text:span text:style-name="T1211">30</text:span><text:span text:style-name="T1212"> </text:span><text:span text:style-name="T1213">val.)</text:span><text:span text:style-name="T1214">.</text:span><text:s/></text:p>
      <text:p text:style-name="P1215"/>
      <text:p text:style-name="P1216">Alternatyvus balsavimas: už pasiūlymą grąžinti šiuos projektus iniciatoriams tobulinti balsavo<text:s/>61, už pasiūlymą juos atmesti –<text:s/>21.<text:s/><text:span text:style-name="T1217">Pritarta pirmam pasiūlymui.</text:span><text:s/><text:span text:style-name="T1218">Užsiregistravo<text:s/></text:span><text:span text:style-name="T1219">82</text:span><text:span text:style-name="T1220"><text:s/>Seimo nariai (1</text:span><text:span text:style-name="T1221">6</text:span><text:span text:style-name="T1222">.</text:span><text:span text:style-name="T1223">31</text:span><text:span text:style-name="T1224"> </text:span><text:span text:style-name="T1225">val.)</text:span><text:span text:style-name="T1226">.</text:span><text:s/></text:p>
      <text:p text:style-name="P1227"/>
      <text:p text:style-name="P1228"><text:span text:style-name="T1229">NUTARTA.</text:span> Grąžinti projektus Nr. XIVP-2738(2)<text:s/>ir Nr. XIVP-2739(2)<text:s/>iniciatoriams tobulinti.<text:s/></text:p>
      <text:p text:style-name="P1230"/>
      <text:p text:style-name="P1231"/>
      <text:p text:style-name="P1232">16.31<text:s/>val. </text:p>
      <text:p text:style-name="P1233"><text:span text:style-name="T1234">SVARSTYTA</text:span><text:span text:style-name="T1235">.</text:span> Elektros energetikos įstatymo Nr. VIII-1881 69 straipsnio 6 dalies pakeitimo įstatymo projektas Nr. XIVP-3468<text:s/><text:span text:style-name="T1236">(</text:span><text:span text:style-name="T1237">teikėja</text:span><text:span text:style-name="T1238">i</text:span><text:span text:style-name="T1239"><text:s/>–</text:span><text:span text:style-name="T1240"><text:s/>G. Burokienė / 3<text:s/></text:span><text:span text:style-name="T1241">Seimo nariai</text:span><text:span text:style-name="T1242"><text:s/>/ 29<text:s/></text:span><text:span text:style-name="T1243">Seimo nariai</text:span><text:span text:style-name="T1244">)<text:s/></text:span><text:span text:style-name="T1245">(pateikim</text:span><text:span text:style-name="T1246">o tęsinys</text:span><text:span text:style-name="T1247">)</text:span><text:span text:style-name="T1248">.</text:span><text:s/></text:p>
      <text:p text:style-name="P1249"/>
      <text:p text:style-name="P1250"><text:span text:style-name="T1251">K</text:span><text:span text:style-name="T1252">a</text:span><text:span text:style-name="T1253">l</text:span><text:span text:style-name="T1254">bėjo<text:s/></text:span>Seimo nariai:<text:s/><text:span text:style-name="T1255">A. Vyšniauskas</text:span><text:s/>(<text:span text:style-name="T1256">Tėvynės sąjungos-Lietuvos krikščionių demokratų frakcijos</text:span><text:s/><text:span text:style-name="T1257">vardu</text:span><text:s/>siūlė prašyti Vyriausybės išvados dėl šio projekto), A. Skardžius.<text:s/></text:p>
      <text:p text:style-name="P1258"/>
      <text:p text:style-name="P1259"><text:span text:style-name="T1260">NUTARTA:</text:span> </text:p>
      <text:p text:style-name="P1261"><text:span text:style-name="T1262">1. </text:span><text:span text:style-name="T1263">Pritarti š</text:span><text:span text:style-name="T1264">ia</text:span><text:span text:style-name="T1265">m</text:span><text:span text:style-name="T1266"><text:s/>projektui</text:span><text:span text:style-name="T1267"><text:s/>po pateikimo ir pradėti j</text:span><text:span text:style-name="T1268">o</text:span><text:span text:style-name="T1269"><text:s/>svarstymo procedūrą.<text:s/></text:span><text:span text:style-name="T1270">Balsavimo rezultatai: už –<text:s/></text:span><text:span text:style-name="T1271">41</text:span><text:span text:style-name="T1272">, prieš –<text:s/></text:span><text:span text:style-name="T1273">16</text:span><text:span text:style-name="T1274">, susilaikė<text:s/></text:span><text:span text:style-name="T1275">24</text:span><text:span text:style-name="T1276">.<text:s/></text:span><text:span text:style-name="T1277">Užsiregistravo<text:s/></text:span><text:span text:style-name="T1278">82</text:span><text:span text:style-name="T1279"><text:s/>Seimo nari</text:span><text:span text:style-name="T1280">ai</text:span><text:span text:style-name="T1281"><text:s/>(1</text:span><text:span text:style-name="T1282">6</text:span><text:span text:style-name="T1283">.</text:span><text:span text:style-name="T1284">3</text:span><text:span text:style-name="T1285">2</text:span><text:span text:style-name="T1286"> </text:span><text:span text:style-name="T1287">val.)</text:span><text:span text:style-name="T1288">.<text:s/></text:span></text:p>
      <text:p text:style-name="P1289"><text:span text:style-name="T1290">2. </text:span><text:span text:style-name="T1291">Paskirti<text:s/></text:span><text:span text:style-name="T1292">Ekonomikos komitetą</text:span><text:span text:style-name="T1293"><text:s/>pagrindiniu komitetu ši</text:span><text:span text:style-name="T1294">a</text:span><text:span text:style-name="T1295">m projekt</text:span><text:span text:style-name="T1296">ui</text:span><text:span text:style-name="T1297"><text:s/>svarstyti.<text:s/></text:span><text:span text:style-name="T1298">Pritarta bendru sutarimu.</text:span><text:span text:style-name="T1299"><text:s/></text:span></text:p>
      <text:p text:style-name="P1300"><text:span text:style-name="T1301">3. </text:span><text:span text:style-name="T1302">Paskirti ši</text:span><text:span text:style-name="T1303">o</text:span><text:span text:style-name="T1304"><text:s/>projekt</text:span><text:span text:style-name="T1305">o</text:span><text:span text:style-name="T1306"><text:s/>preliminarią svarstymo Seimo posėdyje datą – 202</text:span><text:span text:style-name="T1307">4</text:span><text:span text:style-name="T1308">-0</text:span><text:span text:style-name="T1309">5</text:span><text:span text:style-name="T1310">-</text:span><text:span text:style-name="T1311">3</text:span><text:span text:style-name="T1312">0.<text:s/></text:span><text:span text:style-name="T1313">Pritarta bendru sutarimu.</text:span></text:p>
      <text:p text:style-name="P1314">4. <text:span text:style-name="T1315">Prašyti Vyriausybės<text:s/></text:span>išvados dėl šio projekto.<text:s/><text:span text:style-name="T1316">Balsavimo rezultatai: už –<text:s/></text:span><text:span text:style-name="T1317">42</text:span><text:span text:style-name="T1318">, prieš –<text:s/></text:span><text:span text:style-name="T1319">33</text:span><text:span text:style-name="T1320">, susilaikė<text:s/></text:span><text:span text:style-name="T1321">5</text:span><text:span text:style-name="T1322">.<text:s/></text:span><text:span text:style-name="T1323">Užsiregistravo<text:s/></text:span><text:span text:style-name="T1324">80</text:span><text:span text:style-name="T1325"><text:s/>Seimo nari</text:span><text:span text:style-name="T1326">ų</text:span><text:span text:style-name="T1327"><text:s/>(1</text:span><text:span text:style-name="T1328">6</text:span><text:span text:style-name="T1329">.</text:span><text:span text:style-name="T1330">33 </text:span><text:span text:style-name="T1331">val.)</text:span><text:span text:style-name="T1332">.</text:span></text:p>
      <text:p text:style-name="P1333"/>
      <text:p text:style-name="P1334"/>
      <text:p text:style-name="P1335">Posėdis baigtas</text:p>
      <text:p text:style-name="P1336"><text:s/><text:span text:style-name="T1337">(</text:span><text:span text:style-name="T1338">1</text:span><text:span text:style-name="T1339">6</text:span><text:span text:style-name="T1340">.</text:span><text:span text:style-name="T1341">34</text:span><text:span text:style-name="T1342"><text:s/>val.</text:span><text:span text:style-name="T1343">)</text:span></text:p>
      <text:p text:style-name="Normal"/>
      <text:p text:style-name="Normal"/>
      <text:p text:style-name="Normal"/>
      <text:p text:style-name="P1344">Seimo Pirmininko pirmasis pavaduotojas<text:tab/><text:tab/><text:tab/><text:tab/><text:tab/><text:span text:style-name="T1345">Jurgis Razma<text:s/></text:span></text:p>
      <text:p text:style-name="P1346"/>
      <text:p text:style-name="P1347"/>
      <text:p text:style-name="P1348">Seimo Pirmininko pavaduotojas<text:tab/><text:tab/><text:tab/>Julius Sabatauskas</text:p>
      <text:p text:style-name="P1349"/>
      <text:p text:style-name="P1350"/>
      <text:p text:style-name="P1351"/>
      <text:p text:style-name="P1352"/>
      <text:p text:style-name="P1353"/>
      <text:p text:style-name="P1354"/>
      <text:p text:style-name="P1355"/>
      <text:p text:style-name="P1356"><text:span text:style-name="T1357">Protokolą rašė</text:span></text:p>
      <text:p text:style-name="P1358"><text:span text:style-name="T1359">Dokumentų departamento</text:span></text:p>
      <text:p text:style-name="P1360"><text:span text:style-name="T1361">Stenogramų skyriaus</text:span></text:p>
      <text:p text:style-name="P1362"><text:span text:style-name="T1363">vyriausioji specialistė</text:span><text:span text:style-name="T1364"><text:tab/></text:span><text:span text:style-name="T1365"><text:tab/></text:span><text:span text:style-name="T1366"><text:tab/></text:span><text:span text:style-name="T1367">Rima Staričenkaitė</text:span></text:p>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4-08T11:17:00Z</meta:creation-date>
    <dc:date>2024-04-08T11:17:00Z</dc:date>
    <meta:print-date>2024-03-21T13:43:00Z</meta:print-date>
    <meta:template xlink:href="PROTOKOL.DOT" xlink:type="simple"/>
    <meta:editing-cycles>2</meta:editing-cycles>
    <meta:editing-duration>PT0S</meta:editing-duration>
    <meta:document-statistic meta:page-count="3" meta:paragraph-count="137" meta:word-count="2240" meta:character-count="16758" meta:row-count="407" meta:non-whitespace-character-count="14655"/>
  </office:meta>
</office:document-meta>
</file>