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 fo:language="it" fo:country="IT"/>
    </style:style>
    <style:style style:name="P34" style:parent-style-name="Normal" style:family="paragraph">
      <style:paragraph-properties fo:line-height="150%"/>
      <style:text-properties style:font-size-complex="12pt" fo:language="it" fo:country="IT"/>
    </style:style>
    <style:style style:name="P35" style:parent-style-name="Normal" style:family="paragraph">
      <style:paragraph-properties fo:line-height="150%" fo:text-indent="0.5in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 SEIMO</text:span><text:span text:style-name="T12"><text:s/>NUTARIMO</text:span><text:span text:style-name="T13"><text:s/></text:span><text:span text:style-name="T14">„</text:span><text:span text:style-name="T15">DĖL<text:s/></text:span><text:span text:style-name="T16">LIETUVOS RESPUBLIKOS SEIMO<text:s/></text:span><text:span text:style-name="T17">2016</text:span><text:span text:style-name="T18"><text:s/>M.<text:s/></text:span><text:span text:style-name="T19">LAPKRIČIO 16</text:span><text:span text:style-name="T20"><text:s/>D. NUTARIMO NR. XIII-</text:span><text:span text:style-name="T21">14</text:span><text:span text:style-name="T22"><text:s/>„DĖL LIETUVOS RESPUBLIKOS SEIMO<text:s/></text:span><text:span text:style-name="T23">KOMITETŲ SUDĖTIES<text:s/></text:span><text:span text:style-name="T24">PATVIRTINIMO</text:span><text:span text:style-name="T25">“</text:span><text:span text:style-name="T26"><text:s/></text:span><text:span text:style-name="T27">PAKEITIMO“<text:s/></text:span><text:span text:style-name="T28">PR</text:span><text:span text:style-name="T29">OJEKTO</text:span></text:p>
      <text:p text:style-name="P30"/>
      <text:p text:style-name="P31">2019-12-05<text:s/>Nr. XIIIP-4271</text:p>
      <text:p text:style-name="P32"><text:span text:style-name="T33">Vilnius</text:span></text:p>
      <text:p text:style-name="P34"/>
      <text:p text:style-name="P35">Įvertinę projektą pagal jo santykį su Konstitucija, galiojančiais įstatymais bei teisės technikos taisyklėmis, pastabų neturime.</text:p>
      <text:p text:style-name="P36"/>
      <text:p text:style-name="P37"/>
      <text:p text:style-name="P38"/>
      <text:p text:style-name="P39">Departamento direktorius<text:tab/><text:tab/><text:tab/><text:tab/><text:tab/><text:tab/><text:tab/><text:tab/><text:s text:c="4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Ožiūnienė, tel. (8 5) 239 6168, el. p. audrone.oziuniene@lrs.lt</text:p>
      <text:p text:style-name="P50"><text:span text:style-name="T51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buis</meta:initial-creator>
    <dc:creator>adlibuser</dc:creator>
    <meta:creation-date>2019-12-05T09:41:00Z</meta:creation-date>
    <dc:date>2019-12-05T09:41:00Z</dc:date>
    <meta:print-date>2019-11-05T07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31" meta:row-count="33" meta:non-whitespace-character-count="562"/>
  </office:meta>
</office:document-meta>
</file>