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-complex="Times New Roman" fo:font-weight="bold" style:font-weight-asian="bold" style:text-position="super 66.6%" fo:font-size="12pt" style:font-size-asian="12pt" style:font-size-complex="12pt"/>
    </style:style>
    <style:style style:name="T8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complex="Times New Roman" fo:font-weight="bold" style:font-weight-asian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4.4854in" style:use-optimal-column-width="false"/>
    </style:style>
    <style:style style:name="Table23" style:family="table">
      <style:table-properties style:width="5.9979in" fo:margin-left="0in" table:align="center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2312in" style:use-optimal-row-height="false"/>
    </style:style>
    <style:style style:name="P37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6" style:family="table-row">
      <style:table-row-properties style:min-row-height="3.1173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P74" style:parent-style-name="Normal" style:family="paragraph">
      <style:paragraph-properties fo:text-align="justify" fo:margin-bottom="0in" fo:line-height="100%" fo:text-indent="0.5in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 fo:text-indent="0.5in"/>
    </style:style>
    <style:style style:name="T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15%" fo:text-indent="0.5in"/>
    </style:style>
    <style:style style:name="T9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KELIŲ TRANSPORTO KODEKSO 8</text:span><text:span text:style-name="T7">1</text:span><text:span text:style-name="T8">, 11, 17</text:span><text:span text:style-name="T9">1</text:span><text:span text:style-name="T10">, 18, 18</text:span><text:span text:style-name="T11">2</text:span><text:span text:style-name="T12"><text:s/>STRAIPSNIŲ<text:s/></text:span><text:span text:style-name="T13">PAKEITIMO</text:span><text:span text:style-name="T14"><text:s/>IR KODEKSO PAPILDYMO 18</text:span><text:span text:style-name="T15">2</text:span><text:span text:style-name="T16"><text:s/>STRAIPSNIU<text:s/></text:span><text:span text:style-name="T17">ĮSTATYMO PROJEKTAS<text:s/></text:span><text:span text:style-name="T18">NR.<text:s/></text:span><text:span text:style-name="T19">XIVP-2183(2)</text:span></text:p>
      <text:p text:style-name="P20"/>
      <text:p text:style-name="P21">2023-03-21</text:p>
      <text:p text:style-name="P22">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<text:s/>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17</text:span><text:span text:style-name="T52">1</text:span></text:p>
          </table:table-cell>
          <table:table-cell table:style-name="TableCell53">
            <text:p text:style-name="P54"><text:span text:style-name="T55"> </text:span><text:span text:style-name="T56">2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Pasiūlymas</text:span><text:span text:style-name="T63">:</text:span><text:span text:style-name="T64"><text:s/></text:span><text:bookmark-start text:name="m_-7131542639184902360_part_6eaaadea6046"/><text:bookmark-end text:name="m_-7131542639184902360_part_6eaaadea6046"/><text:span text:style-name="T65"><text:s/></text:span><text:span text:style-name="T66">Pakeisti<text:s/></text:span><text:span text:style-name="T67">17</text:span><text:span text:style-name="T68">1</text:span><text:span text:style-name="T69"><text:s/>straipsnio<text:s/></text:span><text:span text:style-name="T70">2<text:s/></text:span><text:span text:style-name="T71">dalį ir ją išdėstyti taip:<text:s/></text:span><text:span text:style-name="T72"><text:s/></text:span></text:p>
            <text:p text:style-name="P73"/>
            <text:p text:style-name="P74"><text:span text:style-name="T75">17</text:span><text:span text:style-name="T76">1</text:span><text:span text:style-name="T77"> straipsnis. Viešųjų paslaugų teikimo organizavimas</text:span></text:p>
            <text:p text:style-name="P78"><text:span text:style-name="T79">,,2.<text:s/></text:span><text:span text:style-name="T80">Užtikrindami</text:span><text:span text:style-name="T81"><text:s/></text:span><text:span text:style-name="T82">Užtikrindamos</text:span><text:span text:style-name="T83"><text:s text:c="2"/>viešųjų paslaugų prieinamumą savivaldybių teritorijose, viešųjų paslaugų teikimo vietinio susisiekimo maršrutais poreikį numato atitinkamos  savivaldybių vykdomosios <text:s/></text:span><text:span text:style-name="T84">institucijos,<text:s/></text:span><text:span text:style-name="T85">vadovaujantis<text:s/></text:span><text:span text:style-name="T86">savivaldybių atstovaujamųjų institucijų nustatyta tvarka. Savivaldybių institucijos vežėjus teikti viešąsias paslaugas vietinio susisiekimo maršrutais pagal viešųjų paslaugų įsipareigojimus parenka Reglamento (EB) Nr. 1370/2007 5 straipsnyje nurodyta tvarka.“</text:span><text:span text:style-name="T87"><text:s/></text:span><text:span text:style-name="T88">institucijos arba jos įgaliotas viešojo administravimo subjektas, vadovaudamiesi savivaldybės atstovaujamosios institucijos nustatyta tvarka.</text:span><text:span text:style-name="T89"><text:s/></text:span><text:span text:style-name="T90">Savivaldybės vykdomoji institucija arba jos įgaliotas viešojo administravimo subjektas vežėjus teikti<text:s/></text:span><text:soft-page-break/><text:span text:style-name="T91">viešąsias paslaugas vietinio susisiekimo maršrutais pagal viešųjų paslaugų įsipareigojimus parenka:</text:span></text:p>
            <text:p text:style-name="P92">1) konkurso būdu, vadovaudamiesi Reglamento (EB) Nr. 1370/2007 5 straipsnyje nurodytais reikalavimais;</text:p>
            <text:p text:style-name="P93"><text:span text:style-name="T94">2) tiesiogiai sudarydami viešųjų paslaugų teikimo sutartį su vežėju, atitinkančiu Reglamento (EB) Nr. 1370/2007 5 straipsnyje nurodytus reikalavimus.‘‘</text:span></text:p>
          </table:table-cell>
        </table:table-row>
      </table:table>
      <text:p text:style-name="P95"/>
      <text:p text:style-name="P96"><text:span text:style-name="T97"><text:line-break/></text:span><text:span text:style-name="T98">T</text:span><text:span text:style-name="T99">eikia</text:span><text:span text:style-name="T100">:<text:s/></text:span><text:span text:style-name="T101">                                                                                                    <text:s/></text:span><text:span text:style-name="T102"><text:s text:c="5"/></text:span><text:span text:style-name="T103">Valius Ąžu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03-22T06:06:00Z</meta:creation-date>
    <dc:date>2023-03-22T06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89" meta:character-count="1603" meta:row-count="36" meta:non-whitespace-character-count="1423"/>
  </office:meta>
</office:document-meta>
</file>