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.5in"/>
      <style:text-properties style:font-size-complex="12pt"/>
    </style:style>
    <style:style style:name="P60" style:parent-style-name="Normal" style:family="paragraph">
      <style:paragraph-properties fo:text-indent="0.5in"/>
      <style:text-properties style:font-size-complex="12pt"/>
    </style:style>
    <style:style style:name="P61" style:parent-style-name="Normal" style:family="paragraph">
      <style:paragraph-properties fo:text-indent="0.4923in"/>
      <style:text-properties style:font-size-complex="12pt"/>
    </style:style>
    <style:style style:name="P62" style:parent-style-name="Normal" style:family="paragraph">
      <style:paragraph-properties fo:text-indent="0.5in"/>
      <style:text-properties style:font-size-complex="12p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tyle-complex="italic" fo:color="#000000" style:font-size-complex="12pt"/>
    </style:style>
    <style:style style:name="T73" style:parent-style-name="DefaultParagraphFont" style:family="text">
      <style:text-properties style:font-weight-complex="bold" style:font-style-complex="italic" fo:color="#000000" style:font-size-complex="12pt"/>
    </style:style>
    <style:style style:name="T74" style:parent-style-name="DefaultParagraphFont" style:family="text">
      <style:text-properties style:font-weight-complex="bold" style:font-style-complex="italic" fo:color="#000000" style:font-size-complex="12pt"/>
    </style:style>
    <style:style style:name="T75" style:parent-style-name="DefaultParagraphFont" style:family="text">
      <style:text-properties style:font-weight-complex="bold" style:font-style-complex="italic"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indent="0.5in"/>
      <style:text-properties style:font-size-complex="12p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indent="0.5in"/>
      <style:text-properties style:font-size-complex="12pt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indent="0.5in"/>
      <style:text-properties style:font-size-complex="12pt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indent="0.5in"/>
      <style:text-properties style:font-size-complex="12pt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indent="0.5in"/>
      <style:text-properties style:font-size-complex="12pt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58" style:parent-style-name="Normal" style:family="paragraph">
      <style:paragraph-properties fo:text-indent="0.5in"/>
      <style:text-properties style:font-size-complex="12pt"/>
    </style:style>
    <style:style style:name="P159" style:parent-style-name="Normal" style:family="paragraph">
      <style:paragraph-properties fo:text-indent="0.5in"/>
    </style:style>
    <style:style style:name="P16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2" style:parent-style-name="Normal" style:family="paragraph">
      <style:paragraph-properties fo:text-indent="0.5in"/>
    </style:style>
    <style:style style:name="P183" style:parent-style-name="Normal" style:family="paragraph">
      <style:paragraph-properties fo:text-indent="0.5in"/>
    </style:style>
    <style:style style:name="P184" style:parent-style-name="Normal" style:family="paragraph">
      <style:paragraph-properties fo:text-indent="0.5in"/>
      <style:text-properties fo:font-style="italic" style:font-style-asian="italic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 style:font-size-complex="12pt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T190" style:parent-style-name="DefaultParagraphFont" style:family="text">
      <style:text-properties fo:font-style="italic" style:font-style-asian="italic" style:font-size-complex="12pt"/>
    </style:style>
    <style:style style:name="T191" style:parent-style-name="DefaultParagraphFont" style:family="text">
      <style:text-properties fo:font-style="italic" style:font-style-asian="italic" style:font-size-complex="12pt"/>
    </style:style>
    <style:style style:name="T19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93" style:parent-style-name="DefaultParagraphFont" style:family="text">
      <style:text-properties fo:font-style="italic" style:font-style-asian="italic" style:font-size-complex="12pt"/>
    </style:style>
    <style:style style:name="T194" style:parent-style-name="DefaultParagraphFont" style:family="text">
      <style:text-properties fo:font-style="italic" style:font-style-asian="italic" style:font-size-complex="12pt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paragraph-properties fo:text-indent="0.5in"/>
    </style:style>
    <style:style style:name="P204" style:parent-style-name="Normal" style:family="paragraph">
      <style:paragraph-properties fo:text-indent="0.5in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8" style:parent-style-name="Normal" style:family="paragraph">
      <style:paragraph-properties fo:text-indent="0.5in"/>
    </style:style>
    <style:style style:name="P2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211" style:parent-style-name="Normal" style:family="paragraph">
      <style:paragraph-properties fo:text-indent="0.5in"/>
    </style:style>
    <style:style style:name="P212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213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 style:font-size-complex="12pt"/>
    </style:style>
    <style:style style:name="T221" style:parent-style-name="DefaultParagraphFont" style:family="text">
      <style:text-properties fo:font-style="italic" style:font-style-asian="italic" style:font-size-complex="12pt"/>
    </style:style>
    <style:style style:name="T222" style:parent-style-name="DefaultParagraphFont" style:family="text">
      <style:text-properties fo:font-style="italic" style:font-style-asian="italic" style:font-size-complex="12pt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T225" style:parent-style-name="DefaultParagraphFont" style:family="text">
      <style:text-properties fo:font-style="italic" style:font-style-asian="italic" style:font-size-complex="12pt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weight="bold" style:font-weight-asian="bold" fo:font-style="italic" style:font-style-asian="italic"/>
    </style:style>
    <style:style style:name="T228" style:parent-style-name="DefaultParagraphFont" style:family="text">
      <style:text-properties style:font-weight-complex="bold" style:font-style-complex="italic"/>
    </style:style>
    <style:style style:name="P229" style:parent-style-name="Normal" style:family="paragraph">
      <style:paragraph-properties fo:text-indent="0.5in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indent="0.5in"/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indent="0.5in"/>
    </style:style>
    <style:style style:name="P237" style:parent-style-name="Normal" style:family="paragraph">
      <style:paragraph-properties fo:text-indent="0.5in"/>
    </style:style>
    <style:style style:name="P238" style:parent-style-name="Normal" style:family="paragraph">
      <style:paragraph-properties fo:text-indent="0.5in"/>
    </style:style>
    <style:style style:name="P2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indent="0.5in"/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P252" style:parent-style-name="Normal" style:family="paragraph">
      <style:paragraph-properties fo:text-indent="0.5in"/>
    </style:style>
    <style:style style:name="P253" style:parent-style-name="Normal" style:family="paragraph">
      <style:paragraph-properties fo:text-indent="0.5in"/>
    </style:style>
    <style:style style:name="P254" style:parent-style-name="Normal" style:family="paragraph">
      <style:paragraph-properties fo:text-indent="0.5in"/>
      <style:text-properties fo:font-style="italic" style:font-style-asian="italic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style:font-weight-complex="bold" fo:font-style="italic" style:font-style-asian="italic" fo:color="#000000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indent="0.5in"/>
    </style:style>
    <style:style style:name="P2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7" style:parent-style-name="Normal" style:family="paragraph">
      <style:paragraph-properties fo:text-indent="0.5in"/>
    </style:style>
    <style:style style:name="P268" style:parent-style-name="Normal" style:family="paragraph">
      <style:paragraph-properties fo:text-indent="0.5in"/>
      <style:text-properties fo:font-style="italic" style:font-style-asian="italic"/>
    </style:style>
    <style:style style:name="P269" style:parent-style-name="Normal" style:family="paragraph">
      <style:paragraph-properties fo:text-indent="0.5in"/>
    </style:style>
    <style:style style:name="P270" style:parent-style-name="Normal" style:family="paragraph">
      <style:paragraph-properties fo:text-indent="0.5in"/>
    </style:style>
    <style:style style:name="P271" style:parent-style-name="Normal" style:family="paragraph">
      <style:paragraph-properties fo:text-indent="0.5in"/>
      <style:text-properties fo:font-style="italic" style:font-style-asian="italic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 style:font-size-complex="12pt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indent="0.5in"/>
    </style:style>
    <style:style style:name="P2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text-indent="0.5in"/>
    </style:style>
    <style:style style:name="P285" style:parent-style-name="Normal" style:family="paragraph">
      <style:paragraph-properties fo:text-indent="0.5in"/>
    </style:style>
    <style:style style:name="P286" style:parent-style-name="Normal" style:family="paragraph">
      <style:paragraph-properties fo:text-indent="0.5in"/>
    </style:style>
    <style:style style:name="P287" style:parent-style-name="Normal" style:family="paragraph">
      <style:paragraph-properties fo:text-indent="0.5in"/>
      <style:text-properties fo:font-style="italic" style:font-style-asian="italic"/>
    </style:style>
    <style:style style:name="P288" style:parent-style-name="Normal" style:family="paragraph">
      <style:paragraph-properties fo:text-indent="0.5in"/>
    </style:style>
    <style:style style:name="P289" style:parent-style-name="Normal" style:family="paragraph">
      <style:paragraph-properties fo:text-indent="0.5in"/>
    </style:style>
    <style:style style:name="P290" style:parent-style-name="Normal" style:family="paragraph">
      <style:paragraph-properties fo:text-indent="0.5in"/>
      <style:text-properties fo:font-style="italic" style:font-style-asian="italic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style:text-position="super 66.6%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style:font-weight-complex="bold" fo:font-style="italic" style:font-style-asian="italic" fo:color="#000000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indent="0.5in"/>
    </style:style>
    <style:style style:name="P3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indent="0.5in"/>
    </style:style>
    <style:style style:name="P3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indent="0.5in"/>
    </style:style>
    <style:style style:name="P3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indent="0.5in"/>
    </style:style>
    <style:style style:name="P317" style:parent-style-name="Normal" style:family="paragraph">
      <style:paragraph-properties fo:text-indent="0.5in"/>
      <style:text-properties fo:font-style="italic" style:font-style-asian="italic"/>
    </style:style>
    <style:style style:name="P318" style:parent-style-name="Normal" style:family="paragraph">
      <style:paragraph-properties fo:text-indent="0.5in"/>
    </style:style>
    <style:style style:name="P319" style:parent-style-name="Normal" style:family="paragraph">
      <style:paragraph-properties fo:text-indent="0.5in"/>
    </style:style>
    <style:style style:name="P320" style:parent-style-name="Normal" style:family="paragraph">
      <style:paragraph-properties fo:text-indent="0.5in"/>
      <style:text-properties fo:font-style="italic" style:font-style-asian="italic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style:font-weight-complex="bold" fo:font-style="italic" style:font-style-asian="italic" fo:color="#000000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indent="0.5in"/>
    </style:style>
    <style:style style:name="P3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indent="0.5in"/>
      <style:text-properties fo:font-style="italic" style:font-style-asian="italic"/>
    </style:style>
    <style:style style:name="P343" style:parent-style-name="Normal" style:family="paragraph">
      <style:paragraph-properties fo:text-indent="0.5in"/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paragraph-properties fo:text-indent="0.5in"/>
      <style:text-properties fo:font-style="italic" style:font-style-asian="italic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style:font-weight-complex="bold" fo:font-style="italic" style:font-style-asian="italic" fo:color="#000000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5" style:parent-style-name="DefaultParagraphFont" style:family="text">
      <style:text-properties fo:font-style="italic" style:font-style-asian="italic" style:font-size-complex="12pt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indent="0.5in"/>
    </style:style>
    <style:style style:name="P3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33" style:parent-style-name="Normal" style:family="paragraph">
      <style:paragraph-properties fo:text-indent="0.5in"/>
    </style:style>
    <style:style style:name="P434" style:parent-style-name="Normal" style:family="paragraph">
      <style:paragraph-properties fo:text-indent="0.5in"/>
      <style:text-properties fo:font-style="italic" style:font-style-asian="italic"/>
    </style:style>
    <style:style style:name="P435" style:parent-style-name="Normal" style:family="paragraph">
      <style:paragraph-properties fo:text-indent="0.5in"/>
    </style:style>
    <style:style style:name="P436" style:parent-style-name="Normal" style:family="paragraph">
      <style:paragraph-properties fo:text-indent="0.5in"/>
    </style:style>
    <style:style style:name="P437" style:parent-style-name="Normal" style:family="paragraph">
      <style:paragraph-properties fo:text-indent="0.5in"/>
      <style:text-properties fo:font-style="italic" style:font-style-asian="italic"/>
    </style:style>
    <style:style style:name="P438" style:parent-style-name="Normal" style:family="paragraph">
      <style:paragraph-properties fo:text-indent="0.5in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style:text-position="super 66.6%"/>
    </style:style>
    <style:style style:name="T441" style:parent-style-name="DefaultParagraphFont" style:family="text">
      <style:text-properties style:text-position="super 66.6%"/>
    </style:style>
    <style:style style:name="T442" style:parent-style-name="DefaultParagraphFont" style:family="text">
      <style:text-properties style:text-position="super 66.6%"/>
    </style:style>
    <style:style style:name="T443" style:parent-style-name="DefaultParagraphFont" style:family="text">
      <style:text-properties style:text-position="super 66.6%"/>
    </style:style>
    <style:style style:name="T444" style:parent-style-name="DefaultParagraphFont" style:family="text">
      <style:text-properties style:text-position="super 66.6%"/>
    </style:style>
    <style:style style:name="T445" style:parent-style-name="DefaultParagraphFont" style:family="text">
      <style:text-properties style:text-position="super 66.6%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indent="0.5in"/>
    </style:style>
    <style:style style:name="P4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text-indent="0.5in"/>
    </style:style>
    <style:style style:name="P457" style:parent-style-name="Normal" style:family="paragraph">
      <style:paragraph-properties fo:text-indent="0.5in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indent="0.5in"/>
    </style:style>
    <style:style style:name="P460" style:parent-style-name="Normal" style:family="paragraph">
      <style:paragraph-properties fo:text-indent="0.5in"/>
      <style:text-properties fo:font-style="italic" style:font-style-asian="italic"/>
    </style:style>
    <style:style style:name="P461" style:parent-style-name="Normal" style:family="paragraph">
      <style:paragraph-properties fo:text-indent="0.5in"/>
    </style:style>
    <style:style style:name="P462" style:parent-style-name="Normal" style:family="paragraph">
      <style:paragraph-properties fo:text-indent="0.5in"/>
    </style:style>
    <style:style style:name="P463" style:parent-style-name="Normal" style:family="paragraph">
      <style:paragraph-properties fo:text-indent="0.5in"/>
      <style:text-properties fo:font-style="italic" style:font-style-asian="italic"/>
    </style:style>
    <style:style style:name="P464" style:parent-style-name="Normal" style:family="paragraph">
      <style:paragraph-properties fo:text-indent="0.5in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7" style:parent-style-name="Normal" style:family="paragraph">
      <style:paragraph-properties fo:text-indent="0.5in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80" style:parent-style-name="Normal" style:family="paragraph">
      <style:paragraph-properties fo:text-indent="0.5in"/>
      <style:text-properties fo:font-style="italic" style:font-style-asian="italic"/>
    </style:style>
    <style:style style:name="P481" style:parent-style-name="Normal" style:family="paragraph">
      <style:paragraph-properties fo:text-indent="0.5in"/>
    </style:style>
    <style:style style:name="P482" style:parent-style-name="Normal" style:family="paragraph">
      <style:paragraph-properties fo:text-indent="0.5in"/>
    </style:style>
    <style:style style:name="P483" style:parent-style-name="Normal" style:family="paragraph">
      <style:paragraph-properties fo:text-indent="0.5in"/>
      <style:text-properties fo:font-style="italic" style:font-style-asian="italic"/>
    </style:style>
    <style:style style:name="P484" style:parent-style-name="Normal" style:family="paragraph">
      <style:paragraph-properties fo:text-indent="0.5in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style:font-weight-complex="bold" fo:font-style="italic" style:font-style-asian="italic" fo:color="#000000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T494" style:parent-style-name="DefaultParagraphFont" style:family="text">
      <style:text-properties fo:font-style="italic" style:font-style-asian="italic"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indent="0.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12" style:parent-style-name="Normal" style:family="paragraph">
      <style:paragraph-properties fo:text-indent="0.5in"/>
      <style:text-properties fo:font-style="italic" style:font-style-asian="italic"/>
    </style:style>
    <style:style style:name="P513" style:parent-style-name="Normal" style:family="paragraph">
      <style:paragraph-properties fo:text-indent="0.5in"/>
    </style:style>
    <style:style style:name="P514" style:parent-style-name="Normal" style:family="paragraph">
      <style:paragraph-properties fo:text-indent="0.5in"/>
    </style:style>
    <style:style style:name="P515" style:parent-style-name="Normal" style:family="paragraph">
      <style:paragraph-properties fo:text-indent="0.5in"/>
      <style:text-properties fo:font-style="italic" style:font-style-asian="italic"/>
    </style:style>
    <style:style style:name="P516" style:parent-style-name="Normal" style:family="paragraph">
      <style:paragraph-properties fo:text-indent="0.5in"/>
    </style:style>
    <style:style style:name="T517" style:parent-style-name="DefaultParagraphFont" style:family="text">
      <style:text-properties fo:font-weight="bold" style:font-weight-asian="bold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style:font-weight-complex="bold" fo:font-style="italic" style:font-style-asian="italic" fo:color="#000000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5" style:parent-style-name="DefaultParagraphFont" style:family="text">
      <style:text-properties fo:font-style="italic" style:font-style-asian="italic"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31" style:parent-style-name="Normal" style:family="paragraph">
      <style:paragraph-properties fo:text-indent="0.5in"/>
      <style:text-properties fo:font-style="italic" style:font-style-asian="italic"/>
    </style:style>
    <style:style style:name="P532" style:parent-style-name="Normal" style:family="paragraph">
      <style:paragraph-properties fo:text-indent="0.5in"/>
    </style:style>
    <style:style style:name="P533" style:parent-style-name="Normal" style:family="paragraph">
      <style:paragraph-properties fo:text-indent="0.5in"/>
    </style:style>
    <style:style style:name="P534" style:parent-style-name="Normal" style:family="paragraph">
      <style:paragraph-properties fo:text-indent="0.5in"/>
      <style:text-properties fo:font-style="italic" style:font-style-asian="italic"/>
    </style:style>
    <style:style style:name="P535" style:parent-style-name="Normal" style:family="paragraph">
      <style:paragraph-properties fo:text-indent="0.5in"/>
    </style:style>
    <style:style style:name="T536" style:parent-style-name="DefaultParagraphFont" style:family="text">
      <style:text-properties fo:font-weight="bold" style:font-weight-asian="bold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style:font-weight-complex="bold" fo:font-style="italic" style:font-style-asian="italic" fo:color="#000000"/>
    </style:style>
    <style:style style:name="T540" style:parent-style-name="DefaultParagraphFont" style:family="text">
      <style:text-properties style:font-weight-complex="bold" fo:font-style="italic" style:font-style-asian="italic" fo:color="#000000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indent="0.5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indent="0.5in"/>
    </style:style>
    <style:style style:name="P551" style:parent-style-name="Normal" style:family="paragraph">
      <style:paragraph-properties fo:text-indent="0.5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indent="0.5in"/>
    </style:style>
    <style:style style:name="P5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56" style:parent-style-name="Normal" style:family="paragraph">
      <style:paragraph-properties fo:text-indent="0.5in"/>
    </style:style>
    <style:style style:name="P557" style:parent-style-name="Normal" style:family="paragraph">
      <style:paragraph-properties fo:text-indent="0.5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indent="0.5in"/>
    </style:style>
    <style:style style:name="P5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3" style:parent-style-name="Normal" style:family="paragraph">
      <style:paragraph-properties fo:text-indent="0.5in"/>
    </style:style>
    <style:style style:name="P5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74" style:parent-style-name="Normal" style:family="paragraph">
      <style:paragraph-properties fo:text-indent="0.5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font-weight="bold" style:font-weight-asian="bold" style:font-weight-complex="bold"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font-style="italic" style:font-style-asian="italic" style:font-style-complex="italic" style:font-size-complex="12pt"/>
    </style:style>
    <style:style style:name="T592" style:parent-style-name="DefaultParagraphFont" style:family="text">
      <style:text-properties fo:font-style="italic" style:font-style-asian="italic" style:font-style-complex="italic" style:font-size-complex="12pt"/>
    </style:style>
    <style:style style:name="T593" style:parent-style-name="DefaultParagraphFont" style:family="text">
      <style:text-properties fo:font-style="italic" style:font-style-asian="italic" style:font-style-complex="italic" style:font-size-complex="12pt"/>
    </style:style>
    <style:style style:name="T594" style:parent-style-name="DefaultParagraphFont" style:family="text">
      <style:text-properties fo:font-style="italic" style:font-style-asian="italic" style:font-style-complex="italic" style:font-size-complex="12pt"/>
    </style:style>
    <style:style style:name="T595" style:parent-style-name="DefaultParagraphFont" style:family="text">
      <style:text-properties fo:font-style="italic" style:font-style-asian="italic" style:font-style-complex="italic" style:font-size-complex="12pt"/>
    </style:style>
    <style:style style:name="T596" style:parent-style-name="DefaultParagraphFont" style:family="text">
      <style:text-properties fo:font-style="italic" style:font-style-asian="italic" style:font-style-complex="italic" style:font-size-complex="12pt"/>
    </style:style>
    <style:style style:name="T597" style:parent-style-name="DefaultParagraphFont" style:family="text">
      <style:text-properties fo:font-style="italic" style:font-style-asian="italic" style:font-style-complex="italic" style:font-size-complex="12pt"/>
    </style:style>
    <style:style style:name="T598" style:parent-style-name="DefaultParagraphFont" style:family="text">
      <style:text-properties style:font-style-complex="italic" style:font-size-complex="12pt"/>
    </style:style>
    <style:style style:name="P5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0" style:parent-style-name="Normal" style:family="paragraph">
      <style:paragraph-properties fo:text-indent="0.5in"/>
    </style:style>
    <style:style style:name="T601" style:parent-style-name="DefaultParagraphFont" style:family="text">
      <style:text-properties fo:font-weight="bold" style:font-weight-asian="bold" style:font-weight-complex="bold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style:font-weight-complex="bold"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11" style:parent-style-name="Normal" style:family="paragraph">
      <style:paragraph-properties fo:text-indent="0.5in"/>
    </style:style>
    <style:style style:name="P612" style:parent-style-name="Normal" style:family="paragraph">
      <style:paragraph-properties fo:text-indent="0.5in"/>
      <style:text-properties fo:font-style="italic" style:font-style-asian="italic"/>
    </style:style>
    <style:style style:name="P613" style:parent-style-name="Normal" style:family="paragraph">
      <style:paragraph-properties fo:text-indent="0.5in"/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style:font-weight-complex="bold" fo:font-style="italic" style:font-style-asian="italic" fo:color="#000000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indent="0.5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indent="0.5in"/>
    </style:style>
    <style:style style:name="P628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29" style:parent-style-name="Normal" style:family="paragraph">
      <style:paragraph-properties fo:text-indent="0.5in"/>
    </style:style>
    <style:style style:name="P6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31" style:parent-style-name="Normal" style:family="paragraph">
      <style:paragraph-properties fo:text-indent="0.5in"/>
    </style:style>
    <style:style style:name="P6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indent="0.5in"/>
    </style:style>
    <style:style style:name="P6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52" style:parent-style-name="Normal" style:family="paragraph">
      <style:paragraph-properties fo:text-indent="0.5in"/>
    </style:style>
    <style:style style:name="P6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54" style:parent-style-name="Normal" style:family="paragraph">
      <style:paragraph-properties fo:text-indent="0.5in"/>
    </style:style>
    <style:style style:name="P6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fo:color="#000000"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64" style:parent-style-name="Normal" style:family="paragraph">
      <style:paragraph-properties fo:text-indent="0.5in"/>
    </style:style>
    <style:style style:name="P665" style:parent-style-name="Normal" style:family="paragraph">
      <style:paragraph-properties fo:text-indent="0.5in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indent="0.5in"/>
    </style:style>
    <style:style style:name="P6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69" style:parent-style-name="Normal" style:family="paragraph">
      <style:paragraph-properties fo:text-indent="0.5in"/>
    </style:style>
    <style:style style:name="P6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77" style:parent-style-name="Normal" style:family="paragraph">
      <style:paragraph-properties fo:text-indent="0.5in"/>
    </style:style>
    <style:style style:name="P678" style:parent-style-name="Normal" style:family="paragraph">
      <style:paragraph-properties fo:text-indent="0.5in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indent="0.5in"/>
    </style:style>
    <style:style style:name="P6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82" style:parent-style-name="Normal" style:family="paragraph">
      <style:paragraph-properties fo:text-indent="0.5in"/>
    </style:style>
    <style:style style:name="P6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6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6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6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96" style:parent-style-name="Normal" style:family="paragraph">
      <style:paragraph-properties fo:text-indent="0.5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indent="0.5in"/>
    </style:style>
    <style:style style:name="P7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1" style:parent-style-name="Normal" style:family="paragraph">
      <style:paragraph-properties fo:text-indent="0.5in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P7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4" style:parent-style-name="Normal" style:family="paragraph">
      <style:paragraph-properties fo:text-indent="0.5in"/>
      <style:text-properties fo:font-style="italic" style:font-style-asian="italic"/>
    </style:style>
    <style:style style:name="P715" style:parent-style-name="Normal" style:family="paragraph">
      <style:paragraph-properties fo:text-indent="0.5in"/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style:text-position="super 66.6%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style:font-weight-complex="bold" fo:font-style="italic" style:font-style-asian="italic" fo:color="#000000"/>
    </style:style>
    <style:style style:name="T721" style:parent-style-name="DefaultParagraphFont" style:family="text">
      <style:text-properties style:font-weight-complex="bold" fo:font-style="italic" style:font-style-asian="italic" fo:color="#000000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7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30" style:parent-style-name="Normal" style:family="paragraph">
      <style:paragraph-properties fo:text-indent="0.5in"/>
      <style:text-properties fo:font-style="italic" style:font-style-asian="italic"/>
    </style:style>
    <style:style style:name="P73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33" style:parent-style-name="Normal" style:family="paragraph">
      <style:paragraph-properties fo:text-indent="0.5in"/>
      <style:text-properties fo:font-style="italic" style:font-style-asian="italic"/>
    </style:style>
    <style:style style:name="P734" style:parent-style-name="Normal" style:family="paragraph">
      <style:paragraph-properties fo:text-indent="0.5in"/>
    </style:style>
    <style:style style:name="T735" style:parent-style-name="DefaultParagraphFont" style:family="text">
      <style:text-properties fo:font-weight="bold" style:font-weight-asian="bold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style:font-weight-complex="bold" fo:font-style="italic" style:font-style-asian="italic" fo:color="#000000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8" style:parent-style-name="Normal" style:family="paragraph">
      <style:paragraph-properties fo:text-indent="0.5in"/>
      <style:text-properties fo:font-style="italic" style:font-style-asian="italic"/>
    </style:style>
    <style:style style:name="P7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51" style:parent-style-name="Normal" style:family="paragraph">
      <style:paragraph-properties fo:text-indent="0.5in"/>
      <style:text-properties fo:font-style="italic" style:font-style-asian="italic"/>
    </style:style>
    <style:style style:name="P752" style:parent-style-name="Normal" style:family="paragraph">
      <style:paragraph-properties fo:text-indent="0.5in"/>
    </style:style>
    <style:style style:name="T753" style:parent-style-name="DefaultParagraphFont" style:family="text">
      <style:text-properties fo:font-weight="bold" style:font-weight-asian="bold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style:font-weight-complex="bold" fo:font-style="italic" style:font-style-asian="italic" fo:color="#000000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65" style:parent-style-name="Normal" style:family="paragraph">
      <style:paragraph-properties fo:text-indent="0.5in"/>
      <style:text-properties fo:font-style="italic" style:font-style-asian="italic"/>
    </style:style>
    <style:style style:name="P7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68" style:parent-style-name="Normal" style:family="paragraph">
      <style:paragraph-properties fo:text-indent="0.5in"/>
      <style:text-properties fo:font-style="italic" style:font-style-asian="italic"/>
    </style:style>
    <style:style style:name="P769" style:parent-style-name="Normal" style:family="paragraph">
      <style:paragraph-properties fo:text-indent="0.5in"/>
    </style:style>
    <style:style style:name="T770" style:parent-style-name="DefaultParagraphFont" style:family="text">
      <style:text-properties fo:font-weight="bold" style:font-weight-asian="bold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style:font-weight-complex="bold" fo:font-style="italic" style:font-style-asian="italic" fo:color="#000000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indent="0.5in"/>
    </style:style>
    <style:style style:name="P7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81" style:parent-style-name="Normal" style:family="paragraph">
      <style:paragraph-properties fo:text-indent="0.5in"/>
    </style:style>
    <style:style style:name="P782" style:parent-style-name="Normal" style:family="paragraph">
      <style:paragraph-properties fo:text-indent="0.5in"/>
      <style:text-properties fo:font-style="italic" style:font-style-asian="italic"/>
    </style:style>
    <style:style style:name="P783" style:parent-style-name="Normal" style:family="paragraph">
      <style:paragraph-properties fo:text-indent="0.5in"/>
    </style:style>
    <style:style style:name="P784" style:parent-style-name="Normal" style:family="paragraph">
      <style:paragraph-properties fo:text-indent="0.5in"/>
    </style:style>
    <style:style style:name="P785" style:parent-style-name="Normal" style:family="paragraph">
      <style:paragraph-properties fo:text-indent="0.5in"/>
      <style:text-properties fo:font-style="italic" style:font-style-asian="italic"/>
    </style:style>
    <style:style style:name="P786" style:parent-style-name="Normal" style:family="paragraph">
      <style:paragraph-properties fo:text-indent="0.5in"/>
    </style:style>
    <style:style style:name="T787" style:parent-style-name="DefaultParagraphFont" style:family="text">
      <style:text-properties fo:font-weight="bold" style:font-weight-asian="bold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style:font-weight-complex="bold" fo:font-style="italic" style:font-style-asian="italic" fo:color="#000000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indent="0.5in"/>
    </style:style>
    <style:style style:name="P7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98" style:parent-style-name="Normal" style:family="paragraph">
      <style:paragraph-properties fo:text-indent="0.5in"/>
    </style:style>
    <style:style style:name="P799" style:parent-style-name="Normal" style:family="paragraph">
      <style:paragraph-properties fo:text-indent="0.5in"/>
      <style:text-properties fo:font-style="italic" style:font-style-asian="italic"/>
    </style:style>
    <style:style style:name="P800" style:parent-style-name="Normal" style:family="paragraph">
      <style:paragraph-properties fo:text-indent="0.5in"/>
    </style:style>
    <style:style style:name="P801" style:parent-style-name="Normal" style:family="paragraph">
      <style:paragraph-properties fo:text-indent="0.5in"/>
    </style:style>
    <style:style style:name="P802" style:parent-style-name="Normal" style:family="paragraph">
      <style:paragraph-properties fo:text-indent="0.5in"/>
      <style:text-properties fo:font-style="italic" style:font-style-asian="italic"/>
    </style:style>
    <style:style style:name="P803" style:parent-style-name="Normal" style:family="paragraph">
      <style:paragraph-properties fo:text-indent="0.5in"/>
    </style:style>
    <style:style style:name="T804" style:parent-style-name="DefaultParagraphFont" style:family="text">
      <style:text-properties fo:font-weight="bold" style:font-weight-asian="bold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style:font-weight-complex="bold" fo:font-style="italic" style:font-style-asian="italic" fo:color="#000000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text-indent="0.5in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indent="0.5in"/>
    </style:style>
    <style:style style:name="P8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23" style:parent-style-name="Normal" style:family="paragraph">
      <style:paragraph-properties fo:text-indent="0.5in"/>
      <style:text-properties fo:font-style="italic" style:font-style-asian="italic"/>
    </style:style>
    <style:style style:name="P824" style:parent-style-name="Normal" style:family="paragraph">
      <style:paragraph-properties fo:text-indent="0.5in"/>
    </style:style>
    <style:style style:name="P825" style:parent-style-name="Normal" style:family="paragraph">
      <style:paragraph-properties fo:text-indent="0.5in"/>
    </style:style>
    <style:style style:name="P826" style:parent-style-name="Normal" style:family="paragraph">
      <style:paragraph-properties fo:text-indent="0.5in"/>
      <style:text-properties fo:font-style="italic" style:font-style-asian="italic"/>
    </style:style>
    <style:style style:name="P827" style:parent-style-name="Normal" style:family="paragraph">
      <style:paragraph-properties fo:text-indent="0.5in"/>
    </style:style>
    <style:style style:name="T828" style:parent-style-name="DefaultParagraphFont" style:family="text">
      <style:text-properties fo:font-weight="bold" style:font-weight-asian="bold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style:font-weight-complex="bold" fo:font-style="italic" style:font-style-asian="italic" fo:color="#000000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indent="0.5in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indent="0.5in"/>
    </style:style>
    <style:style style:name="P8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44" style:parent-style-name="Normal" style:family="paragraph">
      <style:paragraph-properties fo:text-indent="0.5in"/>
    </style:style>
    <style:style style:name="P8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46" style:parent-style-name="Normal" style:family="paragraph">
      <style:paragraph-properties fo:text-indent="0.5in"/>
    </style:style>
    <style:style style:name="P847" style:parent-style-name="Normal" style:family="paragraph">
      <style:paragraph-properties fo:text-indent="0.5in"/>
      <style:text-properties fo:font-style="italic" style:font-style-asian="italic"/>
    </style:style>
    <style:style style:name="P848" style:parent-style-name="Normal" style:family="paragraph">
      <style:paragraph-properties fo:text-indent="0.5in"/>
    </style:style>
    <style:style style:name="P849" style:parent-style-name="Normal" style:family="paragraph">
      <style:paragraph-properties fo:text-indent="0.5in"/>
    </style:style>
    <style:style style:name="P850" style:parent-style-name="Normal" style:family="paragraph">
      <style:paragraph-properties fo:text-indent="0.5in"/>
      <style:text-properties fo:font-style="italic" style:font-style-asian="italic"/>
    </style:style>
    <style:style style:name="P851" style:parent-style-name="Normal" style:family="paragraph">
      <style:paragraph-properties fo:text-indent="0.5in"/>
    </style:style>
    <style:style style:name="T852" style:parent-style-name="DefaultParagraphFont" style:family="text">
      <style:text-properties fo:font-weight="bold" style:font-weight-asian="bold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style:font-weight-complex="bold" fo:font-style="italic" style:font-style-asian="italic" fo:color="#000000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indent="0.5in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indent="0.5in"/>
      <style:text-properties style:font-size-complex="12pt"/>
    </style:style>
    <style:style style:name="P8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67" style:parent-style-name="Normal" style:family="paragraph">
      <style:paragraph-properties fo:text-indent="0.5in"/>
      <style:text-properties style:font-size-complex="12pt"/>
    </style:style>
    <style:style style:name="P868" style:parent-style-name="Normal" style:family="paragraph">
      <style:paragraph-properties fo:text-indent="0.5in"/>
      <style:text-properties fo:font-style="italic" style:font-style-asian="italic"/>
    </style:style>
    <style:style style:name="P869" style:parent-style-name="Normal" style:family="paragraph">
      <style:paragraph-properties fo:text-indent="0.5in"/>
      <style:text-properties style:font-size-complex="12pt"/>
    </style:style>
    <style:style style:name="P870" style:parent-style-name="Normal" style:family="paragraph">
      <style:paragraph-properties fo:text-indent="0.5in"/>
      <style:text-properties style:font-size-complex="12pt"/>
    </style:style>
    <style:style style:name="P871" style:parent-style-name="Normal" style:family="paragraph">
      <style:paragraph-properties fo:text-indent="0.5in"/>
      <style:text-properties fo:font-style="italic" style:font-style-asian="italic"/>
    </style:style>
    <style:style style:name="P872" style:parent-style-name="Normal" style:family="paragraph">
      <style:paragraph-properties fo:text-indent="0.5in"/>
    </style:style>
    <style:style style:name="T873" style:parent-style-name="DefaultParagraphFont" style:family="text">
      <style:text-properties fo:font-weight="bold" style:font-weight-asian="bold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style:font-weight-complex="bold" fo:font-style="italic" style:font-style-asian="italic" fo:color="#000000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81" style:parent-style-name="DefaultParagraphFont" style:family="text">
      <style:text-properties style:font-size-complex="12pt"/>
    </style:style>
    <style:style style:name="P882" style:parent-style-name="Normal" style:family="paragraph">
      <style:paragraph-properties fo:text-indent="0.5in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text-indent="0.5in"/>
      <style:text-properties style:font-size-complex="12pt"/>
    </style:style>
    <style:style style:name="P8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88" style:parent-style-name="Normal" style:family="paragraph">
      <style:paragraph-properties fo:text-indent="0.5in"/>
      <style:text-properties style:font-size-complex="12pt"/>
    </style:style>
    <style:style style:name="P889" style:parent-style-name="Normal" style:family="paragraph">
      <style:paragraph-properties fo:text-indent="0.5in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fo:text-indent="0.5in"/>
      <style:text-properties style:font-size-complex="12pt"/>
    </style:style>
    <style:style style:name="P8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96" style:parent-style-name="Normal" style:family="paragraph">
      <style:paragraph-properties fo:text-indent="0.5in"/>
      <style:text-properties style:font-size-complex="12pt"/>
    </style:style>
    <style:style style:name="P897" style:parent-style-name="Normal" style:family="paragraph">
      <style:paragraph-properties fo:text-indent="0.5in"/>
      <style:text-properties fo:font-style="italic" style:font-style-asian="italic"/>
    </style:style>
    <style:style style:name="P898" style:parent-style-name="Normal" style:family="paragraph">
      <style:paragraph-properties fo:text-indent="0.5in"/>
      <style:text-properties style:font-size-complex="12pt"/>
    </style:style>
    <style:style style:name="P899" style:parent-style-name="Normal" style:family="paragraph">
      <style:paragraph-properties fo:text-indent="0.5in"/>
      <style:text-properties style:font-size-complex="12pt"/>
    </style:style>
    <style:style style:name="P900" style:parent-style-name="Normal" style:family="paragraph">
      <style:paragraph-properties fo:text-indent="0.5in"/>
      <style:text-properties fo:font-style="italic" style:font-style-asian="italic"/>
    </style:style>
    <style:style style:name="P901" style:parent-style-name="Normal" style:family="paragraph">
      <style:paragraph-properties fo:text-indent="0.5in"/>
    </style:style>
    <style:style style:name="T902" style:parent-style-name="DefaultParagraphFont" style:family="text">
      <style:text-properties fo:font-weight="bold" style:font-weight-asian="bold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style:font-weight-complex="bold" fo:font-style="italic" style:font-style-asian="italic" fo:color="#000000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text-indent="0.5in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text-indent="0.5in"/>
      <style:text-properties style:font-size-complex="12pt"/>
    </style:style>
    <style:style style:name="P9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20" style:parent-style-name="Normal" style:family="paragraph">
      <style:paragraph-properties fo:text-indent="0.5in"/>
      <style:text-properties style:font-size-complex="12pt"/>
    </style:style>
    <style:style style:name="P9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22" style:parent-style-name="Normal" style:family="paragraph">
      <style:paragraph-properties fo:text-indent="0.5in"/>
      <style:text-properties style:font-size-complex="12pt"/>
    </style:style>
    <style:style style:name="P9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27" style:parent-style-name="Normal" style:family="paragraph">
      <style:paragraph-properties fo:text-indent="0.5in"/>
      <style:text-properties style:font-size-complex="12pt"/>
    </style:style>
    <style:style style:name="P9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31" style:parent-style-name="Normal" style:family="paragraph">
      <style:paragraph-properties fo:text-indent="0.5in"/>
      <style:text-properties fo:font-style="italic" style:font-style-asian="italic"/>
    </style:style>
    <style:style style:name="P932" style:parent-style-name="Normal" style:family="paragraph">
      <style:paragraph-properties fo:text-indent="0.5in"/>
      <style:text-properties style:font-size-complex="12pt"/>
    </style:style>
    <style:style style:name="P933" style:parent-style-name="Normal" style:family="paragraph">
      <style:paragraph-properties fo:text-indent="0.5in"/>
      <style:text-properties style:font-size-complex="12pt"/>
    </style:style>
    <style:style style:name="P934" style:parent-style-name="Normal" style:family="paragraph">
      <style:paragraph-properties fo:text-indent="0.5in"/>
      <style:text-properties style:font-size-complex="12pt"/>
    </style:style>
    <style:style style:name="P935" style:parent-style-name="Normal" style:family="paragraph">
      <style:paragraph-properties fo:text-indent="0.5in"/>
      <style:text-properties fo:font-style="italic" style:font-style-asian="italic"/>
    </style:style>
    <style:style style:name="P936" style:parent-style-name="Normal" style:family="paragraph">
      <style:paragraph-properties fo:text-indent="0.5in"/>
    </style:style>
    <style:style style:name="T937" style:parent-style-name="DefaultParagraphFont" style:family="text">
      <style:text-properties fo:font-weight="bold" style:font-weight-asian="bold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style:font-weight-complex="bold" fo:font-style="italic" style:font-style-asian="italic" fo:color="#000000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text-indent="0.5in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9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58" style:parent-style-name="Normal" style:family="paragraph">
      <style:paragraph-properties fo:text-indent="0.5in"/>
      <style:text-properties fo:font-style="italic" style:font-style-asian="italic"/>
    </style:style>
    <style:style style:name="P959" style:parent-style-name="Normal" style:family="paragraph">
      <style:paragraph-properties fo:text-indent="0.5in"/>
    </style:style>
    <style:style style:name="P960" style:parent-style-name="Normal" style:family="paragraph">
      <style:paragraph-properties fo:text-indent="0.5in"/>
    </style:style>
    <style:style style:name="P961" style:parent-style-name="Normal" style:family="paragraph">
      <style:paragraph-properties fo:text-indent="0.5in"/>
      <style:text-properties fo:font-style="italic" style:font-style-asian="italic"/>
    </style:style>
    <style:style style:name="P962" style:parent-style-name="Normal" style:family="paragraph">
      <style:paragraph-properties fo:text-indent="0.5in"/>
    </style:style>
    <style:style style:name="T963" style:parent-style-name="DefaultParagraphFont" style:family="text">
      <style:text-properties fo:font-weight="bold" style:font-weight-asian="bold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style:font-weight-complex="bold" fo:font-style="italic" style:font-style-asian="italic" fo:color="#000000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1" style:parent-style-name="DefaultParagraphFont" style:family="text">
      <style:text-properties style:font-size-complex="12pt"/>
    </style:style>
    <style:style style:name="P972" style:parent-style-name="Normal" style:family="paragraph">
      <style:paragraph-properties fo:text-indent="0.5in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79" style:parent-style-name="Normal" style:family="paragraph">
      <style:paragraph-properties fo:text-indent="0.5in"/>
      <style:text-properties fo:font-style="italic" style:font-style-asian="italic"/>
    </style:style>
    <style:style style:name="P9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82" style:parent-style-name="Normal" style:family="paragraph">
      <style:paragraph-properties fo:text-indent="0.5in"/>
      <style:text-properties fo:font-style="italic" style:font-style-asian="italic"/>
    </style:style>
    <style:style style:name="P983" style:parent-style-name="Normal" style:family="paragraph">
      <style:paragraph-properties fo:text-indent="0.5in"/>
    </style:style>
    <style:style style:name="T984" style:parent-style-name="DefaultParagraphFont" style:family="text">
      <style:text-properties fo:font-weight="bold" style:font-weight-asian="bold"/>
    </style:style>
    <style:style style:name="T985" style:parent-style-name="DefaultParagraphFont" style:family="text">
      <style:text-properties style:text-position="super 66.6%"/>
    </style:style>
    <style:style style:name="T986" style:parent-style-name="DefaultParagraphFont" style:family="text">
      <style:text-properties style:text-position="super 66.6%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style:font-weight-complex="bold" fo:font-style="italic" style:font-style-asian="italic" fo:color="#000000"/>
    </style:style>
    <style:style style:name="T990" style:parent-style-name="DefaultParagraphFont" style:family="text">
      <style:text-properties style:font-weight-complex="bold" fo:font-style="italic" style:font-style-asian="italic" fo:color="#000000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text-indent="0.5in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paragraph-properties fo:text-indent="0.5in"/>
    </style:style>
    <style:style style:name="P10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03" style:parent-style-name="Normal" style:family="paragraph">
      <style:paragraph-properties fo:text-indent="0.5in"/>
    </style:style>
    <style:style style:name="P10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05" style:parent-style-name="Normal" style:family="paragraph">
      <style:paragraph-properties fo:text-indent="0.5in"/>
    </style:style>
    <style:style style:name="P1006" style:parent-style-name="Normal" style:family="paragraph">
      <style:paragraph-properties fo:text-indent="0.5in"/>
      <style:text-properties fo:font-style="italic" style:font-style-asian="italic"/>
    </style:style>
    <style:style style:name="P1007" style:parent-style-name="Normal" style:family="paragraph">
      <style:paragraph-properties fo:text-indent="0.5in"/>
    </style:style>
    <style:style style:name="P1008" style:parent-style-name="Normal" style:family="paragraph">
      <style:paragraph-properties fo:text-indent="0.5in"/>
    </style:style>
    <style:style style:name="P1009" style:parent-style-name="Normal" style:family="paragraph">
      <style:paragraph-properties fo:text-indent="0.5in"/>
      <style:text-properties fo:font-style="italic" style:font-style-asian="italic"/>
    </style:style>
    <style:style style:name="P1010" style:parent-style-name="Normal" style:family="paragraph">
      <style:paragraph-properties fo:text-indent="0.5in"/>
    </style:style>
    <style:style style:name="T1011" style:parent-style-name="DefaultParagraphFont" style:family="text">
      <style:text-properties fo:font-weight="bold" style:font-weight-asian="bold"/>
    </style:style>
    <style:style style:name="T1012" style:parent-style-name="DefaultParagraphFont" style:family="text">
      <style:text-properties style:text-position="super 66.6%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style:font-weight-complex="bold" fo:font-style="italic" style:font-style-asian="italic" fo:color="#000000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20" style:parent-style-name="DefaultParagraphFont" style:family="text">
      <style:text-properties style:font-size-complex="12pt"/>
    </style:style>
    <style:style style:name="P1021" style:parent-style-name="Normal" style:family="paragraph">
      <style:paragraph-properties fo:text-indent="0.5in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P1025" style:parent-style-name="Normal" style:family="paragraph">
      <style:paragraph-properties fo:text-indent="0.5in"/>
    </style:style>
    <style:style style:name="P10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27" style:parent-style-name="Normal" style:family="paragraph">
      <style:paragraph-properties fo:text-indent="0.5in"/>
      <style:text-properties style:font-size-complex="12pt"/>
    </style:style>
    <style:style style:name="P10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029" style:parent-style-name="Normal" style:family="paragraph">
      <style:paragraph-properties fo:text-indent="0.5in"/>
      <style:text-properties style:font-size-complex="12pt"/>
    </style:style>
    <style:style style:name="P10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31" style:parent-style-name="Normal" style:family="paragraph">
      <style:paragraph-properties fo:text-indent="0.5in"/>
      <style:text-properties style:font-size-complex="12pt"/>
    </style:style>
    <style:style style:name="P1032" style:parent-style-name="Normal" style:family="paragraph">
      <style:paragraph-properties fo:text-indent="0.5in"/>
      <style:text-properties style:font-size-complex="12pt"/>
    </style:style>
    <style:style style:name="P10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0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3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37" style:parent-style-name="Normal" style:family="paragraph">
      <style:paragraph-properties fo:text-indent="0.5in"/>
    </style:style>
    <style:style style:name="P10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39" style:parent-style-name="Normal" style:family="paragraph">
      <style:paragraph-properties fo:text-indent="0.5in"/>
      <style:text-properties fo:font-style="italic" style:font-style-asian="italic"/>
    </style:style>
    <style:style style:name="P10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42" style:parent-style-name="Normal" style:family="paragraph">
      <style:paragraph-properties fo:text-indent="0.5in"/>
      <style:text-properties fo:font-style="italic" style:font-style-asian="italic"/>
    </style:style>
    <style:style style:name="P1043" style:parent-style-name="Normal" style:family="paragraph">
      <style:paragraph-properties fo:text-indent="0.5in"/>
    </style:style>
    <style:style style:name="T1044" style:parent-style-name="DefaultParagraphFont" style:family="text">
      <style:text-properties fo:font-weight="bold" style:font-weight-asian="bold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style:font-weight-complex="bold" fo:font-style="italic" style:font-style-asian="italic" fo:color="#000000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family="paragraph">
      <style:paragraph-properties fo:text-indent="0.5in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P10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60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061" style:parent-style-name="Normal" style:family="paragraph">
      <style:paragraph-properties fo:text-indent="0.5in"/>
    </style:style>
    <style:style style:name="P1062" style:parent-style-name="Normal" style:family="paragraph">
      <style:paragraph-properties fo:text-indent="0.5in"/>
      <style:text-properties style:font-size-complex="12pt"/>
    </style:style>
    <style:style style:name="P1063" style:parent-style-name="Normal" style:family="paragraph">
      <style:paragraph-properties fo:text-indent="0.4923in"/>
      <style:text-properties fo:font-style="italic" style:font-style-asian="italic"/>
    </style:style>
    <style:style style:name="P1064" style:parent-style-name="Normal" style:family="paragraph">
      <style:paragraph-properties fo:text-indent="0.5in"/>
      <style:text-properties style:font-size-complex="12pt"/>
    </style:style>
    <style:style style:name="P1065" style:parent-style-name="Normal" style:family="paragraph">
      <style:paragraph-properties fo:text-indent="0.5in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fo:font-style="italic" style:font-style-asian="italic" style:font-size-complex="12pt"/>
    </style:style>
    <style:style style:name="T1076" style:parent-style-name="DefaultParagraphFont" style:family="text">
      <style:text-properties fo:font-style="italic" style:font-style-asian="italic" style:font-size-complex="12pt"/>
    </style:style>
    <style:style style:name="T1077" style:parent-style-name="DefaultParagraphFont" style:family="text">
      <style:text-properties fo:font-style="italic" style:font-style-asian="italic" style:font-size-complex="12pt"/>
    </style:style>
    <style:style style:name="T1078" style:parent-style-name="DefaultParagraphFont" style:family="text">
      <style:text-properties fo:font-style="italic" style:font-style-asian="italic" style:font-size-complex="12pt"/>
    </style:style>
    <style:style style:name="T1079" style:parent-style-name="DefaultParagraphFont" style:family="text">
      <style:text-properties fo:font-style="italic" style:font-style-asian="italic"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fo:font-style="italic" style:font-style-asian="italic"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fo:font-weight="bold" style:font-weight-asian="bold" style:font-size-complex="12pt"/>
    </style:style>
    <style:style style:name="T1084" style:parent-style-name="DefaultParagraphFont" style:family="text">
      <style:text-properties fo:font-weight="bold" style:font-weight-asian="bold"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fo:font-style="italic" style:font-style-asian="italic" style:font-style-complex="italic" style:font-size-complex="12pt"/>
    </style:style>
    <style:style style:name="T1087" style:parent-style-name="DefaultParagraphFont" style:family="text">
      <style:text-properties fo:font-style="italic" style:font-style-asian="italic" style:font-style-complex="italic" style:font-size-complex="12pt"/>
    </style:style>
    <style:style style:name="T1088" style:parent-style-name="DefaultParagraphFont" style:family="text">
      <style:text-properties fo:font-style="italic" style:font-style-asian="italic" style:font-style-complex="italic" style:font-size-complex="12pt"/>
    </style:style>
    <style:style style:name="T1089" style:parent-style-name="DefaultParagraphFont" style:family="text">
      <style:text-properties fo:font-style="italic" style:font-style-asian="italic" style:font-style-complex="italic" style:font-size-complex="12pt"/>
    </style:style>
    <style:style style:name="T1090" style:parent-style-name="DefaultParagraphFont" style:family="text">
      <style:text-properties fo:font-style="italic" style:font-style-asian="italic" style:font-style-complex="italic" style:font-size-complex="12pt"/>
    </style:style>
    <style:style style:name="T1091" style:parent-style-name="DefaultParagraphFont" style:family="text">
      <style:text-properties fo:font-style="italic" style:font-style-asian="italic" style:font-style-complex="italic" style:font-size-complex="12pt"/>
    </style:style>
    <style:style style:name="T1092" style:parent-style-name="DefaultParagraphFont" style:family="text">
      <style:text-properties fo:font-style="italic" style:font-style-asian="italic" style:font-style-complex="italic" style:font-size-complex="12pt"/>
    </style:style>
    <style:style style:name="T1093" style:parent-style-name="DefaultParagraphFont" style:family="text">
      <style:text-properties fo:font-style="italic" style:font-style-asian="italic" style:font-style-complex="italic" style:font-size-complex="12pt"/>
    </style:style>
    <style:style style:name="T1094" style:parent-style-name="DefaultParagraphFont" style:family="text">
      <style:text-properties fo:font-style="italic" style:font-style-asian="italic" style:font-style-complex="italic" style:font-size-complex="12pt"/>
    </style:style>
    <style:style style:name="T1095" style:parent-style-name="DefaultParagraphFont" style:family="text">
      <style:text-properties fo:font-style="italic" style:font-style-asian="italic" style:font-style-complex="italic" style:font-size-complex="12pt"/>
    </style:style>
    <style:style style:name="T1096" style:parent-style-name="DefaultParagraphFont" style:family="text">
      <style:text-properties fo:font-style="italic" style:font-style-asian="italic" style:font-style-complex="italic" style:font-size-complex="12pt"/>
    </style:style>
    <style:style style:name="P10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99" style:parent-style-name="Normal" style:family="paragraph">
      <style:paragraph-properties fo:text-indent="0.5in"/>
      <style:text-properties style:font-size-complex="12pt"/>
    </style:style>
    <style:style style:name="P1100" style:parent-style-name="Normal" style:family="paragraph">
      <style:paragraph-properties fo:text-indent="0.5in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09" style:parent-style-name="Normal" style:family="paragraph">
      <style:paragraph-properties fo:text-indent="0.5in"/>
      <style:text-properties style:font-size-complex="12pt"/>
    </style:style>
    <style:style style:name="P1110" style:parent-style-name="Normal" style:family="paragraph">
      <style:paragraph-properties fo:text-indent="0.5in"/>
      <style:text-properties style:font-size-complex="12pt"/>
    </style:style>
    <style:style style:name="P1111" style:parent-style-name="Normal" style:family="paragraph">
      <style:paragraph-properties fo:text-indent="0.5in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fo:font-style="italic" style:font-style-asian="italic" style:font-size-complex="12pt"/>
    </style:style>
    <style:style style:name="T1132" style:parent-style-name="DefaultParagraphFont" style:family="text">
      <style:text-properties fo:font-style="italic" style:font-style-asian="italic" style:font-size-complex="12pt"/>
    </style:style>
    <style:style style:name="T1133" style:parent-style-name="DefaultParagraphFont" style:family="text">
      <style:text-properties fo:font-style="italic" style:font-style-asian="italic" style:font-size-complex="12pt"/>
    </style:style>
    <style:style style:name="T1134" style:parent-style-name="DefaultParagraphFont" style:family="text">
      <style:text-properties fo:font-style="italic" style:font-style-asian="italic" style:font-size-complex="12pt"/>
    </style:style>
    <style:style style:name="T1135" style:parent-style-name="DefaultParagraphFont" style:family="text">
      <style:text-properties fo:font-style="italic" style:font-style-asian="italic" style:font-size-complex="12pt"/>
    </style:style>
    <style:style style:name="T1136" style:parent-style-name="DefaultParagraphFont" style:family="text">
      <style:text-properties fo:font-style="italic" style:font-style-asian="italic" style:font-size-complex="12pt"/>
    </style:style>
    <style:style style:name="T1137" style:parent-style-name="DefaultParagraphFont" style:family="text">
      <style:text-properties fo:font-style="italic" style:font-style-asian="italic"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fo:font-weight="bold" style:font-weight-asian="bold"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fo:font-style="italic" style:font-style-asian="italic" style:font-style-complex="italic" style:font-size-complex="12pt"/>
    </style:style>
    <style:style style:name="T1142" style:parent-style-name="DefaultParagraphFont" style:family="text">
      <style:text-properties fo:font-style="italic" style:font-style-asian="italic" style:font-style-complex="italic" style:font-size-complex="12pt"/>
    </style:style>
    <style:style style:name="T1143" style:parent-style-name="DefaultParagraphFont" style:family="text">
      <style:text-properties fo:font-style="italic" style:font-style-asian="italic" style:font-style-complex="italic" style:font-size-complex="12pt"/>
    </style:style>
    <style:style style:name="T1144" style:parent-style-name="DefaultParagraphFont" style:family="text">
      <style:text-properties fo:font-style="italic" style:font-style-asian="italic" style:font-style-complex="italic" style:font-size-complex="12pt"/>
    </style:style>
    <style:style style:name="T1145" style:parent-style-name="DefaultParagraphFont" style:family="text">
      <style:text-properties fo:font-style="italic" style:font-style-asian="italic" style:font-style-complex="italic" style:font-size-complex="12pt"/>
    </style:style>
    <style:style style:name="T1146" style:parent-style-name="DefaultParagraphFont" style:family="text">
      <style:text-properties fo:font-style="italic" style:font-style-asian="italic" style:font-style-complex="italic" style:font-size-complex="12pt"/>
    </style:style>
    <style:style style:name="T1147" style:parent-style-name="DefaultParagraphFont" style:family="text">
      <style:text-properties fo:font-style="italic" style:font-style-asian="italic" style:font-style-complex="italic" style:font-size-complex="12pt"/>
    </style:style>
    <style:style style:name="T1148" style:parent-style-name="DefaultParagraphFont" style:family="text">
      <style:text-properties fo:font-style="italic" style:font-style-asian="italic" style:font-style-complex="italic" style:font-size-complex="12pt"/>
    </style:style>
    <style:style style:name="T1149" style:parent-style-name="DefaultParagraphFont" style:family="text">
      <style:text-properties fo:font-style="italic" style:font-style-asian="italic" style:font-style-complex="italic" style:font-size-complex="12pt"/>
    </style:style>
    <style:style style:name="T1150" style:parent-style-name="DefaultParagraphFont" style:family="text">
      <style:text-properties fo:font-style="italic" style:font-style-asian="italic" style:font-style-complex="italic" style:font-size-complex="12pt"/>
    </style:style>
    <style:style style:name="T1151" style:parent-style-name="DefaultParagraphFont" style:family="text">
      <style:text-properties fo:font-style="italic" style:font-style-asian="italic" style:font-style-complex="italic" style:font-size-complex="12pt"/>
    </style:style>
    <style:style style:name="P11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53" style:parent-style-name="Normal" style:family="paragraph">
      <style:paragraph-properties fo:text-indent="0.5in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fo:font-style="italic" style:font-style-asian="italic" style:font-size-complex="12pt"/>
    </style:style>
    <style:style style:name="T1158" style:parent-style-name="DefaultParagraphFont" style:family="text">
      <style:text-properties fo:font-style="italic" style:font-style-asian="italic" style:font-size-complex="12pt"/>
    </style:style>
    <style:style style:name="T1159" style:parent-style-name="DefaultParagraphFont" style:family="text">
      <style:text-properties fo:font-style="italic" style:font-style-asian="italic" style:font-size-complex="12pt"/>
    </style:style>
    <style:style style:name="T1160" style:parent-style-name="DefaultParagraphFont" style:family="text">
      <style:text-properties fo:font-style="italic" style:font-style-asian="italic" style:font-size-complex="12pt"/>
    </style:style>
    <style:style style:name="T1161" style:parent-style-name="DefaultParagraphFont" style:family="text">
      <style:text-properties fo:font-style="italic" style:font-style-asian="italic" style:font-size-complex="12pt"/>
    </style:style>
    <style:style style:name="T1162" style:parent-style-name="DefaultParagraphFont" style:family="text">
      <style:text-properties fo:font-style="italic" style:font-style-asian="italic" style:font-size-complex="12pt"/>
    </style:style>
    <style:style style:name="T1163" style:parent-style-name="DefaultParagraphFont" style:family="text">
      <style:text-properties fo:font-style="italic" style:font-style-asian="italic"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fo:font-style="italic" style:font-style-asian="italic" style:font-size-complex="12pt"/>
    </style:style>
    <style:style style:name="T1168" style:parent-style-name="DefaultParagraphFont" style:family="text">
      <style:text-properties fo:font-style="italic" style:font-style-asian="italic" style:font-size-complex="12pt"/>
    </style:style>
    <style:style style:name="T1169" style:parent-style-name="DefaultParagraphFont" style:family="text">
      <style:text-properties fo:font-style="italic" style:font-style-asian="italic" style:font-size-complex="12pt"/>
    </style:style>
    <style:style style:name="T1170" style:parent-style-name="DefaultParagraphFont" style:family="text">
      <style:text-properties fo:font-style="italic" style:font-style-asian="italic" style:font-size-complex="12pt"/>
    </style:style>
    <style:style style:name="T1171" style:parent-style-name="DefaultParagraphFont" style:family="text">
      <style:text-properties fo:font-style="italic" style:font-style-asian="italic" style:font-size-complex="12pt"/>
    </style:style>
    <style:style style:name="T1172" style:parent-style-name="DefaultParagraphFont" style:family="text">
      <style:text-properties fo:font-style="italic" style:font-style-asian="italic" style:font-size-complex="12pt"/>
    </style:style>
    <style:style style:name="T1173" style:parent-style-name="DefaultParagraphFont" style:family="text">
      <style:text-properties fo:font-style="italic" style:font-style-asian="italic" style:font-size-complex="12pt"/>
    </style:style>
    <style:style style:name="T1174" style:parent-style-name="DefaultParagraphFont" style:family="text">
      <style:text-properties fo:font-style="italic" style:font-style-asian="italic" style:font-size-complex="12pt"/>
    </style:style>
    <style:style style:name="P11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76" style:parent-style-name="Normal" style:family="paragraph">
      <style:paragraph-properties fo:text-indent="0.5in"/>
      <style:text-properties style:font-size-complex="12pt"/>
    </style:style>
    <style:style style:name="P1177" style:parent-style-name="Normal" style:family="paragraph">
      <style:paragraph-properties fo:text-indent="0.5in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P11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85" style:parent-style-name="Normal" style:family="paragraph">
      <style:paragraph-properties fo:text-indent="0.5in"/>
    </style:style>
    <style:style style:name="P1186" style:parent-style-name="Normal" style:family="paragraph">
      <style:paragraph-properties fo:text-indent="0.5in"/>
      <style:text-properties fo:color="#000000"/>
    </style:style>
    <style:style style:name="P11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fo:font-style="italic" style:font-style-asian="italic"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P1203" style:parent-style-name="Normal" style:family="paragraph">
      <style:paragraph-properties fo:text-indent="0.5in"/>
    </style:style>
    <style:style style:name="P1204" style:parent-style-name="Normal" style:family="paragraph">
      <style:paragraph-properties fo:text-indent="0.5in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P1212" style:parent-style-name="Normal" style:family="paragraph">
      <style:paragraph-properties fo:text-indent="0.5in"/>
    </style:style>
    <style:style style:name="P12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fo:color="#000000" style:font-size-complex="12pt"/>
    </style:style>
    <style:style style:name="T1237" style:parent-style-name="DefaultParagraphFont" style:family="text">
      <style:text-properties fo:color="#000000" style:font-size-complex="12pt"/>
    </style:style>
    <style:style style:name="P1238" style:parent-style-name="Normal" style:family="paragraph">
      <style:paragraph-properties fo:text-indent="0.5in"/>
    </style:style>
    <style:style style:name="P1239" style:parent-style-name="Normal" style:family="paragraph">
      <style:paragraph-properties fo:text-indent="0.5in"/>
    </style:style>
    <style:style style:name="T1240" style:parent-style-name="DefaultParagraphFont" style:family="text">
      <style:text-properties fo:color="#000000" style:font-size-complex="12pt"/>
    </style:style>
    <style:style style:name="T1241" style:parent-style-name="DefaultParagraphFont" style:family="text">
      <style:text-properties fo:color="#000000" style:font-size-complex="12pt"/>
    </style:style>
    <style:style style:name="T1242" style:parent-style-name="DefaultParagraphFont" style:family="text">
      <style:text-properties fo:color="#000000"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fo:color="#000000" style:font-size-complex="12pt"/>
    </style:style>
    <style:style style:name="T1245" style:parent-style-name="DefaultParagraphFont" style:family="text">
      <style:text-properties fo:color="#000000" style:font-size-complex="12pt"/>
    </style:style>
    <style:style style:name="T1246" style:parent-style-name="DefaultParagraphFont" style:family="text">
      <style:text-properties fo:color="#000000" style:font-size-complex="12pt"/>
    </style:style>
    <style:style style:name="T1247" style:parent-style-name="DefaultParagraphFont" style:family="text">
      <style:text-properties fo:color="#000000" style:font-size-complex="12pt"/>
    </style:style>
    <style:style style:name="T1248" style:parent-style-name="DefaultParagraphFont" style:family="text">
      <style:text-properties fo:color="#000000" style:font-size-complex="12pt"/>
    </style:style>
    <style:style style:name="T1249" style:parent-style-name="DefaultParagraphFont" style:family="text">
      <style:text-properties fo:color="#000000" style:font-size-complex="12pt"/>
    </style:style>
    <style:style style:name="P1250" style:parent-style-name="Normal" style:family="paragraph">
      <style:paragraph-properties fo:text-indent="0.5in"/>
    </style:style>
    <style:style style:name="P1251" style:parent-style-name="Normal" style:family="paragraph">
      <style:paragraph-properties fo:text-indent="0.5in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fo:color="#000000" style:font-size-complex="12pt"/>
    </style:style>
    <style:style style:name="T1254" style:parent-style-name="DefaultParagraphFont" style:family="text">
      <style:text-properties fo:color="#000000" style:font-size-complex="12pt"/>
    </style:style>
    <style:style style:name="T1255" style:parent-style-name="DefaultParagraphFont" style:family="text">
      <style:text-properties fo:color="#000000" style:font-size-complex="12pt"/>
    </style:style>
    <style:style style:name="T1256" style:parent-style-name="DefaultParagraphFont" style:family="text">
      <style:text-properties fo:color="#000000" style:font-size-complex="12pt"/>
    </style:style>
    <style:style style:name="T1257" style:parent-style-name="DefaultParagraphFont" style:family="text">
      <style:text-properties fo:color="#000000" style:font-size-complex="12pt"/>
    </style:style>
    <style:style style:name="T1258" style:parent-style-name="DefaultParagraphFont" style:family="text">
      <style:text-properties fo:color="#000000" style:font-size-complex="12pt"/>
    </style:style>
    <style:style style:name="T1259" style:parent-style-name="DefaultParagraphFont" style:family="text">
      <style:text-properties fo:color="#000000" style:font-size-complex="12pt"/>
    </style:style>
    <style:style style:name="T1260" style:parent-style-name="DefaultParagraphFont" style:family="text">
      <style:text-properties fo:color="#000000"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fo:font-style="italic" style:font-style-asian="italic" style:font-size-complex="12pt"/>
    </style:style>
    <style:style style:name="T1263" style:parent-style-name="DefaultParagraphFont" style:family="text">
      <style:text-properties fo:font-style="italic" style:font-style-asian="italic"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fo:font-weight="bold" style:font-weight-asian="bold" style:font-weight-complex="bold"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fo:font-style="italic" style:font-style-asian="italic" style:font-style-complex="italic" style:font-size-complex="12pt"/>
    </style:style>
    <style:style style:name="T1268" style:parent-style-name="DefaultParagraphFont" style:family="text">
      <style:text-properties fo:font-style="italic" style:font-style-asian="italic" style:font-style-complex="italic" style:font-size-complex="12pt"/>
    </style:style>
    <style:style style:name="T1269" style:parent-style-name="DefaultParagraphFont" style:family="text">
      <style:text-properties fo:font-style="italic" style:font-style-asian="italic" style:font-style-complex="italic" style:font-size-complex="12pt"/>
    </style:style>
    <style:style style:name="T1270" style:parent-style-name="DefaultParagraphFont" style:family="text">
      <style:text-properties fo:font-style="italic" style:font-style-asian="italic" style:font-style-complex="italic" style:font-size-complex="12pt"/>
    </style:style>
    <style:style style:name="T1271" style:parent-style-name="DefaultParagraphFont" style:family="text">
      <style:text-properties fo:font-style="italic" style:font-style-asian="italic" style:font-style-complex="italic" style:font-size-complex="12pt"/>
    </style:style>
    <style:style style:name="T1272" style:parent-style-name="DefaultParagraphFont" style:family="text">
      <style:text-properties fo:font-style="italic" style:font-style-asian="italic" style:font-style-complex="italic" style:font-size-complex="12pt"/>
    </style:style>
    <style:style style:name="T1273" style:parent-style-name="DefaultParagraphFont" style:family="text">
      <style:text-properties fo:font-style="italic" style:font-style-asian="italic" style:font-style-complex="italic" style:font-size-complex="12pt"/>
    </style:style>
    <style:style style:name="T1274" style:parent-style-name="DefaultParagraphFont" style:family="text">
      <style:text-properties fo:font-style="italic" style:font-style-asian="italic" style:font-style-complex="italic" style:font-size-complex="12pt"/>
    </style:style>
    <style:style style:name="T1275" style:parent-style-name="DefaultParagraphFont" style:family="text">
      <style:text-properties fo:font-style="italic" style:font-style-asian="italic" style:font-style-complex="italic" style:font-size-complex="12pt"/>
    </style:style>
    <style:style style:name="T1276" style:parent-style-name="DefaultParagraphFont" style:family="text">
      <style:text-properties fo:font-style="italic" style:font-style-asian="italic" style:font-style-complex="italic" style:font-size-complex="12pt"/>
    </style:style>
    <style:style style:name="T1277" style:parent-style-name="DefaultParagraphFont" style:family="text">
      <style:text-properties fo:font-style="italic" style:font-style-asian="italic" style:font-style-complex="italic" style:font-size-complex="12pt"/>
    </style:style>
    <style:style style:name="T1278" style:parent-style-name="DefaultParagraphFont" style:family="text">
      <style:text-properties fo:font-style="italic" style:font-style-asian="italic" style:font-style-complex="italic" style:font-size-complex="12pt"/>
    </style:style>
    <style:style style:name="T1279" style:parent-style-name="DefaultParagraphFont" style:family="text">
      <style:text-properties style:font-style-complex="italic" style:font-size-complex="12pt"/>
    </style:style>
    <style:style style:name="P1280" style:parent-style-name="Normal" style:family="paragraph">
      <style:paragraph-properties fo:text-indent="0.5in"/>
      <style:text-properties style:font-size-complex="12pt"/>
    </style:style>
    <style:style style:name="P1281" style:parent-style-name="Normal" style:family="paragraph">
      <style:paragraph-properties fo:text-indent="0.5in"/>
    </style:style>
    <style:style style:name="T1282" style:parent-style-name="DefaultParagraphFont" style:family="text">
      <style:text-properties fo:font-weight="bold" style:font-weight-asian="bold" style:font-weight-complex="bold"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weight-complex="bold" style:font-size-complex="12pt"/>
    </style:style>
    <style:style style:name="T1285" style:parent-style-name="DefaultParagraphFont" style:family="text">
      <style:text-properties style:font-weight-complex="bold" style:font-size-complex="12pt"/>
    </style:style>
    <style:style style:name="T1286" style:parent-style-name="DefaultParagraphFont" style:family="text">
      <style:text-properties style:font-weight-complex="bold" style:font-size-complex="12pt"/>
    </style:style>
    <style:style style:name="T1287" style:parent-style-name="DefaultParagraphFont" style:family="text">
      <style:text-properties style:font-size-complex="12pt"/>
    </style:style>
    <style:style style:name="P1288" style:parent-style-name="Normal" style:family="paragraph">
      <style:paragraph-properties fo:text-indent="0.5in"/>
    </style:style>
    <style:style style:name="P1289" style:parent-style-name="Normal" style:family="paragraph">
      <style:paragraph-properties fo:text-indent="0.5in"/>
      <style:text-properties fo:font-style="italic" style:font-style-asian="italic"/>
    </style:style>
    <style:style style:name="P1290" style:parent-style-name="Normal" style:family="paragraph">
      <style:paragraph-properties fo:text-indent="0.5in"/>
    </style:style>
    <style:style style:name="P1291" style:parent-style-name="Normal" style:family="paragraph">
      <style:paragraph-properties fo:text-indent="0.5in"/>
    </style:style>
    <style:style style:name="P1292" style:parent-style-name="Normal" style:family="paragraph">
      <style:paragraph-properties fo:text-indent="0.5in"/>
      <style:text-properties fo:font-style="italic" style:font-style-asian="italic"/>
    </style:style>
    <style:style style:name="P1293" style:parent-style-name="Normal" style:family="paragraph">
      <style:paragraph-properties fo:text-indent="0.5in"/>
    </style:style>
    <style:style style:name="T1294" style:parent-style-name="DefaultParagraphFont" style:family="text">
      <style:text-properties fo:font-weight="bold" style:font-weight-asian="bold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 style:font-size-complex="12pt"/>
    </style:style>
    <style:style style:name="T1297" style:parent-style-name="DefaultParagraphFont" style:family="text">
      <style:text-properties fo:font-style="italic" style:font-style-asian="italic" style:font-size-complex="12pt"/>
    </style:style>
    <style:style style:name="T1298" style:parent-style-name="DefaultParagraphFont" style:family="text">
      <style:text-properties fo:font-style="italic" style:font-style-asian="italic" style:font-size-complex="12pt"/>
    </style:style>
    <style:style style:name="T1299" style:parent-style-name="DefaultParagraphFont" style:family="text">
      <style:text-properties fo:font-style="italic" style:font-style-asian="italic" style:font-size-complex="12pt"/>
    </style:style>
    <style:style style:name="T130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301" style:parent-style-name="DefaultParagraphFont" style:family="text">
      <style:text-properties fo:font-style="italic" style:font-style-asian="italic" style:font-size-complex="12pt"/>
    </style:style>
    <style:style style:name="T1302" style:parent-style-name="DefaultParagraphFont" style:family="text">
      <style:text-properties fo:font-style="italic" style:font-style-asian="italic" style:font-size-complex="12pt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07" style:parent-style-name="DefaultParagraphFont" style:family="text">
      <style:text-properties style:font-size-complex="12pt"/>
    </style:style>
    <style:style style:name="P13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10" style:parent-style-name="Normal" style:family="paragraph">
      <style:paragraph-properties fo:text-indent="0.5in"/>
      <style:text-properties style:font-size-complex="12pt"/>
    </style:style>
    <style:style style:name="P1311" style:parent-style-name="Normal" style:family="paragraph">
      <style:paragraph-properties fo:text-indent="0.5in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fo:font-style="italic" style:font-style-asian="italic" style:font-size-complex="12pt"/>
    </style:style>
    <style:style style:name="T1326" style:parent-style-name="DefaultParagraphFont" style:family="text">
      <style:text-properties fo:font-style="italic" style:font-style-asian="italic" style:font-size-complex="12pt"/>
    </style:style>
    <style:style style:name="T1327" style:parent-style-name="DefaultParagraphFont" style:family="text">
      <style:text-properties fo:font-style="italic" style:font-style-asian="italic" style:font-size-complex="12pt"/>
    </style:style>
    <style:style style:name="T1328" style:parent-style-name="DefaultParagraphFont" style:family="text">
      <style:text-properties fo:font-style="italic" style:font-style-asian="italic" style:font-size-complex="12pt"/>
    </style:style>
    <style:style style:name="T1329" style:parent-style-name="DefaultParagraphFont" style:family="text">
      <style:text-properties fo:font-style="italic" style:font-style-asian="italic" style:font-size-complex="12pt"/>
    </style:style>
    <style:style style:name="T1330" style:parent-style-name="DefaultParagraphFont" style:family="text">
      <style:text-properties fo:font-style="italic" style:font-style-asian="italic"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fo:font-weight="bold" style:font-weight-asian="bold" style:font-weight-complex="bold"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fo:font-style="italic" style:font-style-asian="italic" style:font-style-complex="italic" style:font-size-complex="12pt"/>
    </style:style>
    <style:style style:name="T1335" style:parent-style-name="DefaultParagraphFont" style:family="text">
      <style:text-properties fo:font-style="italic" style:font-style-asian="italic" style:font-style-complex="italic" style:font-size-complex="12pt"/>
    </style:style>
    <style:style style:name="T1336" style:parent-style-name="DefaultParagraphFont" style:family="text">
      <style:text-properties fo:font-style="italic" style:font-style-asian="italic" style:font-style-complex="italic" style:font-size-complex="12pt"/>
    </style:style>
    <style:style style:name="T1337" style:parent-style-name="DefaultParagraphFont" style:family="text">
      <style:text-properties fo:font-style="italic" style:font-style-asian="italic" style:font-style-complex="italic" style:font-size-complex="12pt"/>
    </style:style>
    <style:style style:name="T1338" style:parent-style-name="DefaultParagraphFont" style:family="text">
      <style:text-properties fo:font-style="italic" style:font-style-asian="italic" style:font-style-complex="italic" style:font-size-complex="12pt"/>
    </style:style>
    <style:style style:name="T1339" style:parent-style-name="DefaultParagraphFont" style:family="text">
      <style:text-properties fo:font-style="italic" style:font-style-asian="italic" style:font-style-complex="italic" style:font-size-complex="12pt"/>
    </style:style>
    <style:style style:name="T1340" style:parent-style-name="DefaultParagraphFont" style:family="text">
      <style:text-properties fo:font-style="italic" style:font-style-asian="italic" style:font-style-complex="italic" style:font-size-complex="12pt"/>
    </style:style>
    <style:style style:name="T1341" style:parent-style-name="DefaultParagraphFont" style:family="text">
      <style:text-properties fo:font-style="italic" style:font-style-asian="italic" style:font-style-complex="italic" style:font-size-complex="12pt"/>
    </style:style>
    <style:style style:name="T1342" style:parent-style-name="DefaultParagraphFont" style:family="text">
      <style:text-properties fo:font-style="italic" style:font-style-asian="italic" style:font-style-complex="italic" style:font-size-complex="12pt"/>
    </style:style>
    <style:style style:name="T1343" style:parent-style-name="DefaultParagraphFont" style:family="text">
      <style:text-properties style:font-style-complex="italic" style:font-size-complex="12pt"/>
    </style:style>
    <style:style style:name="P13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46" style:parent-style-name="Normal" style:family="paragraph">
      <style:paragraph-properties fo:text-indent="0.5in"/>
      <style:text-properties style:font-size-complex="12pt"/>
    </style:style>
    <style:style style:name="P1347" style:parent-style-name="Normal" style:family="paragraph">
      <style:paragraph-properties fo:text-indent="0.5in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fo:font-style="italic" style:font-style-asian="italic" style:font-size-complex="12pt"/>
    </style:style>
    <style:style style:name="T1357" style:parent-style-name="DefaultParagraphFont" style:family="text">
      <style:text-properties fo:font-style="italic" style:font-style-asian="italic" style:font-size-complex="12pt"/>
    </style:style>
    <style:style style:name="T1358" style:parent-style-name="DefaultParagraphFont" style:family="text">
      <style:text-properties fo:font-style="italic" style:font-style-asian="italic" style:font-size-complex="12pt"/>
    </style:style>
    <style:style style:name="T1359" style:parent-style-name="DefaultParagraphFont" style:family="text">
      <style:text-properties fo:font-style="italic" style:font-style-asian="italic" style:font-size-complex="12pt"/>
    </style:style>
    <style:style style:name="T1360" style:parent-style-name="DefaultParagraphFont" style:family="text">
      <style:text-properties fo:font-style="italic" style:font-style-asian="italic" style:font-size-complex="12pt"/>
    </style:style>
    <style:style style:name="T1361" style:parent-style-name="DefaultParagraphFont" style:family="text">
      <style:text-properties fo:font-style="italic" style:font-style-asian="italic"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fo:font-weight="bold" style:font-weight-asian="bold" style:font-weight-complex="bold"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fo:font-style="italic" style:font-style-asian="italic" style:font-style-complex="italic" style:font-size-complex="12pt"/>
    </style:style>
    <style:style style:name="T1366" style:parent-style-name="DefaultParagraphFont" style:family="text">
      <style:text-properties fo:font-style="italic" style:font-style-asian="italic" style:font-style-complex="italic" style:font-size-complex="12pt"/>
    </style:style>
    <style:style style:name="T1367" style:parent-style-name="DefaultParagraphFont" style:family="text">
      <style:text-properties fo:font-style="italic" style:font-style-asian="italic" style:font-style-complex="italic" style:font-size-complex="12pt"/>
    </style:style>
    <style:style style:name="T1368" style:parent-style-name="DefaultParagraphFont" style:family="text">
      <style:text-properties fo:font-style="italic" style:font-style-asian="italic" style:font-style-complex="italic" style:font-size-complex="12pt"/>
    </style:style>
    <style:style style:name="T1369" style:parent-style-name="DefaultParagraphFont" style:family="text">
      <style:text-properties fo:font-style="italic" style:font-style-asian="italic" style:font-style-complex="italic" style:font-size-complex="12pt"/>
    </style:style>
    <style:style style:name="T1370" style:parent-style-name="DefaultParagraphFont" style:family="text">
      <style:text-properties fo:font-style="italic" style:font-style-asian="italic" style:font-style-complex="italic" style:font-size-complex="12pt"/>
    </style:style>
    <style:style style:name="T1371" style:parent-style-name="DefaultParagraphFont" style:family="text">
      <style:text-properties fo:font-style="italic" style:font-style-asian="italic" style:font-style-complex="italic" style:font-size-complex="12pt"/>
    </style:style>
    <style:style style:name="T1372" style:parent-style-name="DefaultParagraphFont" style:family="text">
      <style:text-properties fo:font-style="italic" style:font-style-asian="italic" style:font-style-complex="italic" style:font-size-complex="12pt"/>
    </style:style>
    <style:style style:name="T1373" style:parent-style-name="DefaultParagraphFont" style:family="text">
      <style:text-properties fo:font-style="italic" style:font-style-asian="italic" style:font-style-complex="italic" style:font-size-complex="12pt"/>
    </style:style>
    <style:style style:name="T1374" style:parent-style-name="DefaultParagraphFont" style:family="text">
      <style:text-properties style:font-style-complex="italic" style:font-size-complex="12pt"/>
    </style:style>
    <style:style style:name="P13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76" style:parent-style-name="Normal" style:family="paragraph">
      <style:paragraph-properties fo:text-indent="0.5in"/>
    </style:style>
    <style:style style:name="T1377" style:parent-style-name="DefaultParagraphFont" style:family="text">
      <style:text-properties fo:font-weight="bold" style:font-weight-asian="bold" style:font-size-complex="12pt"/>
    </style:style>
    <style:style style:name="T1378" style:parent-style-name="DefaultParagraphFont" style:family="text">
      <style:text-properties style:font-size-complex="12pt"/>
    </style:style>
    <style:style style:name="P1379" style:parent-style-name="Normal" style:family="paragraph">
      <style:paragraph-properties fo:text-indent="0.5in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fo:font-style="italic" style:font-style-asian="italic" style:font-size-complex="12pt"/>
    </style:style>
    <style:style style:name="T1383" style:parent-style-name="DefaultParagraphFont" style:family="text">
      <style:text-properties fo:font-style="italic" style:font-style-asian="italic" style:font-size-complex="12pt"/>
    </style:style>
    <style:style style:name="T1384" style:parent-style-name="DefaultParagraphFont" style:family="text">
      <style:text-properties fo:font-style="italic" style:font-style-asian="italic" style:font-size-complex="12pt"/>
    </style:style>
    <style:style style:name="T1385" style:parent-style-name="DefaultParagraphFont" style:family="text">
      <style:text-properties fo:font-style="italic" style:font-style-asian="italic" style:font-size-complex="12pt"/>
    </style:style>
    <style:style style:name="T1386" style:parent-style-name="DefaultParagraphFont" style:family="text">
      <style:text-properties fo:font-style="italic" style:font-style-asian="italic" style:font-size-complex="12pt"/>
    </style:style>
    <style:style style:name="T1387" style:parent-style-name="DefaultParagraphFont" style:family="text">
      <style:text-properties fo:font-style="italic" style:font-style-asian="italic" style:font-size-complex="12pt"/>
    </style:style>
    <style:style style:name="T1388" style:parent-style-name="DefaultParagraphFont" style:family="text">
      <style:text-properties fo:font-style="italic" style:font-style-asian="italic" style:font-size-complex="12pt"/>
    </style:style>
    <style:style style:name="T1389" style:parent-style-name="DefaultParagraphFont" style:family="text">
      <style:text-properties fo:font-style="italic" style:font-style-asian="italic" style:font-size-complex="12pt"/>
    </style:style>
    <style:style style:name="T1390" style:parent-style-name="DefaultParagraphFont" style:family="text">
      <style:text-properties fo:font-style="italic" style:font-style-asian="italic" style:font-size-complex="12pt"/>
    </style:style>
    <style:style style:name="T1391" style:parent-style-name="DefaultParagraphFont" style:family="text">
      <style:text-properties fo:font-style="italic" style:font-style-asian="italic" style:font-size-complex="12pt"/>
    </style:style>
    <style:style style:name="T1392" style:parent-style-name="DefaultParagraphFont" style:family="text">
      <style:text-properties fo:font-style="italic" style:font-style-asian="italic" style:font-size-complex="12pt"/>
    </style:style>
    <style:style style:name="T1393" style:parent-style-name="DefaultParagraphFont" style:family="text">
      <style:text-properties fo:font-style="italic" style:font-style-asian="italic" style:font-size-complex="12pt"/>
    </style:style>
    <style:style style:name="T1394" style:parent-style-name="DefaultParagraphFont" style:family="text">
      <style:text-properties fo:font-style="italic" style:font-style-asian="italic" style:font-size-complex="12pt"/>
    </style:style>
    <style:style style:name="T1395" style:parent-style-name="DefaultParagraphFont" style:family="text">
      <style:text-properties fo:font-style="italic" style:font-style-asian="italic" style:font-size-complex="12pt"/>
    </style:style>
    <style:style style:name="T1396" style:parent-style-name="DefaultParagraphFont" style:family="text">
      <style:text-properties fo:font-style="italic" style:font-style-asian="italic" style:font-size-complex="12pt"/>
    </style:style>
    <style:style style:name="T1397" style:parent-style-name="DefaultParagraphFont" style:family="text">
      <style:text-properties fo:font-style="italic" style:font-style-asian="italic" style:font-size-complex="12pt"/>
    </style:style>
    <style:style style:name="T1398" style:parent-style-name="DefaultParagraphFont" style:family="text">
      <style:text-properties fo:font-style="italic" style:font-style-asian="italic" style:font-size-complex="12pt"/>
    </style:style>
    <style:style style:name="T1399" style:parent-style-name="DefaultParagraphFont" style:family="text">
      <style:text-properties fo:font-style="italic" style:font-style-asian="italic" style:font-size-complex="12pt"/>
    </style:style>
    <style:style style:name="T1400" style:parent-style-name="DefaultParagraphFont" style:family="text">
      <style:text-properties fo:font-style="italic" style:font-style-asian="italic" style:font-size-complex="12pt"/>
    </style:style>
    <style:style style:name="P1401" style:parent-style-name="Normal" style:family="paragraph">
      <style:paragraph-properties fo:text-indent="0.5in"/>
      <style:text-properties style:font-size-complex="12pt"/>
    </style:style>
    <style:style style:name="P1402" style:parent-style-name="Normal" style:family="paragraph">
      <style:paragraph-properties fo:text-indent="0.5in"/>
      <style:text-properties style:font-size-complex="12pt"/>
    </style:style>
    <style:style style:name="P1403" style:parent-style-name="Normal" style:family="paragraph">
      <style:paragraph-properties fo:text-indent="0.5in"/>
      <style:text-properties style:font-size-complex="12pt"/>
    </style:style>
    <style:style style:name="P14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05" style:parent-style-name="Normal" style:family="paragraph">
      <style:paragraph-properties fo:text-indent="0.5in"/>
      <style:text-properties style:font-size-complex="12pt"/>
    </style:style>
    <style:style style:name="P1406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1407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1408" style:parent-style-name="DefaultParagraphFont" style:family="text">
      <style:text-properties fo:font-weight="bold" style:font-weight-asian="bold"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 style:font-size-complex="12pt"/>
    </style:style>
    <style:style style:name="T1415" style:parent-style-name="DefaultParagraphFont" style:family="text">
      <style:text-properties fo:font-style="italic" style:font-style-asian="italic" style:font-size-complex="12pt"/>
    </style:style>
    <style:style style:name="T1416" style:parent-style-name="DefaultParagraphFont" style:family="text">
      <style:text-properties fo:font-style="italic" style:font-style-asian="italic" style:font-size-complex="12pt"/>
    </style:style>
    <style:style style:name="T1417" style:parent-style-name="DefaultParagraphFont" style:family="text">
      <style:text-properties fo:font-style="italic" style:font-style-asian="italic" style:font-size-complex="12pt"/>
    </style:style>
    <style:style style:name="T1418" style:parent-style-name="DefaultParagraphFont" style:family="text">
      <style:text-properties fo:font-style="italic" style:font-style-asian="italic" style:font-size-complex="12pt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weight="bold" style:font-weight-asian="bold" fo:font-style="italic" style:font-style-asian="italic"/>
    </style:style>
    <style:style style:name="T1421" style:parent-style-name="DefaultParagraphFont" style:family="text">
      <style:text-properties fo:font-weight="bold" style:font-weight-asian="bold" fo:font-style="italic" style:font-style-asian="italic"/>
    </style:style>
    <style:style style:name="T1422" style:parent-style-name="DefaultParagraphFont" style:family="text">
      <style:text-properties fo:font-weight="bold" style:font-weight-asian="bold" fo:font-style="italic" style:font-style-asian="italic"/>
    </style:style>
    <style:style style:name="T1423" style:parent-style-name="DefaultParagraphFont" style:family="text">
      <style:text-properties style:font-weight-complex="bold" style:font-style-complex="italic"/>
    </style:style>
    <style:style style:name="P1424" style:parent-style-name="Normal" style:family="paragraph">
      <style:paragraph-properties fo:text-indent="0.5in"/>
      <style:text-properties style:font-size-complex="12pt"/>
    </style:style>
    <style:style style:name="P1425" style:parent-style-name="Normal" style:family="paragraph">
      <style:paragraph-properties fo:text-indent="0.5in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weight="bold" style:font-weight-asian="bold" style:font-weight-complex="bold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style:font-style-complex="italic"/>
    </style:style>
    <style:style style:name="P1440" style:parent-style-name="Normal" style:family="paragraph">
      <style:paragraph-properties fo:text-indent="0.5in"/>
      <style:text-properties style:font-size-complex="12pt"/>
    </style:style>
    <style:style style:name="P1441" style:parent-style-name="Normal" style:family="paragraph">
      <style:paragraph-properties fo:text-indent="0.5118in"/>
    </style:style>
    <style:style style:name="T1442" style:parent-style-name="DefaultParagraphFont" style:family="text">
      <style:text-properties fo:font-weight="bold" style:font-weight-asian="bold"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weight-complex="bold"/>
    </style:style>
    <style:style style:name="P1449" style:parent-style-name="Normal" style:family="paragraph">
      <style:paragraph-properties fo:text-indent="0.5in"/>
      <style:text-properties style:font-size-complex="12pt"/>
    </style:style>
    <style:style style:name="P1450" style:parent-style-name="Normal" style:family="paragraph">
      <style:paragraph-properties fo:text-indent="0.5in"/>
      <style:text-properties style:font-size-complex="12pt"/>
    </style:style>
    <style:style style:name="P1451" style:parent-style-name="Normal" style:family="paragraph">
      <style:paragraph-properties fo:text-indent="0.5in"/>
      <style:text-properties fo:font-style="italic" style:font-style-asian="italic"/>
    </style:style>
    <style:style style:name="P1452" style:parent-style-name="Normal" style:family="paragraph">
      <style:paragraph-properties fo:text-indent="0.5in"/>
    </style:style>
    <style:style style:name="T1453" style:parent-style-name="DefaultParagraphFont" style:family="text">
      <style:text-properties fo:font-weight="bold" style:font-weight-asian="bold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style:font-weight-complex="bold" fo:font-style="italic" style:font-style-asian="italic" fo:color="#000000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63" style:parent-style-name="DefaultParagraphFont" style:family="text">
      <style:text-properties style:font-size-complex="12pt"/>
    </style:style>
    <style:style style:name="P1464" style:parent-style-name="Normal" style:family="paragraph">
      <style:paragraph-properties fo:text-indent="0.5in"/>
      <style:text-properties style:font-size-complex="12pt"/>
    </style:style>
    <style:style style:name="P1465" style:parent-style-name="Normal" style:family="paragraph">
      <style:paragraph-properties fo:text-indent="0.5in"/>
      <style:text-properties fo:font-style="italic" style:font-style-asian="italic"/>
    </style:style>
    <style:style style:name="P1466" style:parent-style-name="Normal" style:family="paragraph">
      <style:paragraph-properties fo:text-indent="0.5in"/>
      <style:text-properties style:font-size-complex="12pt"/>
    </style:style>
    <style:style style:name="P1467" style:parent-style-name="Normal" style:family="paragraph">
      <style:paragraph-properties fo:text-indent="0.5in"/>
    </style:style>
    <style:style style:name="T1468" style:parent-style-name="DefaultParagraphFont" style:family="text">
      <style:text-properties fo:font-weight="bold" style:font-weight-asian="bold"/>
    </style:style>
    <style:style style:name="T1469" style:parent-style-name="DefaultParagraphFont" style:family="text">
      <style:text-properties fo:font-weight="bold" style:font-weight-asian="bold"/>
    </style:style>
    <style:style style:name="T1470" style:parent-style-name="DefaultParagraphFont" style:family="text">
      <style:text-properties fo:font-style="italic" style:font-style-asian="italic" style:font-size-complex="12pt"/>
    </style:style>
    <style:style style:name="T1471" style:parent-style-name="DefaultParagraphFont" style:family="text">
      <style:text-properties fo:font-style="italic" style:font-style-asian="italic" style:font-size-complex="12pt"/>
    </style:style>
    <style:style style:name="T1472" style:parent-style-name="DefaultParagraphFont" style:family="text">
      <style:text-properties fo:font-style="italic" style:font-style-asian="italic" style:font-size-complex="12pt"/>
    </style:style>
    <style:style style:name="T1473" style:parent-style-name="DefaultParagraphFont" style:family="text">
      <style:text-properties fo:font-style="italic" style:font-style-asian="italic" style:font-size-complex="12pt"/>
    </style:style>
    <style:style style:name="T1474" style:parent-style-name="DefaultParagraphFont" style:family="text">
      <style:text-properties fo:font-style="italic" style:font-style-asian="italic" style:font-size-complex="12pt"/>
    </style:style>
    <style:style style:name="T1475" style:parent-style-name="DefaultParagraphFont" style:family="text">
      <style:text-properties fo:font-style="italic" style:font-style-asian="italic" style:font-size-complex="12pt"/>
    </style:style>
    <style:style style:name="T1476" style:parent-style-name="DefaultParagraphFont" style:family="text">
      <style:text-properties fo:font-style="italic" style:font-style-asian="italic" style:font-size-complex="12pt"/>
    </style:style>
    <style:style style:name="T1477" style:parent-style-name="DefaultParagraphFont" style:family="text">
      <style:text-properties fo:font-style="italic" style:font-style-asian="italic" style:font-size-complex="12pt"/>
    </style:style>
    <style:style style:name="T1478" style:parent-style-name="DefaultParagraphFont" style:family="text">
      <style:text-properties fo:font-style="italic" style:font-style-asian="italic" style:font-size-complex="12pt"/>
    </style:style>
    <style:style style:name="T1479" style:parent-style-name="DefaultParagraphFont" style:family="text">
      <style:text-properties fo:font-style="italic" style:font-style-asian="italic" style:font-size-complex="12pt"/>
    </style:style>
    <style:style style:name="T1480" style:parent-style-name="DefaultParagraphFont" style:family="text">
      <style:text-properties fo:font-style="italic" style:font-style-asian="italic" style:font-size-complex="12pt"/>
    </style:style>
    <style:style style:name="T1481" style:parent-style-name="DefaultParagraphFont" style:family="text">
      <style:text-properties fo:font-style="italic" style:font-style-asian="italic" style:font-size-complex="12pt"/>
    </style:style>
    <style:style style:name="T1482" style:parent-style-name="DefaultParagraphFont" style:family="text">
      <style:text-properties fo:font-style="italic" style:font-style-asian="italic" style:font-size-complex="12pt"/>
    </style:style>
    <style:style style:name="T1483" style:parent-style-name="DefaultParagraphFont" style:family="text">
      <style:text-properties fo:font-style="italic" style:font-style-asian="italic" style:font-size-complex="12pt"/>
    </style:style>
    <style:style style:name="T1484" style:parent-style-name="DefaultParagraphFont" style:family="text">
      <style:text-properties fo:font-style="italic" style:font-style-asian="italic" style:font-size-complex="12pt"/>
    </style:style>
    <style:style style:name="T1485" style:parent-style-name="DefaultParagraphFont" style:family="text">
      <style:text-properties fo:font-style="italic" style:font-style-asian="italic" style:font-size-complex="12pt"/>
    </style:style>
    <style:style style:name="T1486" style:parent-style-name="DefaultParagraphFont" style:family="text">
      <style:text-properties fo:font-style="italic" style:font-style-asian="italic" style:font-size-complex="12pt"/>
    </style:style>
    <style:style style:name="P1487" style:parent-style-name="Normal" style:family="paragraph">
      <style:paragraph-properties fo:text-indent="0.5in"/>
      <style:text-properties style:font-size-complex="12pt"/>
    </style:style>
    <style:style style:name="P1488" style:parent-style-name="Normal" style:family="paragraph">
      <style:paragraph-properties fo:text-indent="0.5in"/>
      <style:text-properties style:font-size-complex="12pt"/>
    </style:style>
    <style:style style:name="P1489" style:parent-style-name="Normal" style:family="paragraph">
      <style:paragraph-properties fo:text-indent="0.5in"/>
      <style:text-properties fo:font-style="italic" style:font-style-asian="italic"/>
    </style:style>
    <style:style style:name="P1490" style:parent-style-name="Normal" style:family="paragraph">
      <style:paragraph-properties fo:text-indent="0.5in"/>
    </style:style>
    <style:style style:name="T1491" style:parent-style-name="DefaultParagraphFont" style:family="text">
      <style:text-properties fo:font-weight="bold" style:font-weight-asian="bold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style="italic" style:font-style-asian="italic" style:font-size-complex="12pt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02" style:parent-style-name="DefaultParagraphFont" style:family="text">
      <style:text-properties style:font-size-complex="12pt"/>
    </style:style>
    <style:style style:name="P1503" style:parent-style-name="Normal" style:family="paragraph">
      <style:paragraph-properties fo:text-indent="0.5in"/>
      <style:text-properties style:font-size-complex="12pt"/>
    </style:style>
    <style:style style:name="P1504" style:parent-style-name="Normal" style:family="paragraph">
      <style:paragraph-properties fo:text-indent="0.5in"/>
      <style:text-properties fo:font-style="italic" style:font-style-asian="italic"/>
    </style:style>
    <style:style style:name="P1505" style:parent-style-name="Normal" style:family="paragraph">
      <style:paragraph-properties fo:text-indent="0.5in"/>
      <style:text-properties style:font-size-complex="12pt"/>
    </style:style>
    <style:style style:name="P1506" style:parent-style-name="Normal" style:family="paragraph">
      <style:paragraph-properties fo:text-indent="0.5in"/>
    </style:style>
    <style:style style:name="T1507" style:parent-style-name="DefaultParagraphFont" style:family="text">
      <style:text-properties fo:font-weight="bold" style:font-weight-asian="bold"/>
    </style:style>
    <style:style style:name="T1508" style:parent-style-name="DefaultParagraphFont" style:family="text">
      <style:text-properties fo:font-weight="bold" style:font-weight-asian="bold"/>
    </style:style>
    <style:style style:name="T1509" style:parent-style-name="DefaultParagraphFont" style:family="text">
      <style:text-properties fo:font-style="italic" style:font-style-asian="italic" style:font-size-complex="12pt"/>
    </style:style>
    <style:style style:name="T1510" style:parent-style-name="DefaultParagraphFont" style:family="text">
      <style:text-properties fo:font-style="italic" style:font-style-asian="italic" style:font-size-complex="12pt"/>
    </style:style>
    <style:style style:name="T1511" style:parent-style-name="DefaultParagraphFont" style:family="text">
      <style:text-properties fo:font-style="italic" style:font-style-asian="italic" style:font-size-complex="12pt"/>
    </style:style>
    <style:style style:name="T1512" style:parent-style-name="DefaultParagraphFont" style:family="text">
      <style:text-properties fo:font-style="italic" style:font-style-asian="italic" style:font-size-complex="12pt"/>
    </style:style>
    <style:style style:name="T1513" style:parent-style-name="DefaultParagraphFont" style:family="text">
      <style:text-properties fo:font-style="italic" style:font-style-asian="italic" style:font-size-complex="12pt"/>
    </style:style>
    <style:style style:name="T1514" style:parent-style-name="DefaultParagraphFont" style:family="text">
      <style:text-properties fo:font-style="italic" style:font-style-asian="italic" style:font-size-complex="12pt"/>
    </style:style>
    <style:style style:name="T1515" style:parent-style-name="DefaultParagraphFont" style:family="text">
      <style:text-properties fo:font-style="italic" style:font-style-asian="italic" style:font-size-complex="12pt"/>
    </style:style>
    <style:style style:name="T1516" style:parent-style-name="DefaultParagraphFont" style:family="text">
      <style:text-properties fo:font-style="italic" style:font-style-asian="italic" style:font-size-complex="12pt"/>
    </style:style>
    <style:style style:name="T1517" style:parent-style-name="DefaultParagraphFont" style:family="text">
      <style:text-properties fo:font-style="italic" style:font-style-asian="italic" style:font-size-complex="12pt"/>
    </style:style>
    <style:style style:name="T1518" style:parent-style-name="DefaultParagraphFont" style:family="text">
      <style:text-properties fo:font-style="italic" style:font-style-asian="italic" style:font-size-complex="12pt"/>
    </style:style>
    <style:style style:name="T1519" style:parent-style-name="DefaultParagraphFont" style:family="text">
      <style:text-properties fo:font-style="italic" style:font-style-asian="italic" style:font-size-complex="12pt"/>
    </style:style>
    <style:style style:name="T1520" style:parent-style-name="DefaultParagraphFont" style:family="text">
      <style:text-properties fo:font-style="italic" style:font-style-asian="italic" style:font-size-complex="12pt"/>
    </style:style>
    <style:style style:name="T1521" style:parent-style-name="DefaultParagraphFont" style:family="text">
      <style:text-properties fo:font-style="italic" style:font-style-asian="italic" style:font-size-complex="12pt"/>
    </style:style>
    <style:style style:name="T1522" style:parent-style-name="DefaultParagraphFont" style:family="text">
      <style:text-properties fo:font-style="italic" style:font-style-asian="italic" style:font-size-complex="12pt"/>
    </style:style>
    <style:style style:name="T1523" style:parent-style-name="DefaultParagraphFont" style:family="text">
      <style:text-properties fo:font-style="italic" style:font-style-asian="italic" style:font-size-complex="12pt"/>
    </style:style>
    <style:style style:name="T1524" style:parent-style-name="DefaultParagraphFont" style:family="text">
      <style:text-properties fo:font-style="italic" style:font-style-asian="italic" style:font-size-complex="12pt"/>
    </style:style>
    <style:style style:name="T1525" style:parent-style-name="DefaultParagraphFont" style:family="text">
      <style:text-properties fo:font-style="italic" style:font-style-asian="italic" style:font-size-complex="12pt"/>
    </style:style>
    <style:style style:name="T1526" style:parent-style-name="DefaultParagraphFont" style:family="text">
      <style:text-properties fo:font-style="italic" style:font-style-asian="italic" style:font-size-complex="12pt"/>
    </style:style>
    <style:style style:name="P1527" style:parent-style-name="Normal" style:family="paragraph">
      <style:paragraph-properties fo:text-indent="0.5in"/>
      <style:text-properties style:font-size-complex="12pt"/>
    </style:style>
    <style:style style:name="P1528" style:parent-style-name="Normal" style:family="paragraph">
      <style:paragraph-properties fo:text-indent="0.5in"/>
      <style:text-properties style:font-size-complex="12pt"/>
    </style:style>
    <style:style style:name="P1529" style:parent-style-name="Normal" style:family="paragraph">
      <style:paragraph-properties fo:text-indent="0.5in"/>
      <style:text-properties fo:font-style="italic" style:font-style-asian="italic"/>
    </style:style>
    <style:style style:name="P1530" style:parent-style-name="Normal" style:family="paragraph">
      <style:paragraph-properties fo:text-indent="0.5in"/>
    </style:style>
    <style:style style:name="T1531" style:parent-style-name="DefaultParagraphFont" style:family="text">
      <style:text-properties fo:font-weight="bold" style:font-weight-asian="bold"/>
    </style:style>
    <style:style style:name="T1532" style:parent-style-name="DefaultParagraphFont" style:family="text">
      <style:text-properties style:text-position="super 66.6%"/>
    </style:style>
    <style:style style:name="T1533" style:parent-style-name="DefaultParagraphFont" style:family="text">
      <style:text-properties fo:font-style="italic" style:font-style-asian="italic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style:font-weight-complex="bold" fo:font-style="italic" style:font-style-asian="italic" fo:color="#000000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43" style:parent-style-name="DefaultParagraphFont" style:family="text">
      <style:text-properties style:font-size-complex="12pt"/>
    </style:style>
    <style:style style:name="P1544" style:parent-style-name="Normal" style:family="paragraph">
      <style:paragraph-properties fo:text-indent="0.5in"/>
      <style:text-properties style:font-size-complex="12pt"/>
    </style:style>
    <style:style style:name="P1545" style:parent-style-name="Normal" style:family="paragraph">
      <style:paragraph-properties fo:text-indent="0.5in"/>
      <style:text-properties fo:font-style="italic" style:font-style-asian="italic"/>
    </style:style>
    <style:style style:name="P1546" style:parent-style-name="Normal" style:family="paragraph">
      <style:paragraph-properties fo:text-indent="0.5in"/>
      <style:text-properties style:font-size-complex="12pt"/>
    </style:style>
    <style:style style:name="P1547" style:parent-style-name="Normal" style:family="paragraph">
      <style:paragraph-properties fo:text-indent="0.5in"/>
    </style:style>
    <style:style style:name="T1548" style:parent-style-name="DefaultParagraphFont" style:family="text">
      <style:text-properties fo:font-weight="bold" style:font-weight-asian="bold"/>
    </style:style>
    <style:style style:name="T1549" style:parent-style-name="DefaultParagraphFont" style:family="text">
      <style:text-properties fo:font-weight="bold" style:font-weight-asian="bold"/>
    </style:style>
    <style:style style:name="T1550" style:parent-style-name="DefaultParagraphFont" style:family="text">
      <style:text-properties style:text-position="super 66.6%"/>
    </style:style>
    <style:style style:name="T1551" style:parent-style-name="DefaultParagraphFont" style:family="text">
      <style:text-properties fo:font-style="italic" style:font-style-asian="italic" style:font-size-complex="12pt"/>
    </style:style>
    <style:style style:name="T1552" style:parent-style-name="DefaultParagraphFont" style:family="text">
      <style:text-properties fo:font-style="italic" style:font-style-asian="italic" style:font-size-complex="12pt"/>
    </style:style>
    <style:style style:name="T1553" style:parent-style-name="DefaultParagraphFont" style:family="text">
      <style:text-properties fo:font-style="italic" style:font-style-asian="italic" style:font-size-complex="12pt"/>
    </style:style>
    <style:style style:name="T1554" style:parent-style-name="DefaultParagraphFont" style:family="text">
      <style:text-properties fo:font-style="italic" style:font-style-asian="italic" style:font-size-complex="12pt"/>
    </style:style>
    <style:style style:name="T1555" style:parent-style-name="DefaultParagraphFont" style:family="text">
      <style:text-properties fo:font-style="italic" style:font-style-asian="italic" style:font-size-complex="12pt"/>
    </style:style>
    <style:style style:name="T1556" style:parent-style-name="DefaultParagraphFont" style:family="text">
      <style:text-properties fo:font-style="italic" style:font-style-asian="italic" style:font-size-complex="12pt"/>
    </style:style>
    <style:style style:name="T1557" style:parent-style-name="DefaultParagraphFont" style:family="text">
      <style:text-properties fo:font-style="italic" style:font-style-asian="italic" style:font-size-complex="12pt"/>
    </style:style>
    <style:style style:name="T1558" style:parent-style-name="DefaultParagraphFont" style:family="text">
      <style:text-properties fo:font-style="italic" style:font-style-asian="italic" style:font-size-complex="12pt"/>
    </style:style>
    <style:style style:name="T1559" style:parent-style-name="DefaultParagraphFont" style:family="text">
      <style:text-properties fo:font-style="italic" style:font-style-asian="italic" style:font-size-complex="12pt"/>
    </style:style>
    <style:style style:name="T1560" style:parent-style-name="DefaultParagraphFont" style:family="text">
      <style:text-properties fo:font-style="italic" style:font-style-asian="italic" style:font-size-complex="12pt"/>
    </style:style>
    <style:style style:name="T1561" style:parent-style-name="DefaultParagraphFont" style:family="text">
      <style:text-properties fo:font-style="italic" style:font-style-asian="italic" style:font-size-complex="12pt"/>
    </style:style>
    <style:style style:name="T1562" style:parent-style-name="DefaultParagraphFont" style:family="text">
      <style:text-properties fo:font-style="italic" style:font-style-asian="italic" style:font-size-complex="12pt"/>
    </style:style>
    <style:style style:name="T1563" style:parent-style-name="DefaultParagraphFont" style:family="text">
      <style:text-properties fo:font-style="italic" style:font-style-asian="italic" style:font-size-complex="12pt"/>
    </style:style>
    <style:style style:name="T1564" style:parent-style-name="DefaultParagraphFont" style:family="text">
      <style:text-properties fo:font-style="italic" style:font-style-asian="italic" style:font-size-complex="12pt"/>
    </style:style>
    <style:style style:name="T1565" style:parent-style-name="DefaultParagraphFont" style:family="text">
      <style:text-properties fo:font-style="italic" style:font-style-asian="italic" style:font-size-complex="12pt"/>
    </style:style>
    <style:style style:name="T1566" style:parent-style-name="DefaultParagraphFont" style:family="text">
      <style:text-properties fo:font-style="italic" style:font-style-asian="italic" style:font-size-complex="12pt"/>
    </style:style>
    <style:style style:name="T1567" style:parent-style-name="DefaultParagraphFont" style:family="text">
      <style:text-properties fo:font-style="italic" style:font-style-asian="italic" style:font-size-complex="12pt"/>
    </style:style>
    <style:style style:name="T1568" style:parent-style-name="DefaultParagraphFont" style:family="text">
      <style:text-properties fo:font-style="italic" style:font-style-asian="italic" style:font-size-complex="12pt"/>
    </style:style>
    <style:style style:name="P1569" style:parent-style-name="Normal" style:family="paragraph">
      <style:paragraph-properties fo:text-indent="0.5in"/>
      <style:text-properties style:font-size-complex="12pt"/>
    </style:style>
    <style:style style:name="P1570" style:parent-style-name="Normal" style:family="paragraph">
      <style:paragraph-properties fo:text-indent="0.5in"/>
      <style:text-properties style:font-size-complex="12pt"/>
    </style:style>
    <style:style style:name="P1571" style:parent-style-name="Normal" style:family="paragraph">
      <style:paragraph-properties fo:text-indent="0.5in"/>
      <style:text-properties fo:font-style="italic" style:font-style-asian="italic"/>
    </style:style>
    <style:style style:name="P1572" style:parent-style-name="Normal" style:family="paragraph">
      <style:paragraph-properties fo:text-indent="0.5in"/>
    </style:style>
    <style:style style:name="T1573" style:parent-style-name="DefaultParagraphFont" style:family="text">
      <style:text-properties fo:font-weight="bold" style:font-weight-asian="bold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style:font-weight-complex="bold" fo:font-style="italic" style:font-style-asian="italic" fo:color="#000000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86" style:parent-style-name="DefaultParagraphFont" style:family="text">
      <style:text-properties style:font-size-complex="12pt"/>
    </style:style>
    <style:style style:name="P15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88" style:parent-style-name="Normal" style:family="paragraph">
      <style:paragraph-properties fo:text-indent="0.5in"/>
      <style:text-properties fo:font-style="italic" style:font-style-asian="italic"/>
    </style:style>
    <style:style style:name="P15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90" style:parent-style-name="Normal" style:family="paragraph">
      <style:paragraph-properties fo:text-indent="0.5in"/>
    </style:style>
    <style:style style:name="T1591" style:parent-style-name="DefaultParagraphFont" style:family="text">
      <style:text-properties fo:font-weight="bold" style:font-weight-asian="bold"/>
    </style:style>
    <style:style style:name="T1592" style:parent-style-name="DefaultParagraphFont" style:family="text">
      <style:text-properties fo:font-weight="bold" style:font-weight-asian="bold"/>
    </style:style>
    <style:style style:name="T1593" style:parent-style-name="DefaultParagraphFont" style:family="text">
      <style:text-properties fo:font-style="italic" style:font-style-asian="italic" style:font-size-complex="12pt"/>
    </style:style>
    <style:style style:name="T1594" style:parent-style-name="DefaultParagraphFont" style:family="text">
      <style:text-properties fo:font-style="italic" style:font-style-asian="italic" style:font-size-complex="12pt"/>
    </style:style>
    <style:style style:name="T1595" style:parent-style-name="DefaultParagraphFont" style:family="text">
      <style:text-properties fo:font-style="italic" style:font-style-asian="italic" style:font-size-complex="12pt"/>
    </style:style>
    <style:style style:name="T1596" style:parent-style-name="DefaultParagraphFont" style:family="text">
      <style:text-properties fo:font-style="italic" style:font-style-asian="italic" style:font-size-complex="12pt"/>
    </style:style>
    <style:style style:name="T1597" style:parent-style-name="DefaultParagraphFont" style:family="text">
      <style:text-properties fo:font-style="italic" style:font-style-asian="italic" style:font-size-complex="12pt"/>
    </style:style>
    <style:style style:name="T1598" style:parent-style-name="DefaultParagraphFont" style:family="text">
      <style:text-properties fo:font-style="italic" style:font-style-asian="italic" style:font-size-complex="12pt"/>
    </style:style>
    <style:style style:name="T1599" style:parent-style-name="DefaultParagraphFont" style:family="text">
      <style:text-properties fo:font-style="italic" style:font-style-asian="italic" style:font-size-complex="12pt"/>
    </style:style>
    <style:style style:name="T1600" style:parent-style-name="DefaultParagraphFont" style:family="text">
      <style:text-properties fo:font-style="italic" style:font-style-asian="italic" style:font-size-complex="12pt"/>
    </style:style>
    <style:style style:name="T1601" style:parent-style-name="DefaultParagraphFont" style:family="text">
      <style:text-properties fo:font-style="italic" style:font-style-asian="italic" style:font-size-complex="12pt"/>
    </style:style>
    <style:style style:name="T1602" style:parent-style-name="DefaultParagraphFont" style:family="text">
      <style:text-properties fo:font-style="italic" style:font-style-asian="italic" style:font-size-complex="12pt"/>
    </style:style>
    <style:style style:name="T1603" style:parent-style-name="DefaultParagraphFont" style:family="text">
      <style:text-properties fo:font-style="italic" style:font-style-asian="italic" style:font-size-complex="12pt"/>
    </style:style>
    <style:style style:name="T1604" style:parent-style-name="DefaultParagraphFont" style:family="text">
      <style:text-properties fo:font-style="italic" style:font-style-asian="italic" style:font-size-complex="12pt"/>
    </style:style>
    <style:style style:name="T1605" style:parent-style-name="DefaultParagraphFont" style:family="text">
      <style:text-properties fo:font-style="italic" style:font-style-asian="italic" style:font-size-complex="12pt"/>
    </style:style>
    <style:style style:name="T1606" style:parent-style-name="DefaultParagraphFont" style:family="text">
      <style:text-properties fo:font-style="italic" style:font-style-asian="italic" style:font-size-complex="12pt"/>
    </style:style>
    <style:style style:name="T1607" style:parent-style-name="DefaultParagraphFont" style:family="text">
      <style:text-properties fo:font-style="italic" style:font-style-asian="italic" style:font-size-complex="12pt"/>
    </style:style>
    <style:style style:name="T1608" style:parent-style-name="DefaultParagraphFont" style:family="text">
      <style:text-properties fo:font-style="italic" style:font-style-asian="italic" style:font-size-complex="12pt"/>
    </style:style>
    <style:style style:name="T1609" style:parent-style-name="DefaultParagraphFont" style:family="text">
      <style:text-properties fo:font-style="italic" style:font-style-asian="italic" style:font-size-complex="12pt"/>
    </style:style>
    <style:style style:name="P161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12" style:parent-style-name="Normal" style:family="paragraph">
      <style:paragraph-properties fo:text-indent="0.5in"/>
      <style:text-properties fo:font-style="italic" style:font-style-asian="italic"/>
    </style:style>
    <style:style style:name="P1613" style:parent-style-name="Normal" style:family="paragraph">
      <style:paragraph-properties fo:text-indent="0.5in"/>
    </style:style>
    <style:style style:name="T1614" style:parent-style-name="DefaultParagraphFont" style:family="text">
      <style:text-properties fo:font-weight="bold" style:font-weight-asian="bold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style:font-weight-complex="bold" fo:font-style="italic" style:font-style-asian="italic" fo:color="#000000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25" style:parent-style-name="DefaultParagraphFont" style:family="text">
      <style:text-properties fo:font-style="italic" style:font-style-asian="italic" style:font-size-complex="12pt"/>
    </style:style>
    <style:style style:name="T1626" style:parent-style-name="DefaultParagraphFont" style:family="text">
      <style:text-properties fo:font-style="italic" style:font-style-asian="italic" style:font-size-complex="12pt"/>
    </style:style>
    <style:style style:name="T1627" style:parent-style-name="DefaultParagraphFont" style:family="text">
      <style:text-properties style:font-size-complex="12pt"/>
    </style:style>
    <style:style style:name="P16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29" style:parent-style-name="Normal" style:family="paragraph">
      <style:paragraph-properties fo:text-indent="0.5in"/>
      <style:text-properties fo:font-style="italic" style:font-style-asian="italic"/>
    </style:style>
    <style:style style:name="P16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31" style:parent-style-name="Normal" style:family="paragraph">
      <style:paragraph-properties fo:text-indent="0.5in"/>
    </style:style>
    <style:style style:name="T1632" style:parent-style-name="DefaultParagraphFont" style:family="text">
      <style:text-properties fo:font-weight="bold" style:font-weight-asian="bold"/>
    </style:style>
    <style:style style:name="T1633" style:parent-style-name="DefaultParagraphFont" style:family="text">
      <style:text-properties fo:font-weight="bold" style:font-weight-asian="bold"/>
    </style:style>
    <style:style style:name="T1634" style:parent-style-name="DefaultParagraphFont" style:family="text">
      <style:text-properties fo:font-style="italic" style:font-style-asian="italic" style:font-size-complex="12pt"/>
    </style:style>
    <style:style style:name="T1635" style:parent-style-name="DefaultParagraphFont" style:family="text">
      <style:text-properties fo:font-style="italic" style:font-style-asian="italic" style:font-size-complex="12pt"/>
    </style:style>
    <style:style style:name="T1636" style:parent-style-name="DefaultParagraphFont" style:family="text">
      <style:text-properties fo:font-style="italic" style:font-style-asian="italic" style:font-size-complex="12pt"/>
    </style:style>
    <style:style style:name="T1637" style:parent-style-name="DefaultParagraphFont" style:family="text">
      <style:text-properties fo:font-style="italic" style:font-style-asian="italic" style:font-size-complex="12pt"/>
    </style:style>
    <style:style style:name="T1638" style:parent-style-name="DefaultParagraphFont" style:family="text">
      <style:text-properties fo:font-style="italic" style:font-style-asian="italic" style:font-size-complex="12pt"/>
    </style:style>
    <style:style style:name="T1639" style:parent-style-name="DefaultParagraphFont" style:family="text">
      <style:text-properties fo:font-style="italic" style:font-style-asian="italic" style:font-size-complex="12pt"/>
    </style:style>
    <style:style style:name="T1640" style:parent-style-name="DefaultParagraphFont" style:family="text">
      <style:text-properties fo:font-style="italic" style:font-style-asian="italic" style:font-size-complex="12pt"/>
    </style:style>
    <style:style style:name="T1641" style:parent-style-name="DefaultParagraphFont" style:family="text">
      <style:text-properties fo:font-style="italic" style:font-style-asian="italic" style:font-size-complex="12pt"/>
    </style:style>
    <style:style style:name="T1642" style:parent-style-name="DefaultParagraphFont" style:family="text">
      <style:text-properties fo:font-style="italic" style:font-style-asian="italic" style:font-size-complex="12pt"/>
    </style:style>
    <style:style style:name="T1643" style:parent-style-name="DefaultParagraphFont" style:family="text">
      <style:text-properties fo:font-style="italic" style:font-style-asian="italic" style:font-size-complex="12pt"/>
    </style:style>
    <style:style style:name="T1644" style:parent-style-name="DefaultParagraphFont" style:family="text">
      <style:text-properties fo:font-style="italic" style:font-style-asian="italic" style:font-size-complex="12pt"/>
    </style:style>
    <style:style style:name="T1645" style:parent-style-name="DefaultParagraphFont" style:family="text">
      <style:text-properties fo:font-style="italic" style:font-style-asian="italic" style:font-size-complex="12pt"/>
    </style:style>
    <style:style style:name="T1646" style:parent-style-name="DefaultParagraphFont" style:family="text">
      <style:text-properties fo:font-style="italic" style:font-style-asian="italic" style:font-size-complex="12pt"/>
    </style:style>
    <style:style style:name="T1647" style:parent-style-name="DefaultParagraphFont" style:family="text">
      <style:text-properties fo:font-style="italic" style:font-style-asian="italic" style:font-size-complex="12pt"/>
    </style:style>
    <style:style style:name="T1648" style:parent-style-name="DefaultParagraphFont" style:family="text">
      <style:text-properties fo:font-style="italic" style:font-style-asian="italic" style:font-size-complex="12pt"/>
    </style:style>
    <style:style style:name="T1649" style:parent-style-name="DefaultParagraphFont" style:family="text">
      <style:text-properties fo:font-style="italic" style:font-style-asian="italic" style:font-size-complex="12pt"/>
    </style:style>
    <style:style style:name="T1650" style:parent-style-name="DefaultParagraphFont" style:family="text">
      <style:text-properties fo:font-style="italic" style:font-style-asian="italic" style:font-size-complex="12pt"/>
    </style:style>
    <style:style style:name="P16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53" style:parent-style-name="Normal" style:family="paragraph">
      <style:paragraph-properties fo:text-indent="0.5in"/>
      <style:text-properties fo:font-style="italic" style:font-style-asian="italic"/>
    </style:style>
    <style:style style:name="P1654" style:parent-style-name="Normal" style:family="paragraph">
      <style:paragraph-properties fo:text-indent="0.5in"/>
    </style:style>
    <style:style style:name="T1655" style:parent-style-name="DefaultParagraphFont" style:family="text">
      <style:text-properties fo:font-weight="bold" style:font-weight-asian="bold"/>
    </style:style>
    <style:style style:name="T1656" style:parent-style-name="DefaultParagraphFont" style:family="text">
      <style:text-properties style:text-position="super 66.6%"/>
    </style:style>
    <style:style style:name="T1657" style:parent-style-name="DefaultParagraphFont" style:family="text">
      <style:text-properties style:text-position="super 66.6%"/>
    </style:style>
    <style:style style:name="T1658" style:parent-style-name="DefaultParagraphFont" style:family="text">
      <style:text-properties style:text-position="super 66.6%"/>
    </style:style>
    <style:style style:name="T1659" style:parent-style-name="DefaultParagraphFont" style:family="text">
      <style:text-properties style:text-position="super 66.6%"/>
    </style:style>
    <style:style style:name="T1660" style:parent-style-name="DefaultParagraphFont" style:family="text">
      <style:text-properties style:text-position="super 66.6%"/>
    </style:style>
    <style:style style:name="T1661" style:parent-style-name="DefaultParagraphFont" style:family="text">
      <style:text-properties style:text-position="super 66.6%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 style:font-size-complex="12pt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72" style:parent-style-name="DefaultParagraphFont" style:family="text">
      <style:text-properties style:font-size-complex="12pt"/>
    </style:style>
    <style:style style:name="P16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74" style:parent-style-name="Normal" style:family="paragraph">
      <style:paragraph-properties fo:text-indent="0.5in"/>
      <style:text-properties fo:font-style="italic" style:font-style-asian="italic"/>
    </style:style>
    <style:style style:name="P16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76" style:parent-style-name="Normal" style:family="paragraph">
      <style:paragraph-properties fo:text-indent="0.5in"/>
    </style:style>
    <style:style style:name="T1677" style:parent-style-name="DefaultParagraphFont" style:family="text">
      <style:text-properties fo:font-weight="bold" style:font-weight-asian="bold"/>
    </style:style>
    <style:style style:name="T1678" style:parent-style-name="DefaultParagraphFont" style:family="text">
      <style:text-properties fo:font-weight="bold" style:font-weight-asian="bold"/>
    </style:style>
    <style:style style:name="T1679" style:parent-style-name="DefaultParagraphFont" style:family="text">
      <style:text-properties style:text-position="super 66.6%"/>
    </style:style>
    <style:style style:name="T1680" style:parent-style-name="DefaultParagraphFont" style:family="text">
      <style:text-properties style:text-position="super 66.6%"/>
    </style:style>
    <style:style style:name="T1681" style:parent-style-name="DefaultParagraphFont" style:family="text">
      <style:text-properties style:text-position="super 66.6%"/>
    </style:style>
    <style:style style:name="T1682" style:parent-style-name="DefaultParagraphFont" style:family="text">
      <style:text-properties style:text-position="super 66.6%"/>
    </style:style>
    <style:style style:name="T1683" style:parent-style-name="DefaultParagraphFont" style:family="text">
      <style:text-properties style:text-position="super 66.6%"/>
    </style:style>
    <style:style style:name="T1684" style:parent-style-name="DefaultParagraphFont" style:family="text">
      <style:text-properties style:text-position="super 66.6%"/>
    </style:style>
    <style:style style:name="T1685" style:parent-style-name="DefaultParagraphFont" style:family="text">
      <style:text-properties fo:font-style="italic" style:font-style-asian="italic" style:font-size-complex="12pt"/>
    </style:style>
    <style:style style:name="T1686" style:parent-style-name="DefaultParagraphFont" style:family="text">
      <style:text-properties fo:font-style="italic" style:font-style-asian="italic" style:font-size-complex="12pt"/>
    </style:style>
    <style:style style:name="T1687" style:parent-style-name="DefaultParagraphFont" style:family="text">
      <style:text-properties fo:font-style="italic" style:font-style-asian="italic" style:font-size-complex="12pt"/>
    </style:style>
    <style:style style:name="T1688" style:parent-style-name="DefaultParagraphFont" style:family="text">
      <style:text-properties fo:font-style="italic" style:font-style-asian="italic" style:font-size-complex="12pt"/>
    </style:style>
    <style:style style:name="T1689" style:parent-style-name="DefaultParagraphFont" style:family="text">
      <style:text-properties fo:font-style="italic" style:font-style-asian="italic" style:font-size-complex="12pt"/>
    </style:style>
    <style:style style:name="T1690" style:parent-style-name="DefaultParagraphFont" style:family="text">
      <style:text-properties fo:font-style="italic" style:font-style-asian="italic" style:font-size-complex="12pt"/>
    </style:style>
    <style:style style:name="T1691" style:parent-style-name="DefaultParagraphFont" style:family="text">
      <style:text-properties fo:font-style="italic" style:font-style-asian="italic" style:font-size-complex="12pt"/>
    </style:style>
    <style:style style:name="T1692" style:parent-style-name="DefaultParagraphFont" style:family="text">
      <style:text-properties fo:font-style="italic" style:font-style-asian="italic" style:font-size-complex="12pt"/>
    </style:style>
    <style:style style:name="T1693" style:parent-style-name="DefaultParagraphFont" style:family="text">
      <style:text-properties fo:font-style="italic" style:font-style-asian="italic" style:font-size-complex="12pt"/>
    </style:style>
    <style:style style:name="T1694" style:parent-style-name="DefaultParagraphFont" style:family="text">
      <style:text-properties fo:font-style="italic" style:font-style-asian="italic" style:font-size-complex="12pt"/>
    </style:style>
    <style:style style:name="T1695" style:parent-style-name="DefaultParagraphFont" style:family="text">
      <style:text-properties fo:font-style="italic" style:font-style-asian="italic" style:font-size-complex="12pt"/>
    </style:style>
    <style:style style:name="T1696" style:parent-style-name="DefaultParagraphFont" style:family="text">
      <style:text-properties fo:font-style="italic" style:font-style-asian="italic" style:font-size-complex="12pt"/>
    </style:style>
    <style:style style:name="T1697" style:parent-style-name="DefaultParagraphFont" style:family="text">
      <style:text-properties fo:font-style="italic" style:font-style-asian="italic" style:font-size-complex="12pt"/>
    </style:style>
    <style:style style:name="T1698" style:parent-style-name="DefaultParagraphFont" style:family="text">
      <style:text-properties fo:font-style="italic" style:font-style-asian="italic" style:font-size-complex="12pt"/>
    </style:style>
    <style:style style:name="T1699" style:parent-style-name="DefaultParagraphFont" style:family="text">
      <style:text-properties fo:font-style="italic" style:font-style-asian="italic" style:font-size-complex="12pt"/>
    </style:style>
    <style:style style:name="T1700" style:parent-style-name="DefaultParagraphFont" style:family="text">
      <style:text-properties fo:font-style="italic" style:font-style-asian="italic" style:font-size-complex="12pt"/>
    </style:style>
    <style:style style:name="T1701" style:parent-style-name="DefaultParagraphFont" style:family="text">
      <style:text-properties fo:font-style="italic" style:font-style-asian="italic" style:font-size-complex="12pt"/>
    </style:style>
    <style:style style:name="P17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0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04" style:parent-style-name="Normal" style:family="paragraph">
      <style:paragraph-properties fo:text-indent="0.5in"/>
      <style:text-properties fo:font-style="italic" style:font-style-asian="italic"/>
    </style:style>
    <style:style style:name="P1705" style:parent-style-name="Normal" style:family="paragraph">
      <style:paragraph-properties fo:text-indent="0.5in"/>
    </style:style>
    <style:style style:name="T1706" style:parent-style-name="DefaultParagraphFont" style:family="text">
      <style:text-properties fo:font-weight="bold" style:font-weight-asian="bold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17" style:parent-style-name="DefaultParagraphFont" style:family="text">
      <style:text-properties style:font-size-complex="12pt"/>
    </style:style>
    <style:style style:name="P17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19" style:parent-style-name="Normal" style:family="paragraph">
      <style:paragraph-properties fo:text-indent="0.5in"/>
      <style:text-properties fo:font-style="italic" style:font-style-asian="italic"/>
    </style:style>
    <style:style style:name="P17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21" style:parent-style-name="Normal" style:family="paragraph">
      <style:paragraph-properties fo:text-indent="0.5in"/>
    </style:style>
    <style:style style:name="T1722" style:parent-style-name="DefaultParagraphFont" style:family="text">
      <style:text-properties fo:font-weight="bold" style:font-weight-asian="bold"/>
    </style:style>
    <style:style style:name="T1723" style:parent-style-name="DefaultParagraphFont" style:family="text">
      <style:text-properties fo:font-weight="bold" style:font-weight-asian="bold"/>
    </style:style>
    <style:style style:name="T1724" style:parent-style-name="DefaultParagraphFont" style:family="text">
      <style:text-properties fo:font-style="italic" style:font-style-asian="italic" style:font-size-complex="12pt"/>
    </style:style>
    <style:style style:name="T1725" style:parent-style-name="DefaultParagraphFont" style:family="text">
      <style:text-properties fo:font-style="italic" style:font-style-asian="italic" style:font-size-complex="12pt"/>
    </style:style>
    <style:style style:name="T1726" style:parent-style-name="DefaultParagraphFont" style:family="text">
      <style:text-properties fo:font-style="italic" style:font-style-asian="italic" style:font-size-complex="12pt"/>
    </style:style>
    <style:style style:name="T1727" style:parent-style-name="DefaultParagraphFont" style:family="text">
      <style:text-properties fo:font-style="italic" style:font-style-asian="italic" style:font-size-complex="12pt"/>
    </style:style>
    <style:style style:name="T1728" style:parent-style-name="DefaultParagraphFont" style:family="text">
      <style:text-properties fo:font-style="italic" style:font-style-asian="italic" style:font-size-complex="12pt"/>
    </style:style>
    <style:style style:name="T1729" style:parent-style-name="DefaultParagraphFont" style:family="text">
      <style:text-properties fo:font-style="italic" style:font-style-asian="italic" style:font-size-complex="12pt"/>
    </style:style>
    <style:style style:name="T1730" style:parent-style-name="DefaultParagraphFont" style:family="text">
      <style:text-properties fo:font-style="italic" style:font-style-asian="italic" style:font-size-complex="12pt"/>
    </style:style>
    <style:style style:name="T1731" style:parent-style-name="DefaultParagraphFont" style:family="text">
      <style:text-properties fo:font-style="italic" style:font-style-asian="italic" style:font-size-complex="12pt"/>
    </style:style>
    <style:style style:name="T1732" style:parent-style-name="DefaultParagraphFont" style:family="text">
      <style:text-properties fo:font-style="italic" style:font-style-asian="italic" style:font-size-complex="12pt"/>
    </style:style>
    <style:style style:name="T1733" style:parent-style-name="DefaultParagraphFont" style:family="text">
      <style:text-properties fo:font-style="italic" style:font-style-asian="italic" style:font-size-complex="12pt"/>
    </style:style>
    <style:style style:name="T1734" style:parent-style-name="DefaultParagraphFont" style:family="text">
      <style:text-properties fo:font-style="italic" style:font-style-asian="italic" style:font-size-complex="12pt"/>
    </style:style>
    <style:style style:name="T1735" style:parent-style-name="DefaultParagraphFont" style:family="text">
      <style:text-properties fo:font-style="italic" style:font-style-asian="italic" style:font-size-complex="12pt"/>
    </style:style>
    <style:style style:name="T1736" style:parent-style-name="DefaultParagraphFont" style:family="text">
      <style:text-properties fo:font-style="italic" style:font-style-asian="italic" style:font-size-complex="12pt"/>
    </style:style>
    <style:style style:name="T1737" style:parent-style-name="DefaultParagraphFont" style:family="text">
      <style:text-properties fo:font-style="italic" style:font-style-asian="italic" style:font-size-complex="12pt"/>
    </style:style>
    <style:style style:name="T1738" style:parent-style-name="DefaultParagraphFont" style:family="text">
      <style:text-properties fo:font-style="italic" style:font-style-asian="italic" style:font-size-complex="12pt"/>
    </style:style>
    <style:style style:name="T1739" style:parent-style-name="DefaultParagraphFont" style:family="text">
      <style:text-properties fo:font-style="italic" style:font-style-asian="italic" style:font-size-complex="12pt"/>
    </style:style>
    <style:style style:name="T1740" style:parent-style-name="DefaultParagraphFont" style:family="text">
      <style:text-properties fo:font-style="italic" style:font-style-asian="italic" style:font-size-complex="12pt"/>
    </style:style>
    <style:style style:name="P17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43" style:parent-style-name="Normal" style:family="paragraph">
      <style:paragraph-properties fo:text-indent="0.5in"/>
      <style:text-properties fo:font-style="italic" style:font-style-asian="italic"/>
    </style:style>
    <style:style style:name="P1744" style:parent-style-name="Normal" style:family="paragraph">
      <style:paragraph-properties fo:text-indent="0.5in"/>
    </style:style>
    <style:style style:name="T1745" style:parent-style-name="DefaultParagraphFont" style:family="text">
      <style:text-properties fo:font-weight="bold" style:font-weight-asian="bold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style:font-weight-complex="bold" fo:font-style="italic" style:font-style-asian="italic" fo:color="#000000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 style:font-size-complex="12pt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56" style:parent-style-name="DefaultParagraphFont" style:family="text">
      <style:text-properties fo:font-style="italic" style:font-style-asian="italic" style:font-size-complex="12pt"/>
    </style:style>
    <style:style style:name="T1757" style:parent-style-name="DefaultParagraphFont" style:family="text">
      <style:text-properties fo:font-style="italic" style:font-style-asian="italic" style:font-size-complex="12pt"/>
    </style:style>
    <style:style style:name="T1758" style:parent-style-name="DefaultParagraphFont" style:family="text">
      <style:text-properties style:font-size-complex="12pt"/>
    </style:style>
    <style:style style:name="P17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60" style:parent-style-name="Normal" style:family="paragraph">
      <style:paragraph-properties fo:text-indent="0.5in"/>
      <style:text-properties fo:font-style="italic" style:font-style-asian="italic"/>
    </style:style>
    <style:style style:name="P17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62" style:parent-style-name="Normal" style:family="paragraph">
      <style:paragraph-properties fo:text-indent="0.5in"/>
    </style:style>
    <style:style style:name="T1763" style:parent-style-name="DefaultParagraphFont" style:family="text">
      <style:text-properties fo:font-weight="bold" style:font-weight-asian="bold"/>
    </style:style>
    <style:style style:name="T1764" style:parent-style-name="DefaultParagraphFont" style:family="text">
      <style:text-properties fo:font-weight="bold" style:font-weight-asian="bold"/>
    </style:style>
    <style:style style:name="T1765" style:parent-style-name="DefaultParagraphFont" style:family="text">
      <style:text-properties fo:font-style="italic" style:font-style-asian="italic" style:font-size-complex="12pt"/>
    </style:style>
    <style:style style:name="T1766" style:parent-style-name="DefaultParagraphFont" style:family="text">
      <style:text-properties fo:font-style="italic" style:font-style-asian="italic" style:font-size-complex="12pt"/>
    </style:style>
    <style:style style:name="T1767" style:parent-style-name="DefaultParagraphFont" style:family="text">
      <style:text-properties fo:font-style="italic" style:font-style-asian="italic" style:font-size-complex="12pt"/>
    </style:style>
    <style:style style:name="T1768" style:parent-style-name="DefaultParagraphFont" style:family="text">
      <style:text-properties fo:font-style="italic" style:font-style-asian="italic" style:font-size-complex="12pt"/>
    </style:style>
    <style:style style:name="T1769" style:parent-style-name="DefaultParagraphFont" style:family="text">
      <style:text-properties fo:font-style="italic" style:font-style-asian="italic" style:font-size-complex="12pt"/>
    </style:style>
    <style:style style:name="T1770" style:parent-style-name="DefaultParagraphFont" style:family="text">
      <style:text-properties fo:font-style="italic" style:font-style-asian="italic" style:font-size-complex="12pt"/>
    </style:style>
    <style:style style:name="T1771" style:parent-style-name="DefaultParagraphFont" style:family="text">
      <style:text-properties fo:font-style="italic" style:font-style-asian="italic" style:font-size-complex="12pt"/>
    </style:style>
    <style:style style:name="T1772" style:parent-style-name="DefaultParagraphFont" style:family="text">
      <style:text-properties fo:font-style="italic" style:font-style-asian="italic" style:font-size-complex="12pt"/>
    </style:style>
    <style:style style:name="T1773" style:parent-style-name="DefaultParagraphFont" style:family="text">
      <style:text-properties fo:font-style="italic" style:font-style-asian="italic" style:font-size-complex="12pt"/>
    </style:style>
    <style:style style:name="T1774" style:parent-style-name="DefaultParagraphFont" style:family="text">
      <style:text-properties fo:font-style="italic" style:font-style-asian="italic" style:font-size-complex="12pt"/>
    </style:style>
    <style:style style:name="T1775" style:parent-style-name="DefaultParagraphFont" style:family="text">
      <style:text-properties fo:font-style="italic" style:font-style-asian="italic" style:font-size-complex="12pt"/>
    </style:style>
    <style:style style:name="T1776" style:parent-style-name="DefaultParagraphFont" style:family="text">
      <style:text-properties fo:font-style="italic" style:font-style-asian="italic" style:font-size-complex="12pt"/>
    </style:style>
    <style:style style:name="T1777" style:parent-style-name="DefaultParagraphFont" style:family="text">
      <style:text-properties fo:font-style="italic" style:font-style-asian="italic" style:font-size-complex="12pt"/>
    </style:style>
    <style:style style:name="T1778" style:parent-style-name="DefaultParagraphFont" style:family="text">
      <style:text-properties fo:font-style="italic" style:font-style-asian="italic" style:font-size-complex="12pt"/>
    </style:style>
    <style:style style:name="T1779" style:parent-style-name="DefaultParagraphFont" style:family="text">
      <style:text-properties fo:font-style="italic" style:font-style-asian="italic" style:font-size-complex="12pt"/>
    </style:style>
    <style:style style:name="T1780" style:parent-style-name="DefaultParagraphFont" style:family="text">
      <style:text-properties fo:font-style="italic" style:font-style-asian="italic" style:font-size-complex="12pt"/>
    </style:style>
    <style:style style:name="T1781" style:parent-style-name="DefaultParagraphFont" style:family="text">
      <style:text-properties fo:font-style="italic" style:font-style-asian="italic" style:font-size-complex="12pt"/>
    </style:style>
    <style:style style:name="T1782" style:parent-style-name="DefaultParagraphFont" style:family="text">
      <style:text-properties fo:font-style="italic" style:font-style-asian="italic" style:font-size-complex="12pt"/>
    </style:style>
    <style:style style:name="P17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85" style:parent-style-name="Normal" style:family="paragraph">
      <style:paragraph-properties fo:text-indent="0.5in"/>
      <style:text-properties fo:font-style="italic" style:font-style-asian="italic"/>
    </style:style>
    <style:style style:name="P1786" style:parent-style-name="Normal" style:family="paragraph">
      <style:paragraph-properties fo:text-indent="0.5in"/>
    </style:style>
    <style:style style:name="T1787" style:parent-style-name="DefaultParagraphFont" style:family="text">
      <style:text-properties fo:font-weight="bold" style:font-weight-asian="bold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style:font-weight-complex="bold" fo:font-style="italic" style:font-style-asian="italic" fo:color="#000000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 style:font-size-complex="12pt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97" style:parent-style-name="DefaultParagraphFont" style:family="text">
      <style:text-properties fo:font-style="italic" style:font-style-asian="italic" style:font-size-complex="12pt"/>
    </style:style>
    <style:style style:name="T1798" style:parent-style-name="DefaultParagraphFont" style:family="text">
      <style:text-properties fo:font-style="italic" style:font-style-asian="italic" style:font-size-complex="12pt"/>
    </style:style>
    <style:style style:name="T1799" style:parent-style-name="DefaultParagraphFont" style:family="text">
      <style:text-properties style:font-size-complex="12pt"/>
    </style:style>
    <style:style style:name="P18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01" style:parent-style-name="Normal" style:family="paragraph">
      <style:paragraph-properties fo:text-indent="0.5in"/>
      <style:text-properties fo:font-style="italic" style:font-style-asian="italic"/>
    </style:style>
    <style:style style:name="P18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03" style:parent-style-name="Normal" style:family="paragraph">
      <style:paragraph-properties fo:text-indent="0.5in"/>
    </style:style>
    <style:style style:name="T1804" style:parent-style-name="DefaultParagraphFont" style:family="text">
      <style:text-properties fo:font-weight="bold" style:font-weight-asian="bold"/>
    </style:style>
    <style:style style:name="T1805" style:parent-style-name="DefaultParagraphFont" style:family="text">
      <style:text-properties fo:font-weight="bold" style:font-weight-asian="bold"/>
    </style:style>
    <style:style style:name="T1806" style:parent-style-name="DefaultParagraphFont" style:family="text">
      <style:text-properties fo:font-style="italic" style:font-style-asian="italic" style:font-size-complex="12pt"/>
    </style:style>
    <style:style style:name="T1807" style:parent-style-name="DefaultParagraphFont" style:family="text">
      <style:text-properties fo:font-style="italic" style:font-style-asian="italic" style:font-size-complex="12pt"/>
    </style:style>
    <style:style style:name="T1808" style:parent-style-name="DefaultParagraphFont" style:family="text">
      <style:text-properties fo:font-style="italic" style:font-style-asian="italic" style:font-size-complex="12pt"/>
    </style:style>
    <style:style style:name="T1809" style:parent-style-name="DefaultParagraphFont" style:family="text">
      <style:text-properties fo:font-style="italic" style:font-style-asian="italic" style:font-size-complex="12pt"/>
    </style:style>
    <style:style style:name="T1810" style:parent-style-name="DefaultParagraphFont" style:family="text">
      <style:text-properties fo:font-style="italic" style:font-style-asian="italic" style:font-size-complex="12pt"/>
    </style:style>
    <style:style style:name="T1811" style:parent-style-name="DefaultParagraphFont" style:family="text">
      <style:text-properties fo:font-style="italic" style:font-style-asian="italic" style:font-size-complex="12pt"/>
    </style:style>
    <style:style style:name="T1812" style:parent-style-name="DefaultParagraphFont" style:family="text">
      <style:text-properties fo:font-style="italic" style:font-style-asian="italic" style:font-size-complex="12pt"/>
    </style:style>
    <style:style style:name="T1813" style:parent-style-name="DefaultParagraphFont" style:family="text">
      <style:text-properties fo:font-style="italic" style:font-style-asian="italic" style:font-size-complex="12pt"/>
    </style:style>
    <style:style style:name="T1814" style:parent-style-name="DefaultParagraphFont" style:family="text">
      <style:text-properties fo:font-style="italic" style:font-style-asian="italic" style:font-size-complex="12pt"/>
    </style:style>
    <style:style style:name="T1815" style:parent-style-name="DefaultParagraphFont" style:family="text">
      <style:text-properties fo:font-style="italic" style:font-style-asian="italic" style:font-size-complex="12pt"/>
    </style:style>
    <style:style style:name="T1816" style:parent-style-name="DefaultParagraphFont" style:family="text">
      <style:text-properties fo:font-style="italic" style:font-style-asian="italic" style:font-size-complex="12pt"/>
    </style:style>
    <style:style style:name="T1817" style:parent-style-name="DefaultParagraphFont" style:family="text">
      <style:text-properties fo:font-style="italic" style:font-style-asian="italic" style:font-size-complex="12pt"/>
    </style:style>
    <style:style style:name="T1818" style:parent-style-name="DefaultParagraphFont" style:family="text">
      <style:text-properties fo:font-style="italic" style:font-style-asian="italic" style:font-size-complex="12pt"/>
    </style:style>
    <style:style style:name="T1819" style:parent-style-name="DefaultParagraphFont" style:family="text">
      <style:text-properties fo:font-style="italic" style:font-style-asian="italic" style:font-size-complex="12pt"/>
    </style:style>
    <style:style style:name="T1820" style:parent-style-name="DefaultParagraphFont" style:family="text">
      <style:text-properties fo:font-style="italic" style:font-style-asian="italic" style:font-size-complex="12pt"/>
    </style:style>
    <style:style style:name="T1821" style:parent-style-name="DefaultParagraphFont" style:family="text">
      <style:text-properties fo:font-style="italic" style:font-style-asian="italic" style:font-size-complex="12pt"/>
    </style:style>
    <style:style style:name="T1822" style:parent-style-name="DefaultParagraphFont" style:family="text">
      <style:text-properties fo:font-style="italic" style:font-style-asian="italic" style:font-size-complex="12pt"/>
    </style:style>
    <style:style style:name="T1823" style:parent-style-name="DefaultParagraphFont" style:family="text">
      <style:text-properties fo:font-style="italic" style:font-style-asian="italic" style:font-size-complex="12pt"/>
    </style:style>
    <style:style style:name="P18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26" style:parent-style-name="Normal" style:family="paragraph">
      <style:paragraph-properties fo:text-indent="0.5in"/>
      <style:text-properties fo:font-style="italic" style:font-style-asian="italic"/>
    </style:style>
    <style:style style:name="P1827" style:parent-style-name="Normal" style:family="paragraph">
      <style:paragraph-properties fo:text-indent="0.5in"/>
    </style:style>
    <style:style style:name="T1828" style:parent-style-name="DefaultParagraphFont" style:family="text">
      <style:text-properties fo:font-weight="bold" style:font-weight-asian="bold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style="italic" style:font-style-asian="italic" style:font-size-complex="12pt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38" style:parent-style-name="DefaultParagraphFont" style:family="text">
      <style:text-properties style:font-size-complex="12pt"/>
    </style:style>
    <style:style style:name="P18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41" style:parent-style-name="Normal" style:family="paragraph">
      <style:paragraph-properties fo:text-indent="0.5in"/>
    </style:style>
    <style:style style:name="P1842" style:parent-style-name="Normal" style:family="paragraph">
      <style:paragraph-properties fo:text-indent="0.5in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P18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46" style:parent-style-name="Normal" style:family="paragraph">
      <style:paragraph-properties fo:text-indent="0.5in"/>
      <style:text-properties fo:font-style="italic" style:font-style-asian="italic"/>
    </style:style>
    <style:style style:name="P18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48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849" style:parent-style-name="Normal" style:family="paragraph">
      <style:paragraph-properties fo:text-indent="0.5in"/>
      <style:text-properties fo:font-style="italic" style:font-style-asian="italic" style:font-style-complex="italic" style:font-size-complex="12pt"/>
    </style:style>
    <style:style style:name="P1850" style:parent-style-name="Normal" style:family="paragraph">
      <style:paragraph-properties fo:text-indent="0.5in"/>
    </style:style>
    <style:style style:name="T1851" style:parent-style-name="DefaultParagraphFont" style:family="text">
      <style:text-properties fo:font-weight="bold" style:font-weight-asian="bold" style:font-weight-complex="bold"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fo:font-style="italic" style:font-style-asian="italic" style:font-size-complex="12pt"/>
    </style:style>
    <style:style style:name="T1858" style:parent-style-name="DefaultParagraphFont" style:family="text">
      <style:text-properties fo:font-style="italic" style:font-style-asian="italic" style:font-size-complex="12pt"/>
    </style:style>
    <style:style style:name="T1859" style:parent-style-name="DefaultParagraphFont" style:family="text">
      <style:text-properties fo:font-style="italic" style:font-style-asian="italic" style:font-size-complex="12pt"/>
    </style:style>
    <style:style style:name="T1860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861" style:parent-style-name="DefaultParagraphFont" style:family="text">
      <style:text-properties style:font-style-complex="italic" style:font-size-complex="12pt"/>
    </style:style>
    <style:style style:name="P1862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8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64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865" style:parent-style-name="Normal" style:family="paragraph">
      <style:paragraph-properties fo:text-indent="0.5in"/>
    </style:style>
    <style:style style:name="T1866" style:parent-style-name="DefaultParagraphFont" style:family="text">
      <style:text-properties fo:font-weight="bold" style:font-weight-asian="bold" style:font-weight-complex="bold" style:font-size-complex="12pt"/>
    </style:style>
    <style:style style:name="T1867" style:parent-style-name="DefaultParagraphFont" style:family="text">
      <style:text-properties style:font-weight-complex="bold" style:font-size-complex="12pt"/>
    </style:style>
    <style:style style:name="T1868" style:parent-style-name="DefaultParagraphFont" style:family="text">
      <style:text-properties style:font-weight-complex="bold"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fo:font-style="italic" style:font-style-asian="italic" style:font-style-complex="italic" style:font-size-complex="12pt"/>
    </style:style>
    <style:style style:name="P1873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P1874" style:parent-style-name="Normal" style:family="paragraph">
      <style:paragraph-properties fo:text-indent="0.4923in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weight-complex="bold" style:font-style-complex="italic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 fo:font-style="italic" style:font-style-asian="italic"/>
    </style:style>
    <style:style style:name="T1903" style:parent-style-name="DefaultParagraphFont" style:family="text">
      <style:text-properties style:font-weight-complex="bold" fo:font-style="italic" style:font-style-asian="italic"/>
    </style:style>
    <style:style style:name="T1904" style:parent-style-name="DefaultParagraphFont" style:family="text">
      <style:text-properties style:font-weight-complex="bold" fo:font-style="italic" style:font-style-asian="italic"/>
    </style:style>
    <style:style style:name="T1905" style:parent-style-name="DefaultParagraphFont" style:family="text">
      <style:text-properties style:font-weight-complex="bold" fo:font-style="italic" style:font-style-asian="italic"/>
    </style:style>
    <style:style style:name="T1906" style:parent-style-name="DefaultParagraphFont" style:family="text">
      <style:text-properties style:font-weight-complex="bold" fo:font-style="italic" style:font-style-asian="italic"/>
    </style:style>
    <style:style style:name="P1907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P1908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tyle="italic" style:font-style-asian="italic" style:font-size-complex="12pt"/>
    </style:style>
    <style:style style:name="P1909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P1910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P1911" style:parent-style-name="Normal" style:family="paragraph">
      <style:paragraph-properties fo:text-indent="0.5in"/>
      <style:text-properties fo:font-style="italic" style:font-style-asian="italic"/>
    </style:style>
    <style:style style:name="P1912" style:parent-style-name="Normal" style:family="paragraph">
      <style:paragraph-properties fo:text-indent="0.5in"/>
    </style:style>
    <style:style style:name="T1913" style:parent-style-name="DefaultParagraphFont" style:family="text">
      <style:text-properties fo:font-weight="bold" style:font-weight-asian="bold"/>
    </style:style>
    <style:style style:name="P191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15" style:parent-style-name="Normal" style:family="paragraph">
      <style:paragraph-properties fo:text-indent="0.5in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P1918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P1919" style:parent-style-name="Normal" style:family="paragraph">
      <style:paragraph-properties fo:text-indent="0.4923in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weight-complex="bold"/>
    </style:style>
    <style:style style:name="P1927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P1928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P19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19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9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9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9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9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9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9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9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9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9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9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9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9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9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9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9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fo:font-size="11pt" style:font-size-asian="11pt" style:font-size-complex="11pt"/>
    </style:style>
    <style:style style:name="P19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tyle-complex="italic" style:font-size-complex="12pt"/>
    </style:style>
    <style:style style:name="T1958" style:parent-style-name="DefaultParagraphFont" style:family="text">
      <style:text-properties style:font-style-complex="italic" style:font-size-complex="12pt"/>
    </style:style>
    <style:style style:name="T1959" style:parent-style-name="DefaultParagraphFont" style:family="text">
      <style:text-properties style:font-style-complex="italic" style:font-size-complex="12pt"/>
    </style:style>
    <style:style style:name="T1960" style:parent-style-name="DefaultParagraphFont" style:family="text">
      <style:text-properties style:font-style-complex="italic" style:font-size-complex="12pt"/>
    </style:style>
    <style:style style:name="T1961" style:parent-style-name="DefaultParagraphFont" style:family="text">
      <style:text-properties style:font-style-complex="italic" style:font-size-complex="12pt"/>
    </style:style>
    <style:style style:name="T1962" style:parent-style-name="DefaultParagraphFont" style:family="text">
      <style:text-properties style:font-style-complex="italic"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tyle-complex="italic" style:font-size-complex="12pt"/>
    </style:style>
    <style:style style:name="T1965" style:parent-style-name="DefaultParagraphFont" style:family="text">
      <style:text-properties style:font-style-complex="italic" style:font-size-complex="12pt"/>
    </style:style>
    <style:style style:name="T1966" style:parent-style-name="DefaultParagraphFont" style:family="text">
      <style:text-properties style:font-style-complex="italic" style:font-size-complex="12pt"/>
    </style:style>
    <style:style style:name="T1967" style:parent-style-name="DefaultParagraphFont" style:family="text">
      <style:text-properties style:font-style-complex="italic" style:font-size-complex="12pt"/>
    </style:style>
    <style:style style:name="T1968" style:parent-style-name="DefaultParagraphFont" style:family="text">
      <style:text-properties style:font-style-complex="italic" style:font-size-complex="12pt"/>
    </style:style>
    <style:style style:name="T1969" style:parent-style-name="DefaultParagraphFont" style:family="text">
      <style:text-properties style:font-style-complex="italic" style:font-size-complex="12pt"/>
    </style:style>
    <style:style style:name="T1970" style:parent-style-name="DefaultParagraphFont" style:family="text">
      <style:text-properties style:font-style-complex="italic"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P19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9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tyle-complex="italic" style:font-size-complex="12pt"/>
    </style:style>
    <style:style style:name="T1985" style:parent-style-name="DefaultParagraphFont" style:family="text">
      <style:text-properties style:font-size-complex="12pt"/>
    </style:style>
    <style:style style:name="P19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tyle-complex="italic" style:font-size-complex="12pt"/>
    </style:style>
    <style:style style:name="T1995" style:parent-style-name="DefaultParagraphFont" style:family="text">
      <style:text-properties style:font-size-complex="12pt"/>
    </style:style>
    <style:style style:name="P19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tyle-complex="italic" style:font-size-complex="12pt"/>
    </style:style>
    <style:style style:name="T2007" style:parent-style-name="DefaultParagraphFont" style:family="text">
      <style:text-properties style:font-size-complex="12pt"/>
    </style:style>
    <style:style style:name="P20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tyle-complex="italic" style:font-size-complex="12pt"/>
    </style:style>
    <style:style style:name="T2018" style:parent-style-name="DefaultParagraphFont" style:family="text">
      <style:text-properties style:font-size-complex="12pt"/>
    </style:style>
    <style:style style:name="P20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P20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035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</style:style>
    <style:style style:name="T2036" style:parent-style-name="DefaultParagraphFont" style:family="text">
      <style:text-properties fo:font-style="italic" style:font-style-asian="italic" style:font-size-complex="12pt"/>
    </style:style>
    <style:style style:name="T2037" style:parent-style-name="DefaultParagraphFont" style:family="text">
      <style:text-properties fo:font-style="italic" style:font-style-asian="italic" style:font-size-complex="12pt"/>
    </style:style>
    <style:style style:name="T2038" style:parent-style-name="DefaultParagraphFont" style:family="text">
      <style:text-properties style:font-weight-complex="bold" fo:font-style="italic" style:font-style-asian="italic" style:font-size-complex="12pt"/>
    </style:style>
    <style:style style:name="T2039" style:parent-style-name="DefaultParagraphFont" style:family="text">
      <style:text-properties style:font-weight-complex="bold" fo:font-style="italic" style:font-style-asian="italic" style:font-size-complex="12pt"/>
    </style:style>
    <style:style style:name="T2040" style:parent-style-name="DefaultParagraphFont" style:family="text">
      <style:text-properties style:font-weight-complex="bold" fo:font-style="italic" style:font-style-asian="italic" style:font-size-complex="12pt"/>
    </style:style>
    <style:style style:name="T2041" style:parent-style-name="DefaultParagraphFont" style:family="text">
      <style:text-properties style:font-weight-complex="bold" fo:font-style="italic" style:font-style-asian="italic" style:font-size-complex="12pt"/>
    </style:style>
    <style:style style:name="T2042" style:parent-style-name="DefaultParagraphFont" style:family="text">
      <style:text-properties style:font-weight-complex="bold" fo:font-style="italic" style:font-style-asian="italic" style:font-size-complex="12pt"/>
    </style:style>
    <style:style style:name="T2043" style:parent-style-name="DefaultParagraphFont" style:family="text">
      <style:text-properties style:font-weight-complex="bold" fo:font-style="italic" style:font-style-asian="italic" style:font-size-complex="12pt"/>
    </style:style>
    <style:style style:name="T2044" style:parent-style-name="DefaultParagraphFont" style:family="text">
      <style:text-properties fo:font-style="italic" style:font-style-asian="italic" style:font-size-complex="12pt"/>
    </style:style>
    <style:style style:name="T2045" style:parent-style-name="DefaultParagraphFont" style:family="text">
      <style:text-properties fo:font-style="italic" style:font-style-asian="italic" style:font-size-complex="12pt"/>
    </style:style>
    <style:style style:name="T2046" style:parent-style-name="DefaultParagraphFont" style:family="text">
      <style:text-properties fo:font-style="italic" style:font-style-asian="italic" style:font-size-complex="12pt"/>
    </style:style>
    <style:style style:name="T2047" style:parent-style-name="DefaultParagraphFont" style:family="text">
      <style:text-properties fo:font-style="italic" style:font-style-asian="italic" style:font-size-complex="12pt"/>
    </style:style>
    <style:style style:name="T2048" style:parent-style-name="DefaultParagraphFont" style:family="text">
      <style:text-properties fo:font-style="italic" style:font-style-asian="italic" style:font-size-complex="12pt"/>
    </style:style>
    <style:style style:name="T2049" style:parent-style-name="DefaultParagraphFont" style:family="text">
      <style:text-properties fo:font-style="italic" style:font-style-asian="italic" style:font-size-complex="12pt"/>
    </style:style>
    <style:style style:name="T2050" style:parent-style-name="DefaultParagraphFont" style:family="text">
      <style:text-properties fo:font-style="italic" style:font-style-asian="italic" style:font-size-complex="12pt"/>
    </style:style>
    <style:style style:name="P20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53" style:parent-style-name="Normal" style:family="paragraph">
      <style:paragraph-properties fo:text-align="center" fo:text-indent="0.5in"/>
      <style:text-properties style:font-size-complex="12pt"/>
    </style:style>
    <style:style style:name="P2054" style:parent-style-name="Normal" style:family="paragraph">
      <style:paragraph-properties fo:text-align="center" fo:text-indent="0.5in"/>
    </style:style>
    <style:style style:name="T2055" style:parent-style-name="DefaultParagraphFont" style:family="text">
      <style:text-properties style:font-style-complex="italic" style:font-size-complex="12pt"/>
    </style:style>
    <style:style style:name="T2056" style:parent-style-name="DefaultParagraphFont" style:family="text">
      <style:text-properties fo:font-style="italic" style:font-style-asian="italic" style:font-style-complex="italic" style:font-size-complex="12pt"/>
    </style:style>
    <style:style style:name="T2057" style:parent-style-name="DefaultParagraphFont" style:family="text">
      <style:text-properties fo:font-style="italic" style:font-style-asian="italic" style:font-style-complex="italic" style:font-size-complex="12pt"/>
    </style:style>
    <style:style style:name="T2058" style:parent-style-name="DefaultParagraphFont" style:family="text">
      <style:text-properties fo:font-style="italic" style:font-style-asian="italic" style:font-style-complex="italic" style:font-size-complex="12pt"/>
    </style:style>
    <style:style style:name="T2059" style:parent-style-name="DefaultParagraphFont" style:family="text">
      <style:text-properties fo:font-style="italic" style:font-style-asian="italic" style:font-style-complex="italic" style:font-size-complex="12pt"/>
    </style:style>
    <style:style style:name="T2060" style:parent-style-name="DefaultParagraphFont" style:family="text">
      <style:text-properties fo:font-style="italic" style:font-style-asian="italic" style:font-style-complex="italic" style:font-size-complex="12pt"/>
    </style:style>
    <style:style style:name="T2061" style:parent-style-name="DefaultParagraphFont" style:family="text">
      <style:text-properties fo:font-style="italic" style:font-style-asian="italic" style:font-style-complex="italic" style:font-size-complex="12pt"/>
    </style:style>
    <style:style style:name="T2062" style:parent-style-name="DefaultParagraphFont" style:family="text">
      <style:text-properties fo:font-style="italic" style:font-style-asian="italic" style:font-style-complex="italic" style:font-size-complex="12pt"/>
    </style:style>
    <style:style style:name="T2063" style:parent-style-name="DefaultParagraphFont" style:family="text">
      <style:text-properties fo:font-style="italic" style:font-style-asian="italic" style:font-style-complex="italic" style:font-size-complex="12pt"/>
    </style:style>
    <style:style style:name="T2064" style:parent-style-name="DefaultParagraphFont" style:family="text">
      <style:text-properties fo:font-style="italic" style:font-style-asian="italic" style:font-style-complex="italic" style:font-size-complex="12pt"/>
    </style:style>
    <style:style style:name="T2065" style:parent-style-name="DefaultParagraphFont" style:family="text">
      <style:text-properties fo:font-style="italic" style:font-style-asian="italic" style:font-style-complex="italic" style:font-size-complex="12pt"/>
    </style:style>
    <style:style style:name="T2066" style:parent-style-name="DefaultParagraphFont" style:family="text">
      <style:text-properties style:font-style-complex="italic" style:font-size-complex="12pt"/>
    </style:style>
    <style:style style:name="P2067" style:parent-style-name="Normal" style:family="paragraph">
      <style:paragraph-properties fo:text-indent="0.5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68" style:parent-style-name="Normal" style:family="paragraph">
      <style:paragraph-properties fo:text-indent="0.5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69" style:parent-style-name="Normal" style:family="paragraph">
      <style:paragraph-properties fo:text-indent="0.5in"/>
    </style:style>
    <style:style style:name="T2070" style:parent-style-name="DefaultParagraphFont" style:family="text">
      <style:text-properties style:font-style-complex="italic" style:font-size-complex="12pt"/>
    </style:style>
    <style:style style:name="T2071" style:parent-style-name="DefaultParagraphFont" style:family="text">
      <style:text-properties style:font-style-complex="italic" style:font-size-complex="12pt"/>
    </style:style>
    <style:style style:name="T2072" style:parent-style-name="DefaultParagraphFont" style:family="text">
      <style:text-properties style:font-style-complex="italic" style:font-size-complex="12pt"/>
    </style:style>
    <style:style style:name="T2073" style:parent-style-name="DefaultParagraphFont" style:family="text">
      <style:text-properties style:font-style-complex="italic" style:font-size-complex="12pt"/>
    </style:style>
    <style:style style:name="P2074" style:parent-style-name="Normal" style:family="paragraph">
      <style:paragraph-properties fo:text-indent="0.5in"/>
      <style:text-properties style:font-size-complex="12pt"/>
    </style:style>
    <style:style style:name="P2075" style:parent-style-name="Normal" style:family="paragraph">
      <style:paragraph-properties fo:text-indent="0.5in"/>
      <style:text-properties fo:font-style="italic" style:font-style-asian="italic" style:font-style-complex="italic" style:font-size-complex="12pt"/>
    </style:style>
    <style:style style:name="P2076" style:parent-style-name="Normal" style:family="paragraph">
      <style:paragraph-properties fo:text-indent="0.5in"/>
    </style:style>
    <style:style style:name="T2077" style:parent-style-name="DefaultParagraphFont" style:family="text">
      <style:text-properties fo:font-weight="bold" style:font-weight-asian="bold" style:font-weight-complex="bold"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fo:font-style="italic" style:font-style-asian="italic" style:font-size-complex="12pt"/>
    </style:style>
    <style:style style:name="T2084" style:parent-style-name="DefaultParagraphFont" style:family="text">
      <style:text-properties fo:font-style="italic" style:font-style-asian="italic" style:font-size-complex="12pt"/>
    </style:style>
    <style:style style:name="T2085" style:parent-style-name="DefaultParagraphFont" style:family="text">
      <style:text-properties fo:font-style="italic" style:font-style-asian="italic" style:font-size-complex="12pt"/>
    </style:style>
    <style:style style:name="T2086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2087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2088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2089" style:parent-style-name="DefaultParagraphFont" style:family="text">
      <style:text-properties style:font-style-complex="italic" style:font-size-complex="12pt"/>
    </style:style>
    <style:style style:name="P20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91" style:parent-style-name="Normal" style:family="paragraph">
      <style:paragraph-properties fo:text-indent="0.5in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weight-complex="bold"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weight-complex="bold" style:font-size-complex="12pt"/>
    </style:style>
    <style:style style:name="T2101" style:parent-style-name="DefaultParagraphFont" style:family="text">
      <style:text-properties style:font-size-complex="12pt"/>
    </style:style>
    <style:style style:name="P2102" style:parent-style-name="Normal" style:family="paragraph">
      <style:paragraph-properties fo:text-indent="0.5in"/>
      <style:text-properties style:font-size-complex="12pt"/>
    </style:style>
    <style:style style:name="P2103" style:parent-style-name="Normal" style:family="paragraph">
      <style:paragraph-properties fo:text-indent="0.5in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P2107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08" style:parent-style-name="Normal" style:family="paragraph">
      <style:paragraph-properties fo:text-indent="0.5in"/>
      <style:text-properties style:font-size-complex="12pt"/>
    </style:style>
    <style:style style:name="P2109" style:parent-style-name="Normal" style:family="paragraph">
      <style:paragraph-properties fo:text-indent="0.5in"/>
      <style:text-properties style:font-size-complex="12pt"/>
    </style:style>
    <style:style style:name="P2110" style:parent-style-name="Normal" style:family="paragraph">
      <style:paragraph-properties fo:text-indent="0.5in"/>
      <style:text-properties style:font-size-complex="12pt"/>
    </style:style>
    <style:style style:name="P2111" style:parent-style-name="Normal" style:family="paragraph">
      <style:paragraph-properties fo:text-indent="0.5in"/>
      <style:text-properties style:font-size-complex="12pt"/>
    </style:style>
    <style:style style:name="P2112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21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14" style:parent-style-name="Normal" style:family="paragraph">
      <style:paragraph-properties fo:text-indent="0.5in"/>
    </style:style>
    <style:style style:name="T2115" style:parent-style-name="DefaultParagraphFont" style:family="text">
      <style:text-properties fo:font-weight="bold" style:font-weight-asian="bold" style:font-weight-complex="bold" style:font-size-complex="12pt"/>
    </style:style>
    <style:style style:name="T2116" style:parent-style-name="DefaultParagraphFont" style:family="text">
      <style:text-properties style:font-weight-complex="bold" style:font-size-complex="12pt"/>
    </style:style>
    <style:style style:name="T2117" style:parent-style-name="DefaultParagraphFont" style:family="text">
      <style:text-properties style:font-weight-complex="bold"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P21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25" style:parent-style-name="Normal" style:family="paragraph">
      <style:paragraph-properties fo:text-align="center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style:font-style-complex="italic"/>
    </style:style>
    <style:style style:name="T2128" style:parent-style-name="DefaultParagraphFont" style:family="text">
      <style:text-properties fo:font-style="italic" style:font-style-asian="italic" style:font-style-complex="italic"/>
    </style:style>
    <style:style style:name="T2129" style:parent-style-name="DefaultParagraphFont" style:family="text">
      <style:text-properties fo:font-style="italic" style:font-style-asian="italic" style:font-style-complex="italic"/>
    </style:style>
    <style:style style:name="T2130" style:parent-style-name="DefaultParagraphFont" style:family="text">
      <style:text-properties fo:font-style="italic" style:font-style-asian="italic" style:font-style-complex="italic"/>
    </style:style>
    <style:style style:name="T2131" style:parent-style-name="DefaultParagraphFont" style:family="text">
      <style:text-properties fo:font-style="italic" style:font-style-asian="italic" style:font-style-complex="italic"/>
    </style:style>
    <style:style style:name="T2132" style:parent-style-name="DefaultParagraphFont" style:family="text">
      <style:text-properties fo:font-style="italic" style:font-style-asian="italic" style:font-style-complex="italic"/>
    </style:style>
    <style:style style:name="T2133" style:parent-style-name="DefaultParagraphFont" style:family="text">
      <style:text-properties style:font-style-complex="italic"/>
    </style:style>
    <style:style style:name="P2134" style:parent-style-name="Normal" style:family="paragraph">
      <style:text-properties fo:font-size="11pt" style:font-size-asian="11pt" style:font-size-complex="11pt"/>
    </style:style>
    <style:style style:name="P2135" style:parent-style-name="Normal" style:family="paragraph">
      <style:text-properties fo:font-size="11pt" style:font-size-asian="11pt" style:font-size-complex="11pt"/>
    </style:style>
    <style:style style:name="P2136" style:parent-style-name="Normal" style:family="paragraph">
      <style:text-properties fo:font-size="11pt" style:font-size-asian="11pt" style:font-size-complex="11pt"/>
    </style:style>
    <style:style style:name="P2137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P214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4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144" style:parent-style-name="DefaultParagraphFont" style:family="text">
      <style:text-properties style:font-size-complex="9pt"/>
    </style:style>
    <style:style style:name="P214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4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47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21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1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1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1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1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53" style:parent-style-name="Pareigos" style:family="text">
      <style:text-properties style:font-name="Times New Roman" fo:text-transform="none" style:font-size-complex="12pt"/>
    </style:style>
    <style:style style:name="P21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55" style:parent-style-name="Pareigos" style:family="text">
      <style:text-properties style:font-name="Times New Roman" fo:text-transform="none" style:font-size-complex="12pt"/>
    </style:style>
    <style:style style:name="P21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57" style:parent-style-name="Pareigos" style:family="text">
      <style:text-properties style:font-name="Times New Roman" fo:text-transform="none" style:font-size-complex="12pt"/>
    </style:style>
    <style:style style:name="P2158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2159" style:parent-style-name="Pareigos" style:family="text">
      <style:text-properties style:font-name="Times New Roman" fo:text-transform="none" style:font-size-complex="12pt"/>
    </style:style>
    <style:style style:name="T2160" style:parent-style-name="Pareigos" style:family="text">
      <style:text-properties style:font-name="Times New Roman" fo:text-transform="none" style:font-size-complex="12pt"/>
    </style:style>
    <style:style style:name="T2161" style:parent-style-name="Pareigos" style:family="text">
      <style:text-properties style:font-name="Times New Roman" fo:text-transform="none" style:font-size-complex="12pt"/>
    </style:style>
    <style:style style:name="T2162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2</text:span><text:span text:style-name="T15">-</text:span><text:span text:style-name="T16">12</text:span><text:span text:style-name="T17">-</text:span><text:span text:style-name="T18">0</text:span><text:span text:style-name="T19">8</text:span><text:span text:style-name="T20"><text:s text:c="2"/></text:span><text:span text:style-name="T21">Nr. SPP-</text:span><text:span text:style-name="T22">231</text:span></text:p>
      <text:p text:style-name="P23"><text:span text:style-name="T24">Vilnius</text:span></text:p>
      <text:p text:style-name="P25"/>
      <text:p text:style-name="P26"/>
      <text:p text:style-name="P27">Posėdžio pirmininkė<text:s/>–<text:s/>Seimo Pirmininkė<text:s/><text:span text:style-name="T28">V. Čmilytė-Nielsen</text:span>.</text:p>
      <text:p text:style-name="P29"/>
      <text:p text:style-name="P30"><text:span text:style-name="T31">Užsiregistravo<text:s/></text:span><text:span text:style-name="T32">99</text:span><text:span text:style-name="T33"><text:s/>Seimo nariai<text:s/></text:span><text:span text:style-name="T34">(</text:span><text:span text:style-name="T35">10.</text:span><text:span text:style-name="T36">0</text:span><text:span text:style-name="T37">0 val.</text:span><text:span text:style-name="T38">)</text:span></text:p>
      <text:p text:style-name="P39"/>
      <text:p text:style-name="P40"/>
      <text:p text:style-name="P41">10.00 val.</text:p>
      <text:p text:style-name="P42"><text:span text:style-name="T43">Informaciniai pranešimai</text:span></text:p>
      <text:p text:style-name="P44"/>
      <text:p text:style-name="P45">Posėdžio pirmininkė perskaitė<text:s/>Seimo nario M. Majausko<text:s/>pareiškimą dėl jo<text:s/>išbraukimo<text:s/>iš<text:s/>Tėvynės sąjungos-Lietuvos krikščionių demokratų frakcijos<text:s/>narių sąrašo.<text:s/></text:p>
      <text:p text:style-name="P46"/>
      <text:p text:style-name="P47"/>
      <text:p text:style-name="P48">10.01<text:s/>val.</text:p>
      <text:soft-page-break/>
      <text:p text:style-name="P49"><text:span text:style-name="T50">SVARSTYTA.</text:span><text:span text:style-name="T51"> Seimo s</text:span><text:span text:style-name="T52">eniūnų sueigos patikslinta 202</text:span><text:span text:style-name="T53">2 </text:span><text:span text:style-name="T54">m.<text:s/></text:span><text:span text:style-name="T55">gruodžio</text:span><text:span text:style-name="T56"><text:s/></text:span><text:span text:style-name="T57">8 </text:span><text:span text:style-name="T58">d. (ketvirtadienio) posėdžių darbotvarkė.</text:span></text:p>
      <text:p text:style-name="P59">Pranešėja –<text:s/>Seimo Pirmininkė V. Čmilytė-Nielsen.<text:s/></text:p>
      <text:p text:style-name="P60"/>
      <text:p text:style-name="P61">Posėdžio pirmininkė pasiūlė išbraukti<text:s/>iš<text:s/>darbotvarkės 1-11.2 klausimą<text:s/>– projektą<text:s/>Nr. XIVP-1750(2), taip<text:s/>pat<text:s/>informavo, kad<text:s/>projektai<text:s/>Nr. XIVP-2284<text:s/>ir<text:s/>Nr. XIVP-2323<text:s/>nėra<text:s/>įrašyti<text:s/>į<text:s/>V<text:s/>(rudens)<text:s/>Seimo<text:s/>sesijos darbų programą,<text:s/>ir<text:s/>pasiūlė<text:s/>apsispręsti dėl jų svarstymo.</text:p>
      <text:p text:style-name="P62"/>
      <text:p text:style-name="P63"><text:span text:style-name="T64">Kalbėjo Seimo nariai:<text:s/></text:span><text:span text:style-name="T65">P. Kuzmickienė (siūlė išbraukti iš darbotvarkės rezervinį<text:s/></text:span><text:span text:style-name="T66">2<text:s/></text:span><text:span text:style-name="T67">klausimą</text:span><text:span text:style-name="T68"><text:s/>– projektą Nr.</text:span><text:span text:style-name="T69"> XIVP-1716</text:span><text:span text:style-name="T70">), S. Tumėnas (</text:span><text:span text:style-name="T71">dėl projekto<text:s/></text:span><text:span text:style-name="T72">Nr. XI</text:span><text:span text:style-name="T73">V</text:span><text:span text:style-name="T74">P-</text:span><text:span text:style-name="T75">2035(2)</text:span><text:span text:style-name="T76">,</text:span><text:span text:style-name="T77"><text:s/>A. Gedvilas (dėl protokolinio nutarimo),<text:s/></text:span><text:span text:style-name="T78">R. Šalaševičiūtė</text:span><text:span text:style-name="T79"><text:s/>(siūlė išbraukti iš darbotvarkės<text:s/></text:span><text:span text:style-name="T80">2-16 klausimą –</text:span><text:span text:style-name="T81"><text:s/></text:span><text:span text:style-name="T82">projektą Nr. XIVP-1288).<text:s/></text:span></text:p>
      <text:p text:style-name="P83"/>
      <text:p text:style-name="P84"><text:span text:style-name="T85">Pasiūlymui išbraukti iš darbotvarkės</text:span><text:span text:style-name="T86"><text:s/>2-16 klausimą</text:span><text:span text:style-name="T87"><text:s/>(projektą Nr. XIVP-1288)</text:span><text:span text:style-name="T88"><text:s/></text:span><text:span text:style-name="T89">pritarta</text:span><text:span text:style-name="T90"><text:s/>bendru sutarimu.</text:span></text:p>
      <text:p text:style-name="P91"/>
      <text:p text:style-name="P92"><text:span text:style-name="T93">Pasiūlymui išbraukti iš darbotvarkės<text:s/></text:span><text:span text:style-name="T94">1-11.2 klausimą</text:span><text:span text:style-name="T95"><text:s/>(pr</text:span><text:span text:style-name="T96">ojektą </text:span><text:span text:style-name="T97">Nr. </text:span><text:span text:style-name="T98">XIVP-1750</text:span><text:span text:style-name="T99">(2)</text:span><text:span text:style-name="T100"><text:s/>pritarta</text:span><text:span text:style-name="T101"><text:s/>bendru sutarimu.</text:span></text:p>
      <text:p text:style-name="P102"/>
      <text:p text:style-name="P103"><text:span text:style-name="T104">NUTARTA</text:span><text:span text:style-name="T105">. Į</text:span><text:span text:style-name="T106">traukti į darbotvarkę<text:s/></text:span><text:span text:style-name="T107">Mokesčio u</text:span><text:span text:style-name="T108">ž aplinkos teršimą įstatymo Nr. </text:span><text:span text:style-name="T109">VIII-1183 6 straipsnio pakeitimo įstatymo projek</text:span><text:span text:style-name="T110">tą Nr. </text:span><text:span text:style-name="T111">XIVP-2284</text:span><text:span text:style-name="T112"><text:s/>ir</text:span><text:span text:style-name="T113"><text:s/></text:span><text:span text:style-name="T114">Specialiųjų žemė</text:span><text:span text:style-name="T115">s naudojimo sąlygų įstatymo Nr. </text:span><text:span text:style-name="T116">XIII-2166 53 ir 141 straipsnių pakeitimo įstatymo projekt</text:span><text:span text:style-name="T117">ą Nr. </text:span><text:span text:style-name="T118">XIVP-2323</text:span><text:span text:style-name="T119">,<text:s/></text:span><text:span text:style-name="T120">kurie<text:s/></text:span><text:span text:style-name="T121">nėra įrašyt</text:span><text:span text:style-name="T122">i</text:span><text:span text:style-name="T123"><text:s/>į<text:s/></text:span><text:span text:style-name="T124">V</text:span><text:span text:style-name="T125"><text:s/>(</text:span><text:span text:style-name="T126">rudens</text:span><text:span text:style-name="T127">) Seimo sesijos darbų program</text:span><text:span text:style-name="T128">ą</text:span><text:span text:style-name="T129">.<text:s/></text:span><text:span text:style-name="T130">Pritarta bendru sutarimu.</text:span><text:span text:style-name="T131"><text:s/></text:span></text:p>
      <text:p text:style-name="P132"/>
      <text:p text:style-name="P133"><text:span text:style-name="T134">Pasiūlymui išbraukti iš darbotvarkės<text:s/></text:span><text:span text:style-name="T135">r</text:span><text:span text:style-name="T136">ezervinį<text:s/></text:span><text:span text:style-name="T137">2</text:span><text:span text:style-name="T138"><text:s/></text:span><text:span text:style-name="T139">klausimą</text:span><text:span text:style-name="T140"><text:s/>(projektą Nr. XIVP-1716)</text:span><text:span text:style-name="T141"><text:s/>pritarta</text:span><text:span text:style-name="T142"><text:s/>bendru sutarimu.</text:span></text:p>
      <text:p text:style-name="P143"/>
      <text:p text:style-name="P144"><text:span text:style-name="T145">NUTARTA.</text:span><text:span text:style-name="T146"> </text:span><text:span text:style-name="T147">Patvirtinti patikslintą<text:s/></text:span><text:span text:style-name="T148">Seimo<text:s/></text:span><text:span text:style-name="T149">202</text:span><text:span text:style-name="T150">2 </text:span><text:span text:style-name="T151">m.<text:s/></text:span><text:span text:style-name="T152">gruodžio</text:span><text:span text:style-name="T153"><text:s/></text:span><text:span text:style-name="T154">8 </text:span><text:span text:style-name="T155">d. (ketvirtadienio) posėdžių</text:span><text:span text:style-name="T156"><text:s/>darbotvarkę.<text:s/></text:span><text:span text:style-name="T157">Pritarta bendru sutarimu.</text:span></text:p>
      <text:p text:style-name="P158"/>
      <text:p text:style-name="P159"/>
      <text:p text:style-name="P160">10.07 val.</text:p>
      <text:p text:style-name="P161"><text:span text:style-name="T162">Informaciniai pranešimai</text:span></text:p>
      <text:p text:style-name="P163"/>
      <text:p text:style-name="P164">Posėdžio pirmininkė perskaitė<text:s/><text:span text:style-name="T165">Seimo nar</text:span><text:span text:style-name="T166">io A. Gedvilo pareiškimą dėl pasitraukimo iš<text:s/></text:span><text:span text:style-name="T167">Darbo partijos frakcijos<text:s/></text:span><text:span text:style-name="T168">ir<text:s/></text:span><text:span text:style-name="T169">Darbo partijos frakcijos<text:s/></text:span><text:span text:style-name="T170">teikimą dėl sustabdytos</text:span><text:span text:style-name="T171"><text:s/></text:span><text:span text:style-name="T172">Seimo nar</text:span><text:span text:style-name="T173">io</text:span><text:span text:style-name="T174"><text:s/>A. Gedvil</text:span><text:span text:style-name="T175">o narystės</text:span><text:span text:style-name="T176"><text:s/></text:span><text:span text:style-name="T177">Darbo partijos frakcijo</text:span><text:span text:style-name="T178">je</text:span><text:span text:style-name="T179">.</text:span><text:s/></text:p>
      <text:p text:style-name="P180"/>
      <text:p text:style-name="P181">Replikavo Seimo narys<text:s/>A. Gedvilas.<text:s/></text:p>
      <text:p text:style-name="P182"/>
      <text:p text:style-name="P183"/>
      <text:p text:style-name="P184">10.08<text:s/>val.<text:s/></text:p>
      <text:p text:style-name="P185"><text:span text:style-name="T186">SVARSTYTA.</text:span> Seimo nutarimo „Dėl nepaprastosios<text:s/>padėties įvedimo“ projektas Nr. XIVP-2311<text:s/><text:span text:style-name="T187">(</text:span><text:span text:style-name="T188">teikėja</text:span><text:span text:style-name="T189">i</text:span><text:span text:style-name="T190"><text:s/>–</text:span><text:span text:style-name="T191"><text:s/></text:span><text:span text:style-name="T192">Vyriausybė</text:span><text:span text:style-name="T193"><text:s/>/<text:s/></text:span><text:span text:style-name="T194">vidaus reikalų ministrė A. Bilotaitė</text:span><text:span text:style-name="T195">)<text:s/></text:span><text:span text:style-name="T196">(pateikimas)</text:span><text:span text:style-name="T197">.</text:span><text:s/></text:p>
      <text:p text:style-name="P198"><text:span text:style-name="T199">Pranešėja<text:s/></text:span><text:span text:style-name="T200">–<text:s/></text:span><text:span text:style-name="T201">vidaus reikalų ministrė A. Bilotaitė</text:span>.<text:s/></text:p>
      <text:p text:style-name="P202"/>
      <text:p text:style-name="P203">Klausė Seimo nariai:<text:s/>R. Žemaitaitis,<text:s/>A. Skardžius,<text:s/>L. Girskienė,<text:s/>D. Kepenis, G. Surplys, B. Pietkiewicz.<text:s/></text:p>
      <text:p text:style-name="P204"/>
      <text:p text:style-name="P205">Dėl balsavimo motyvų kalbėjo Seimo nariai:<text:s/><text:span text:style-name="T206">L. Kasčiūnas</text:span>, R. Žemaitaitis.<text:s/></text:p>
      <text:p text:style-name="P207">Replikavo Seimo nariai:<text:s/>L. Kasčiūnas,<text:s/>R. Žemaitaitis.<text:s/></text:p>
      <text:p text:style-name="P208"/>
      <text:soft-page-break/>
      <text:p text:style-name="P209">Balsavimas<text:s/>dėl šio projekto –<text:s/>darbotvarkėje numatytu balsavimo laiku<text:s/>(nuo 11.35 val.).<text:s/></text:p>
      <text:p text:style-name="P210"/>
      <text:p text:style-name="P211"/>
      <text:p text:style-name="P212">10.31<text:s/>val.<text:s/></text:p>
      <text:p text:style-name="P213"><text:span text:style-name="T214">SVARSTYTA.</text:span><text:span text:style-name="T215"> </text:span><text:span text:style-name="T216">Seimo rezoliucijos „Dėl sunkių sistemingų žmogaus teisių pažeidi</text:span><text:span text:style-name="T217">mų Baltarusijoje“ projektas Nr. </text:span><text:span text:style-name="T218">XIVP-2330</text:span><text:s/><text:span text:style-name="T219">(</text:span><text:span text:style-name="T220">teikėja</text:span><text:span text:style-name="T221">i</text:span><text:span text:style-name="T222"><text:s/>–<text:s/></text:span><text:span text:style-name="T223">D. Šakalienė</text:span><text:span text:style-name="T224"><text:s/>/ 25<text:s/></text:span><text:span text:style-name="T225">Seimo nariai</text:span><text:span text:style-name="T226">)</text:span><text:s/><text:span text:style-name="T227">(pateikimas, svarstymas ir priėmimas)</text:span><text:span text:style-name="T228">.</text:span></text:p>
      <text:p text:style-name="P229">Pranešėja –<text:s/><text:span text:style-name="T230">Seimo narė</text:span><text:s/>D. Šakalienė.</text:p>
      <text:p text:style-name="P231"/>
      <text:p text:style-name="P232">Klausė Seimo nariai:<text:s/><text:span text:style-name="T233">Ž. Pavilionis</text:span>,<text:s/><text:span text:style-name="T234">R. Tamašunienė</text:span>,<text:s/>S. Jovaiša,<text:s/><text:span text:style-name="T235">E. Gentvilas</text:span>,<text:s/>A. Lydeka,<text:s/>D. Kepenis.<text:s/></text:p>
      <text:p text:style-name="P236"/>
      <text:p text:style-name="P237">Diskusijoje kalbėjo Seimo narys<text:s/>G. Surplys.<text:s/></text:p>
      <text:p text:style-name="P238"/>
      <text:p text:style-name="P239">Dėl balsavimo motyvų kalbėjo Seimo nariai:<text:s/>Ž. Pavilionis,<text:s/>A. Sysas.<text:s/></text:p>
      <text:p text:style-name="P240">Replikavo Seimo narys<text:s/>L. Kasčiūnas.<text:s/></text:p>
      <text:p text:style-name="P241">Dėl balsavimo motyvų kalbėjo Seimo nariai:<text:s/>A. Lydeka,<text:s/>K. Vilkauskas.<text:s/></text:p>
      <text:p text:style-name="P242"/>
      <text:p text:style-name="P243"><text:span text:style-name="T244">B</text:span><text:span text:style-name="T245">alsavimas<text:s/></text:span><text:span text:style-name="T246">dėl šios Seimo rezoliucijos priėmimo –</text:span><text:span text:style-name="T247"><text:s/></text:span><text:span text:style-name="T248">darbotvarkėje<text:s/></text:span><text:span text:style-name="T249">numatytu<text:s/></text:span><text:span text:style-name="T250">balsavimo<text:s/></text:span><text:span text:style-name="T251">laiku.</text:span></text:p>
      <text:p text:style-name="P252"/>
      <text:p text:style-name="P253"/>
      <text:p text:style-name="P254">10.56<text:s/>val.</text:p>
      <text:p text:style-name="P255"><text:span text:style-name="T256">SVARSTYTA.</text:span> Pridėtinės vertės mokesčio įstatymo Nr. IX-751 71 straipsnio pakeitimo įstatymo projektas Nr. XIVP-1915(2)ES<text:s/><text:span text:style-name="T257">(teikėjai –</text:span><text:span text:style-name="T258"><text:s/></text:span><text:span text:style-name="T259">Vyriausybė</text:span><text:span text:style-name="T260"><text:s/>/<text:s/></text:span><text:span text:style-name="T261">finansų ministrė G. Skaistė</text:span><text:span text:style-name="T262">)<text:s/></text:span><text:span text:style-name="T263">(priėmimas)</text:span><text:span text:style-name="T264">.</text:span><text:s/></text:p>
      <text:p text:style-name="P265"/>
      <text:soft-page-break/>
      <text:p text:style-name="P266">1, 2<text:s/>straipsniai priimti bendru sutarimu.</text:p>
      <text:p text:style-name="P267"/>
      <text:p text:style-name="P268">Balsavimas<text:s/>dėl šio įstatymo priėmimo –<text:s/>darbotvarkėje<text:s/>numatytu<text:s/>balsavimo<text:s/>laiku.</text:p>
      <text:p text:style-name="P269"/>
      <text:p text:style-name="P270"/>
      <text:p text:style-name="P271">10.57<text:s/>val.</text:p>
      <text:p text:style-name="P272"><text:span text:style-name="T273">SVARSTYTA.</text:span> Teisėkūros pagrindų įstatymo Nr. XI-2220 15 straipsnio pakeitimo įstatymo projektas Nr. XIVP-513(2)<text:s/><text:span text:style-name="T274">(teikėja</text:span><text:span text:style-name="T275">s</text:span><text:span text:style-name="T276"><text:s/>–</text:span><text:span text:style-name="T277"><text:s/></text:span><text:span text:style-name="T278">Respublikos Prezidentas</text:span><text:span text:style-name="T279">)<text:s/></text:span><text:span text:style-name="T280">(priėmimas)</text:span><text:span text:style-name="T281">.</text:span><text:s/></text:p>
      <text:p text:style-name="P282"/>
      <text:p text:style-name="P283">1, 2<text:s/>straipsniai priimti bendru sutarimu.</text:p>
      <text:p text:style-name="P284"/>
      <text:p text:style-name="P285">Dėl balsavimo motyvų dėl viso įstatymo<text:s/>projekto<text:s/>kalbėjo Seimo narys<text:s/>R. Žemaitaitis.<text:s/></text:p>
      <text:p text:style-name="P286"/>
      <text:p text:style-name="P287">Balsavimas<text:s/>dėl šio įstatymo priėmimo –<text:s/>darbotvarkėje<text:s/>numatytu<text:s/>balsavimo<text:s/>laiku.</text:p>
      <text:p text:style-name="P288"/>
      <text:p text:style-name="P289"/>
      <text:p text:style-name="P290">10.59<text:s/>val.</text:p>
      <text:p text:style-name="P291"><text:span text:style-name="T292">SVARSTYTA.</text:span> Valstybės ir savivaldybių turto valdymo, naudojimo<text:s/>ir disponavimo juo įstatymo Nr. VIII-729 15, 23 ir 23<text:span text:style-name="T293">1</text:span><text:s/>straipsnių pakeitimo įstatymo projektas Nr. XIVP-2052(2)<text:s/><text:span text:style-name="T294">(teikėjai –</text:span><text:span text:style-name="T295"><text:s/></text:span><text:span text:style-name="T296">Vyriausybė</text:span><text:span text:style-name="T297"><text:s/>/<text:s/></text:span><text:span text:style-name="T298">ekonomikos ir inovacijų ministrė A. Armonaitė</text:span><text:span text:style-name="T299">)<text:s/></text:span><text:span text:style-name="T300">(priėmimas)</text:span><text:span text:style-name="T301">.</text:span><text:s/></text:p>
      <text:p text:style-name="P302"><text:span text:style-name="T303">Pranešėjas<text:s/></text:span><text:span text:style-name="T304">– Ekonomikos komiteto</text:span><text:s/>atstovas A. Kupčinskas.<text:s/></text:p>
      <text:p text:style-name="P305"/>
      <text:p text:style-name="P306">1, 2<text:s/>straipsniai priimti bendru sutarimu.</text:p>
      <text:p text:style-name="P307"/>
      <text:p text:style-name="P308">Pranešėjas informavo apie<text:s/>pagrindinio komiteto nuomonę dėl Teisės departamento pastabos dėl<text:s/>3<text:s/>straipsnio, kuriai<text:s/>nepritarė<text:s/>pagrindinis komitetas.<text:s/></text:p>
      <text:soft-page-break/>
      <text:p text:style-name="P309">3<text:s/>straipsnis<text:s/>(pagrindinio komiteto redakcija)<text:s/>priimtas bendru sutarimu.</text:p>
      <text:p text:style-name="P310"/>
      <text:p text:style-name="P311">Pranešėjas informavo apie<text:s/>pagrindinio komiteto nuomonę dėl dviejų Teisės departamento pastabų dėl 4 straipsnio, kurioms nepritarė<text:s/>pagrindinis komitetas.<text:s/></text:p>
      <text:p text:style-name="P312">4<text:s/>straipsnis<text:s/>(pagrindinio komiteto redakcija)<text:s/>priimtas bendru sutarimu.</text:p>
      <text:p text:style-name="P313"/>
      <text:p text:style-name="P314">Pranešėjas informavo apie<text:s/>pagrindinio komiteto nuomonę dėl Teisės departamento pastabos dėl 5 straipsnio, kuriai nepritarė<text:s/>pagrindinis komitetas.<text:s/></text:p>
      <text:p text:style-name="P315">5<text:s/>straipsnis<text:s/>(pagrindinio komiteto redakcija)<text:s/>priimtas bendru sutarimu.</text:p>
      <text:p text:style-name="P316"/>
      <text:p text:style-name="P317">Balsavimas<text:s/>dėl šio įstatymo priėmimo –<text:s/>darbotvarkėje<text:s/>numatytu<text:s/>balsavimo<text:s/>laiku.</text:p>
      <text:p text:style-name="P318"/>
      <text:p text:style-name="P319"/>
      <text:p text:style-name="P320">11.02<text:s/>val.</text:p>
      <text:p text:style-name="P321"><text:span text:style-name="T322">SVARSTYTA.</text:span> Valstybės ir savivaldybės įmonių įstatymo Nr. I-722 10 straipsnio pakeitimo įstatymo projektas Nr. XIVP-2053(2)<text:s/><text:span text:style-name="T323">(teikėjai –</text:span><text:span text:style-name="T324"><text:s/></text:span><text:span text:style-name="T325">Vyriausybė</text:span><text:span text:style-name="T326"><text:s/></text:span><text:span text:style-name="T327">/</text:span><text:span text:style-name="T328"><text:s/></text:span><text:span text:style-name="T329">ekonomikos ir inovacijų ministrė A. Armonaitė</text:span><text:span text:style-name="T330">)<text:s/></text:span><text:span text:style-name="T331">(priėmimas)</text:span><text:span text:style-name="T332">.</text:span><text:s/></text:p>
      <text:p text:style-name="P333"><text:span text:style-name="T334">Pranešėjas<text:s/></text:span><text:span text:style-name="T335">– Ekonomikos komiteto</text:span><text:s/>atstovas A. Kupčinskas.<text:s/></text:p>
      <text:p text:style-name="P336"/>
      <text:p text:style-name="P337">1 straipsnis priimtas bendru sutarimu.<text:s/></text:p>
      <text:p text:style-name="P338"/>
      <text:p text:style-name="P339">Pranešėjas informavo apie<text:s/>pagrindinio komiteto nuomonę dėl Teisės departamento pastabos dėl 2 straipsnio, kuriai pritarė<text:s/>pagrindinis komitetas.<text:s/></text:p>
      <text:p text:style-name="P340">2<text:s/>straipsnis priimtas bendru sutarimu.<text:s/></text:p>
      <text:p text:style-name="P341"/>
      <text:p text:style-name="P342">Balsavimas<text:s/>dėl šio įstatymo priėmimo –<text:s/>darbotvarkėje<text:s/>numatytu<text:s/>balsavimo<text:s/>laiku.</text:p>
      <text:p text:style-name="P343"/>
      <text:p text:style-name="P344"/>
      <text:p text:style-name="P345">11.02<text:s/>val.</text:p>
      <text:p text:style-name="P346"><text:span text:style-name="T347">SVARSTYTA.</text:span> Gaminių ir paslaugų prieinamumo reikalavimų įstatymo projektas Nr. XIVP-2209(2)<text:s/><text:span text:style-name="T348">(teikėjai –</text:span><text:span text:style-name="T349"><text:s/></text:span><text:span text:style-name="T350">Vyriausybė</text:span><text:span text:style-name="T351"><text:s/>/<text:s/></text:span><text:span text:style-name="T352">socialinės apsaugos ir darbo ministrė M. Navickienė</text:span><text:span text:style-name="T353">)<text:s/></text:span><text:span text:style-name="T354">(priėmimas)</text:span><text:span text:style-name="T355"><text:s/></text:span><text:span text:style-name="T356">(taikoma skubos tvarka)</text:span><text:span text:style-name="T357">.</text:span><text:s/></text:p>
      <text:p text:style-name="P358"><text:span text:style-name="T359">Pranešėjas<text:s/></text:span><text:span text:style-name="T360">–<text:s/></text:span><text:span text:style-name="T361">Ekonomikos komiteto</text:span><text:span text:style-name="T362"><text:s/></text:span><text:span text:style-name="T363">atstovas</text:span><text:span text:style-name="T364"><text:s/></text:span><text:span text:style-name="T365">A. Kupčinskas</text:span>.<text:s/></text:p>
      <text:p text:style-name="P366"/>
      <text:p text:style-name="P367">1 straipsnis priimtas bendru sutarimu.<text:s/></text:p>
      <text:p text:style-name="P368"/>
      <text:p text:style-name="P369">Pranešėjas informavo apie<text:s/>pagrindinio komiteto nuomonę dėl Teisės departamento pastabos dėl 2 straipsnio, kuriai pritarė<text:s/>pagrindinis komitetas.<text:s/></text:p>
      <text:p text:style-name="P370">2<text:s/>straipsnis priimtas bendru sutarimu.</text:p>
      <text:p text:style-name="P371"/>
      <text:p text:style-name="P372">Pranešėjas informavo apie<text:s/>pagrindinio komiteto nuomonę dėl Teisės departamento pastabos dėl 3 straipsnio, kuriai pritarė<text:s/>pagrindinis komitetas.<text:s/></text:p>
      <text:p text:style-name="P373">3<text:s/>straipsnis priimtas bendru sutarimu.</text:p>
      <text:p text:style-name="P374"/>
      <text:p text:style-name="P375">Pranešėjas informavo apie<text:s/>pagrindinio komiteto nuomonę dėl Teisės departamento pastabų dėl<text:s/>4<text:s/>straipsnio, kurioms<text:s/>visoms<text:s/>pritarė<text:s/>pagrindinis komitetas.<text:s/></text:p>
      <text:p text:style-name="P376"><text:span text:style-name="T377">4</text:span><text:span text:style-name="T378"><text:s/></text:span><text:span text:style-name="T379">straipsnis (</text:span><text:span text:style-name="T380">suredaguotas pagal Teisės departamento pastab</text:span><text:span text:style-name="T381">as</text:span><text:span text:style-name="T382">)</text:span><text:span text:style-name="T383"><text:s/>priimtas bendru sutarimu.</text:span></text:p>
      <text:p text:style-name="P384"/>
      <text:p text:style-name="P385">Pranešėjas informavo apie<text:s/>pagrindinio komiteto nuomonę dėl Teisės departamento pastabos dėl 5 straipsnio, kuriai pritarė<text:s/>pagrindinis komitetas.<text:s/></text:p>
      <text:p text:style-name="P386">5<text:s/>straipsnis priimtas bendru sutarimu.</text:p>
      <text:p text:style-name="P387"/>
      <text:soft-page-break/>
      <text:p text:style-name="P388">6–9<text:s/>straipsniai priimti bendru sutarimu.</text:p>
      <text:p text:style-name="P389"/>
      <text:p text:style-name="P390">Pranešėjas informavo apie<text:s/>pagrindinio komiteto nuomonę dėl Teisės departamento pastabos dėl 10 straipsnio, kuriai pritarė<text:s/>pagrindinis komitetas.<text:s/></text:p>
      <text:p text:style-name="P391">10<text:s/>straipsnis priimtas bendru sutarimu.</text:p>
      <text:p text:style-name="P392"/>
      <text:p text:style-name="P393">11–13 straipsniai priimti bendru sutarimu.</text:p>
      <text:p text:style-name="P394"/>
      <text:p text:style-name="P395">Pranešėjas informavo apie<text:s/>pagrindinio komiteto nuomonę dėl Teisės departamento pastabos dėl 14 straipsnio, kuriai pritarė<text:s/>pagrindinis komitetas.<text:s/></text:p>
      <text:p text:style-name="P396">14<text:s/>straipsnis priimtas bendru sutarimu.</text:p>
      <text:p text:style-name="P397"/>
      <text:p text:style-name="P398">15, 16<text:s/>straipsniai<text:s/>priimti<text:s/>bendru sutarimu.</text:p>
      <text:p text:style-name="P399"/>
      <text:p text:style-name="P400">Pranešėjas informavo apie<text:s/>pagrindinio komiteto nuomonę dėl Teisės departamento pastabos dėl 17 straipsnio, kuriai pritarė<text:s/>pagrindinis komitetas.<text:s/></text:p>
      <text:p text:style-name="P401">17<text:s/>straipsnis priimtas bendru sutarimu.</text:p>
      <text:p text:style-name="P402"/>
      <text:p text:style-name="P403">Pranešėjas informavo apie<text:s/>pagrindinio komiteto nuomonę dėl Teisės departamento pastabos dėl 18 straipsnio, kuriai nepritarė<text:s/>pagrindinis komitetas.<text:s/></text:p>
      <text:p text:style-name="P404">18<text:s/>straipsnis priimtas bendru sutarimu.</text:p>
      <text:p text:style-name="P405"/>
      <text:p text:style-name="P406">19, 20<text:s/>straipsniai<text:s/>priimti<text:s/>bendru sutarimu.</text:p>
      <text:p text:style-name="P407"/>
      <text:p text:style-name="P408">Pranešėjas informavo apie<text:s/>pagrindinio komiteto nuomonę dėl Teisės departamento pastabos dėl 21 straipsnio, kuriai pritarė<text:s/>pagrindinis komitetas.<text:s/></text:p>
      <text:soft-page-break/>
      <text:p text:style-name="P409">21<text:s/>straipsnis priimtas bendru sutarimu.</text:p>
      <text:p text:style-name="P410"/>
      <text:p text:style-name="P411">22–25<text:s/>straipsniai priimti bendru sutarimu.</text:p>
      <text:p text:style-name="P412"/>
      <text:p text:style-name="P413">Pranešėjas informavo apie<text:s/>pagrindinio komiteto nuomonę dėl<text:s/>dviejų<text:s/>Teisės departamento pastabų dėl 26 straipsnio, kurioms pritarė<text:s/>pagrindinis komitetas.<text:s/></text:p>
      <text:p text:style-name="P414"><text:span text:style-name="T415">26<text:s/></text:span><text:span text:style-name="T416">straipsnis (</text:span><text:span text:style-name="T417">suredaguotas pagal Teisės departamento pastabas</text:span><text:span text:style-name="T418">)</text:span><text:span text:style-name="T419"><text:s/>priimtas bendru sutarimu.</text:span></text:p>
      <text:p text:style-name="P420"/>
      <text:p text:style-name="P421">Pranešėjas informavo apie<text:s/>pagrindinio komiteto nuomonę dėl dviejų Teisės departamento pastabų dėl 27 straipsnio,<text:s/>kurių vienai<text:s/>pagrindinis komitetas<text:s/>pritarė,<text:s/>antrai<text:s/>nepritarė.<text:s/></text:p>
      <text:p text:style-name="P422"><text:span text:style-name="T423">27<text:s/></text:span><text:span text:style-name="T424">straipsnis (</text:span><text:span text:style-name="T425">suredaguotas pagal<text:s/></text:span><text:span text:style-name="T426">vieną<text:s/></text:span><text:span text:style-name="T427">Teisės departamento pastab</text:span><text:span text:style-name="T428">ą</text:span><text:span text:style-name="T429">)</text:span><text:span text:style-name="T430"><text:s/>priimtas bendru sutarimu.</text:span></text:p>
      <text:p text:style-name="P431"/>
      <text:p text:style-name="P432">28–31<text:s/>straipsniai priimti bendru sutarimu.</text:p>
      <text:p text:style-name="P433"/>
      <text:p text:style-name="P434">Balsavimas<text:s/>dėl šio įstatymo priėmimo –<text:s/>darbotvarkėje<text:s/>numatytu<text:s/>balsavimo<text:s/>laiku.</text:p>
      <text:p text:style-name="P435"/>
      <text:p text:style-name="P436"/>
      <text:p text:style-name="P437">11.09<text:s/>val.</text:p>
      <text:p text:style-name="P438"><text:span text:style-name="T439">SVARSTYTA.</text:span> Mokslo ir studijų įstatymo Nr. XI-242 46, 59, 74, 75, 75<text:span text:style-name="T440">1</text:span>, 75<text:span text:style-name="T441">2</text:span>, 75<text:span text:style-name="T442">3</text:span>, 76, 77, 82, 83 straipsnių pakeitimo, 9 straipsnio pripažinimo netekusiu galios ir Įstatymo papildymo 76<text:span text:style-name="T443">1</text:span>, 76<text:span text:style-name="T444">2</text:span>, 83<text:span text:style-name="T445">1</text:span><text:s/>straipsniais įstatymo Nr. XIV-654 9 ir 16 straipsnių pakeitimo įstatymo projektas Nr. XIVP-2157(2)<text:s/><text:span text:style-name="T446">(teikėja</text:span><text:span text:style-name="T447">s</text:span><text:span text:style-name="T448"><text:s/>–</text:span><text:span text:style-name="T449"><text:s/></text:span><text:span text:style-name="T450">A. Žukauskas</text:span><text:span text:style-name="T451">)<text:s/></text:span><text:span text:style-name="T452">(priėmimas)</text:span><text:span text:style-name="T453">.</text:span><text:s/></text:p>
      <text:p text:style-name="P454"/>
      <text:p text:style-name="P455">1, 2<text:s/>straipsniai priimti bendru sutarimu.</text:p>
      <text:p text:style-name="P456"/>
      <text:soft-page-break/>
      <text:p text:style-name="P457">Dėl balsavimo motyvų dėl viso įstatymo<text:s/>projekto<text:s/>kalbėjo Seimo narys<text:s/><text:span text:style-name="T458">E. Pupinis.</text:span><text:s/></text:p>
      <text:p text:style-name="P459"/>
      <text:p text:style-name="P460">Balsavimas<text:s/>dėl šio įstatymo priėmimo –<text:s/>darbotvarkėje<text:s/>numatytu<text:s/>balsavimo<text:s/>laiku.</text:p>
      <text:p text:style-name="P461"/>
      <text:p text:style-name="P462"/>
      <text:p text:style-name="P463">11.10 val.</text:p>
      <text:p text:style-name="P464"><text:span text:style-name="T465">SVARSTYTA.</text:span> Seimo nutarimo „Dėl Lietuvos Respublikos Seimo 1999 m. lapkričio 11 d. nutarimo Nr. VIII-1408 „Dėl Seimo Peticijų komisijos nuostatų patvirtinimo“ pakeitimo“ projektas Nr. XIVP-2174(2)<text:s/><text:span text:style-name="T466">(teikėjai –</text:span><text:span text:style-name="T467"><text:s/></text:span><text:span text:style-name="T468">E. Pupinis</text:span><text:span text:style-name="T469"><text:s/>/<text:s/></text:span><text:span text:style-name="T470">Peticijų komisija</text:span><text:span text:style-name="T471">)<text:s/></text:span><text:span text:style-name="T472">(priėmimas)</text:span><text:span text:style-name="T473">.</text:span><text:s/></text:p>
      <text:p text:style-name="P474"/>
      <text:p text:style-name="P475">1 straipsnis priimtas bendru sutarimu.<text:s/></text:p>
      <text:p text:style-name="P476"/>
      <text:p text:style-name="P477">Dėl balsavimo motyvų dėl viso<text:s/>projekto<text:s/>kalbėjo Seimo narys<text:s/><text:span text:style-name="T478">E. Pupinis.<text:s/></text:span></text:p>
      <text:p text:style-name="P479"/>
      <text:p text:style-name="P480">Balsavimas<text:s/>dėl šio Seimo nutarimo priėmimo –<text:s/>darbotvarkėje<text:s/>numatytu<text:s/>balsavimo<text:s/>laiku.</text:p>
      <text:p text:style-name="P481"/>
      <text:p text:style-name="P482"/>
      <text:p text:style-name="P483">11.12<text:s/>val.</text:p>
      <text:p text:style-name="P484"><text:span text:style-name="T485">SVARSTYTA.</text:span> Sveikatos draudimo įstatymo Nr. I-1343 6 straipsnio pakeitimo įstatymo projektas Nr. XIVP-1857(2)<text:s/><text:span text:style-name="T486">(teikėjai –</text:span><text:span text:style-name="T487"><text:s/></text:span><text:span text:style-name="T488">A. Matulas</text:span><text:span text:style-name="T489"><text:s/>/ 9<text:s/></text:span><text:span text:style-name="T490">Seimo nariai</text:span><text:span text:style-name="T491">)<text:s/></text:span><text:span text:style-name="T492">(priėmimas)</text:span><text:span text:style-name="T493"><text:s/></text:span><text:span text:style-name="T494">(taikoma skubos tvarka)</text:span><text:span text:style-name="T495">.</text:span><text:s/></text:p>
      <text:p text:style-name="P496"><text:span text:style-name="T497">Pranešėja</text:span><text:span text:style-name="T498">s</text:span><text:span text:style-name="T499"><text:s/></text:span><text:span text:style-name="T500">–<text:s/></text:span><text:span text:style-name="T501">Sveikatos reikalų komiteto</text:span><text:span text:style-name="T502"><text:s/></text:span><text:span text:style-name="T503">pirmininkas</text:span><text:span text:style-name="T504"><text:s/></text:span><text:span text:style-name="T505">A. Matulas</text:span>.<text:s/></text:p>
      <text:p text:style-name="P506"/>
      <text:p text:style-name="P507">Pranešėjas<text:s/>informavo apie<text:s/>pagrindinio komiteto nuomonę dėl Teisės departamento pastabos dėl 1 straipsnio, kuriai iš dalies pritarė<text:s/>pagrindinis komitetas.<text:s/></text:p>
      <text:soft-page-break/>
      <text:p text:style-name="P508">1<text:s/>straipsnis<text:s/>(pagrindinio komiteto redakcija<text:s/>pagal<text:s/>Teisės departamento<text:s/>siūlymą)<text:s/>priimtas bendru sutarimu.</text:p>
      <text:p text:style-name="P509"/>
      <text:p text:style-name="P510">2<text:s/>straipsnis priimtas bendru sutarimu.</text:p>
      <text:p text:style-name="P511"/>
      <text:p text:style-name="P512">Balsavimas<text:s/>dėl šio įstatymo priėmimo –<text:s/>darbotvarkėje<text:s/>numatytu<text:s/>balsavimo<text:s/>laiku.</text:p>
      <text:p text:style-name="P513"/>
      <text:p text:style-name="P514"/>
      <text:p text:style-name="P515">11.13<text:s/>val.</text:p>
      <text:p text:style-name="P516"><text:span text:style-name="T517">SVARSTYTA.</text:span> Sveikatos sistemos įstatymo Nr. I-552 47 ir 49 straipsnių pakeitimo įstatymo projektas Nr. XIVP-1858(2)<text:s/><text:span text:style-name="T518">(teikėjai –</text:span><text:span text:style-name="T519"><text:s/></text:span><text:span text:style-name="T520">A. Matulas</text:span><text:span text:style-name="T521"><text:s/>/ 9<text:s/></text:span><text:span text:style-name="T522">Seimo nariai</text:span><text:span text:style-name="T523">)<text:s/></text:span><text:span text:style-name="T524">(priėmimas)</text:span><text:span text:style-name="T525"><text:s/></text:span><text:span text:style-name="T526">(taikoma skubos tvarka)</text:span><text:span text:style-name="T527">.</text:span><text:s/></text:p>
      <text:p text:style-name="P528"/>
      <text:p text:style-name="P529">1–3 straipsniai priimti bendru sutarimu.</text:p>
      <text:p text:style-name="P530"/>
      <text:p text:style-name="P531">Balsavimas<text:s/>dėl šio įstatymo priėmimo –<text:s/>darbotvarkėje<text:s/>numatytu<text:s/>balsavimo<text:s/>laiku.</text:p>
      <text:p text:style-name="P532"/>
      <text:p text:style-name="P533"/>
      <text:p text:style-name="P534">11.14<text:s/>val.</text:p>
      <text:p text:style-name="P535"><text:span text:style-name="T536">SVARSTYTA.</text:span> Farmacijos įstatymo Nr. X-709 2, 8, 57 ir 59 straipsnių pakeitimo įstatymo projektas Nr. XIVP-1749(2)<text:s/><text:span text:style-name="T537">(teikėjai –</text:span><text:span text:style-name="T538"><text:s/></text:span><text:span text:style-name="T539">Vyriausybė</text:span><text:span text:style-name="T540"><text:s/>/</text:span><text:span text:style-name="T541"><text:s/></text:span><text:span text:style-name="T542">sveikatos apsaugos ministras A. Dulkys</text:span><text:span text:style-name="T543">)<text:s/></text:span><text:span text:style-name="T544">(priėmimas)</text:span><text:span text:style-name="T545">.</text:span><text:s/></text:p>
      <text:p text:style-name="P546"><text:span text:style-name="T547">Pranešėjas<text:s/></text:span><text:span text:style-name="T548">–<text:s/></text:span><text:span text:style-name="T549">Sveikatos reikalų komiteto pirmininkas A. Matulas</text:span>.<text:s/></text:p>
      <text:p text:style-name="P550"/>
      <text:p text:style-name="P551">Posėdžio pirmininkė informavo, kad dėl 1 straipsnio yra<text:s/><text:span text:style-name="T552">Seimo nari</text:span><text:span text:style-name="T553">o</text:span><text:s/>pasiūlymas, dėl jo<text:s/>bus apsispręsta balsuoti numatytu laiku.<text:s/></text:p>
      <text:p text:style-name="P554"/>
      <text:p text:style-name="P555">2<text:s/>straipsnis priimtas bendru sutarimu.<text:s/></text:p>
      <text:p text:style-name="P556"/>
      <text:p text:style-name="P557">Posėdžio pirmininkė informavo, kad dėl 3 straipsnio yra<text:s/><text:span text:style-name="T558">Seimo narių pasiūlym</text:span><text:span text:style-name="T559">ų</text:span><text:span text:style-name="T560">,<text:s/></text:span>dėl jų<text:s/>bus apsispręsta balsuoti numatytu laiku.<text:s/></text:p>
      <text:p text:style-name="P561"/>
      <text:p text:style-name="P562">4<text:s/>straipsnis priimtas bendru sutarimu.<text:s/></text:p>
      <text:p text:style-name="P563"/>
      <text:p text:style-name="P564">Pranešėjas informavo apie<text:s/>pagrindinio komiteto nuomonę dėl Teisės departamento pastabos dėl 5 straipsnio, kuriai pritarė<text:s/>pagrindinis komitetas.<text:s/></text:p>
      <text:p text:style-name="P565"><text:span text:style-name="T566">5<text:s/></text:span><text:span text:style-name="T567">straipsnis (</text:span><text:span text:style-name="T568">suredaguotas pagal Teisės departamento pastabą</text:span><text:span text:style-name="T569">)</text:span><text:span text:style-name="T570"><text:s/>priimtas bendru sutarimu.</text:span></text:p>
      <text:p text:style-name="P571"/>
      <text:p text:style-name="P572">Dėl posėdžio vedimo tvarkos kalbėjo Seimo nariai:<text:s/>V. Giraitytė-Juškevičienė<text:s/>(Darbo partijos frakcijos vardu<text:s/>prašė<text:s/>šiuo klausimu<text:s/>daryti pertrauką iki kito posėdžio), A. Matulas,<text:s/>V. Giraitytė-Juškevičienė.<text:s/></text:p>
      <text:p text:style-name="P573"/>
      <text:p text:style-name="P574"><text:span text:style-name="T575">Balsuota dėl<text:s/></text:span><text:span text:style-name="T576">opozicin</text:span><text:span text:style-name="T577">ės</text:span><text:span text:style-name="T578"><text:s/></text:span><text:span text:style-name="T579">Darbo partijos frakcijos prašymo<text:s/></text:span><text:span text:style-name="T580">daryti</text:span><text:span text:style-name="T581"><text:s/>pertrauk</text:span><text:span text:style-name="T582">ą</text:span><text:span text:style-name="T583"><text:s/>iki kito posėdžio</text:span><text:span text:style-name="T584">:<text:s/></text:span><text:span text:style-name="T585">už –<text:s/></text:span><text:span text:style-name="T586">14</text:span><text:span text:style-name="T587">, prieš – 34, susilaikė 18</text:span><text:span text:style-name="T588">.<text:s/></text:span><text:span text:style-name="T589">Pritarta</text:span><text:span text:style-name="T590">.<text:s/></text:span><text:span text:style-name="T591">Užsiregistravo<text:s/></text:span><text:span text:style-name="T592">66</text:span><text:span text:style-name="T593"><text:s/>Seimo nariai (</text:span><text:span text:style-name="T594">11</text:span><text:span text:style-name="T595">.</text:span><text:span text:style-name="T596">17 </text:span><text:span text:style-name="T597">val.)</text:span><text:span text:style-name="T598">.<text:s/></text:span></text:p>
      <text:p text:style-name="P599"/>
      <text:p text:style-name="P600"><text:span text:style-name="T601">NUTARTA.</text:span><text:span text:style-name="T602"> </text:span><text:span text:style-name="T603">Atidėti šį</text:span><text:span text:style-name="T604"><text:s/></text:span><text:span text:style-name="T605">klausim</text:span><text:span text:style-name="T606">ą</text:span><text:span text:style-name="T607"><text:s/></text:span><text:span text:style-name="T608">iki kito posėdžio.</text:span><text:span text:style-name="T609"><text:s/></text:span></text:p>
      <text:p text:style-name="P610"/>
      <text:p text:style-name="P611"/>
      <text:p text:style-name="P612">11.18<text:s/>val.</text:p>
      <text:p text:style-name="P613"><text:span text:style-name="T614">SVARSTYTA.</text:span> Civilinės saugos įstatymo Nr. VIII-971 pakeitimo įstatymo projektas Nr. XIVP-1819(3)ES VK<text:s/><text:span text:style-name="T615">(teikėjai –</text:span><text:span text:style-name="T616"><text:s/></text:span><text:span text:style-name="T617">Vyriausybė</text:span><text:span text:style-name="T618"><text:s/>/<text:s/></text:span><text:span text:style-name="T619">vidaus reikalų ministrė A. Bilotaitė</text:span><text:span text:style-name="T620">)<text:s/></text:span><text:span text:style-name="T621">(priėmimas)</text:span><text:span text:style-name="T622">.</text:span><text:s/></text:p>
      <text:soft-page-break/>
      <text:p text:style-name="P623"><text:span text:style-name="T624">Pranešėjas<text:s/></text:span><text:span text:style-name="T625">–<text:s/></text:span><text:span text:style-name="T626">Nacionalinio saugumo ir gynybos komiteto pirmininkas L. Kasčiūnas</text:span>.<text:s/></text:p>
      <text:p text:style-name="P627"/>
      <text:p text:style-name="P628">1 straipsnis (Įstatymo nauja redakcija)</text:p>
      <text:p text:style-name="P629"/>
      <text:p text:style-name="P630">1, 2<text:s/>straipsniai<text:s/>priimti<text:s/>bendru sutarimu.</text:p>
      <text:p text:style-name="P631"/>
      <text:p text:style-name="P632">Pranešėjas informavo apie<text:s/>pagrindinio komiteto nuomonę dėl dviejų Teisės departamento pastabų dėl 3 straipsnio, kurioms pritarė<text:s/>pagrindinis komitetas.<text:s/></text:p>
      <text:p text:style-name="P633"><text:span text:style-name="T634">3<text:s/></text:span><text:span text:style-name="T635">straipsnis (</text:span><text:span text:style-name="T636">suredaguotas pagal Teisės departamento pastabas</text:span><text:span text:style-name="T637">)</text:span><text:span text:style-name="T638"><text:s/>priimtas bendru sutarimu.</text:span></text:p>
      <text:p text:style-name="P639"/>
      <text:p text:style-name="P640">4–7<text:s/>straipsniai priimti bendru sutarimu.</text:p>
      <text:p text:style-name="P641"/>
      <text:p text:style-name="P642">Pranešėjas informavo apie<text:s/>pagrindinio komiteto nuomonę dėl Teisės departamento pastabos dėl 8 straipsnio, kuriai pritarė<text:s/>pagrindinis komitetas.<text:s/></text:p>
      <text:p text:style-name="P643"><text:span text:style-name="T644">8<text:s/></text:span><text:span text:style-name="T645">straipsnis (</text:span><text:span text:style-name="T646">suredaguotas pagal Teisės departamento pastabą</text:span><text:span text:style-name="T647">)</text:span><text:span text:style-name="T648"><text:s/>priimtas bendru sutarimu.</text:span></text:p>
      <text:p text:style-name="P649"/>
      <text:p text:style-name="P650">Pranešėjas informavo apie<text:s/>pagrindinio komiteto nuomonę dėl Teisės departamento pastabų dėl 9 straipsnio.<text:s/></text:p>
      <text:p text:style-name="P651">9<text:s/>straipsnis<text:s/>(pagrindinio komiteto redakcija)<text:s/>priimtas bendru sutarimu.</text:p>
      <text:p text:style-name="P652"/>
      <text:p text:style-name="P653">10–14<text:s/>straipsniai priimti bendru sutarimu.</text:p>
      <text:p text:style-name="P654"/>
      <text:p text:style-name="P655">Pranešėjas informavo apie<text:s/>pagrindinio komiteto nuomonę dėl Teisės departamento pastabos dėl 15 straipsnio, kuriai pritarė<text:s/>pagrindinis komitetas.<text:s/></text:p>
      <text:p text:style-name="P656"><text:span text:style-name="T657">15<text:s/></text:span><text:span text:style-name="T658">straipsnis (</text:span><text:span text:style-name="T659">suredaguotas pagal Teisės departamento pastabą</text:span><text:span text:style-name="T660">)</text:span><text:span text:style-name="T661"><text:s/>priimtas bendru sutarimu.</text:span></text:p>
      <text:p text:style-name="P662"/>
      <text:soft-page-break/>
      <text:p text:style-name="P663">16–29<text:s/>straipsniai priimti bendru sutarimu.</text:p>
      <text:p text:style-name="P664"/>
      <text:p text:style-name="P665">Posėdžio pirmininkė informavo, kad dėl 30, 31, 32 straipsnių yra<text:s/><text:span text:style-name="T666">Seimo narių</text:span><text:s/>pasiūlymų, dėl jų bus apsispręsta balsuoti numatytu laiku.<text:s/></text:p>
      <text:p text:style-name="P667"/>
      <text:p text:style-name="P668">33<text:s/>straipsnis priimtas bendru sutarimu.<text:s/></text:p>
      <text:p text:style-name="P669"/>
      <text:p text:style-name="P670">Pranešėjas informavo apie<text:s/>pagrindinio komiteto nuomonę dėl Teisės departamento pastabos dėl 34 straipsnio,<text:s/>kuriai iš dalies pritarė<text:s/>pagrindinis komitetas.<text:s/></text:p>
      <text:p text:style-name="P671">34<text:s/>straipsnis<text:s/>(pagrindinio komiteto redakcija)<text:s/>priimtas bendru sutarimu.</text:p>
      <text:p text:style-name="P672"/>
      <text:p text:style-name="P673">Pranešėjas informavo apie<text:s/>pagrindinio komiteto nuomonę dėl Teisės departamento pastabos dėl 35 straipsnio, kuriai pritarė<text:s/>pagrindinis komitetas.<text:s/></text:p>
      <text:p text:style-name="P674">35<text:s/>straipsnis priimtas bendru sutarimu.</text:p>
      <text:p text:style-name="P675"/>
      <text:p text:style-name="P676">36–38<text:s/>straipsniai priimti bendru sutarimu.</text:p>
      <text:p text:style-name="P677"/>
      <text:p text:style-name="P678">Posėdžio pirmininkė informavo, kad dėl 39 straipsnio<text:s/>yra<text:s/><text:span text:style-name="T679">Seimo narių</text:span><text:s/>pasiūlymų, dėl jo<text:s/>bus apsispręsta balsuoti numatytu laiku.<text:s/></text:p>
      <text:p text:style-name="P680"/>
      <text:p text:style-name="P681">40<text:s/>straipsnis priimtas bendru sutarimu.<text:s/></text:p>
      <text:p text:style-name="P682"/>
      <text:p text:style-name="P683">Pranešėjas informavo apie<text:s/>pagrindinio komiteto nuomonę dėl Teisės departamento pastabų<text:s/>dėl<text:s/>42 straipsnio,<text:s/>kurių vienai<text:s/>pagrindinis komitetas<text:s/>pritarė iš dalies, kitai<text:s/>pritarė.<text:s/></text:p>
      <text:p text:style-name="P684">42<text:s/>straipsnis<text:s/>(pagrindinio komiteto redakcija<text:s/>pagal<text:s/>Teisės departamento<text:s/>pasiūlymus)<text:s/>priimtas bendru sutarimu.</text:p>
      <text:p text:style-name="P685"/>
      <text:p text:style-name="P686">Pranešėjas informavo apie<text:s/>pagrindinio komiteto nuomonę dėl Teisės departamento pastabos dėl 41 straipsnio, kuriai pritarė<text:s/>pagrindinis komitetas.<text:s/></text:p>
      <text:p text:style-name="P687">41<text:s/>straipsnis priimtas bendru sutarimu.</text:p>
      <text:p text:style-name="P688"/>
      <text:p text:style-name="P689">43–45<text:s/>straipsniai priimti bendru sutarimu.</text:p>
      <text:p text:style-name="P690"/>
      <text:p text:style-name="P691">Pranešėjas informavo apie<text:s/>pagrindinio komiteto nuomonę dėl Teisės departamento pastabos dėl 46 straipsnio,<text:s/>kuriai iš dalies pritarė<text:s/>pagrindinis komitetas.<text:s/></text:p>
      <text:p text:style-name="P692">46<text:s/>straipsnis priimtas bendru sutarimu.</text:p>
      <text:p text:style-name="P693"/>
      <text:p text:style-name="P694">47–53 straipsniai priimti bendru sutarimu.</text:p>
      <text:p text:style-name="P695"/>
      <text:p text:style-name="P696"><text:span text:style-name="T697">Pranešėjas informavo apie<text:s/></text:span><text:span text:style-name="T698">pagrindinio komiteto nuomonę d</text:span>ėl<text:s/>paskutinės<text:s/>Teisės departamento<text:s/>pastabos, kuriai pritarė pagrindinis komitetas.<text:s/></text:p>
      <text:p text:style-name="P699">Pagrindinio komiteto nuomonei dėl šios Teisės departamento pastabos<text:s/>pritarta<text:s/>bendru sutarimu.<text:s/></text:p>
      <text:p text:style-name="P700"/>
      <text:p text:style-name="P701"><text:span text:style-name="T702">Posėdžio pirmininkė pranešė, kad<text:s/></text:span><text:span text:style-name="T703">dėl<text:s/></text:span><text:span text:style-name="T704">Seimo narių</text:span><text:span text:style-name="T705"><text:s/>pasiūlymų</text:span><text:span text:style-name="T706"><text:s/>ir dėl<text:s/></text:span><text:span text:style-name="T707">viso</text:span><text:span text:style-name="T708"><text:s/>įstatymo<text:s/></text:span><text:span text:style-name="T709">projekto<text:s/></text:span><text:span text:style-name="T710">bus apsispręsta balsuoti<text:s/></text:span><text:span text:style-name="T711">numatytu laiku.</text:span></text:p>
      <text:p text:style-name="P712"/>
      <text:p text:style-name="P713"/>
      <text:p text:style-name="P714">11.26<text:s/>val.</text:p>
      <text:p text:style-name="P715"><text:span text:style-name="T716">SVARSTYTA.</text:span> Administracinių nusižengimų kodekso 526 ir 589 straipsnių pakeitimo ir Kodekso papildymo 526<text:span text:style-name="T717">1</text:span><text:s/>straipsniu įstatymo projektas Nr. XIVP-1820(2)<text:s/><text:span text:style-name="T718">(teikėjai –</text:span><text:span text:style-name="T719"><text:s/></text:span><text:span text:style-name="T720">Vyriausybė</text:span><text:span text:style-name="T721"> </text:span><text:span text:style-name="T722">/<text:s/></text:span><text:span text:style-name="T723">vidaus reikalų ministrė A. Bilotaitė</text:span><text:span text:style-name="T724">)<text:s/></text:span><text:span text:style-name="T725">(priėmimas)</text:span><text:span text:style-name="T726">.</text:span><text:s/></text:p>
      <text:p text:style-name="P727"/>
      <text:soft-page-break/>
      <text:p text:style-name="P728">1–4<text:s/>straipsniai priimti bendru sutarimu.</text:p>
      <text:p text:style-name="P729"/>
      <text:p text:style-name="P730">Balsavimas<text:s/>dėl šio įstatymo priėmimo –<text:s/>darbotvarkėje<text:s/>numatytu<text:s/>balsavimo<text:s/>laiku.</text:p>
      <text:p text:style-name="P731"/>
      <text:p text:style-name="P732"/>
      <text:p text:style-name="P733">11.26<text:s/>val.</text:p>
      <text:p text:style-name="P734"><text:span text:style-name="T735">SVARSTYTA.</text:span> Branduolinės energijos įstatymo Nr. I-1613 38, 39 straipsnių pakeitimo ir 8 straipsnio pripažinimo netekusiu galios įstatymo projektas Nr. XIVP-1821(2)<text:s/><text:span text:style-name="T736">(teikėjai </text:span><text:span text:style-name="T737">–</text:span><text:span text:style-name="T738"><text:s/></text:span><text:span text:style-name="T739">Vyriausybė</text:span><text:span text:style-name="T740"><text:s/>/<text:s/></text:span><text:span text:style-name="T741">vidaus reikalų ministrė A. Bilotaitė</text:span><text:span text:style-name="T742">)<text:s/></text:span><text:span text:style-name="T743">(priėmimas)</text:span><text:span text:style-name="T744">.</text:span><text:s/></text:p>
      <text:p text:style-name="P745"/>
      <text:p text:style-name="P746">1–4<text:s/>straipsniai priimti bendru sutarimu.</text:p>
      <text:p text:style-name="P747"/>
      <text:p text:style-name="P748">Balsavimas<text:s/>dėl šio įstatymo priėmimo –<text:s/>darbotvarkėje<text:s/>numatytu<text:s/>balsavimo<text:s/>laiku.</text:p>
      <text:p text:style-name="P749"/>
      <text:p text:style-name="P750"/>
      <text:p text:style-name="P751">11.26<text:s/>val.</text:p>
      <text:p text:style-name="P752"><text:span text:style-name="T753">SVARSTYTA.</text:span> Darbo kodekso 3 straipsnio pakeitimo įstatymo projektas Nr. XIVP-1822(2)<text:s/><text:span text:style-name="T754">(teikėjai –</text:span><text:span text:style-name="T755"><text:s/></text:span><text:span text:style-name="T756">Vyriausybė</text:span><text:span text:style-name="T757"><text:s/>/<text:s/></text:span><text:span text:style-name="T758">vidaus reikalų ministrė A. Bilotaitė</text:span><text:span text:style-name="T759">)<text:s/></text:span><text:span text:style-name="T760">(priėmimas)</text:span><text:span text:style-name="T761">.</text:span><text:s/></text:p>
      <text:p text:style-name="P762"/>
      <text:p text:style-name="P763">1, 2<text:s/>straipsniai priimti bendru sutarimu.</text:p>
      <text:p text:style-name="P764"/>
      <text:p text:style-name="P765">Balsavimas<text:s/>dėl šio įstatymo priėmimo –<text:s/>darbotvarkėje<text:s/>numatytu<text:s/>balsavimo<text:s/>laiku.</text:p>
      <text:p text:style-name="P766"/>
      <text:p text:style-name="P767"/>
      <text:p text:style-name="P768">11.27<text:s/>val.</text:p>
      <text:soft-page-break/>
      <text:p text:style-name="P769"><text:span text:style-name="T770">SVARSTYTA.</text:span> Gamtinių dujų įstatymo Nr. VIII-1973 2, 45, 46, 57 ir 62 straipsnių pakeitimo įstatymo projektas Nr. XIVP-1823(2)<text:s/><text:span text:style-name="T771">(teikėjai –</text:span><text:span text:style-name="T772"><text:s/></text:span><text:span text:style-name="T773">Vyriausybė</text:span><text:span text:style-name="T774"><text:s/>/<text:s/></text:span><text:span text:style-name="T775">vidaus reikalų ministrė A. Bilotaitė</text:span><text:span text:style-name="T776">)<text:s/></text:span><text:span text:style-name="T777">(priėmimas)</text:span><text:span text:style-name="T778">.</text:span><text:s/></text:p>
      <text:p text:style-name="P779"/>
      <text:p text:style-name="P780">1–6<text:s/>straipsniai priimti bendru sutarimu.</text:p>
      <text:p text:style-name="P781"/>
      <text:p text:style-name="P782">Balsavimas<text:s/>dėl šio įstatymo priėmimo –<text:s/>darbotvarkėje<text:s/>numatytu<text:s/>balsavimo<text:s/>laiku.</text:p>
      <text:p text:style-name="P783"/>
      <text:p text:style-name="P784"/>
      <text:p text:style-name="P785">11.27<text:s/>val.</text:p>
      <text:p text:style-name="P786"><text:span text:style-name="T787">SVARSTYTA.</text:span> Energetikos įstatymo Nr. IX-884 2, 5, 6, 13 ir 33 straipsnių pakeitimo įstatymo projektas Nr. XIVP-1824(2)<text:s/><text:span text:style-name="T788">(teikėjai –</text:span><text:span text:style-name="T789"><text:s/></text:span><text:span text:style-name="T790">Vyriausybė</text:span><text:span text:style-name="T791"><text:s/>/<text:s/></text:span><text:span text:style-name="T792">vidaus reikalų ministrė A. Bilotaitė</text:span><text:span text:style-name="T793">)<text:s/></text:span><text:span text:style-name="T794">(priėmimas)</text:span><text:span text:style-name="T795">.</text:span><text:s/></text:p>
      <text:p text:style-name="P796"/>
      <text:p text:style-name="P797">1–6<text:s/>straipsniai priimti bendru sutarimu.</text:p>
      <text:p text:style-name="P798"/>
      <text:p text:style-name="P799">Balsavimas<text:s/>dėl šio įstatymo priėmimo –<text:s/>darbotvarkėje<text:s/>numatytu<text:s/>balsavimo<text:s/>laiku.</text:p>
      <text:p text:style-name="P800"/>
      <text:p text:style-name="P801"/>
      <text:p text:style-name="P802">11.28<text:s/>val.</text:p>
      <text:p text:style-name="P803"><text:span text:style-name="T804">SVARSTYTA.</text:span> Krašto apsaugos sistemos organizavimo ir karo tarnybos įstatymo Nr. VIII-723 2, 18 ir 42 straipsnių pakeitimo<text:s/>įstatymo projektas Nr. XIVP-1825(2)<text:s/><text:span text:style-name="T805">(teikėjai –</text:span><text:span text:style-name="T806"><text:s/></text:span><text:span text:style-name="T807">Vyriausybė</text:span><text:span text:style-name="T808"><text:s/>/<text:s/></text:span><text:span text:style-name="T809">vidaus reikalų ministrė A. Bilotaitė</text:span><text:span text:style-name="T810">)<text:s/></text:span><text:span text:style-name="T811">(priėmimas)</text:span><text:span text:style-name="T812">.</text:span><text:s/></text:p>
      <text:p text:style-name="P813"><text:span text:style-name="T814">Pranešėjas<text:s/></text:span><text:span text:style-name="T815">–<text:s/></text:span><text:span text:style-name="T816">Nacionalinio saugumo ir gynybos komiteto pirmininkas L. Kasčiūnas</text:span>.<text:s/></text:p>
      <text:p text:style-name="P817"/>
      <text:soft-page-break/>
      <text:p text:style-name="P818">Posėdžio pirmininkė informavo, kad<text:s/>dėl<text:s/>šio projekto yra<text:s/>Seimo narių pasiūlymų, dėl jų<text:s/>bus apsispręsta balsuoti numatytu laiku.<text:s/></text:p>
      <text:p text:style-name="P819"/>
      <text:p text:style-name="P820">1 straipsnis priimtas bendru sutarimu.<text:s/></text:p>
      <text:p text:style-name="P821">3<text:s/>straipsnis priimtas bendru sutarimu.<text:s/></text:p>
      <text:p text:style-name="P822"/>
      <text:p text:style-name="P823">Posėdžio pirmininkė pranešė, kad dėl kitų straipsnių ir dėl viso<text:s/>įstatymo<text:s/>projekto<text:s/>bus apsispręsta<text:s/>balsuoti numatytu<text:s/>laiku.</text:p>
      <text:p text:style-name="P824"/>
      <text:p text:style-name="P825"/>
      <text:p text:style-name="P826">11.29<text:s/>val.</text:p>
      <text:p text:style-name="P827"><text:span text:style-name="T828">SVARSTYTA.</text:span> Karinės jėgos naudojimo statuto 2 ir 13 straipsnių pakeitimo įstatymo projektas Nr. XIVP-1826(2)<text:s/><text:span text:style-name="T829">(teikėjai –</text:span><text:span text:style-name="T830"><text:s/></text:span><text:span text:style-name="T831">Vyriausybė</text:span><text:span text:style-name="T832"><text:s/>/<text:s/></text:span><text:span text:style-name="T833">vidaus reikalų ministrė A. Bilotaitė</text:span><text:span text:style-name="T834">)<text:s/></text:span><text:span text:style-name="T835">(priėmimas)</text:span><text:span text:style-name="T836">.</text:span><text:s/></text:p>
      <text:p text:style-name="P837"><text:span text:style-name="T838">Pranešėjas<text:s/></text:span><text:span text:style-name="T839">–<text:s/></text:span><text:span text:style-name="T840">Nacionalinio saugumo ir gynybos komiteto pirmininkas L. Kasčiūnas</text:span>.<text:s/></text:p>
      <text:p text:style-name="P841"/>
      <text:p text:style-name="P842">Pranešėjas informavo apie<text:s/>pagrindinio komiteto nuomonę dėl Teisės departamento pastabos dėl 1 straipsnio, kuriai pritarė<text:s/>pagrindinis komitetas.<text:s/></text:p>
      <text:p text:style-name="P843">1<text:s/>straipsnis priimtas bendru sutarimu.</text:p>
      <text:p text:style-name="P844"/>
      <text:p text:style-name="P845">2,<text:s/>3 straipsniai priimti bendru sutarimu.</text:p>
      <text:p text:style-name="P846"/>
      <text:p text:style-name="P847">Balsavimas<text:s/>dėl šio įstatymo priėmimo –<text:s/>darbotvarkėje<text:s/>numatytu<text:s/>balsavimo<text:s/>laiku.</text:p>
      <text:p text:style-name="P848"/>
      <text:p text:style-name="P849"/>
      <text:p text:style-name="P850">11.29<text:s/>val.</text:p>
      <text:soft-page-break/>
      <text:p text:style-name="P851"><text:span text:style-name="T852">SVARSTYTA.</text:span> Naftos produktų ir naftos valstybės atsargų įstatymo Nr. IX-986 2 ir 17 straipsnių pakeitimo įstatymo projektas Nr. XIVP-1827(2)<text:s/><text:span text:style-name="T853">(teikėjai –</text:span><text:span text:style-name="T854"><text:s/></text:span><text:span text:style-name="T855">Vyriausybė</text:span><text:span text:style-name="T856"><text:s/>/<text:s/></text:span><text:span text:style-name="T857">vidaus reikalų ministrė A. Bilotaitė</text:span><text:span text:style-name="T858">)<text:s/></text:span><text:span text:style-name="T859">(priėmimas)</text:span><text:span text:style-name="T860">.</text:span><text:s/></text:p>
      <text:p text:style-name="P861"><text:span text:style-name="T862">Pranešėjas<text:s/></text:span><text:span text:style-name="T863">–<text:s/></text:span><text:span text:style-name="T864">Nacionalinio saugumo ir gynybos komiteto pirmininkas L. Kasčiūnas</text:span>.<text:s/></text:p>
      <text:p text:style-name="P865"/>
      <text:p text:style-name="P866">1–3 straipsniai priimti bendru sutarimu.</text:p>
      <text:p text:style-name="P867"/>
      <text:p text:style-name="P868">Balsavimas<text:s/>dėl šio įstatymo priėmimo –<text:s/>darbotvarkėje<text:s/>numatytu<text:s/>balsavimo<text:s/>laiku.</text:p>
      <text:p text:style-name="P869"/>
      <text:p text:style-name="P870"/>
      <text:p text:style-name="P871">11.30 val.</text:p>
      <text:p text:style-name="P872"><text:span text:style-name="T873">SVARSTYTA.</text:span> Nacionalinio saugumo pagrindų įstatymo Nr. VIII-49 priedėlio pakeitimo įstatymo projektas Nr. XIVP-1828(2)<text:s/><text:span text:style-name="T874">(teikėjai –</text:span><text:span text:style-name="T875"><text:s/></text:span><text:span text:style-name="T876">Vyriausybė</text:span><text:span text:style-name="T877"><text:s/>/<text:s/></text:span><text:span text:style-name="T878">vidaus reikalų ministrė A. Bilotaitė</text:span><text:span text:style-name="T879">)<text:s/></text:span><text:span text:style-name="T880">(priėmimas)</text:span><text:span text:style-name="T881">.</text:span><text:s/></text:p>
      <text:p text:style-name="P882"><text:span text:style-name="T883">Pranešėjas<text:s/></text:span><text:span text:style-name="T884">–<text:s/></text:span><text:span text:style-name="T885">Nacionalinio saugumo ir gynybos komiteto pirmininkas L. Kasčiūnas</text:span>.<text:s/></text:p>
      <text:p text:style-name="P886"/>
      <text:p text:style-name="P887">1–4<text:s/>straipsniai priimti bendru sutarimu.</text:p>
      <text:p text:style-name="P888"/>
      <text:p text:style-name="P889">Posėdžio pirmininkė informavo, kad dėl 5 straipsnio yra<text:s/><text:span text:style-name="T890">Seimo nario L. Kasčiūno<text:s/></text:span>pataisa,<text:s/>dėl jo<text:s/>bus<text:s/>sprendžiama<text:s/>vėliau.<text:s/></text:p>
      <text:p text:style-name="P891"/>
      <text:p text:style-name="P892">6–8<text:s/>straipsniai priimti bendru sutarimu.</text:p>
      <text:p text:style-name="P893"/>
      <text:p text:style-name="P894">Pranešėjas informavo apie<text:s/>pagrindinio komiteto nuomonę dėl Teisės departamento pastabos, kuriai pritarė<text:s/>pagrindinis komitetas.<text:s/></text:p>
      <text:p text:style-name="P895">9<text:s/>straipsnis priimtas bendru sutarimu.<text:s/></text:p>
      <text:p text:style-name="P896"/>
      <text:p text:style-name="P897">Balsavimas<text:s/>dėl šio įstatymo priėmimo –<text:s/>darbotvarkėje<text:s/>numatytu<text:s/>balsavimo<text:s/>laiku.</text:p>
      <text:p text:style-name="P898"/>
      <text:p text:style-name="P899"/>
      <text:p text:style-name="P900">11.31<text:s/>val.</text:p>
      <text:p text:style-name="P901"><text:span text:style-name="T902">SVARSTYTA.</text:span> Nepaprastosios padėties įstatymo Nr. IX-938 2, 3, 6, 7, 12, 13, 14, 16, 20, 21, 22, 24, 27, 28, 29 ir 31 straipsnių pakeitimo įstatymo projektas Nr. XIVP-1829(2)<text:s/><text:span text:style-name="T903">(teikėjai</text:span><text:span text:style-name="T904"> </text:span><text:span text:style-name="T905">–</text:span><text:span text:style-name="T906"><text:s/></text:span><text:span text:style-name="T907">Vyriausybė</text:span><text:span text:style-name="T908"><text:s/>/<text:s/></text:span><text:span text:style-name="T909">vidaus reikalų ministrė A. Bilotaitė</text:span><text:span text:style-name="T910">)<text:s/></text:span><text:span text:style-name="T911">(priėmimas)</text:span><text:span text:style-name="T912">.</text:span><text:s/></text:p>
      <text:p text:style-name="P913"><text:span text:style-name="T914">Pranešėjas<text:s/></text:span><text:span text:style-name="T915">–<text:s/></text:span><text:span text:style-name="T916">Nacionalinio saugumo ir gynybos komiteto pirmininkas L. Kasčiūnas</text:span>.<text:s/></text:p>
      <text:p text:style-name="P917"/>
      <text:p text:style-name="P918">Pranešėjas informavo apie<text:s/>pagrindinio komiteto nuomonę dėl Teisės departamento pastabos dėl įstatymo pavadinimo, kuriai pritarė<text:s/>pagrindinis komitetas.<text:s/></text:p>
      <text:p text:style-name="P919">Teisės departamento<text:s/>pastabai<text:s/>dėl įstatymo pavadinimo<text:s/>pritarta bendru sutarimu.<text:s/></text:p>
      <text:p text:style-name="P920"/>
      <text:p text:style-name="P921">1–14<text:s/>straipsniai priimti bendru sutarimu.</text:p>
      <text:p text:style-name="P922"/>
      <text:p text:style-name="P923">Pranešėjas informavo apie<text:s/>pagrindinio komiteto nuomonę dėl Teisės departamento pastabos dėl 15 straipsnio, kuriai pritarė<text:s/>pagrindinis komitetas.<text:s/></text:p>
      <text:p text:style-name="P924">15<text:s/>straipsnis priimtas bendru sutarimu.</text:p>
      <text:p text:style-name="P925"/>
      <text:p text:style-name="P926">16–17<text:s/>straipsniai priimti bendru sutarimu.</text:p>
      <text:p text:style-name="P927"/>
      <text:p text:style-name="P928">Pranešėjas informavo apie<text:s/>pagrindinio komiteto nuomonę dėl Teisės departamento pastabos dėl 18 straipsnio, kuriai pritarė<text:s/>pagrindinis komitetas.<text:s/></text:p>
      <text:p text:style-name="P929">18<text:s/>straipsnis priimtas bendru sutarimu.</text:p>
      <text:p text:style-name="P930"/>
      <text:soft-page-break/>
      <text:p text:style-name="P931">Balsavimas<text:s/>dėl šio įstatymo priėmimo –<text:s/>darbotvarkėje<text:s/>numatytu<text:s/>balsavimo<text:s/>laiku.</text:p>
      <text:p text:style-name="P932"/>
      <text:p text:style-name="P933"/>
      <text:p text:style-name="P934"/>
      <text:p text:style-name="P935">11.32<text:s/>val.</text:p>
      <text:p text:style-name="P936"><text:span text:style-name="T937">SVARSTYTA.</text:span> Valstybės rezervo įstatymo Nr. VIII-1908 2, 3, 4 ir 13 straipsnių pakeitimo įstatymo projektas Nr. XIVP-1831(2)<text:s/><text:span text:style-name="T938">(teikėjai –</text:span><text:span text:style-name="T939"><text:s/></text:span><text:span text:style-name="T940">Vyriausybė</text:span><text:span text:style-name="T941"><text:s/>/<text:s/></text:span><text:span text:style-name="T942">vidaus reikalų ministrė A. Bilotaitė</text:span><text:span text:style-name="T943">)<text:s/></text:span><text:span text:style-name="T944">(priėmimas)</text:span><text:span text:style-name="T945">.</text:span><text:s/></text:p>
      <text:p text:style-name="P946"><text:span text:style-name="T947">Pranešėjas<text:s/></text:span><text:span text:style-name="T948">–<text:s/></text:span><text:span text:style-name="T949">Nacionalinio saugumo ir gynybos komiteto pirmininkas L. Kasčiūnas</text:span>.<text:s/></text:p>
      <text:p text:style-name="P950"/>
      <text:p text:style-name="P951">1–3 straipsniai priimti bendru sutarimu.</text:p>
      <text:p text:style-name="P952"/>
      <text:p text:style-name="P953">Posėdžio pirmininkė informavo, kad dėl<text:s/>4 straipsnio yra<text:s/>Seimo nario L. Kasčiūno<text:s/>pasiūlymas, dėl jo<text:s/>bus apsispręsta<text:s/>vėliau.<text:s/></text:p>
      <text:p text:style-name="P954"/>
      <text:p text:style-name="P955">Pranešėjas informavo apie<text:s/>pagrindinio komiteto nuomonę dėl Teisės departamento pastabos, kuriai pritarė<text:s/>pagrindinis komitetas.<text:s/></text:p>
      <text:p text:style-name="P956">5<text:s/>straipsnis priimtas bendru sutarimu.<text:s/></text:p>
      <text:p text:style-name="P957"/>
      <text:p text:style-name="P958">Balsavimas<text:s/>dėl šio įstatymo priėmimo –<text:s/>darbotvarkėje<text:s/>numatytu<text:s/>balsavimo<text:s/>laiku.</text:p>
      <text:p text:style-name="P959"/>
      <text:p text:style-name="P960"/>
      <text:p text:style-name="P961">11.33<text:s/>val.</text:p>
      <text:p text:style-name="P962"><text:span text:style-name="T963">SVARSTYTA.</text:span> Valstybės tarnybos įstatymo Nr. VIII-1316 1 priedo pakeitimo įstatymo projektas Nr. XIVP-1832(2)<text:s/><text:span text:style-name="T964">(teikėjai –</text:span><text:span text:style-name="T965"><text:s/></text:span><text:span text:style-name="T966">Vyriausybė</text:span><text:span text:style-name="T967"><text:s/>/<text:s/></text:span><text:span text:style-name="T968">vidaus reikalų ministrė A. Bilotaitė</text:span><text:span text:style-name="T969">)<text:s/></text:span><text:span text:style-name="T970">(priėmimas)</text:span><text:span text:style-name="T971">.</text:span><text:s/></text:p>
      <text:soft-page-break/>
      <text:p text:style-name="P972"><text:span text:style-name="T973">Pranešėjas<text:s/></text:span><text:span text:style-name="T974">–<text:s/></text:span><text:span text:style-name="T975">Nacionalinio saugumo ir gynybos komiteto pirmininkas L. Kasčiūnas</text:span>.<text:s/></text:p>
      <text:p text:style-name="P976"/>
      <text:p text:style-name="P977">1, 2<text:s/>straipsniai priimti bendru sutarimu.</text:p>
      <text:p text:style-name="P978"/>
      <text:p text:style-name="P979">Balsavimas<text:s/>dėl šio įstatymo priėmimo –<text:s/>darbotvarkėje<text:s/>numatytu<text:s/>balsavimo<text:s/>laiku.</text:p>
      <text:p text:style-name="P980"/>
      <text:p text:style-name="P981"/>
      <text:p text:style-name="P982">11.33<text:s/>val.</text:p>
      <text:p text:style-name="P983"><text:span text:style-name="T984">SVARSTYTA.</text:span> Vyriausybės įstatymo Nr. I-464 23, 37 ir 44<text:span text:style-name="T985">1</text:span><text:s/>straipsnių pakeitimo ir Įstatymo papildymo 20<text:span text:style-name="T986">1</text:span><text:s/>straipsniu įstatymo projektas Nr. XIVP-1833(3)<text:s/><text:span text:style-name="T987">(teikėjai –</text:span><text:span text:style-name="T988"><text:s/></text:span><text:span text:style-name="T989">Vyriausybė</text:span><text:span text:style-name="T990"> </text:span><text:span text:style-name="T991">/<text:s/></text:span><text:span text:style-name="T992">vidaus reikalų ministrė A. Bilotaitė</text:span><text:span text:style-name="T993">)<text:s/></text:span><text:span text:style-name="T994">(priėmimas)</text:span><text:span text:style-name="T995">.</text:span><text:s/></text:p>
      <text:p text:style-name="P996"><text:span text:style-name="T997">Pranešėjas<text:s/></text:span><text:span text:style-name="T998">–<text:s/></text:span><text:span text:style-name="T999">Nacionalinio saugumo ir gynybos komiteto pirmininkas L. Kasčiūnas</text:span>.<text:s/></text:p>
      <text:p text:style-name="P1000"/>
      <text:p text:style-name="P1001">Pranešėjas informavo apie<text:s/>Teisės departamento pastabą dėl 1 straipsnio,<text:s/>kuriai nepritarė pagrindinis komitetas.<text:s/></text:p>
      <text:p text:style-name="P1002">1<text:s/>straipsnis<text:s/>(pagrindinio komiteto redakcija)<text:s/>priimtas bendru sutarimu.</text:p>
      <text:p text:style-name="P1003"/>
      <text:p text:style-name="P1004">2–4<text:s/>straipsniai priimti bendru sutarimu.</text:p>
      <text:p text:style-name="P1005"/>
      <text:p text:style-name="P1006">Balsavimas<text:s/>dėl šio įstatymo priėmimo –<text:s/>darbotvarkėje<text:s/>numatytu<text:s/>balsavimo<text:s/>laiku.</text:p>
      <text:p text:style-name="P1007"/>
      <text:p text:style-name="P1008"/>
      <text:p text:style-name="P1009">11.34<text:s/>val.</text:p>
      <text:p text:style-name="P1010"><text:span text:style-name="T1011">SVARSTYTA.</text:span> Žmonių užkrečiamųjų ligų profilaktikos ir kontrolės įstatymo Nr. I-1553 21 straipsnio pakeitimo ir Įstatymo papildymo 18<text:span text:style-name="T1012">1</text:span><text:s/>straipsniu įstatymo projektas Nr. XIVP-1834(2)<text:s/><text:span text:style-name="T1013">(teikėjai –</text:span><text:span text:style-name="T1014"><text:s/></text:span><text:span text:style-name="T1015">Vyriausybė</text:span><text:span text:style-name="T1016"><text:s/>/<text:s/></text:span><text:span text:style-name="T1017">vidaus reikalų ministrė A. Bilotaitė</text:span><text:span text:style-name="T1018">)<text:s/></text:span><text:span text:style-name="T1019">(priėmimas)</text:span><text:span text:style-name="T1020">.</text:span><text:s/></text:p>
      <text:soft-page-break/>
      <text:p text:style-name="P1021"><text:span text:style-name="T1022">Pranešėjas<text:s/></text:span><text:span text:style-name="T1023">–<text:s/></text:span><text:span text:style-name="T1024">Nacionalinio saugumo ir gynybos komiteto pirmininkas L. Kasčiūnas</text:span>.<text:s/></text:p>
      <text:p text:style-name="P1025"/>
      <text:p text:style-name="P1026">1 straipsnis priimtas bendru sutarimu.<text:s/></text:p>
      <text:p text:style-name="P1027"/>
      <text:p text:style-name="P1028">Toliau posėdžiui pirmininkavo<text:s/>Seimo Pirmininko pirmasis pavaduotojas J. Razma.<text:s/><text:s/></text:p>
      <text:p text:style-name="P1029"/>
      <text:p text:style-name="P1030">Dėl posėdžio vedimo tvarkos kalbėjo Seimo narys<text:s/>A. Gedvilas.<text:s/></text:p>
      <text:p text:style-name="P1031"/>
      <text:p text:style-name="P1032">Dėl<text:s/>Seimo narių<text:s/>L. Kukuraičio ir<text:s/>T. Tomilino pasiūlymų<text:s/>kalbėjo Seimo narys<text:s/>T. Tomilinas<text:s/>(atsiėmė<text:s/>visus pasiūlymus dėl šio projekto).</text:p>
      <text:p text:style-name="P1033"/>
      <text:p text:style-name="P1034">2<text:s/>straipsnis priimtas bendru sutarimu.<text:s/></text:p>
      <text:p text:style-name="P1035">3<text:s/>straipsnis priimtas bendru sutarimu.<text:s/></text:p>
      <text:p text:style-name="P1036"/>
      <text:p text:style-name="P1037">Dėl balsavimo motyvų dėl viso įstatymo<text:s/>projekto<text:s/>kalbėjo Seimo narys<text:s/>A. Gedvilas.<text:s/></text:p>
      <text:p text:style-name="P1038"/>
      <text:p text:style-name="P1039">Posėdžio pirmininkas<text:s/>pasiūlė pradėti balsuoti<text:s/>nuo<text:s/>šio paketo<text:s/>pagrindinio įstatymo projekto.<text:s/></text:p>
      <text:p text:style-name="P1040"/>
      <text:p text:style-name="P1041"/>
      <text:p text:style-name="P1042">11.38<text:s/>val.</text:p>
      <text:p text:style-name="P1043"><text:span text:style-name="T1044">SVARSTYTA.</text:span> Civilinės saugos įstatymo Nr. VIII-971 pakeitimo įstatymo projektas Nr. XIVP-1819(3)ES VK<text:s/><text:span text:style-name="T1045">(teikėjai –</text:span><text:span text:style-name="T1046"><text:s/></text:span><text:span text:style-name="T1047">Vyriausybė</text:span><text:span text:style-name="T1048"><text:s/>/<text:s/></text:span><text:span text:style-name="T1049">vidaus reikalų ministrė A. Bilotaitė</text:span><text:span text:style-name="T1050">)<text:s/></text:span><text:span text:style-name="T1051">(priėmim</text:span><text:span text:style-name="T1052">o tęsinys</text:span><text:span text:style-name="T1053">)</text:span><text:span text:style-name="T1054">.</text:span><text:s/></text:p>
      <text:p text:style-name="P1055"><text:span text:style-name="T1056">Pranešėjas<text:s/></text:span><text:span text:style-name="T1057">–<text:s/></text:span><text:span text:style-name="T1058">Nacionalinio saugumo ir gynybos komiteto pirmininkas L. Kasčiūnas</text:span>.<text:s/></text:p>
      <text:p text:style-name="P1059"/>
      <text:p text:style-name="P1060">1 straipsnis (Įstatymo nauja redakcija)</text:p>
      <text:p text:style-name="P1061"/>
      <text:p text:style-name="P1062">Pranešėjas informavo apie<text:s/>Seimo narių L. Kasčiūno ir A. Bilotaitės pasiūlymą<text:s/>dėl 30 straipsnio,<text:s/>kuriam pritarė<text:s/>pagrindinis komitetas.<text:s/></text:p>
      <text:p text:style-name="P1063">Posėdžio pirmininko pasiūlymui fiksuoti, kad<text:s/>dėl visų pasiūlymų<text:s/>yra 29 Seimo nariai, palaikantys<text:s/>jų<text:s/>svarstymą, pritarta.<text:s/></text:p>
      <text:p text:style-name="P1064">Dėl<text:s/>Seimo narių L. Kasčiūno ir A. Bilotaitės pasiūlymo dėl 30 straipsnio<text:s/>kalbėjo Seimo nariai:<text:s/>T. Tomilinas, D. Kepenis.<text:s/></text:p>
      <text:p text:style-name="P1065"><text:span text:style-name="T1066">Balsuota dėl<text:s/></text:span><text:span text:style-name="T1067">Seimo narių L. Kasčiūno ir A. Bilotaitės pasiūlymo dėl 3</text:span><text:span text:style-name="T1068">0</text:span><text:span text:style-name="T1069"><text:s/>straipsnio,<text:s/></text:span><text:span text:style-name="T1070">kuria</text:span><text:span text:style-name="T1071">m pritarė</text:span><text:span text:style-name="T1072"><text:s/></text:span><text:span text:style-name="T1073">pagrindinis komitetas</text:span><text:span text:style-name="T1074">:<text:s/></text:span><text:span text:style-name="T1075">už –<text:s/></text:span><text:span text:style-name="T1076">120</text:span><text:span text:style-name="T1077">, prieš –<text:s/></text:span><text:span text:style-name="T1078">0</text:span><text:span text:style-name="T1079">, susilaikė</text:span><text:span text:style-name="T1080"><text:s/></text:span><text:span text:style-name="T1081">0</text:span><text:span text:style-name="T1082">.<text:s/></text:span><text:span text:style-name="T1083">P</text:span><text:span text:style-name="T1084">ritarta.</text:span><text:span text:style-name="T1085"><text:s/></text:span><text:span text:style-name="T1086">Užsiregistravo<text:s/></text:span><text:span text:style-name="T1087">12</text:span><text:span text:style-name="T1088">0 Seimo nari</text:span><text:span text:style-name="T1089">ų</text:span><text:span text:style-name="T1090"><text:s/>(1</text:span><text:span text:style-name="T1091">1</text:span><text:span text:style-name="T1092">.</text:span><text:span text:style-name="T1093">44</text:span><text:span text:style-name="T1094"> </text:span><text:span text:style-name="T1095">val.)</text:span><text:span text:style-name="T1096">.<text:s/></text:span></text:p>
      <text:p text:style-name="P1097">30<text:s/>straipsnis priimtas bendru sutarimu.<text:s/></text:p>
      <text:p text:style-name="P1098"/>
      <text:p text:style-name="P1099">Pranešėjas informavo apie<text:s/>Seimo narių L. Kasčiūno ir A. Bilotaitės pasiūlymą<text:s/>dėl 31<text:s/>straipsnio,<text:s/>kuriam pritarė<text:s/>pagrindinis komitetas.</text:p>
      <text:p text:style-name="P1100"><text:span text:style-name="T1101">Seimo narių L. Kasčiūno ir A. Bilotaitės pasiūlymui dėl 31 straipsnio,<text:s/></text:span><text:span text:style-name="T1102">kuria</text:span><text:span text:style-name="T1103">m pritarė</text:span><text:span text:style-name="T1104"><text:s/></text:span><text:span text:style-name="T1105">pagrindinis komitetas</text:span><text:span text:style-name="T1106">, pritarta bendru sutarimu.<text:s/></text:span></text:p>
      <text:p text:style-name="P1107">31<text:s/>straipsnis priimtas bendru sutarimu.<text:s/></text:p>
      <text:p text:style-name="P1108"/>
      <text:p text:style-name="P1109">Dėl<text:s/>Seimo narių T. Tomilino, A. Širinskienės ir<text:s/>L. Kukuraičio pasiūlymo dėl 32 straipsnio,<text:s/>kuriam<text:s/>nepritarė<text:s/>pagrindinis komitetas,<text:s/>kalbėjo Seimo narys<text:s/>T. Tomilinas.</text:p>
      <text:p text:style-name="P1110">Dėl balsavimo motyvų dėl šio pasiūlymo<text:s/>kalbėjo Seimo nariai:<text:s/>A. Širinskienė, A. Skardžius.<text:s/></text:p>
      <text:p text:style-name="P1111"><text:span text:style-name="T1112">Balsuota dėl<text:s/></text:span><text:span text:style-name="T1113">Seimo narių T. </text:span><text:span text:style-name="T1114">Tomilin</text:span><text:span text:style-name="T1115">o</text:span><text:span text:style-name="T1116">, A.</text:span><text:span text:style-name="T1117"> </text:span><text:span text:style-name="T1118">Širinskienė</text:span><text:span text:style-name="T1119">s ir<text:s/></text:span><text:span text:style-name="T1120">L.</text:span><text:span text:style-name="T1121"> </text:span><text:span text:style-name="T1122">Kukurai</text:span><text:span text:style-name="T1123">čio pasiūlymo dėl 32 straipsnio,<text:s/></text:span><text:span text:style-name="T1124">kuria</text:span><text:span text:style-name="T1125">m</text:span><text:span text:style-name="T1126"><text:s/></text:span><text:span text:style-name="T1127">nepritarė</text:span><text:span text:style-name="T1128"><text:s/></text:span><text:span text:style-name="T1129">pagrindinis komitetas</text:span><text:span text:style-name="T1130">:<text:s/></text:span><text:span text:style-name="T1131">už –<text:s/></text:span><text:span text:style-name="T1132">57</text:span><text:span text:style-name="T1133">, prieš –<text:s/></text:span><text:span text:style-name="T1134">35</text:span><text:span text:style-name="T1135">,<text:s/></text:span><text:span text:style-name="T1136">susilaikė<text:s/></text:span><text:span text:style-name="T1137">27</text:span><text:span text:style-name="T1138">.<text:s/></text:span><text:span text:style-name="T1139">Nepritarta.</text:span><text:span text:style-name="T1140"><text:s/></text:span><text:span text:style-name="T1141">Užsiregistravo<text:s/></text:span><text:span text:style-name="T1142">120</text:span><text:span text:style-name="T1143"><text:s/>Seimo nari</text:span><text:span text:style-name="T1144">ų</text:span><text:span text:style-name="T1145"><text:s/>(1</text:span><text:span text:style-name="T1146">1</text:span><text:span text:style-name="T1147">.</text:span><text:span text:style-name="T1148">51</text:span><text:span text:style-name="T1149"> </text:span><text:span text:style-name="T1150">val.)</text:span><text:span text:style-name="T1151">.<text:s/></text:span></text:p>
      <text:p text:style-name="P1152"/>
      <text:soft-page-break/>
      <text:p text:style-name="P1153"><text:span text:style-name="T1154">Balsuotas dėl</text:span><text:span text:style-name="T1155"><text:s/>32 straipsnio</text:span><text:span text:style-name="T1156">:<text:s/></text:span><text:span text:style-name="T1157">už –<text:s/></text:span><text:span text:style-name="T1158">70</text:span><text:span text:style-name="T1159">, prieš –<text:s/></text:span><text:span text:style-name="T1160">7</text:span><text:span text:style-name="T1161">,<text:s/></text:span><text:span text:style-name="T1162">susilaikė<text:s/></text:span><text:span text:style-name="T1163">45</text:span><text:span text:style-name="T1164">.</text:span><text:span text:style-name="T1165"><text:s/>32 straipsnis priimtas.</text:span><text:span text:style-name="T1166"><text:s/></text:span><text:span text:style-name="T1167">Užsiregistra</text:span><text:span text:style-name="T1168">vo<text:s/></text:span><text:span text:style-name="T1169">122</text:span><text:span text:style-name="T1170"><text:s/>Seimo nariai (1</text:span><text:span text:style-name="T1171">1</text:span><text:span text:style-name="T1172">.</text:span><text:span text:style-name="T1173">52</text:span><text:span text:style-name="T1174"> val.).<text:s/></text:span></text:p>
      <text:p text:style-name="P1175"/>
      <text:p text:style-name="P1176">Pranešėjas informavo apie<text:s/>Seimo narių L. Kasčiūno ir A. Bilotaitės pasiūlymą<text:s/>dėl 39 straipsnio,<text:s/>kuriam pritarė<text:s/>pagrindinis komitetas.<text:s/></text:p>
      <text:p text:style-name="P1177"><text:span text:style-name="T1178">Seimo narių L. Kasčiūno ir A. Bilotaitės pasiūlymui dėl 39 straipsnio,<text:s/></text:span><text:span text:style-name="T1179">kuria</text:span><text:span text:style-name="T1180">m pritarė</text:span><text:span text:style-name="T1181"><text:s/></text:span><text:span text:style-name="T1182">pagrindinis komitetas</text:span><text:span text:style-name="T1183">, pritarta bendru sutarimu.<text:s/></text:span></text:p>
      <text:p text:style-name="P1184">39<text:s/>straipsnis priimtas bendru sutarimu.<text:s/></text:p>
      <text:p text:style-name="P1185"/>
      <text:p text:style-name="P1186">1 straipsnis (Įstatymo nauja redakcija) priimtas bendru sutarimu.<text:s/></text:p>
      <text:p text:style-name="P1187"/>
      <text:p text:style-name="P1188"><text:span text:style-name="T1189">2</text:span><text:span text:style-name="T1190"><text:s/>straipsnis</text:span><text:span text:style-name="T1191"><text:s/>(</text:span><text:span text:style-name="T1192">Įstatymo įsigaliojimas, įgyvendinimas ir taikymas</text:span><text:span text:style-name="T1193">) (išbraukiant</text:span><text:span text:style-name="T1194"><text:s/></text:span><text:span text:style-name="T1195">29 dalį pagal Teisės departamento pasiūlymą, kuriam pritarė<text:s/></text:span><text:span text:style-name="T1196">pagrindinis komitetas</text:span><text:span text:style-name="T1197">)<text:s/></text:span><text:span text:style-name="T1198">priimtas bendru sutarimu</text:span><text:span text:style-name="T1199"><text:s/></text:span><text:span text:style-name="T1200">(11.58 val.)</text:span><text:span text:style-name="T1201">.</text:span><text:span text:style-name="T1202"><text:s/></text:span></text:p>
      <text:p text:style-name="P1203"/>
      <text:p text:style-name="P1204">Dėl balsavimo motyvų dėl viso įstatymo<text:s/>projekto<text:s/>kalbėjo Seimo nariai:<text:s/><text:span text:style-name="T1205">L. Kasčiūnas,<text:s/></text:span><text:span text:style-name="T1206">R. Žemaitaitis</text:span><text:span text:style-name="T1207">,<text:s/></text:span>A. Bilotaitė,<text:s/>T. Tomilinas,<text:s/>V. Rakutis,<text:s/><text:span text:style-name="T1208">A. Širinskienė</text:span><text:span text:style-name="T1209">,<text:s/></text:span><text:span text:style-name="T1210">J. Džiugelis</text:span><text:span text:style-name="T1211">, D. Kepenis</text:span>.<text:s/></text:p>
      <text:p text:style-name="P1212"/>
      <text:p text:style-name="P1213"><text:span text:style-name="T1214">Dėl balsavimo rezultatų kalbėjo Seimo narys<text:s/></text:span><text:span text:style-name="T1215">A. Gedvilas</text:span><text:span text:style-name="T1216"><text:s/>(prašė patikslinti balsavimo<text:s/></text:span><text:span text:style-name="T1217">rezultatus</text:span><text:span text:style-name="T1218"><text:s/></text:span><text:span text:style-name="T1219">dėl<text:s/></text:span><text:span text:style-name="T1220">Seimo narių</text:span><text:span text:style-name="T1221"><text:s/></text:span><text:span text:style-name="T1222">T. Tomilin</text:span><text:span text:style-name="T1223">o</text:span><text:span text:style-name="T1224">,<text:s/></text:span><text:span text:style-name="T1225">A.</text:span><text:span text:style-name="T1226"> </text:span><text:span text:style-name="T1227">Širinskienė</text:span><text:span text:style-name="T1228">s ir<text:s/></text:span><text:span text:style-name="T1229">L.</text:span><text:span text:style-name="T1230"> </text:span><text:span text:style-name="T1231">Kukurai</text:span><text:span text:style-name="T1232">čio</text:span><text:span text:style-name="T1233"><text:s/>pasiūlymo</text:span><text:span text:style-name="T1234">: jis –</text:span><text:span text:style-name="T1235"><text:s/></text:span><text:span text:style-name="T1236">už</text:span><text:span text:style-name="T1237">).</text:span></text:p>
      <text:p text:style-name="P1238"/>
      <text:p text:style-name="P1239"><text:span text:style-name="T1240">Dėl posėdžio vedimo tvarkos kalbėjo Seimo nar</text:span><text:span text:style-name="T1241">ys</text:span><text:span text:style-name="T1242"><text:s/></text:span><text:span text:style-name="T1243">J. Sabatauskas</text:span><text:span text:style-name="T1244"><text:s/>(</text:span><text:span text:style-name="T1245">Lietuvos socialdemokratų partijos frakcijos</text:span><text:span text:style-name="T1246"><text:s/>vardu prašė<text:s/></text:span><text:span text:style-name="T1247">šiuo klausimu<text:s/></text:span><text:span text:style-name="T1248">daryti pertrauką iki kito posėdžio)</text:span><text:span text:style-name="T1249">.<text:s/></text:span></text:p>
      <text:p text:style-name="P1250"/>
      <text:soft-page-break/>
      <text:p text:style-name="P1251"><text:span text:style-name="T1252">Balsuota dėl<text:s/></text:span><text:span text:style-name="T1253">opozicin</text:span><text:span text:style-name="T1254">ės</text:span><text:span text:style-name="T1255"><text:s/></text:span><text:span text:style-name="T1256">Lietuvos s</text:span><text:span text:style-name="T1257">ocialdemokratų partijos frakcijos</text:span><text:span text:style-name="T1258"><text:s/></text:span><text:span text:style-name="T1259">siūlymo</text:span><text:span text:style-name="T1260"><text:s/>daryti pertrauką iki kito posėdžio</text:span><text:span text:style-name="T1261">:<text:s/></text:span><text:span text:style-name="T1262">už –<text:s/></text:span><text:span text:style-name="T1263">50, prieš – 51, susilaikė 14</text:span><text:span text:style-name="T1264">.<text:s/></text:span><text:span text:style-name="T1265">Pritarta</text:span><text:span text:style-name="T1266">.<text:s/></text:span><text:span text:style-name="T1267">Užsiregistravo<text:s/></text:span><text:span text:style-name="T1268">11</text:span><text:span text:style-name="T1269">6</text:span><text:span text:style-name="T1270"><text:s/>Seimo nari</text:span><text:span text:style-name="T1271">ų</text:span><text:span text:style-name="T1272"><text:s/>(</text:span><text:span text:style-name="T1273">1</text:span><text:span text:style-name="T1274">2</text:span><text:span text:style-name="T1275">.</text:span><text:span text:style-name="T1276">09</text:span><text:span text:style-name="T1277"> </text:span><text:span text:style-name="T1278">val.)</text:span><text:span text:style-name="T1279">.<text:s/></text:span></text:p>
      <text:p text:style-name="P1280"/>
      <text:p text:style-name="P1281"><text:span text:style-name="T1282">NUTARTA.</text:span><text:span text:style-name="T1283"> </text:span><text:span text:style-name="T1284">Daryti<text:s/></text:span><text:span text:style-name="T1285">šiuo klausimu<text:s/></text:span><text:span text:style-name="T1286">pertrauką iki kito posėdžio.</text:span><text:span text:style-name="T1287"><text:s/></text:span></text:p>
      <text:p text:style-name="P1288"/>
      <text:p text:style-name="P1289">Posėdžio pirmininkas paskelbė, kad šis klausimas<text:s/>bus pirmuoju<text:s/>vakarinio posėdžio<text:s/>darbotvarkėje balsavimo intervale.</text:p>
      <text:p text:style-name="P1290"/>
      <text:p text:style-name="P1291"/>
      <text:p text:style-name="P1292">12.10 val.<text:s/></text:p>
      <text:p text:style-name="P1293"><text:span text:style-name="T1294">SVARSTYTA.</text:span> Seimo nutarimo „Dėl nepaprastosios<text:s/>padėties įvedimo“ projektas Nr. XIVP-2311<text:s/><text:span text:style-name="T1295">(</text:span><text:span text:style-name="T1296">teikėja</text:span><text:span text:style-name="T1297">i</text:span><text:span text:style-name="T1298"><text:s/>–</text:span><text:span text:style-name="T1299"><text:s/></text:span><text:span text:style-name="T1300">Vyriausybė</text:span><text:span text:style-name="T1301"><text:s/>/<text:s/></text:span><text:span text:style-name="T1302">vidaus reikalų ministrė A. Bilotaitė</text:span><text:span text:style-name="T1303">)<text:s/></text:span><text:span text:style-name="T1304">(pateikim</text:span><text:span text:style-name="T1305">o tęsinys</text:span><text:span text:style-name="T1306">)</text:span><text:span text:style-name="T1307">.</text:span><text:s/></text:p>
      <text:p text:style-name="P1308"/>
      <text:p text:style-name="P1309">Dėl posėdžio vedimo tvarkos kalbėjo<text:s/>Teisės ir teisėtvarkos komiteto<text:s/>pirmininkas<text:s/>S. Šedbaras<text:s/>(prašė leisti rengti<text:s/>Teisės ir teisėtvarkos komiteto<text:s/>posėdį<text:s/>14 val.<text:s/>prasidėjus<text:s/>vakariniam Seimo posėdžiui).<text:s/></text:p>
      <text:p text:style-name="P1310"/>
      <text:p text:style-name="P1311"><text:span text:style-name="T1312">Balsuota</text:span><text:span text:style-name="T1313">, ar</text:span><text:span text:style-name="T1314"><text:s/></text:span><text:span text:style-name="T1315">leisti rengti<text:s/></text:span><text:span text:style-name="T1316">Teisės ir teisėtvarkos komiteto</text:span><text:span text:style-name="T1317"><text:s/>posėdį</text:span><text:span text:style-name="T1318"><text:s/>14</text:span><text:span text:style-name="T1319"> </text:span><text:span text:style-name="T1320">val</text:span><text:span text:style-name="T1321">. prasidėjus<text:s/></text:span><text:span text:style-name="T1322">Seimo<text:s/></text:span><text:span text:style-name="T1323">vakariniam posėdžiui</text:span><text:span text:style-name="T1324">:<text:s/></text:span><text:span text:style-name="T1325">už –<text:s/></text:span><text:span text:style-name="T1326">76</text:span><text:span text:style-name="T1327">, prieš –<text:s/></text:span><text:span text:style-name="T1328">9</text:span><text:span text:style-name="T1329">, susilaikė<text:s/></text:span><text:span text:style-name="T1330">29</text:span><text:span text:style-name="T1331">.<text:s/></text:span><text:span text:style-name="T1332">Pritarta</text:span><text:span text:style-name="T1333">.<text:s/></text:span><text:span text:style-name="T1334">Užsiregistravo<text:s/></text:span><text:span text:style-name="T1335">114</text:span><text:span text:style-name="T1336"><text:s/>Seimo nari</text:span><text:span text:style-name="T1337">ų</text:span><text:span text:style-name="T1338"><text:s/>(</text:span><text:span text:style-name="T1339">12</text:span><text:span text:style-name="T1340">.</text:span><text:span text:style-name="T1341">12 </text:span><text:span text:style-name="T1342">val.)</text:span><text:span text:style-name="T1343">.<text:s/></text:span></text:p>
      <text:p text:style-name="P1344"/>
      <text:p text:style-name="P1345">Dėl posėdžio vedimo tvarkos kalbėjo<text:s/>Nacionalinio saugumo ir gynybos komiteto<text:s/>pirmininkas<text:s/>L. Kasčiūnas<text:s/>(prašė leisti rengti<text:s/>Nacionalinio saugumo ir gynybos komiteto<text:s/>posėdį<text:s/>12.30 val.),<text:s/>Seimo narys<text:s/>J. Jarutis.<text:s/></text:p>
      <text:p text:style-name="P1346"/>
      <text:soft-page-break/>
      <text:p text:style-name="P1347"><text:span text:style-name="T1348">Balsuota</text:span><text:span text:style-name="T1349">, ar<text:s/></text:span><text:span text:style-name="T1350">leisti rengti<text:s/></text:span><text:span text:style-name="T1351">Nacionalinio saugumo ir gynybos komiteto</text:span><text:span text:style-name="T1352"><text:s/>posėdį</text:span><text:span text:style-name="T1353"><text:s/></text:span><text:span text:style-name="T1354">prasidėjus Vyriausybės valandai</text:span><text:span text:style-name="T1355">:<text:s/></text:span><text:span text:style-name="T1356">už –<text:s/></text:span><text:span text:style-name="T1357">92</text:span><text:span text:style-name="T1358">, prieš –<text:s/></text:span><text:span text:style-name="T1359">4</text:span><text:span text:style-name="T1360">, susilaikė<text:s/></text:span><text:span text:style-name="T1361">21</text:span><text:span text:style-name="T1362">.<text:s/></text:span><text:span text:style-name="T1363">Pritarta</text:span><text:span text:style-name="T1364">.<text:s/></text:span><text:span text:style-name="T1365">Užsiregistravo<text:s/></text:span><text:span text:style-name="T1366">117</text:span><text:span text:style-name="T1367"><text:s/>Seimo nari</text:span><text:span text:style-name="T1368">ų</text:span><text:span text:style-name="T1369"><text:s/>(</text:span><text:span text:style-name="T1370">12</text:span><text:span text:style-name="T1371">.</text:span><text:span text:style-name="T1372">13 </text:span><text:span text:style-name="T1373">val.)</text:span><text:span text:style-name="T1374">.<text:s/></text:span></text:p>
      <text:p text:style-name="P1375"/>
      <text:p text:style-name="P1376"><text:span text:style-name="T1377">NUTARTA:</text:span><text:span text:style-name="T1378"> </text:span></text:p>
      <text:p text:style-name="P1379"><text:span text:style-name="T1380">1. </text:span><text:span text:style-name="T1381">Pritarti šiam projektui po pateikimo ir pradėti jo svarstymo procedūrą.<text:s/></text:span><text:span text:style-name="T1382">Balsavimo rezultatai: už –<text:s/></text:span><text:span text:style-name="T1383">73</text:span><text:span text:style-name="T1384">, prieš –<text:s/></text:span><text:span text:style-name="T1385">8</text:span><text:span text:style-name="T1386">, susilaikė<text:s/></text:span><text:span text:style-name="T1387">34</text:span><text:span text:style-name="T1388">.<text:s/></text:span><text:span text:style-name="T1389">Užsiregistravo<text:s/></text:span><text:span text:style-name="T1390">115</text:span><text:span text:style-name="T1391"><text:s/>Seimo nari</text:span><text:span text:style-name="T1392">ų</text:span><text:span text:style-name="T1393"><text:s/>(1</text:span><text:span text:style-name="T1394">2</text:span><text:span text:style-name="T1395">.</text:span><text:span text:style-name="T1396">1</text:span><text:span text:style-name="T1397">0</text:span><text:span text:style-name="T1398"> </text:span><text:span text:style-name="T1399">val.)</text:span><text:span text:style-name="T1400">.</text:span></text:p>
      <text:p text:style-name="P1401">2. Pagrindinis komitetas –<text:s/>Teisės ir<text:s/>teisėtvarkos komitetas.<text:s/></text:p>
      <text:p text:style-name="P1402">3. Papildomas komitetas –<text:s/>Nacionalinio saugumo ir gynybos komitetas.<text:s/></text:p>
      <text:p text:style-name="P1403">4. Preliminari svarstymo Seimo posėdyje data<text:s/>– 2022-12-13.<text:s/></text:p>
      <text:p text:style-name="P1404"/>
      <text:p text:style-name="P1405"/>
      <text:p text:style-name="P1406">12.14<text:s/>val.<text:s/></text:p>
      <text:p text:style-name="P1407"><text:span text:style-name="T1408">SVARSTYTA.</text:span><text:span text:style-name="T1409"> </text:span><text:span text:style-name="T1410">Seimo rezoliucijos „Dėl sunkių sistemingų žmogaus teisių pažeidi</text:span><text:span text:style-name="T1411">mų Baltarusijoje“ projektas Nr. </text:span><text:span text:style-name="T1412">XIVP-2330</text:span><text:s/><text:span text:style-name="T1413">(</text:span><text:span text:style-name="T1414">teikėja</text:span><text:span text:style-name="T1415">i</text:span><text:span text:style-name="T1416"><text:s/>–<text:s/></text:span><text:span text:style-name="T1417">D. Šakalienė / 25<text:s/></text:span><text:span text:style-name="T1418">Seimo nariai</text:span><text:span text:style-name="T1419">)</text:span><text:s/><text:span text:style-name="T1420">(priėmim</text:span><text:span text:style-name="T1421">o tęsinys</text:span><text:span text:style-name="T1422">)</text:span><text:span text:style-name="T1423">.</text:span></text:p>
      <text:p text:style-name="P1424"/>
      <text:p text:style-name="P1425">Balsuota, ar priimti šią<text:s/>Seimo<text:s/>rezoliuciją be pataisų:<text:s/><text:span text:style-name="T1426">už –<text:s/></text:span><text:span text:style-name="T1427">110</text:span><text:span text:style-name="T1428">, prieš – 0, susilaikė 0</text:span>.<text:s/><text:span text:style-name="T1429">Pritarta</text:span>.<text:s/><text:span text:style-name="T1430">Užsiregistravo<text:s/></text:span><text:span text:style-name="T1431">11</text:span><text:span text:style-name="T1432">0 Seimo nari</text:span><text:span text:style-name="T1433">ų</text:span><text:span text:style-name="T1434"><text:s/>(1</text:span><text:span text:style-name="T1435">2</text:span><text:span text:style-name="T1436">.</text:span><text:span text:style-name="T1437">15</text:span><text:span text:style-name="T1438"> val.)</text:span><text:span text:style-name="T1439">.<text:s/></text:span></text:p>
      <text:p text:style-name="P1440"/>
      <text:p text:style-name="P1441"><text:span text:style-name="T1442">NUTARTA.</text:span> <text:span text:style-name="T1443">Priimti<text:s/></text:span><text:span text:style-name="T1444">Seimo rezoliucij</text:span><text:span text:style-name="T1445">ą</text:span><text:span text:style-name="T1446"><text:s/>„Dėl sunkių sistemingų žmogaus teisių pažeidi</text:span><text:span text:style-name="T1447">mų Baltarusijoje“</text:span><text:span text:style-name="T1448">.<text:s/></text:span></text:p>
      <text:p text:style-name="P1449"/>
      <text:p text:style-name="P1450"/>
      <text:p text:style-name="P1451">12.15<text:s/>val.</text:p>
      <text:soft-page-break/>
      <text:p text:style-name="P1452"><text:span text:style-name="T1453">SVARSTYTA.</text:span> Pridėtinės vertės mokesčio įstatymo Nr. IX-751 71 straipsnio pakeitimo įstatymo projektas Nr. XIVP-1915(2)ES<text:s/><text:span text:style-name="T1454">(teikėjai –</text:span><text:span text:style-name="T1455"><text:s/></text:span><text:span text:style-name="T1456">Vyriausybė</text:span><text:span text:style-name="T1457"><text:s/>/<text:s/></text:span><text:span text:style-name="T1458">finansų ministrė G. Skaistė</text:span><text:span text:style-name="T1459">)<text:s/></text:span><text:span text:style-name="T1460">(priėmim</text:span><text:span text:style-name="T1461">o tęsinys</text:span><text:span text:style-name="T1462">)</text:span><text:span text:style-name="T1463">.</text:span><text:s/></text:p>
      <text:p text:style-name="P1464"/>
      <text:p text:style-name="P1465">Posėdžio pirmininkas paskelbė balsavimą dėl šio įstatymo priėmimo.</text:p>
      <text:p text:style-name="P1466"/>
      <text:p text:style-name="P1467"><text:span text:style-name="T1468">NUTARTA</text:span><text:span text:style-name="T1469">.</text:span> Priimti<text:s/>Pridėtinės vertės mokesčio įstatymo Nr. IX-751 71 straipsnio pakeitimo įstatymą.<text:s/><text:span text:style-name="T1470">Balsavimo rezultatai: už –<text:s/></text:span><text:span text:style-name="T1471">114</text:span><text:span text:style-name="T1472">, prieš –<text:s/></text:span><text:span text:style-name="T1473">0</text:span><text:span text:style-name="T1474">, susilaikė<text:s/></text:span><text:span text:style-name="T1475">0.<text:s/></text:span><text:span text:style-name="T1476">Užsiregistravo<text:s/></text:span><text:span text:style-name="T1477">114</text:span><text:span text:style-name="T1478"><text:s/>Seimo nari</text:span><text:span text:style-name="T1479">ų</text:span><text:span text:style-name="T1480"><text:s/>(1</text:span><text:span text:style-name="T1481">2</text:span><text:span text:style-name="T1482">.</text:span><text:span text:style-name="T1483">15</text:span><text:span text:style-name="T1484"> </text:span><text:span text:style-name="T1485">val.)</text:span><text:span text:style-name="T1486">.</text:span><text:s/></text:p>
      <text:p text:style-name="P1487"/>
      <text:p text:style-name="P1488"/>
      <text:p text:style-name="P1489">12.16<text:s/>val.</text:p>
      <text:p text:style-name="P1490"><text:span text:style-name="T1491">SVARSTYTA.</text:span> Teisėkūros pagrindų įstatymo Nr. XI-2220 15 straipsnio pakeitimo įstatymo projektas Nr. XIVP-513(2)<text:s/><text:span text:style-name="T1492">(teikėja</text:span><text:span text:style-name="T1493">s</text:span><text:span text:style-name="T1494"><text:s/>–</text:span><text:span text:style-name="T1495"><text:s/></text:span><text:span text:style-name="T1496">Respublikos Prezidentas</text:span><text:span text:style-name="T1497">)<text:s/></text:span><text:span text:style-name="T1498">(</text:span><text:span text:style-name="T1499">priėmim</text:span><text:span text:style-name="T1500">o tęsinys</text:span><text:span text:style-name="T1501">)</text:span><text:span text:style-name="T1502">.</text:span><text:s/></text:p>
      <text:p text:style-name="P1503"/>
      <text:p text:style-name="P1504">Posėdžio pirmininkas paskelbė balsavimą dėl šio įstatymo priėmimo.</text:p>
      <text:p text:style-name="P1505"/>
      <text:p text:style-name="P1506"><text:span text:style-name="T1507">NUTARTA</text:span><text:span text:style-name="T1508">.</text:span> Priimti<text:s/>Teisėkūros pagrindų įstatymo Nr. XI-2220 15 straipsnio pakeitimo įstatymą.<text:s/><text:span text:style-name="T1509">Balsavimo rezultatai: už –<text:s/></text:span><text:span text:style-name="T1510">113</text:span><text:span text:style-name="T1511">, prieš –<text:s/></text:span><text:span text:style-name="T1512">1</text:span><text:span text:style-name="T1513">, susilaikė<text:s/></text:span><text:span text:style-name="T1514">1</text:span><text:span text:style-name="T1515">.<text:s/></text:span><text:span text:style-name="T1516">Užsiregistravo<text:s/></text:span><text:span text:style-name="T1517">115</text:span><text:span text:style-name="T1518"><text:s/>Seimo nari</text:span><text:span text:style-name="T1519">ų</text:span><text:span text:style-name="T1520"><text:s/>(1</text:span><text:span text:style-name="T1521">2</text:span><text:span text:style-name="T1522">.</text:span><text:span text:style-name="T1523">16</text:span><text:span text:style-name="T1524"> </text:span><text:span text:style-name="T1525">val.)</text:span><text:span text:style-name="T1526">.</text:span><text:s/></text:p>
      <text:p text:style-name="P1527"/>
      <text:p text:style-name="P1528"/>
      <text:p text:style-name="P1529">12.17<text:s/>val.</text:p>
      <text:p text:style-name="P1530"><text:span text:style-name="T1531">SVARSTYTA.</text:span> Valstybės ir savivaldybių turto valdymo, naudojimo<text:s/>ir disponavimo juo įstatymo Nr. VIII-729 15, 23 ir 23<text:span text:style-name="T1532">1</text:span><text:s/>straipsnių pakeitimo įstatymo projektas Nr. XIVP-2052(2)<text:s/><text:span text:style-name="T1533">(teikėjai –</text:span><text:span text:style-name="T1534"><text:s/></text:span><text:span text:style-name="T1535">Vyriausybė</text:span><text:span text:style-name="T1536"><text:s/>/<text:s/></text:span><text:span text:style-name="T1537">ekonomikos ir inovacijų ministrė A. Armonaitė</text:span><text:span text:style-name="T1538">)<text:s/></text:span><text:span text:style-name="T1539">(</text:span><text:span text:style-name="T1540">priėmim</text:span><text:span text:style-name="T1541">o tęsinys</text:span><text:span text:style-name="T1542">)</text:span><text:span text:style-name="T1543">.</text:span><text:s/></text:p>
      <text:p text:style-name="P1544"/>
      <text:p text:style-name="P1545">Posėdžio pirmininkas paskelbė balsavimą dėl šio įstatymo priėmimo.</text:p>
      <text:p text:style-name="P1546"/>
      <text:p text:style-name="P1547"><text:span text:style-name="T1548">NUTARTA</text:span><text:span text:style-name="T1549">.</text:span> Priimti<text:s/>Valstybės ir savivaldybių turto valdymo, naudojimo<text:s/>ir disponavimo juo įstatymo Nr. VIII-729 15, 23 ir 23<text:span text:style-name="T1550">1</text:span><text:s/>straipsnių pakeitimo įstatymą.<text:s/><text:span text:style-name="T1551">Balsavimo rezultatai: už –<text:s/></text:span><text:span text:style-name="T1552">112</text:span><text:span text:style-name="T1553">, prieš –<text:s/></text:span><text:span text:style-name="T1554">0</text:span><text:span text:style-name="T1555">, susilaikė<text:s/></text:span><text:span text:style-name="T1556">1</text:span><text:span text:style-name="T1557">.<text:s/></text:span><text:span text:style-name="T1558">Užsiregistravo<text:s/></text:span><text:span text:style-name="T1559">113</text:span><text:span text:style-name="T1560"><text:s/>Seimo nari</text:span><text:span text:style-name="T1561">ų</text:span><text:span text:style-name="T1562"><text:s/>(1</text:span><text:span text:style-name="T1563">2</text:span><text:span text:style-name="T1564">.</text:span><text:span text:style-name="T1565">17</text:span><text:span text:style-name="T1566"> </text:span><text:span text:style-name="T1567">val.)</text:span><text:span text:style-name="T1568">.</text:span><text:s/></text:p>
      <text:p text:style-name="P1569"/>
      <text:p text:style-name="P1570"/>
      <text:p text:style-name="P1571">12.18<text:s/>val.</text:p>
      <text:p text:style-name="P1572"><text:span text:style-name="T1573">SVARSTYTA.</text:span> Valstybės ir savivaldybės įmonių įstatymo Nr. I-722 10 straipsnio pakeitimo įstatymo projektas Nr. XIVP-2053(2)<text:s/><text:span text:style-name="T1574">(teikėjai –</text:span><text:span text:style-name="T1575"><text:s/></text:span><text:span text:style-name="T1576">Vyriausybė</text:span><text:span text:style-name="T1577"><text:s/></text:span><text:span text:style-name="T1578">/</text:span><text:span text:style-name="T1579"><text:s/></text:span><text:span text:style-name="T1580">ekonomikos ir inovacijų ministrė A. Armonaitė</text:span><text:span text:style-name="T1581">)<text:s/></text:span><text:span text:style-name="T1582">(</text:span><text:span text:style-name="T1583">priėmim</text:span><text:span text:style-name="T1584">o tęsinys</text:span><text:span text:style-name="T1585">)</text:span><text:span text:style-name="T1586">.</text:span><text:s/></text:p>
      <text:p text:style-name="P1587"/>
      <text:p text:style-name="P1588">Posėdžio pirmininkas paskelbė balsavimą dėl šio įstatymo priėmimo.</text:p>
      <text:p text:style-name="P1589"/>
      <text:p text:style-name="P1590"><text:span text:style-name="T1591">NUTARTA</text:span><text:span text:style-name="T1592">.</text:span> Priimti<text:s/>Valstybės ir savivaldybės įmonių įstatymo Nr. I-722 10 straipsnio pakeitimo įstatymą.<text:s/><text:span text:style-name="T1593">Balsavimo rezultatai: už –<text:s/></text:span><text:span text:style-name="T1594">113</text:span><text:span text:style-name="T1595">, prieš –<text:s/></text:span><text:span text:style-name="T1596">0</text:span><text:span text:style-name="T1597">, susilaikė<text:s/></text:span><text:span text:style-name="T1598">0.<text:s/></text:span><text:span text:style-name="T1599">Užsiregistravo<text:s/></text:span><text:span text:style-name="T1600">113</text:span><text:span text:style-name="T1601"><text:s/>Seimo nari</text:span><text:span text:style-name="T1602">ų</text:span><text:span text:style-name="T1603"><text:s/>(1</text:span><text:span text:style-name="T1604">2</text:span><text:span text:style-name="T1605">.</text:span><text:span text:style-name="T1606">18</text:span><text:span text:style-name="T1607"> </text:span><text:span text:style-name="T1608">val.)</text:span><text:span text:style-name="T1609">.</text:span><text:s/></text:p>
      <text:p text:style-name="P1610"/>
      <text:p text:style-name="P1611"/>
      <text:p text:style-name="P1612">12.19<text:s/>val.</text:p>
      <text:p text:style-name="P1613"><text:span text:style-name="T1614">SVARSTYTA.</text:span> Gaminių ir paslaugų prieinamumo reikalavimų įstatymo projektas Nr. XIVP-2209(2)<text:s/><text:span text:style-name="T1615">(teikėjai –</text:span><text:span text:style-name="T1616"><text:s/></text:span><text:span text:style-name="T1617">Vyriausybė</text:span><text:span text:style-name="T1618"><text:s/>/<text:s/></text:span><text:span text:style-name="T1619">socialinės apsaugos ir darbo ministrė M. Navickienė</text:span><text:span text:style-name="T1620">)<text:s/></text:span><text:span text:style-name="T1621">(</text:span><text:span text:style-name="T1622">priėmim</text:span><text:span text:style-name="T1623">o tęsinys</text:span><text:span text:style-name="T1624">)</text:span><text:span text:style-name="T1625"><text:s/></text:span><text:span text:style-name="T1626">(taikoma skubos tvarka)</text:span><text:span text:style-name="T1627">.</text:span><text:s/></text:p>
      <text:p text:style-name="P1628"/>
      <text:p text:style-name="P1629">Posėdžio pirmininkas paskelbė balsavimą dėl šio įstatymo priėmimo.</text:p>
      <text:p text:style-name="P1630"/>
      <text:p text:style-name="P1631"><text:span text:style-name="T1632">NUTARTA</text:span><text:span text:style-name="T1633">.</text:span> Priimti<text:s/>Gaminių ir paslaugų prieinamumo reikalavimų įstatymą.<text:s/><text:span text:style-name="T1634">Balsavimo rezultatai: už –<text:s/></text:span><text:span text:style-name="T1635">114</text:span><text:span text:style-name="T1636">, prieš –<text:s/></text:span><text:span text:style-name="T1637">0</text:span><text:span text:style-name="T1638">, susilaikė<text:s/></text:span><text:span text:style-name="T1639">0.<text:s/></text:span><text:span text:style-name="T1640">Užsiregistravo<text:s/></text:span><text:span text:style-name="T1641">114</text:span><text:span text:style-name="T1642"><text:s/>Seimo nari</text:span><text:span text:style-name="T1643">ų</text:span><text:span text:style-name="T1644"><text:s/>(1</text:span><text:span text:style-name="T1645">2</text:span><text:span text:style-name="T1646">.</text:span><text:span text:style-name="T1647">19</text:span><text:span text:style-name="T1648"> </text:span><text:span text:style-name="T1649">val.)</text:span><text:span text:style-name="T1650">.</text:span><text:s/></text:p>
      <text:p text:style-name="P1651"/>
      <text:p text:style-name="P1652"/>
      <text:p text:style-name="P1653">12.20 val.</text:p>
      <text:p text:style-name="P1654"><text:span text:style-name="T1655">SVARSTYTA.</text:span> Mokslo ir studijų įstatymo Nr. XI-242 46, 59, 74, 75, 75<text:span text:style-name="T1656">1</text:span>, 75<text:span text:style-name="T1657">2</text:span>, 75<text:span text:style-name="T1658">3</text:span>, 76, 77, 82, 83 straipsnių pakeitimo, 9 straipsnio pripažinimo netekusiu galios ir Įstatymo papildymo 76<text:span text:style-name="T1659">1</text:span>, 76<text:span text:style-name="T1660">2</text:span>, 83<text:span text:style-name="T1661">1</text:span><text:s/>straipsniais įstatymo Nr. XIV-654 9 ir 16 straipsnių pakeitimo įstatymo projektas Nr. XIVP-2157(2)<text:s/><text:span text:style-name="T1662">(teikėja</text:span><text:span text:style-name="T1663">s</text:span><text:span text:style-name="T1664"><text:s/>–</text:span><text:span text:style-name="T1665"><text:s/></text:span><text:span text:style-name="T1666">A. Žukauskas</text:span><text:span text:style-name="T1667">)<text:s/></text:span><text:span text:style-name="T1668">(</text:span><text:span text:style-name="T1669">priėmim</text:span><text:span text:style-name="T1670">o tęsinys</text:span><text:span text:style-name="T1671">)</text:span><text:span text:style-name="T1672">.</text:span><text:s/></text:p>
      <text:p text:style-name="P1673"/>
      <text:p text:style-name="P1674">Posėdžio pirmininkas paskelbė balsavimą dėl šio įstatymo priėmimo.</text:p>
      <text:p text:style-name="P1675"/>
      <text:p text:style-name="P1676"><text:span text:style-name="T1677">NUTARTA</text:span><text:span text:style-name="T1678">.</text:span> Priimti Mokslo ir studijų įstatymo Nr. XI-242 46, 59, 74, 75, 75<text:span text:style-name="T1679">1</text:span>, 75<text:span text:style-name="T1680">2</text:span>, 75<text:span text:style-name="T1681">3</text:span>, 76, 77, 82, 83 straipsnių pakeitimo, 9 straipsnio pripažinimo netekusiu galios ir Įstatymo papildymo 76<text:span text:style-name="T1682">1</text:span>, 76<text:span text:style-name="T1683">2</text:span>, 83<text:span text:style-name="T1684">1</text:span><text:s/>straipsniais įstatymo Nr. XIV-654 9 ir 16 straipsnių pakeitimo įstatymą.<text:s/><text:span text:style-name="T1685">Balsavimo rezultatai: už –<text:s/></text:span><text:span text:style-name="T1686">110</text:span><text:span text:style-name="T1687">, prieš –<text:s/></text:span><text:span text:style-name="T1688">0</text:span><text:span text:style-name="T1689">, susilaikė<text:s/></text:span><text:span text:style-name="T1690">0.<text:s/></text:span><text:span text:style-name="T1691">Užsiregistravo<text:s/></text:span><text:span text:style-name="T1692">11</text:span><text:span text:style-name="T1693">0 Seimo nari</text:span><text:span text:style-name="T1694">ų</text:span><text:span text:style-name="T1695"><text:s/>(1</text:span><text:span text:style-name="T1696">2</text:span><text:span text:style-name="T1697">.</text:span><text:span text:style-name="T1698">20</text:span><text:span text:style-name="T1699"> </text:span><text:span text:style-name="T1700">val.)</text:span><text:span text:style-name="T1701">.</text:span><text:s/></text:p>
      <text:p text:style-name="P1702"/>
      <text:p text:style-name="P1703"/>
      <text:p text:style-name="P1704">12.20<text:s/>val.</text:p>
      <text:p text:style-name="P1705"><text:span text:style-name="T1706">SVARSTYTA.</text:span> Seimo nutarimo „Dėl Lietuvos Respublikos Seimo 1999 m. lapkričio 11 d. nutarimo Nr. VIII-1408 „Dėl Seimo Peticijų komisijos nuostatų patvirtinimo“ pakeitimo“ projektas Nr. XIVP-2174(2)<text:s/><text:span text:style-name="T1707">(teikėjai –</text:span><text:span text:style-name="T1708"><text:s/></text:span><text:span text:style-name="T1709">E. Pupinis</text:span><text:span text:style-name="T1710"><text:s/>/<text:s/></text:span><text:span text:style-name="T1711">Peticijų komisija</text:span><text:span text:style-name="T1712">)<text:s/></text:span><text:span text:style-name="T1713">(</text:span><text:span text:style-name="T1714">priėmim</text:span><text:span text:style-name="T1715">o tęsinys</text:span><text:span text:style-name="T1716">)</text:span><text:span text:style-name="T1717">.</text:span><text:s/></text:p>
      <text:p text:style-name="P1718"/>
      <text:p text:style-name="P1719">Posėdžio pirmininkas paskelbė balsavimą dėl šio<text:s/>Seimo nutarimo<text:s/>priėmimo.</text:p>
      <text:p text:style-name="P1720"/>
      <text:soft-page-break/>
      <text:p text:style-name="P1721"><text:span text:style-name="T1722">NUTARTA</text:span><text:span text:style-name="T1723">.</text:span> Priimti<text:s/>Seimo nutarimą<text:s/>„Dėl Lietuvos Respublikos Seimo 1999 m. lapkričio 11 d. nutarimo Nr. VIII-1408 „Dėl Seimo Peticijų komisijos nuostatų patvirtinimo“ pakeitimo“.<text:s/><text:span text:style-name="T1724">Balsavimo rezultatai: už –<text:s/></text:span><text:span text:style-name="T1725">112</text:span><text:span text:style-name="T1726">, prieš –<text:s/></text:span><text:span text:style-name="T1727">0</text:span><text:span text:style-name="T1728">, susilaikė<text:s/></text:span><text:span text:style-name="T1729">0.<text:s/></text:span><text:span text:style-name="T1730">Užsiregistravo<text:s/></text:span><text:span text:style-name="T1731">112</text:span><text:span text:style-name="T1732"><text:s/>Seimo nari</text:span><text:span text:style-name="T1733">ų</text:span><text:span text:style-name="T1734"><text:s/>(1</text:span><text:span text:style-name="T1735">2</text:span><text:span text:style-name="T1736">.</text:span><text:span text:style-name="T1737">2</text:span><text:span text:style-name="T1738">0 </text:span><text:span text:style-name="T1739">val.)</text:span><text:span text:style-name="T1740">.</text:span><text:s/></text:p>
      <text:p text:style-name="P1741"/>
      <text:p text:style-name="P1742"/>
      <text:p text:style-name="P1743">12.21<text:s/>val.</text:p>
      <text:p text:style-name="P1744"><text:span text:style-name="T1745">SVARSTYTA.</text:span> Sveikatos draudimo įstatymo Nr. I-1343 6 straipsnio pakeitimo įstatymo projektas Nr. XIVP-1857(2)<text:s/><text:span text:style-name="T1746">(teikėjai –</text:span><text:span text:style-name="T1747"><text:s/></text:span><text:span text:style-name="T1748">A. Matulas</text:span><text:span text:style-name="T1749"><text:s/>/ 9<text:s/></text:span><text:span text:style-name="T1750">Seimo nariai</text:span><text:span text:style-name="T1751">)<text:s/></text:span><text:span text:style-name="T1752">(</text:span><text:span text:style-name="T1753">priėmim</text:span><text:span text:style-name="T1754">o tęsinys</text:span><text:span text:style-name="T1755">)</text:span><text:span text:style-name="T1756"><text:s/></text:span><text:span text:style-name="T1757">(taikoma skubos tvarka)</text:span><text:span text:style-name="T1758">.</text:span><text:s/></text:p>
      <text:p text:style-name="P1759"/>
      <text:p text:style-name="P1760">Posėdžio pirmininkas paskelbė balsavimą dėl šio įstatymo priėmimo.</text:p>
      <text:p text:style-name="P1761"/>
      <text:p text:style-name="P1762"><text:span text:style-name="T1763">NUTARTA</text:span><text:span text:style-name="T1764">.</text:span> Priimti Sveikatos draudimo įstatymo Nr. I-1343 6 straipsnio pakeitimo įstatymą.<text:s/><text:span text:style-name="T1765">Balsavimo rezultatai: už –<text:s/></text:span><text:span text:style-name="T1766">111</text:span><text:span text:style-name="T1767">, prieš –<text:s/></text:span><text:span text:style-name="T1768">0</text:span><text:span text:style-name="T1769">, susilaikė<text:s/></text:span><text:span text:style-name="T1770">2</text:span><text:span text:style-name="T1771">.<text:s/></text:span><text:span text:style-name="T1772">Užsiregistravo<text:s/></text:span><text:span text:style-name="T1773">113</text:span><text:span text:style-name="T1774"><text:s/>Seimo nari</text:span><text:span text:style-name="T1775">ų</text:span><text:span text:style-name="T1776"><text:s/>(1</text:span><text:span text:style-name="T1777">2</text:span><text:span text:style-name="T1778">.</text:span><text:span text:style-name="T1779">21</text:span><text:span text:style-name="T1780"> </text:span><text:span text:style-name="T1781">val.)</text:span><text:span text:style-name="T1782">.</text:span><text:s/></text:p>
      <text:p text:style-name="P1783"/>
      <text:p text:style-name="P1784"/>
      <text:p text:style-name="P1785">12.22<text:s/>val.</text:p>
      <text:p text:style-name="P1786"><text:span text:style-name="T1787">SVARSTYTA.</text:span> Sveikatos sistemos įstatymo Nr. I-552 47 ir 49 straipsnių pakeitimo įstatymo projektas Nr. XIVP-1858(2)<text:s/><text:span text:style-name="T1788">(teikėjai –</text:span><text:span text:style-name="T1789"><text:s/></text:span><text:span text:style-name="T1790">A. Matulas</text:span><text:span text:style-name="T1791"><text:s/>/ 9<text:s/></text:span><text:span text:style-name="T1792">Seimo nariai</text:span><text:span text:style-name="T1793">)<text:s/></text:span><text:span text:style-name="T1794">(priėmim</text:span><text:span text:style-name="T1795">o tęsinys</text:span><text:span text:style-name="T1796">)</text:span><text:span text:style-name="T1797"><text:s/></text:span><text:span text:style-name="T1798">(taikoma skubos tvarka)</text:span><text:span text:style-name="T1799">.</text:span><text:s/></text:p>
      <text:p text:style-name="P1800"/>
      <text:p text:style-name="P1801">Posėdžio pirmininkas paskelbė balsavimą dėl šio įstatymo priėmimo.</text:p>
      <text:p text:style-name="P1802"/>
      <text:p text:style-name="P1803"><text:span text:style-name="T1804">NUTARTA</text:span><text:span text:style-name="T1805">.</text:span> Priimti<text:s/>Sveikatos sistemos įstatymo Nr. I-552 47 ir 49 straipsnių pakeitimo įstatymą.<text:s/><text:span text:style-name="T1806">Balsavimo rezultatai: už –<text:s/></text:span><text:span text:style-name="T1807">113</text:span><text:span text:style-name="T1808">, prieš –<text:s/></text:span><text:span text:style-name="T1809">0</text:span><text:span text:style-name="T1810">, susilaikė<text:s/></text:span><text:span text:style-name="T1811">1</text:span><text:span text:style-name="T1812">.<text:s/></text:span><text:span text:style-name="T1813">Užsiregistravo<text:s/></text:span><text:span text:style-name="T1814">114</text:span><text:span text:style-name="T1815"><text:s/>Seimo nari</text:span><text:span text:style-name="T1816">ų</text:span><text:span text:style-name="T1817"><text:s/>(1</text:span><text:span text:style-name="T1818">2</text:span><text:span text:style-name="T1819">.</text:span><text:span text:style-name="T1820">22</text:span><text:span text:style-name="T1821"> </text:span><text:span text:style-name="T1822">val.)</text:span><text:span text:style-name="T1823">.</text:span><text:s/></text:p>
      <text:p text:style-name="P1824"/>
      <text:p text:style-name="P1825"/>
      <text:p text:style-name="P1826">12.23<text:s/>val.</text:p>
      <text:p text:style-name="P1827"><text:span text:style-name="T1828">SVARSTYTA.</text:span> Piliečių nuosavybės teisių į išlikusį nekilnojamąjį turtą atkūrimo įstatymo Nr. VIII-359 5 straipsnio pakeitimo įstatymo projektas Nr. XIVP-484<text:s/><text:span text:style-name="T1829">(teikėjai</text:span><text:span text:style-name="T1830"> </text:span><text:span text:style-name="T1831">–<text:s/></text:span><text:span text:style-name="T1832">Č. Olševski / 3<text:s/></text:span><text:span text:style-name="T1833">Seimo nariai</text:span><text:span text:style-name="T1834">)</text:span><text:s/><text:span text:style-name="T1835">(</text:span><text:span text:style-name="T1836">svarstymas</text:span><text:span text:style-name="T1837">)</text:span><text:span text:style-name="T1838">.</text:span><text:s/></text:p>
      <text:p text:style-name="P1839"/>
      <text:p text:style-name="P1840">Pagrindinio –<text:s/>Kaimo reikalų komiteto<text:s/>išvadą pateikė šio komiteto atstovas<text:s/>J. Gudauskas (pagrindinis komitetas<text:s/>pasiūlė grąžinti šį projektą iniciatoriams tobulinti).<text:s/></text:p>
      <text:p text:style-name="P1841"/>
      <text:p text:style-name="P1842">Dėl balsavimo motyvų kalbėjo Seimo narė<text:s/><text:span text:style-name="T1843">R. Tamašunienė</text:span><text:span text:style-name="T1844">.</text:span><text:s/></text:p>
      <text:p text:style-name="P1845"/>
      <text:p text:style-name="P1846">Posėdžio pirmininkas pranešė, kad balsavimas<text:s/>dėl šio projekto<text:s/>vyks<text:s/>vakariniame posėdyje pirmame<text:s/>balsavimo<text:s/>intervale.</text:p>
      <text:p text:style-name="P1847"/>
      <text:p text:style-name="P1848"/>
      <text:p text:style-name="P1849">12.26<text:s/>val.</text:p>
      <text:p text:style-name="P1850"><text:span text:style-name="T1851">SVARSTYTA.</text:span><text:span text:style-name="T1852"> </text:span><text:span text:style-name="T1853">Seimo nutarimo „Dėl Gedimino Sakalausko skyrimo Vyriausiosios tarnybinės etikos komi</text:span><text:span text:style-name="T1854">sijos pirmininku“ projektas Nr. </text:span><text:span text:style-name="T1855">XIVP-2281(2)</text:span><text:span text:style-name="T1856"><text:s/></text:span><text:span text:style-name="T1857">(teikėja –<text:s/></text:span><text:span text:style-name="T1858">Seimo Pirmininkė V. Čmilytė-Nielsen</text:span><text:span text:style-name="T1859">)<text:s/></text:span><text:span text:style-name="T1860">(svarstymas ir priėmimas)</text:span><text:span text:style-name="T1861">.</text:span></text:p>
      <text:p text:style-name="P1862"/>
      <text:p text:style-name="P1863">Pagrindinio –<text:s/>Valstybės valdymo ir savivaldybių komiteto<text:s/>išvadą<text:s/>pateikė šio komiteto<text:s/>pirmininkas<text:s/>R. Juška.<text:s/></text:p>
      <text:p text:style-name="P1864"/>
      <text:p text:style-name="P1865"><text:span text:style-name="T1866">NUTARTA.</text:span><text:span text:style-name="T1867"> </text:span><text:span text:style-name="T1868">Patvirtinti</text:span><text:span text:style-name="T1869"><text:s/>slapto balsavimo biuletenio pavyzdį</text:span><text:span text:style-name="T1870">.</text:span><text:span text:style-name="T1871"><text:s/></text:span><text:span text:style-name="T1872">Pritarta bendru sutarimu.</text:span></text:p>
      <text:p text:style-name="P1873"/>
      <text:soft-page-break/>
      <text:p text:style-name="P1874"><text:span text:style-name="T1875">Posėdžio pirmininkas</text:span><text:span text:style-name="T1876"><text:s/>priminė<text:s/></text:span><text:span text:style-name="T1877">balsų skaičiavimo grupės sudėtį:<text:s/></text:span><text:span text:style-name="T1878">K.</text:span><text:span text:style-name="T1879"> </text:span><text:span text:style-name="T1880">Adomaitis, R.</text:span><text:span text:style-name="T1881"> </text:span><text:span text:style-name="T1882">Budbergytė, V.</text:span><text:span text:style-name="T1883"> </text:span><text:span text:style-name="T1884">Giraitytė-Juškevičienė, A.</text:span><text:span text:style-name="T1885"> </text:span><text:span text:style-name="T1886">Lydeka,</text:span><text:span text:style-name="T1887"> </text:span><text:span text:style-name="T1888">B. Pietkiewicz, J.</text:span><text:span text:style-name="T1889"> </text:span><text:span text:style-name="T1890">Sejonienė, Z.</text:span><text:span text:style-name="T1891"> Streikus</text:span><text:span text:style-name="T1892"><text:s/>ir</text:span><text:span text:style-name="T1893"><text:s/></text:span><text:span text:style-name="T1894">J.</text:span><text:span text:style-name="T1895"> </text:span><text:span text:style-name="T1896">Varžgalys</text:span><text:span text:style-name="T1897"><text:s/></text:span><text:span text:style-name="T1898">(</text:span><text:span text:style-name="T1899">v</text:span><text:span text:style-name="T1900">ietoje J. Sejonienės – A. Jakavonytė</text:span><text:span text:style-name="T1901">)<text:s/></text:span><text:span text:style-name="T1902">(</text:span><text:span text:style-name="T1903">p</text:span><text:span text:style-name="T1904">atikslinta 12.34 val.</text:span><text:span text:style-name="T1905">)</text:span><text:span text:style-name="T1906">.</text:span></text:p>
      <text:p text:style-name="P1907"/>
      <text:p text:style-name="P1908">Posėdžio pirmininkas<text:s/>pranešė, kad slaptas balsavimas vyks nuo 13.00 val.<text:s/></text:p>
      <text:p text:style-name="P1909"/>
      <text:p text:style-name="P1910"/>
      <text:p text:style-name="P1911">12.29 val.</text:p>
      <text:p text:style-name="P1912"><text:span text:style-name="T1913">Seimo narių pareiškimai<text:s/></text:span></text:p>
      <text:p text:style-name="P1914"/>
      <text:p text:style-name="P1915"><text:span text:style-name="T1916">Seimo narys</text:span><text:span text:style-name="T1917"><text:s/>D. Kepenis<text:s/></text:span>perskaitė<text:s/>pareiškimą.<text:s/></text:p>
      <text:p text:style-name="P1918"/>
      <text:p text:style-name="P1919"><text:span text:style-name="T1920">Posėdžio pirmininkas<text:s/></text:span><text:span text:style-name="T1921">patikslino</text:span><text:span text:style-name="T1922">, kad<text:s/></text:span><text:span text:style-name="T1923">balsų skaičiavimo grupėje<text:s/></text:span><text:span text:style-name="T1924">vietoj</text:span><text:span text:style-name="T1925">e<text:s/></text:span><text:span text:style-name="T1926">J. Sejonienės yra A. Jakavonytė.<text:s/></text:span></text:p>
      <text:p text:style-name="P1927"/>
      <text:p text:style-name="P1928"/>
      <text:p text:style-name="P1929">12.34<text:s/>val.</text:p>
      <text:p text:style-name="P1930">Vyriausybės valanda<text:s/></text:p>
      <text:p text:style-name="P1931"/>
      <text:p text:style-name="P1932">Seimo posėdyje dalyvavo Vyriausybės nariai:</text:p>
      <text:p text:style-name="P1933">aplinkos ministras<text:s/>S. Gentvilas,</text:p>
      <text:p text:style-name="P1934">ekonomikos ir inovacijų ministrė A. Armonaitė,</text:p>
      <text:p text:style-name="P1935">energetikos ministras<text:s/>D. Kreivys,</text:p>
      <text:p text:style-name="P1936">finansų ministrė<text:s/>G. Skaistė,<text:s/></text:p>
      <text:p text:style-name="P1937">krašto apsaugos ministras<text:s/>A. Anušauskas,</text:p>
      <text:p text:style-name="P1938">kultūros ministras<text:s/>S. Kairys,</text:p>
      <text:p text:style-name="P1939">socialinės apsaugos ir darbo ministrė<text:s/>M. Navickienė,</text:p>
      <text:p text:style-name="P1940">susisiekimo ministras<text:s/>M. Skuodis,</text:p>
      <text:p text:style-name="P1941">švietimo, mokslo ir sporto ministrė<text:s/>J. Šiugždinienė,<text:s/></text:p>
      <text:p text:style-name="P1942">teisingumo ministrė<text:s/>E. Dobrowolska,</text:p>
      <text:p text:style-name="P1943">vidaus reikalų ministrė<text:s/>A. Bilotaitė,</text:p>
      <text:p text:style-name="P1944">žemės ūkio ministras<text:s/>K. Navickas.</text:p>
      <text:p text:style-name="P1945"/>
      <text:p text:style-name="P1946"><text:span text:style-name="T1947">Posėdžio pirmininkas<text:s/></text:span><text:span text:style-name="T1948">informavo</text:span><text:span text:style-name="T1949">, kad<text:s/></text:span><text:span text:style-name="T1950">dėl komandiruočių<text:s/></text:span><text:span text:style-name="T1951">ne</text:span><text:span text:style-name="T1952">dalyvauja<text:s/></text:span><text:span text:style-name="T1953">Ministrė Pirmininkė I. Šimonytė</text:span><text:span text:style-name="T1954"><text:s/>(</text:span><text:span text:style-name="T1955">JAV</text:span><text:span text:style-name="T1956">),<text:s/></text:span><text:span text:style-name="T1957">sveikatos apsaugos ministras</text:span><text:span text:style-name="T1958"><text:s/></text:span><text:span text:style-name="T1959">A</text:span><text:span text:style-name="T1960">. </text:span><text:span text:style-name="T1961">Dulkys</text:span><text:span text:style-name="T1962"><text:s/>(Belgijoje) ir</text:span><text:span text:style-name="T1963"><text:s/></text:span><text:span text:style-name="T1964">užsienio reikalų ministras</text:span><text:span text:style-name="T1965"><text:s/></text:span><text:span text:style-name="T1966">G</text:span><text:span text:style-name="T1967">. </text:span><text:span text:style-name="T1968">Landsbergis</text:span><text:span text:style-name="T1969"><text:s/></text:span><text:span text:style-name="T1970">(Austrijoje),<text:s/></text:span><text:span text:style-name="T1971">kiti<text:s/></text:span><text:span text:style-name="T1972">ministrai</text:span><text:span text:style-name="T1973"><text:s/>dalyvauja</text:span><text:span text:style-name="T1974">.<text:s/></text:span></text:p>
      <text:p text:style-name="P1975"/>
      <text:p text:style-name="P1976"><text:span text:style-name="T1977">Į Seimo nario<text:s/></text:span><text:span text:style-name="T1978">A. Nekrošiaus<text:s/></text:span><text:span text:style-name="T1979">klausimą (dėl<text:s/></text:span><text:span text:style-name="T1980">„Ignitis“ sutarčių</text:span><text:span text:style-name="T1981"><text:s/></text:span><text:span text:style-name="T1982">keitimo</text:span><text:span text:style-name="T1983">) atsakė<text:s/></text:span><text:span text:style-name="T1984">energetikos ministras D. Kreivys</text:span><text:span text:style-name="T1985">.<text:s/></text:span></text:p>
      <text:p text:style-name="P1986">Į Seimo nario<text:s/>A. Butkevičiaus<text:s/>klausimą (dėl<text:s/>Lietuvos ekonomikos gaivinimo ir atsparumo didinimo plano rodiklių<text:s/>pasiekimo) atsakė<text:s/>finansų ministrė G. Skaistė.<text:s/></text:p>
      <text:p text:style-name="P1987"><text:span text:style-name="T1988">Į Seimo nario<text:s/></text:span><text:span text:style-name="T1989">A. Syso<text:s/></text:span><text:span text:style-name="T1990">klausimą (dėl<text:s/></text:span><text:span text:style-name="T1991">„Lietuvos dujų“ reikalavimų</text:span><text:span text:style-name="T1992"><text:s/>nevyriausybinei organizacijai</text:span><text:span text:style-name="T1993">) atsakė<text:s/></text:span><text:span text:style-name="T1994">energetikos ministras D. Kreivys</text:span><text:span text:style-name="T1995">.<text:s/></text:span></text:p>
      <text:p text:style-name="P1996">Į Seimo nario<text:s/>A. Gedvilo<text:s/>klausimą (dėl<text:s/>Vilniaus viešojo transporto<text:s/>įmonės darbuotojų<text:s/>situacijos) atsakė<text:s/>socialinės apsaugos ir darbo ministrė M. Navickienė.<text:s/></text:p>
      <text:p text:style-name="P1997"><text:span text:style-name="T1998">Į Seimo nario</text:span><text:span text:style-name="T1999"><text:s/>A. Skardži</text:span><text:span text:style-name="T2000">aus</text:span><text:span text:style-name="T2001"><text:s/>klausimą (dėl<text:s/></text:span><text:span text:style-name="T2002">įstatymo patais</text:span><text:span text:style-name="T2003">ų</text:span><text:span text:style-name="T2004"><text:s/>teikimo</text:span><text:span text:style-name="T2005">) atsakė<text:s/></text:span><text:span text:style-name="T2006">energetikos ministras D. Kreivys</text:span><text:span text:style-name="T2007">.<text:s/></text:span></text:p>
      <text:p text:style-name="P2008"><text:span text:style-name="T2009">Į Seimo nario<text:s/></text:span><text:span text:style-name="T2010">Č. Olševskio<text:s/></text:span><text:span text:style-name="T2011">klausimą (dėl<text:s/></text:span><text:span text:style-name="T2012">religin</text:span><text:span text:style-name="T2013">ių</text:span><text:span text:style-name="T2014"><text:s/>bendruomen</text:span><text:span text:style-name="T2015">ių išlaidų šildymui mažinimo</text:span><text:span text:style-name="T2016">) atsakė<text:s/></text:span><text:span text:style-name="T2017">energetikos ministras D. Kreivys</text:span><text:span text:style-name="T2018">.<text:s/></text:span></text:p>
      <text:p text:style-name="P2019">Į Seimo nario<text:s/>A. Dumbravos<text:s/>klausimą (dėl<text:s/>šauktinių aprūpinimo) atsakė<text:s/>krašto apsaugos ministras A. Anušauskas.<text:s/></text:p>
      <text:p text:style-name="P2020">Į Seimo nario<text:s/>Z. Balčyčio<text:s/>klausimą (dėl<text:s/>antstolių darbo) atsakė<text:s/>teisingumo ministrė E. Dobrowolska.<text:s/></text:p>
      <text:p text:style-name="P2021">Į Seimo narės<text:s/>O. Leiputės<text:s/>klausimą (dėl<text:s/>vaikų<text:s/>neformaliojo<text:s/>ir įtraukiojo<text:s/>ugdymo) atsakė<text:s/>švietimo, mokslo ir sporto ministrė J. Šiugždinienė.<text:s/></text:p>
      <text:p text:style-name="P2022">Dėl<text:s/>Seimo nario<text:s/>A. Vinkaus<text:s/>klausimo<text:s/>(dėl<text:s/>prieinamumo pas gydytojus<text:s/>gerinimo)<text:s/>finansų ministrė G. Skaistė<text:s/>informavo, kad<text:s/>sveikatos apsaugos ministras A. Dulkys<text:s/>atsakys raštu.<text:s/></text:p>
      <text:p text:style-name="P2023"><text:span text:style-name="T2024">Į Seimo nario<text:s/></text:span><text:span text:style-name="T2025">K.</text:span> Vilkausko<text:s/><text:span text:style-name="T2026">klausimą (dėl<text:s/></text:span><text:span text:style-name="T2027">kylančių produktų kainų</text:span><text:span text:style-name="T2028">) atsakė<text:s/></text:span><text:span text:style-name="T2029">finansų ministrė G. Skaistė</text:span><text:span text:style-name="T2030">.</text:span></text:p>
      <text:p text:style-name="P2031">Į Seimo nario<text:s/>D. Kepenio<text:s/>klausimą (dėl<text:s/>mokytojos atleidimo iš darbo) atsakė<text:s/>švietimo, mokslo ir sporto ministrė J. Šiugždinienė.<text:s/></text:p>
      <text:p text:style-name="P2032"/>
      <text:p text:style-name="P2033">Dėl posėdžio vedimo tvarkos kalbėjo Seimo narys<text:s/>A. Skardžius (pažymėjo, kad nesulaukė<text:s/>finansų ministrės<text:s/>atsakymo). Posėdžio pirmininkas<text:s/>pasakė, kad finansų ministrė atsakys raštu.</text:p>
      <text:p text:style-name="P2034"/>
      <text:p text:style-name="P2035"><text:span text:style-name="T2036">Posėdžio pirmininkas paskelbė, kad prasideda</text:span><text:span text:style-name="T2037"><text:s/></text:span><text:span text:style-name="T2038">slapt</text:span><text:span text:style-name="T2039">as</text:span><text:span text:style-name="T2040"><text:s/>balsavim</text:span><text:span text:style-name="T2041">as</text:span><text:span text:style-name="T2042">,</text:span><text:span text:style-name="T2043"><text:s/>kuris</text:span><text:span text:style-name="T2044"><text:s/></text:span><text:span text:style-name="T2045">vyks nuo<text:s/></text:span><text:span text:style-name="T2046">13.</text:span><text:span text:style-name="T2047">0</text:span><text:span text:style-name="T2048">0 val. iki 13.</text:span><text:span text:style-name="T2049">1</text:span><text:span text:style-name="T2050">5 val.</text:span></text:p>
      <text:p text:style-name="P2051"/>
      <text:p text:style-name="P2052"/>
      <text:p text:style-name="P2053">PERTRAUKA</text:p>
      <text:p text:style-name="P2054"><text:span text:style-name="T2055">(</text:span><text:span text:style-name="T2056">1</text:span><text:span text:style-name="T2057">3</text:span><text:span text:style-name="T2058">.</text:span><text:span text:style-name="T2059">03</text:span><text:span text:style-name="T2060">–</text:span><text:span text:style-name="T2061">1</text:span><text:span text:style-name="T2062">4</text:span><text:span text:style-name="T2063">.</text:span><text:span text:style-name="T2064">00 </text:span><text:span text:style-name="T2065">val.</text:span><text:span text:style-name="T2066">)</text:span></text:p>
      <text:p text:style-name="P2067"/>
      <text:p text:style-name="P2068"/>
      <text:p text:style-name="P2069"><text:span text:style-name="T2070">Posėdžio pirmininkas –<text:s/></text:span><text:span text:style-name="T2071">Seimo Pirmininko pavaduotojas</text:span><text:span text:style-name="T2072"><text:s/>V. Mitalas</text:span><text:span text:style-name="T2073">.</text:span></text:p>
      <text:p text:style-name="P2074"/>
      <text:p text:style-name="P2075">14.00 val.</text:p>
      <text:p text:style-name="P2076"><text:span text:style-name="T2077">SVARSTYTA.</text:span><text:span text:style-name="T2078"> </text:span><text:span text:style-name="T2079">Seimo nutarimo „Dėl Gedimino Sakalausko skyrimo Vyriausiosios tarnybinės etikos komi</text:span><text:span text:style-name="T2080">sijos pirmininku“ projektas Nr. </text:span><text:span text:style-name="T2081">XIVP-2281(2)</text:span><text:span text:style-name="T2082"><text:s/></text:span><text:span text:style-name="T2083">(teikėja –<text:s/></text:span><text:span text:style-name="T2084">Seimo Pirmininkė V. Čmilytė-Nielsen</text:span><text:span text:style-name="T2085">)<text:s/></text:span><text:span text:style-name="T2086">(priėmim</text:span><text:span text:style-name="T2087">o tęsinys</text:span><text:span text:style-name="T2088">)</text:span><text:span text:style-name="T2089">.</text:span></text:p>
      <text:p text:style-name="P2090"/>
      <text:p text:style-name="P2091"><text:span text:style-name="T2092">Posėdžio pirmininkas paskelbė<text:s/></text:span><text:span text:style-name="T2093">slapto balsavimo rezultatus dėl<text:s/></text:span><text:span text:style-name="T2094">Seimo nutarimo „Dėl Gedimino Sakalausko skyrimo Vyriausiosios tarnybinės etikos komi</text:span><text:span text:style-name="T2095">sijos pirmininku“ projekt</text:span><text:span text:style-name="T2096">o</text:span><text:span text:style-name="T2097"><text:s/>Nr. </text:span><text:span text:style-name="T2098">XIVP-2281(2)</text:span><text:span text:style-name="T2099"><text:s/></text:span><text:span text:style-name="T2100">priėmimo</text:span><text:span text:style-name="T2101">:</text:span></text:p>
      <text:p text:style-name="P2102">išduota biuletenių –<text:s/>76;</text:p>
      <text:p text:style-name="P2103"><text:span text:style-name="T2104">rasta biuletenių –<text:s/></text:span><text:span text:style-name="T2105">76</text:span><text:span text:style-name="T2106">;</text:span></text:p>
      <text:p text:style-name="P2107">galiojančių<text:s/>biuletenių<text:s/>–<text:s/>76;</text:p>
      <text:p text:style-name="P2108">negaliojančių<text:s/>biuletenių<text:s/>–<text:s/>0;</text:p>
      <text:p text:style-name="P2109">už –<text:s/>65;</text:p>
      <text:p text:style-name="P2110">prieš –<text:s/>2;</text:p>
      <text:p text:style-name="P2111">susilaikė<text:s/>9.</text:p>
      <text:p text:style-name="P2112">Pritarta.</text:p>
      <text:p text:style-name="P2113"/>
      <text:p text:style-name="P2114"><text:span text:style-name="T2115">NUTARTA.</text:span><text:span text:style-name="T2116"> </text:span><text:span text:style-name="T2117">Priimti<text:s/></text:span><text:span text:style-name="T2118">Seimo nutarim</text:span><text:span text:style-name="T2119">ą</text:span><text:span text:style-name="T2120"><text:s/>„Dėl Gedimino Sakalausko skyrimo Vyriausiosios tarnybinės etikos komi</text:span><text:span text:style-name="T2121">sijos pirmininku“</text:span><text:span text:style-name="T2122">.<text:s/></text:span></text:p>
      <text:p text:style-name="P2123"/>
      <text:p text:style-name="P2124"/>
      <text:p text:style-name="P2125">Posėdis baigtas</text:p>
      <text:p text:style-name="P2126"><text:s/><text:span text:style-name="T2127">(</text:span><text:span text:style-name="T2128">1</text:span><text:span text:style-name="T2129">4</text:span><text:span text:style-name="T2130">.0</text:span><text:span text:style-name="T2131">1</text:span><text:span text:style-name="T2132"><text:s/>val.</text:span><text:span text:style-name="T2133">)</text:span></text:p>
      <text:p text:style-name="P2134"/>
      <text:p text:style-name="P2135"/>
      <text:p text:style-name="P2136"/>
      <text:p text:style-name="P2137">Seimo Pirmininkė<text:tab/><text:tab/><text:span text:style-name="T2138">V</text:span><text:span text:style-name="T2139">iktorija<text:s/></text:span><text:span text:style-name="T2140">Čmilytė-Nielsen</text:span></text:p>
      <text:p text:style-name="P2141"/>
      <text:p text:style-name="P2142"/>
      <text:p text:style-name="P2143">Seimo Pirmininko pirmasis pavaduotojas<text:tab/><text:tab/><text:tab/><text:tab/><text:span text:style-name="T2144">Jurgis Razma<text:s/></text:span></text:p>
      <text:p text:style-name="P2145"/>
      <text:p text:style-name="P2146"/>
      <text:p text:style-name="P2147">Seimo Pirmininko pavaduotojas<text:tab/><text:tab/>Vytautas Mitalas</text:p>
      <text:p text:style-name="P2148"/>
      <text:p text:style-name="P2149"/>
      <text:p text:style-name="P2150"/>
      <text:p text:style-name="P2151"/>
      <text:p text:style-name="P2152"><text:span text:style-name="T2153">Protokolą rašė</text:span></text:p>
      <text:p text:style-name="P2154"><text:span text:style-name="T2155">Dokumentų departamento</text:span></text:p>
      <text:p text:style-name="P2156"><text:span text:style-name="T2157">Stenogramų skyriaus</text:span></text:p>
      <text:p text:style-name="P2158"><text:span text:style-name="T2159">vyriausioji specialistė</text:span><text:span text:style-name="T2160"><text:tab/></text:span><text:span text:style-name="T2161"><text:tab/></text:span><text:span text:style-name="T2162">Rima Staričen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tjana Juršėnienė</meta:initial-creator>
    <dc:creator>adlibuser</dc:creator>
    <meta:creation-date>2022-12-29T14:02:00Z</meta:creation-date>
    <dc:date>2022-12-29T14:02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33" meta:paragraph-count="360" meta:word-count="5068" meta:character-count="38261" meta:row-count="1242" meta:non-whitespace-character-count="33553"/>
  </office:meta>
</office:document-meta>
</file>