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style:font-name="Times New Roman" style:font-name-complex="Times New Roman"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style-complex="italic" style:font-size-complex="12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 fo:background-color="#FFFFFF" fo:language="en" fo:country="US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style:font-name-complex="Times New Roman" style:font-size-complex="12pt"/>
    </style:style>
    <style:style style:name="T20" style:parent-style-name="DefaultParagraphFont" style:family="text">
      <style:text-properties style:font-name="Times New Roman" style:font-name-complex="Times New Roman" style:font-size-complex="12pt"/>
    </style:style>
    <style:style style:name="T21" style:parent-style-name="DefaultParagraphFont" style:family="text">
      <style:text-properties style:font-name="Times New Roman" style:font-name-complex="Times New Roman" style:font-size-complex="12pt"/>
    </style:style>
    <style:style style:name="T22" style:parent-style-name="DefaultParagraphFont" style:family="text">
      <style:text-properties style:font-name="Times New Roman" style:font-name-complex="Times New Roman" style:font-size-complex="12pt" fo:language="en" fo:country="US"/>
    </style:style>
    <style:style style:name="T23" style:parent-style-name="DefaultParagraphFont" style:family="text">
      <style:text-properties style:font-name="Times New Roman" style:font-name-complex="Times New Roman" style:font-size-complex="12pt"/>
    </style:style>
    <style:style style:name="T24" style:parent-style-name="DefaultParagraphFont" style:family="text">
      <style:text-properties style:font-name="Times New Roman" style:font-name-complex="Times New Roman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 style:font-name-complex="Times New Roman" style:font-size-complex="12pt"/>
    </style:style>
    <style:style style:name="P27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olumn29" style:family="table-column">
      <style:table-column-properties style:column-width="0.508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4.6458in" style:use-optimal-column-width="false"/>
    </style:style>
    <style:style style:name="Table28" style:family="table">
      <style:table-properties style:width="6.6305in" fo:margin-left="0in" table:align="center"/>
    </style:style>
    <style:style style:name="TableRow34" style:family="table-row">
      <style:table-row-properties style:min-row-height="0.327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41" style:family="table-row">
      <style:table-row-properties style:min-row-height="0.2958in" style:use-optimal-row-height="false" fo:keep-together="always"/>
    </style:style>
    <style:style style:name="P42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49" style:parent-style-name="Normal" style:family="paragraph">
      <style:text-properties style:font-name="Times New Roman" style:font-name-complex="Times New Roman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 style:font-weight-complex="bold" style:font-size-complex="12pt"/>
    </style:style>
    <style:style style:name="P61" style:parent-style-name="Normal" style:family="paragraph">
      <style:paragraph-properties fo:text-align="justify"/>
      <style:text-properties style:font-name="Times New Roman" style:font-name-complex="Times New Roman" style:font-weight-complex="bold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64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65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66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67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68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69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70" style:parent-style-name="DefaultParagraphFont" style:family="text">
      <style:text-properties style:font-name="Times New Roman" style:font-name-complex="Times New Roman" style:font-size-complex="12pt"/>
    </style:style>
    <style:style style:name="T71" style:parent-style-name="DefaultParagraphFont" style:family="text">
      <style:text-properties style:font-name="Times New Roman" style:font-name-complex="Times New Roman" style:font-size-complex="12pt"/>
    </style:style>
    <style:style style:name="T72" style:parent-style-name="DefaultParagraphFont" style:family="text">
      <style:text-properties style:font-name="Times New Roman" style:font-name-complex="Times New Roman" style:font-size-complex="12pt"/>
    </style:style>
    <style:style style:name="P73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74" style:parent-style-name="Normal" style:family="paragraph">
      <style:paragraph-properties fo:background-color="#FFFFFF"/>
      <style:text-properties style:font-name="Times New Roman" style:font-name-complex="Times New Roman" fo:color="#222222" style:font-size-complex="12pt"/>
    </style:style>
    <style:style style:name="P75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76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77" style:parent-style-name="Normal" style:family="paragraph">
      <style:paragraph-properties fo:text-align="justify" fo:margin-top="0.0694in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margin-top="0.0694in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name="Times New Roman" style:font-name-complex="Times New Roman" style:font-size-complex="12p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name="Times New Roman" style:font-name-complex="Times New Roman" style:font-size-complex="12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92" style:parent-style-name="DefaultParagraphFont" style:family="text">
      <style:text-properties style:font-name="Times New Roman" style:font-name-complex="Times New Roman" style:font-size-complex="12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113" style:parent-style-name="Normal" style:family="paragraph">
      <style:paragraph-properties fo:text-align="justify" fo:margin-top="0.0694in"/>
      <style:text-properties style:font-name="Times New Roman" style:font-name-complex="Times New Roman" style:font-weight-complex="bold"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15" style:parent-style-name="DefaultParagraphFont" style:family="text">
      <style:text-properties style:font-name="Times New Roman" style:font-name-complex="Times New Roman" style:font-size-complex="12pt"/>
    </style:style>
    <style:style style:name="T116" style:parent-style-name="DefaultParagraphFont" style:family="text">
      <style:text-properties style:font-name="Times New Roman" style:font-name-complex="Times New Roman" style:font-size-complex="12pt"/>
    </style:style>
    <style:style style:name="T117" style:parent-style-name="DefaultParagraphFont" style:family="text">
      <style:text-properties style:font-name="Times New Roman" style:font-name-complex="Times New Roman" style:font-size-complex="12pt"/>
    </style:style>
    <style:style style:name="T118" style:parent-style-name="DefaultParagraphFont" style:family="text">
      <style:text-properties style:font-name="Times New Roman" style:font-name-complex="Times New Roman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style:font-name-complex="Times New Roman"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Times New Roman" style:font-name-complex="Times New Roman" style:font-size-complex="12pt" fo:background-color="#FFFFFF"/>
    </style:style>
    <style:style style:name="T132" style:parent-style-name="DefaultParagraphFont" style:family="text">
      <style:text-properties style:font-name="Times New Roman" style:font-name-complex="Times New Roman" style:font-size-complex="12pt" fo:background-color="#FFFFFF"/>
    </style:style>
    <style:style style:name="T133" style:parent-style-name="DefaultParagraphFont" style:family="text">
      <style:text-properties style:font-name="Times New Roman" style:font-name-complex="Times New Roman" style:font-size-complex="12pt" fo:background-color="#FFFFFF"/>
    </style:style>
    <style:style style:name="T134" style:parent-style-name="DefaultParagraphFont" style:family="text">
      <style:text-properties style:font-name="Times New Roman" style:font-name-complex="Times New Roman" style:font-size-complex="12pt"/>
    </style:style>
    <style:style style:name="T135" style:parent-style-name="DefaultParagraphFont" style:family="text">
      <style:text-properties style:font-name="Times New Roman" style:font-name-complex="Times New Roman" style:font-size-complex="12pt"/>
    </style:style>
    <style:style style:name="T136" style:parent-style-name="DefaultParagraphFont" style:family="text">
      <style:text-properties style:font-name="Times New Roman" style:font-name-complex="Times New Roman" style:font-size-complex="12pt"/>
    </style:style>
    <style:style style:name="P137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Times New Roman" style:font-name-complex="Times New Roman" fo:color="#000000" style:font-size-complex="12pt"/>
    </style:style>
    <style:style style:name="T140" style:parent-style-name="DefaultParagraphFont" style:family="text">
      <style:text-properties style:font-name="Times New Roman" style:font-name-complex="Times New Roman" fo:color="#000000" style:font-size-complex="12pt"/>
    </style:style>
    <style:style style:name="T141" style:parent-style-name="DefaultParagraphFont" style:family="text">
      <style:text-properties style:font-name="Times New Roman" style:font-name-complex="Times New Roman" fo:color="#000000" style:font-size-complex="12pt"/>
    </style:style>
    <style:style style:name="T142" style:parent-style-name="DefaultParagraphFont" style:family="text">
      <style:text-properties style:font-name="Times New Roman" style:font-name-complex="Times New Roman" fo:color="#000000" style:font-size-complex="12pt"/>
    </style:style>
    <style:style style:name="T143" style:parent-style-name="DefaultParagraphFont" style:family="text">
      <style:text-properties style:font-name="Times New Roman" style:font-name-complex="Times New Roman" fo:color="#000000" style:font-size-complex="12pt"/>
    </style:style>
    <style:style style:name="T144" style:parent-style-name="DefaultParagraphFont" style:family="text">
      <style:text-properties style:font-name="Times New Roman" style:font-name-complex="Times New Roman" fo:color="#000000" style:font-size-complex="12pt"/>
    </style:style>
    <style:style style:name="T145" style:parent-style-name="DefaultParagraphFont" style:family="text">
      <style:text-properties style:font-name="Times New Roman" style:font-name-complex="Times New Roman" fo:color="#000000" style:font-size-complex="12pt"/>
    </style:style>
    <style:style style:name="T146" style:parent-style-name="DefaultParagraphFont" style:family="text">
      <style:text-properties style:font-name="Times New Roman" style:font-name-complex="Times New Roman"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Times New Roman" style:font-name-complex="Times New Roman" fo:color="#000000" style:font-size-complex="12pt"/>
    </style:style>
    <style:style style:name="T156" style:parent-style-name="DefaultParagraphFont" style:family="text">
      <style:text-properties style:font-name="Times New Roman" style:font-name-complex="Times New Roman" fo:color="#000000" style:font-size-complex="12pt" fo:background-color="#FFFFFF"/>
    </style:style>
    <style:style style:name="T157" style:parent-style-name="DefaultParagraphFont" style:family="text">
      <style:text-properties style:font-name="Times New Roman" style:font-name-complex="Times New Roman" fo:color="#000000" style:font-size-complex="12pt" fo:background-color="#FFFFFF"/>
    </style:style>
    <style:style style:name="T158" style:parent-style-name="DefaultParagraphFont" style:family="text">
      <style:text-properties style:font-name="Times New Roman" style:font-name-complex="Times New Roman" fo:color="#000000" style:font-size-complex="12pt" fo:background-color="#FFFFFF"/>
    </style:style>
    <style:style style:name="T159" style:parent-style-name="DefaultParagraphFont" style:family="text">
      <style:text-properties style:font-name="Times New Roman" style:font-name-complex="Times New Roman" fo:color="#000000" style:font-size-complex="12pt" fo:background-color="#FFFFFF"/>
    </style:style>
    <style:style style:name="T160" style:parent-style-name="DefaultParagraphFont" style:family="text">
      <style:text-properties style:font-name="Times New Roman" style:font-name-complex="Times New Roman" fo:color="#000000" style:font-size-complex="12pt" fo:background-color="#FFFFFF"/>
    </style:style>
    <style:style style:name="P161" style:parent-style-name="Normal" style:family="paragraph">
      <style:paragraph-properties fo:text-align="justify" fo:margin-top="0.0694in"/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justify" fo:margin-top="0.0694in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name="Times New Roman" style:font-name-complex="Times New Roman" style:font-size-complex="12pt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name="Times New Roman" style:font-name-complex="Times New Roman" style:font-size-complex="12pt"/>
    </style:style>
    <style:style style:name="T170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71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74" style:parent-style-name="DefaultParagraphFont" style:family="text">
      <style:text-properties style:font-name="Times New Roman" style:font-name-complex="Times New Roman" style:font-size-complex="12pt"/>
    </style:style>
    <style:style style:name="T175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7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77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179" style:parent-style-name="Normal" style:family="paragraph">
      <style:paragraph-properties fo:text-align="justify" fo:margin-top="0.0694in"/>
      <style:text-properties style:font-name="Times New Roman" style:font-name-complex="Times New Roman" style:font-weight-complex="bold" style:font-size-complex="12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Times New Roman" style:font-name-complex="Times New Roman" style:font-size-complex="12pt"/>
    </style:style>
    <style:style style:name="P182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S1" style:family="section">
      <style:section-properties fo:margin-left="0in" fo:margin-right="0in" style:writing-mode="lr-tb"/>
    </style:style>
    <style:style style:name="P183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84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85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Times New Roman" style:font-name-complex="Times New Roman" style:font-size-complex="12pt"/>
    </style:style>
    <style:style style:name="T188" style:parent-style-name="DefaultParagraphFont" style:family="text">
      <style:text-properties style:font-name="Times New Roman" style:font-name-complex="Times New Roman" style:font-size-complex="12pt"/>
    </style:style>
    <style:style style:name="T189" style:parent-style-name="DefaultParagraphFont" style:family="text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202</text:span><text:span text:style-name="T8">4</text:span><text:span text:style-name="T9"><text:s/>METŲ VALSTYBĖS BIUDŽETO IR SAVIVALDYBIŲ BIUDŽETŲ FINANSINIŲ RODIKLIŲ PATVIRTINIMO</text:span><text:span text:style-name="T10"><text:s/>ĮSTATYMo<text:s/></text:span><text:span text:style-name="T11">PROJEKTO</text:span><text:span text:style-name="T12"><text:s/>NR.</text:span><text:span text:style-name="T13"><text:s/></text:span><text:span text:style-name="T14">XIVP-</text:span><text:span text:style-name="T15">3128</text:span></text:p>
      <text:p text:style-name="P16"/>
      <text:p text:style-name="P17"/>
      <text:p text:style-name="P18"><text:span text:style-name="T19">202</text:span><text:span text:style-name="T20">3</text:span><text:span text:style-name="T21">-</text:span><text:span text:style-name="T22">11</text:span><text:span text:style-name="T23">-</text:span><text:span text:style-name="T24">24</text:span></text:p>
      <text:p text:style-name="P25"><text:span text:style-name="T26">Vilnius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Eil. Nr.</text:p>
          </table:table-cell>
          <table:table-cell table:style-name="TableCell37" table:number-columns-spanned="3">
            <text:p text:style-name="P38">Siūloma keisti</text:p>
          </table:table-cell>
          <table:covered-table-cell/>
          <table:covered-table-cell/>
          <table:table-cell table:style-name="TableCell39" table:number-rows-spanned="2">
            <text:p text:style-name="P40">Pasiūlymo turinys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str.</text:p>
          </table:table-cell>
          <table:table-cell table:style-name="TableCell45">
            <text:p text:style-name="P46">str. d.</text:p>
          </table:table-cell>
          <table:table-cell table:style-name="TableCell47">
            <text:p text:style-name="P48">p.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Aplinkos apsaugos valstybinėje<text:s/>kontrolėje<text:s/>eilę metų jaučiamas pareigūnų trūkumas.<text:s/>Naujos funkcijos, per didelis krūvis<text:s/>ir mažas atlyginimas<text:s/>dažną<text:s/>pareigūną<text:s/>paskatina ieškotis kito<text:s/>darbo. Dabartinis atlyginimas aplinkos apsaugos valstybinės kontrolės pareigūnų nemotyvuoja. Taip pat maži atlyginimai neleidžia užpildyti trūkstamas darbo vietas.<text:s/></text:p>
            <text:p text:style-name="P61"/>
            <text:p text:style-name="P62"><text:span text:style-name="T63">Tam, kad darbuotojus, turinčius aukštą kvalifikaciją, ilgametę patirtį aplinkosaugoje, galima būtų išlaikyti darbo vietose, reikalinga</text:span><text:span text:style-name="T64"><text:s/>kelti jų<text:s/></text:span><text:span text:style-name="T65">koeficient</text:span><text:span text:style-name="T66">ą</text:span><text:span text:style-name="T67">, kuris suteiktų galimybę darbuotojams išmokėti bent 1000 eurų atlyginimą (neto). Tam papildomai Aplinkos apsaugos departamentui reikia 2.</text:span><text:span text:style-name="T68">5</text:span><text:span text:style-name="T69"><text:s/>mln. eurų.<text:s/></text:span><text:span text:style-name="T70"><text:s/>Taip pat reikėtų numatyti 1</text:span><text:span text:style-name="T71">.</text:span><text:span text:style-name="T72">4 mln. išlaidas priedams už stažą, kurie padėtų išlaikyti kvalifikuotus darbuotojus aplinkosaugos sistemoje.<text:s/></text:span></text:p>
            <text:p text:style-name="P73"/>
            <text:p text:style-name="P74">Valstybinė saugomų teritorijų tarnyba dėl naujų užduočių („NATURA 2000“ tinklo formavimas, ataskaitų EK rengimas, saugomų teritorijų plėtra pagal LRV programą ir kt.)  jaučia 10<text:s/><text:soft-page-break/>papildomų etatų trūkumą. Jų išlaikymui reikėtų apie 240 tūkst. eurų<text:s/>papildomų lėšų.<text:s/></text:p>
            <text:p text:style-name="P75"/>
            <text:p text:style-name="P76">Todėl siūlome numatyti didesnį finansavimą Aplinkos ministerijai, Aplinkos apsaugos departamento<text:s/>bei Valstybinės saugomų teritorijų <text:s/>tarnybos<text:s/>darbuotojų atlyginimų didinimui.<text:s/></text:p>
            <text:p text:style-name="P77"><text:span text:style-name="T78">Pasiūlymas:</text:span></text:p>
            <text:p text:style-name="P79"><text:span text:style-name="T80">202</text:span><text:span text:style-name="T81">4</text:span><text:span text:style-name="T82"><text:s/>metų biudžete</text:span><text:span text:style-name="T83"><text:s/></text:span><text:span text:style-name="T84">papildomai</text:span><text:span text:style-name="T85"><text:s/></text:span><text:span text:style-name="T86">numatyti<text:s/></text:span><text:span text:style-name="T87">4</text:span><text:span text:style-name="T88"><text:s/>140 000</text:span><text:span text:style-name="T89"><text:s/></text:span><text:span text:style-name="T90">e</text:span><text:span text:style-name="T91">urų</text:span><text:span text:style-name="T92"><text:s/></text:span><text:span text:style-name="T93">asignavimus<text:s/></text:span><text:span text:style-name="T94">Aplinkos</text:span><text:span text:style-name="T95"><text:s/>ministerijai,</text:span><text:span text:style-name="T96"><text:s/></text:span><text:span text:style-name="T97">Aplinkos apsaugos departamento ir<text:s/></text:span><text:span text:style-name="T98">Valstybinės s</text:span><text:span text:style-name="T99">augomų teritorijų<text:s/></text:span><text:span text:style-name="T100">ir jos direkcij</text:span><text:span text:style-name="T101">ų</text:span><text:span text:style-name="T102"><text:s/></text:span><text:span text:style-name="T103">tarnautoj</text:span><text:span text:style-name="T104">ų</text:span><text:span text:style-name="T105"><text:s/>atlyginimų</text:span><text:span text:style-name="T106"><text:s/></text:span><text:span text:style-name="T107">didinimo</text:span><text:span text:style-name="T108">, naujų etatų</text:span><text:span text:style-name="T109"><text:s/></text:span><text:span text:style-name="T110">finansavim</text:span><text:span text:style-name="T111">ui</text:span><text:span text:style-name="T112">.</text:span></text:p>
            <text:p text:style-name="P113">Lėšų šaltinis: </text:p>
            <text:p text:style-name="P114"><text:span text:style-name="T115">Valstybės biudžeto įplaukos iš akcizo už<text:s/></text:span><text:span text:style-name="T116">degalus,<text:s/></text:span><text:span text:style-name="T117">baudų už administracinės teisės pažeidimus</text:span><text:span text:style-name="T118">, kiti valstybės biudžeto šaltiniai.<text:s/></text:span></text:p>
          </table:table-cell>
        </table:table-row>
        <text:soft-page-break/>
        <table:table-row table:style-name="TableRow119">
          <table:table-cell table:style-name="TableCell120">
            <text:p text:style-name="P121">2.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Sveikatos mokymo ir ligų prevencijos centro duomenimis, viena pagrindinė 1-19 metų amžiaus vaikų ir jaunuolių iš visų mirties priežasčių Lietuvoje yra išorinės mirties priežastys (61poc.), iš kurių viena dažniausių – skendimai (16 proc.).</text:p>
            <text:p text:style-name="P130"><text:span text:style-name="T131">Išankstiniai Higienos instituto Sveikatos informacijos centro duomenys rodo, kad 2021 metais Lietuvoje nuskendo mažiausiai 144<text:s/></text:span><text:span text:style-name="T132">žmonės</text:span><text:span text:style-name="T133">. Iš jų – septyni vaikai ir jaunuoliai iki 19 metų.</text:span><text:span text:style-name="T134"><text:s/>„Eurostat“ duomenimis, Europoje Lietuva kartu su Latvija pirmauja mirčių nuo skendim</text:span><text:span text:style-name="T135">o</text:span><text:span text:style-name="T136"><text:s/>statistikoje.</text:span></text:p>
            <text:p text:style-name="P137"/>
            <text:p text:style-name="P138"><text:span text:style-name="T139">Švietimo, mokslo ir sporto ministerija<text:s/></text:span><text:span text:style-name="T140">š</text:span><text:span text:style-name="T141">iuo metu<text:s/></text:span><text:span text:style-name="T142">finansuoja tik<text:s/></text:span><text:span text:style-name="T143">apie<text:s/></text:span><text:span text:style-name="T144">8 tūkstančių pradinių klasių mokinių plaukimo pamokas</text:span><text:span text:style-name="T145"><text:s/>per metus. Tačiau</text:span><text:span text:style-name="T146"><text:s/>vien tik antrų klasių moksleivių Lietuvoje yra per 30 tūkstančių.<text:s/></text:span><text:span text:style-name="T147">VšĮ Lietuvos plaukimo federacijos informacijos ir paslaugų biuro</text:span><text:span text:style-name="T148"><text:s/></text:span><text:span text:style-name="T149">duomenimis, praėjusiais mokslo metais „Mokausi plaukti“ projektas vyko 29 šalies baseinuose, 25 savivaldybėse. Valstybės lėšomis yra finansuojami 18 užsiėmimų, likusieji – savivaldybių ir kitomis lėšomis. Projekto koordinatoriai<text:s/></text:span><text:soft-page-break/><text:span text:style-name="T150">skaičiuoja, jog jau dvyliktus metus gyvuojančiame projekte iš viso dalyvavo daugiau nei 65 tūkst. antros klasės mokinių.</text:span><text:span text:style-name="T151"><text:s/></text:span></text:p>
            <text:p text:style-name="P152">Šiuo metu mažėjant plaukimo pamokų finansavimui, vis mažiau vaikų gali išmokti plaukti, ne visos savivaldybės <text:s/>geba savo biudžete rasti papildomų lėšų plaukimo pamokų finansavimui.</text:p>
            <text:p text:style-name="P153"/>
            <text:p text:style-name="P154"><text:span text:style-name="T155">Mokymas plaukti yra ne tik viena iš efektyviausių vaikų skendimo prevencinių priemonių, bet ir skatina vaikų užimtumą, kuris gali pasitarnauti ir nepilnamečių žalingų įpročių prevencijai, todėl siūloma k</text:span><text:span text:style-name="T156">iekvienam pradini</text:span><text:span text:style-name="T157">ų klasių mokiniui, teisės aktų nustatyta tvar</text:span><text:span text:style-name="T158">ka, iš valstybės biudžeto finansuoti vienkartinę<text:s/></text:span><text:span text:style-name="T159">18</text:span><text:span text:style-name="T160"><text:s/>valandų trukmės mokymosi plaukti vasaros stovyklą.<text:s/></text:span></text:p>
            <text:p text:style-name="P161"><text:span text:style-name="T162">Pasiūlymas:</text:span></text:p>
            <text:p text:style-name="P163"><text:span text:style-name="T164">202</text:span><text:span text:style-name="T165">4</text:span><text:span text:style-name="T166"><text:s/>metų biudžete</text:span><text:span text:style-name="T167"><text:s/></text:span><text:span text:style-name="T168">papildomai</text:span><text:span text:style-name="T169"><text:s/></text:span><text:span text:style-name="T170">numatyti<text:s/></text:span><text:span text:style-name="T171">13 091 550</text:span><text:span text:style-name="T172"><text:s/></text:span><text:span text:style-name="T173">eurų</text:span><text:span text:style-name="T174"><text:s/></text:span><text:span text:style-name="T175">asignavimus<text:s/></text:span><text:span text:style-name="T176">Švietimo, mokslo ir sporto ministerijai<text:s/></text:span><text:span text:style-name="T177">87 277 <text:s/>antrų-ketvirtų klasių mokinių 18 valandų vasaros plaukimo mokymosi stovyklų</text:span><text:span text:style-name="T178"><text:s/>finansavimui.</text:span></text:p>
            <text:p text:style-name="P179">Lėšų šaltinis: </text:p>
            <text:p text:style-name="P180"><text:span text:style-name="T181">Valstybės biudžeto įplaukos iš akcizo už degalus, baudų už administracinės teisės pažeidimus, kiti valstybės biudžeto šaltiniai.<text:s/></text:span></text:p>
          </table:table-cell>
        </table:table-row>
      </table:table>
      <text:p text:style-name="P182"/>
      <text:section text:name="Sect1" text:style-name="S1">
        <text:p text:style-name="P183"/>
        <text:p text:style-name="P184">Teikia</text:p>
        <text:p text:style-name="P185">Seimo narys<text:tab/><text:tab/><text:tab/><text:tab/><text:tab/><text:tab/><text:tab/><text:tab/><text:tab/><text:tab/><text:tab/><text:tab/></text:p>
        <text:p text:style-name="P186"><text:span text:style-name="T187">Linas Jonauskas<text:s/></text:span><text:span text:style-name="T188"><text:tab/></text:span><text:span text:style-name="T18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markedcontent" style:display-name="markedcontent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style:font-name-complex="Arial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AUSKAS Linas</meta:initial-creator>
    <dc:creator>adlibuser</dc:creator>
    <meta:creation-date>2023-10-24T10:52:00Z</meta:creation-date>
    <dc:date>2023-10-24T10:52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46" meta:word-count="529" meta:character-count="3944" meta:row-count="192" meta:non-whitespace-character-count="3461"/>
  </office:meta>
</office:document-meta>
</file>