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44in" text:min-label-width="0.2986in" text:list-level-position-and-space-mode="label-alignment">
          <style:list-level-label-alignment text:label-followed-by="listtab" fo:margin-left="0.693in" fo:text-indent="-0.298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="TimesLT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0.2777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ListParagraph" style:family="paragraph">
      <style:paragraph-properties fo:text-align="justify" fo:line-height="0.2777in" fo:margin-left="0in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0.2777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ListParagraph" style:family="paragraph">
      <style:paragraph-properties fo:text-align="justify" fo:line-height="0.2777in" fo:margin-left="0in" fo:text-indent="0.5in">
        <style:tab-stops>
          <style:tab-stop style:type="left" style:position="0.6895in"/>
        </style:tab-stops>
      </style:paragraph-properties>
      <style:text-properties style:font-weight-complex="bold"/>
    </style:style>
    <style:style style:name="P32" style:parent-style-name="ListParagraph" style:family="paragraph">
      <style:paragraph-properties fo:text-align="justify" fo:line-height="0.2777in" fo:margin-left="0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ListParagraph" style:family="paragraph">
      <style:paragraph-properties fo:text-align="justify" fo:line-height="0.2777in" fo:margin-left="0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ListParagraph" style:family="paragraph">
      <style:paragraph-properties fo:text-align="justify" fo:line-height="0.2777in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ListParagraph" style:family="paragraph">
      <style:paragraph-properties fo:text-align="justify" fo:line-height="0.2777in" fo:margin-left="0in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ListParagraph" style:family="paragraph">
      <style:paragraph-properties fo:text-align="justify" fo:line-height="0.2777in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tyle="italic" style:font-style-asian="italic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ListParagraph" style:family="paragraph">
      <style:paragraph-properties fo:text-align="justify" fo:line-height="0.2777in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6895in"/>
        </style:tab-stops>
      </style:paragraph-properties>
    </style:style>
    <style:style style:name="P224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background-color="#FFFFFF" style:language-asian="ar" style:country-asian="SA"/>
    </style:style>
    <style:style style:name="T226" style:parent-style-name="DefaultParagraphFont" style:family="text">
      <style:text-properties fo:background-color="#FFFFFF" style:language-asian="ar" style:country-asian="SA"/>
    </style:style>
    <style:style style:name="T227" style:parent-style-name="DefaultParagraphFont" style:family="text">
      <style:text-properties fo:background-color="#FFFFFF" style:language-asian="ar" style:country-asian="SA"/>
    </style:style>
    <style:style style:name="T228" style:parent-style-name="DefaultParagraphFont" style:family="text">
      <style:text-properties fo:background-color="#FFFFFF" style:language-asian="ar" style:country-asian="SA"/>
    </style:style>
    <style:style style:name="T229" style:parent-style-name="DefaultParagraphFont" style:family="text">
      <style:text-properties fo:background-color="#FFFFFF" style:language-asian="ar" style:country-asian="SA"/>
    </style:style>
    <style:style style:name="T230" style:parent-style-name="DefaultParagraphFont" style:family="text">
      <style:text-properties fo:background-color="#FFFFFF" style:language-asian="ar" style:country-asian="SA"/>
    </style:style>
    <style:style style:name="T231" style:parent-style-name="DefaultParagraphFont" style:family="text">
      <style:text-properties fo:background-color="#FFFFFF" style:language-asian="ar" style:country-asian="SA"/>
    </style:style>
    <style:style style:name="T232" style:parent-style-name="DefaultParagraphFont" style:family="text">
      <style:text-properties fo:background-color="#FFFFFF" style:language-asian="ar" style:country-asian="SA"/>
    </style:style>
    <style:style style:name="T233" style:parent-style-name="DefaultParagraphFont" style:family="text">
      <style:text-properties fo:background-color="#FFFFFF" style:language-asian="ar" style:country-asian="SA"/>
    </style:style>
    <style:style style:name="T234" style:parent-style-name="DefaultParagraphFont" style:family="text">
      <style:text-properties fo:background-color="#FFFFFF" style:language-asian="ar" style:country-asian="SA"/>
    </style:style>
    <style:style style:name="T235" style:parent-style-name="DefaultParagraphFont" style:family="text">
      <style:text-properties fo:background-color="#FFFFFF" style:language-asian="ar" style:country-asian="SA"/>
    </style:style>
    <style:style style:name="T236" style:parent-style-name="DefaultParagraphFont" style:family="text">
      <style:text-properties fo:background-color="#FFFFFF" style:language-asian="ar" style:country-asian="SA"/>
    </style:style>
    <style:style style:name="T237" style:parent-style-name="DefaultParagraphFont" style:family="text">
      <style:text-properties fo:background-color="#FFFFFF" style:language-asian="ar" style:country-asian="SA"/>
    </style:style>
    <style:style style:name="T238" style:parent-style-name="DefaultParagraphFont" style:family="text">
      <style:text-properties fo:background-color="#FFFFFF" style:language-asian="ar" style:country-asian="SA"/>
    </style:style>
    <style:style style:name="T239" style:parent-style-name="DefaultParagraphFont" style:family="text">
      <style:text-properties fo:background-color="#FFFFFF" style:language-asian="ar" style:country-asian="SA"/>
    </style:style>
    <style:style style:name="T240" style:parent-style-name="DefaultParagraphFont" style:family="text">
      <style:text-properties fo:background-color="#FFFFFF" style:language-asian="ar" style:country-asian="SA"/>
    </style:style>
    <style:style style:name="T241" style:parent-style-name="DefaultParagraphFont" style:family="text">
      <style:text-properties fo:background-color="#FFFFFF" style:language-asian="ar" style:country-asian="SA"/>
    </style:style>
    <style:style style:name="T242" style:parent-style-name="DefaultParagraphFont" style:family="text">
      <style:text-properties fo:background-color="#FFFFFF" style:language-asian="ar" style:country-asian="SA"/>
    </style:style>
    <style:style style:name="T243" style:parent-style-name="DefaultParagraphFont" style:family="text">
      <style:text-properties fo:background-color="#FFFFFF" style:language-asian="ar" style:country-asian="SA"/>
    </style:style>
    <style:style style:name="T244" style:parent-style-name="DefaultParagraphFont" style:family="text">
      <style:text-properties fo:background-color="#FFFFFF" style:language-asian="ar" style:country-asian="SA"/>
    </style:style>
    <style:style style:name="T245" style:parent-style-name="DefaultParagraphFont" style:family="text">
      <style:text-properties fo:background-color="#FFFFFF" style:language-asian="ar" style:country-asian="SA"/>
    </style:style>
    <style:style style:name="T246" style:parent-style-name="DefaultParagraphFont" style:family="text">
      <style:text-properties fo:background-color="#FFFFFF" style:language-asian="ar" style:country-asian="SA"/>
    </style:style>
    <style:style style:name="P247" style:parent-style-name="Normal" style:family="paragraph">
      <style:paragraph-properties fo:text-align="justify" fo:line-height="0.2777in" fo:text-indent="0.4923in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background-color="#FFFFFF" style:language-asian="ar" style:country-asian="SA"/>
    </style:style>
    <style:style style:name="T249" style:parent-style-name="DefaultParagraphFont" style:family="text">
      <style:text-properties fo:background-color="#FFFFFF" style:language-asian="ar" style:country-asian="SA"/>
    </style:style>
    <style:style style:name="T250" style:parent-style-name="DefaultParagraphFont" style:family="text">
      <style:text-properties fo:background-color="#FFFFFF" style:language-asian="ar" style:country-asian="SA"/>
    </style:style>
    <style:style style:name="T251" style:parent-style-name="DefaultParagraphFont" style:family="text">
      <style:text-properties fo:background-color="#FFFFFF" style:language-asian="ar" style:country-asian="SA"/>
    </style:style>
    <style:style style:name="T252" style:parent-style-name="DefaultParagraphFont" style:family="text">
      <style:text-properties fo:background-color="#FFFFFF" style:language-asian="ar" style:country-asian="SA"/>
    </style:style>
    <style:style style:name="T253" style:parent-style-name="DefaultParagraphFont" style:family="text">
      <style:text-properties fo:background-color="#FFFFFF" style:language-asian="ar" style:country-asian="SA"/>
    </style:style>
    <style:style style:name="T254" style:parent-style-name="DefaultParagraphFont" style:family="text">
      <style:text-properties fo:background-color="#FFFFFF" style:language-asian="ar" style:country-asian="SA"/>
    </style:style>
    <style:style style:name="T255" style:parent-style-name="DefaultParagraphFont" style:family="text">
      <style:text-properties fo:background-color="#FFFFFF" style:language-asian="ar" style:country-asian="SA"/>
    </style:style>
    <style:style style:name="T256" style:parent-style-name="DefaultParagraphFont" style:family="text">
      <style:text-properties fo:background-color="#FFFFFF" style:language-asian="ar" style:country-asian="SA"/>
    </style:style>
    <style:style style:name="T257" style:parent-style-name="DefaultParagraphFont" style:family="text">
      <style:text-properties fo:background-color="#FFFFFF" style:language-asian="ar" style:country-asian="SA"/>
    </style:style>
    <style:style style:name="T258" style:parent-style-name="DefaultParagraphFont" style:family="text">
      <style:text-properties fo:background-color="#FFFFFF" style:language-asian="ar" style:country-asian="SA"/>
    </style:style>
    <style:style style:name="T259" style:parent-style-name="DefaultParagraphFont" style:family="text">
      <style:text-properties fo:background-color="#FFFFFF" style:language-asian="ar" style:country-asian="SA"/>
    </style:style>
    <style:style style:name="T260" style:parent-style-name="DefaultParagraphFont" style:family="text">
      <style:text-properties fo:background-color="#FFFFFF" style:language-asian="ar" style:country-asian="SA"/>
    </style:style>
    <style:style style:name="P261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7875in"/>
        </style:tab-stops>
      </style:paragraph-properties>
    </style:style>
    <style:style style:name="P262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fo:background-color="#FFFFFF" style:language-asian="ar" style:country-asian="SA"/>
    </style:style>
    <style:style style:name="T264" style:parent-style-name="DefaultParagraphFont" style:family="text">
      <style:text-properties fo:background-color="#FFFFFF" style:language-asian="ar" style:country-asian="SA"/>
    </style:style>
    <style:style style:name="T265" style:parent-style-name="DefaultParagraphFont" style:family="text">
      <style:text-properties fo:background-color="#FFFFFF" style:language-asian="ar" style:country-asian="SA"/>
    </style:style>
    <style:style style:name="T266" style:parent-style-name="DefaultParagraphFont" style:family="text">
      <style:text-properties fo:background-color="#FFFFFF" style:language-asian="ar" style:country-asian="SA"/>
    </style:style>
    <style:style style:name="T267" style:parent-style-name="DefaultParagraphFont" style:family="text">
      <style:text-properties fo:background-color="#FFFFFF" style:language-asian="ar" style:country-asian="SA"/>
    </style:style>
    <style:style style:name="T268" style:parent-style-name="DefaultParagraphFont" style:family="text">
      <style:text-properties fo:background-color="#FFFFFF" style:language-asian="ar" style:country-asian="SA"/>
    </style:style>
    <style:style style:name="T269" style:parent-style-name="DefaultParagraphFont" style:family="text">
      <style:text-properties fo:background-color="#FFFFFF"/>
    </style:style>
    <style:style style:name="T270" style:parent-style-name="DefaultParagraphFont" style:family="text">
      <style:text-properties style:font-size-complex="12pt" fo:background-color="#FFFFFF" style:language-asian="lt" style:country-asian="LT"/>
    </style:style>
    <style:style style:name="P271" style:parent-style-name="Normal" style:family="paragraph">
      <style:paragraph-properties fo:text-align="justify" fo:line-height="0.2777in" fo:text-indent="0.4923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background-color="#FFFFFF" style:language-asian="lt" style:country-asian="LT"/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T274" style:parent-style-name="DefaultParagraphFont" style:family="text">
      <style:text-properties fo:background-color="#FFFFFF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P276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name-complex="Times New Roman" style:font-size-complex="12pt"/>
    </style:style>
    <style:style style:name="T278" style:parent-style-name="DefaultParagraphFont" style:family="text">
      <style:text-properties style:font-name-asian="Calibri" style:font-name-complex="Times New Roman" style:font-size-complex="12pt"/>
    </style:style>
    <style:style style:name="T279" style:parent-style-name="DefaultParagraphFont" style:family="text">
      <style:text-properties style:font-name-asian="Calibri" style:font-name-complex="Times New Roman" style:font-size-complex="12pt"/>
    </style:style>
    <style:style style:name="T280" style:parent-style-name="DefaultParagraphFont" style:family="text">
      <style:text-properties style:font-name-asian="Calibri" style:font-name-complex="Times New Roman" style:font-size-complex="12pt"/>
    </style:style>
    <style:style style:name="T281" style:parent-style-name="DefaultParagraphFont" style:family="text">
      <style:text-properties style:font-name-asian="Calibri" style:font-name-complex="Times New Roman" style:font-size-complex="12pt"/>
    </style:style>
    <style:style style:name="T282" style:parent-style-name="DefaultParagraphFont" style:family="text">
      <style:text-properties style:font-name-asian="Calibri" style:font-name-complex="Times New Roman" style:font-size-complex="12pt"/>
    </style:style>
    <style:style style:name="P283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style:font-name-complex="Times New Roman" style:font-size-complex="12pt"/>
    </style:style>
    <style:style style:name="P285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P286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name-asian="Calibri" style:font-name-complex="Times New Roman" style:font-size-complex="12pt"/>
    </style:style>
    <style:style style:name="T288" style:parent-style-name="DefaultParagraphFont" style:family="text">
      <style:text-properties style:font-name-asian="Calibri" style:font-name-complex="Times New Roman" style:font-size-complex="12pt"/>
    </style:style>
    <style:style style:name="T289" style:parent-style-name="DefaultParagraphFont" style:family="text">
      <style:text-properties style:font-name-asian="Calibri" style:font-name-complex="Times New Roman" style:font-size-complex="12pt"/>
    </style:style>
    <style:style style:name="T290" style:parent-style-name="DefaultParagraphFont" style:family="text">
      <style:text-properties style:font-name-asian="Calibri" style:font-name-complex="Times New Roman" style:font-size-complex="12pt"/>
    </style:style>
    <style:style style:name="T291" style:parent-style-name="DefaultParagraphFont" style:family="text">
      <style:text-properties style:font-name-asian="Calibri" style:font-name-complex="Times New Roman" style:font-size-complex="12pt"/>
    </style:style>
    <style:style style:name="T292" style:parent-style-name="DefaultParagraphFont" style:family="text">
      <style:text-properties style:font-name-asian="Calibri" style:font-name-complex="Times New Roman" style:font-size-complex="12pt"/>
    </style:style>
    <style:style style:name="T293" style:parent-style-name="DefaultParagraphFont" style:family="text">
      <style:text-properties style:font-name-asian="Calibri" style:font-name-complex="Times New Roman" style:font-size-complex="12pt"/>
    </style:style>
    <style:style style:name="T294" style:parent-style-name="DefaultParagraphFont" style:family="text">
      <style:text-properties style:font-name-asian="Calibri" style:font-name-complex="Times New Roman" style:font-size-complex="12pt"/>
    </style:style>
    <style:style style:name="T295" style:parent-style-name="DefaultParagraphFont" style:family="text">
      <style:text-properties style:font-name-asian="Calibri" style:font-name-complex="Times New Roman" style:font-size-complex="12pt"/>
    </style:style>
    <style:style style:name="T296" style:parent-style-name="DefaultParagraphFont" style:family="text">
      <style:text-properties style:font-name-asian="Calibri" style:font-name-complex="Times New Roman" style:font-size-complex="12pt"/>
    </style:style>
    <style:style style:name="T297" style:parent-style-name="DefaultParagraphFont" style:family="text">
      <style:text-properties style:font-name-asian="Calibri" style:font-name-complex="Times New Roman" style:font-size-complex="12pt"/>
    </style:style>
    <style:style style:name="T298" style:parent-style-name="DefaultParagraphFont" style:family="text">
      <style:text-properties style:font-name-asian="Calibri" style:font-name-complex="Times New Roman" style:font-size-complex="12pt"/>
    </style:style>
    <style:style style:name="T299" style:parent-style-name="DefaultParagraphFont" style:family="text">
      <style:text-properties style:font-name-asian="Calibri" style:font-name-complex="Times New Roman" style:font-size-complex="12pt"/>
    </style:style>
    <style:style style:name="T300" style:parent-style-name="DefaultParagraphFont" style:family="text">
      <style:text-properties style:font-name-asian="Calibri" style:font-name-complex="Times New Roman" style:font-size-complex="12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name-asian="Calibri" style:font-name-complex="Times New Roman" style:font-size-complex="12pt"/>
    </style:style>
    <style:style style:name="T303" style:parent-style-name="DefaultParagraphFont" style:family="text">
      <style:text-properties style:font-name-asian="Calibri" style:font-name-complex="Times New Roman" style:font-size-complex="12pt"/>
    </style:style>
    <style:style style:name="T304" style:parent-style-name="DefaultParagraphFont" style:family="text">
      <style:text-properties style:font-name-asian="Calibri" style:font-name-complex="Times New Roman" style:font-size-complex="12pt"/>
    </style:style>
    <style:style style:name="T305" style:parent-style-name="DefaultParagraphFont" style:family="text">
      <style:text-properties style:font-name-asian="Calibri" style:font-name-complex="Times New Roman" style:font-size-complex="12pt"/>
    </style:style>
    <style:style style:name="T306" style:parent-style-name="DefaultParagraphFont" style:family="text">
      <style:text-properties style:font-name-asian="Calibri" style:font-name-complex="Times New Roman" style:font-size-complex="12pt"/>
    </style:style>
    <style:style style:name="T307" style:parent-style-name="DefaultParagraphFont" style:family="text">
      <style:text-properties style:font-name-asian="Calibri" style:font-name-complex="Times New Roman" style:font-size-complex="12pt"/>
    </style:style>
    <style:style style:name="T308" style:parent-style-name="DefaultParagraphFont" style:family="text">
      <style:text-properties style:font-name-asian="Calibri" style:font-name-complex="Times New Roman" style:font-size-complex="12pt"/>
    </style:style>
    <style:style style:name="T309" style:parent-style-name="DefaultParagraphFont" style:family="text">
      <style:text-properties style:font-name-asian="Calibri" style:font-name-complex="Times New Roman" style:font-size-complex="12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name-asian="Calibri" style:font-name-complex="Times New Roman" style:font-size-complex="12pt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text-align="justify" fo:line-height="0.2777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0.2777in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0.2777in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line-height="0.277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0.2777in"/>
    </style:style>
    <style:style style:name="P327" style:parent-style-name="Normal" style:family="paragraph">
      <style:paragraph-properties fo:text-align="justify" fo:line-height="0.2777in"/>
    </style:style>
    <style:style style:name="P328" style:parent-style-name="Normal" style:family="paragraph">
      <style:paragraph-properties fo:text-align="justify" fo:line-height="0.2777in"/>
    </style:style>
    <style:style style:name="T329" style:parent-style-name="DefaultParagraphFont" style:family="text">
      <style:text-properties fo:language="en" fo:country="US"/>
    </style:style>
    <style:style style:name="P330" style:parent-style-name="Normal" style:family="paragraph">
      <style:paragraph-properties fo:text-align="justify" fo:line-height="0.2777in"/>
    </style:style>
    <style:style style:name="T331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RINKIMŲ KODEKSO<text:s/></text:span><text:span text:style-name="T11">32, 64, 69, 76, 78, 79, 80, 81, 85, 87, 88, 89, 93, 97, 99, 100, 102, 110, 114, 125, 138, 163, 181, 185 IR 193 STRAIPSNIŲ PAKEITIMO</text:span><text:span text:style-name="T12"><text:s/>KONSTITUCINIo ĮSTATYMo</text:span><text:span text:style-name="T13"><text:s/></text:span><text:span text:style-name="T14">PROJEKTO</text:span></text:p>
      <text:p text:style-name="P15"/>
      <text:p text:style-name="P16">2023-10-05<text:s/>Nr. XIVP-2709(3)</text:p>
      <text:p text:style-name="P17">Vilnius</text:p>
      <text:p text:style-name="P18"/>
      <text:p text:style-name="P19">Įvertinę projekto atitiktį Konstitucijai, teisėkūros principams ir teisės technikos taisyklėms,<text:s/>teikiame šias pastabas.</text:p>
      <text:list text:style-name="LFO2" text:continue-numbering="true">
        <text:list-item>
          <text:p text:style-name="P20">Projekto 4 straipsnio 1 dalimi teikiama<text:s/>Rinkimų kodekso (RK)<text:s/>76 straipsnio 1 dalies 7 punkto<text:s/>nuostata, pagal kurią<text:s/>kandidato anketoje<text:s/>privaloma<text:s/>nurodyti<text:s/><text:span text:style-name="T21">„</text:span><text:span text:style-name="T22">esamą ir buvusią narystę politinėse organizacijose, taip pat narystės laikotarpį“</text:span><text:span text:style-name="T23">,</text:span><text:s/><text:span text:style-name="T24">yra identiška to paties punkto nuostatai, teikiamai projektu Nr.<text:s/></text:span>XIVP-2696(2), kuriuo siūlomi ir kiti su ta nuostata sistemiškai susiję<text:s/><text:soft-page-break/>pakeitimai. P<text:span text:style-name="T25">riėmus šią nuostatą, bet nepriėmus projektu Nr.<text:s/></text:span>XIVP-2696(2)<text:span text:style-name="T26"><text:s/>teikiamų pakeitimų, teisinis reguliavimas taptų nenuoseklus ir nedarnus.<text:s/></text:span>Atkreiptinas dėmesys<text:s/><text:span text:style-name="T27">į tai, kad<text:s/></text:span>šiuose<text:s/>projektuose numatytas skirtingas<text:s/>tapačios<text:s/>RK<text:s/>76 straipsnio 1 dalies 7 punkto<text:s/>nuostatos<text:s/>įsigaliojimo laikas:<text:s/>pagal vertinamą projektą ji turėtų įsigalioti<text:s/>kitą dieną po oficialaus paskelbimo Teisės aktų registre, o<text:s/>projektu Nr.<text:s/>XIVP-2696(2)<text:s/>teikiama nuostata –<text:s/>2023 m. lapkričio 10 d.<text:s/>Paminėtina<text:s/>ir tai, kad<text:s/>vertinamu projektu teikiami<text:s/>RK<text:s/>76<text:s/>ir<text:s/>85 straipsnių nuostatų<text:s/>pakeitimai<text:s/>yra<text:s/>sistemiškai<text:s/>nesusiję su<text:s/><text:span text:style-name="T28">kitomis šio projekto nuostatomis, kuriomis reguliuojama<text:s/></text:span>rinkimų politinės kampanijos pradžia, pareiškinių dokumentų pateikimo terminai, balsų perskaičiavimas.</text:p>
        </text:list-item>
      </text:list>
      <text:p text:style-name="P29"><text:span text:style-name="T30">Pažymėtina, kad tokia teisėkūros praktika, kai vienu metu skirtingais projektais teikiami sutampantys tų pačių įstatymo ar kito teisės akto nuostatų pakeitimai nėra apjungiami į vieną projektą, ir taip sudaromos prielaidos tapačius pakeitimus priimti keliais skirtingais įstatymais, taip pat tokia teisėkūros praktika, kai sistemiškai susiję to paties įstatymo ar kito teisės akto pakeitimai teikiami išskaidyti į atskirus projektus, neužtikrinama būsimo teisinio reguliavimo darna, jo vientisumas ir nuoseklumas.</text:span></text:p>
      <text:list text:style-name="LFO2" text:continue-numbering="true">
        <text:list-item>
          <text:p text:style-name="P31">Projekto 5 straipsniu siūloma RK 78 straipsnio 1 dalis, pagal kurią asmuo, Seimo rinkimuose keliantis save kandidatu, pareiškinius dokumentus turėtų pateikti Vyriausiajai rinkimų komisijai<text:s/>(VRK), nedera su šiais RK 47 straipsnio 1 dalies 6, 7 punktuose nustatytais apygardos rinkimų komisijos įgaliojimais:<text:s/>priimti Seimo rinkimuose kandidatais save keliančių asmenų pareiškinius dokumentus ir juos tikrinti, teikti<text:s/>VRK<text:s/>registruoti kandidatus, tikrinti<text:s/>Seimo rinkimuose išsikėlusį kandidatą parėmusių<text:s/>rinkėjų parašų rinkimo lapus (arba pavesti tai atlikti apylinkių rinkimų komisijoms) ir nustatyti, ar surinktas reikiamas rinkėjų parašų skaičius.</text:p>
        </text:list-item>
        <text:list-item>
          <text:p text:style-name="P32"><text:span text:style-name="T33">Projekto<text:s/></text:span><text:span text:style-name="T34">6 straipsni</text:span><text:span text:style-name="T35">o 2 dalimi<text:s/></text:span><text:span text:style-name="T36">keičiamo</text:span><text:span text:style-name="T37">je</text:span><text:span text:style-name="T38"><text:s/>R</text:span><text:span text:style-name="T39">K</text:span><text:span text:style-name="T40"><text:s/>79 s</text:span><text:span text:style-name="T41">traipsnio<text:s/></text:span><text:span text:style-name="T42">11 dal</text:span><text:span text:style-name="T43">yje žodį „ketina“</text:span><text:span text:style-name="T44"><text:s/>siūl</text:span><text:span text:style-name="T45">ytume pakeisti žodžiu „ketinama“, nes<text:s/></text:span><text:span text:style-name="T46">atstovas rinkimams</text:span><text:span text:style-name="T47"><text:s/>pats rinkimuose dalyvauti neketina.</text:span><text:span text:style-name="T48"><text:s/></text:span></text:p>
        </text:list-item>
        <text:list-item>
          <text:p text:style-name="P49"><text:span text:style-name="T50">Projekto<text:s/></text:span><text:span text:style-name="T51">8 straipsni</text:span><text:span text:style-name="T52">o 1 dalyje teikiamą</text:span><text:span text:style-name="T53"><text:s/>R</text:span><text:span text:style-name="T54">K</text:span><text:span text:style-name="T55"><text:s/>81 straipsnio<text:s/></text:span><text:span text:style-name="T56">4 dalies 8</text:span><text:span text:style-name="T57"><text:s/></text:span><text:span text:style-name="T58">punkt</text:span><text:span text:style-name="T59">ą siūlytume išdėstyti taip:</text:span><text:span text:style-name="T60"><text:s/>„paaiškėjus, kad kandidatui pradėtas ikiteisminis tyrimas</text:span><text:span text:style-name="T61"><text:s/></text:span><text:span text:style-name="T62">–</text:span><text:span text:style-name="T63"><text:s/></text:span><text:span text:style-name="T64">šį kandidatą<text:s/></text:span><text:span text:style-name="T65">iškėlusios<text:s/></text:span><text:span text:style-name="T66">politinė</text:span><text:span text:style-name="T67">s</text:span><text:span text:style-name="T68"><text:s/>organizacij</text:span><text:span text:style-name="T69">os<text:s/></text:span><text:span text:style-name="T70">arba išsikėlusio kandidato<text:s/></text:span><text:span text:style-name="T71">prašymu</text:span><text:span text:style-name="T72">“.</text:span></text:p>
        </text:list-item>
        <text:list-item>
          <text:p text:style-name="P73"><text:span text:style-name="T74">Projekto 16 straipsniu keičiamo<text:s/></text:span><text:span text:style-name="T75">RK</text:span><text:span text:style-name="T76"><text:s/>100 straipsnio 1 dalies formuluotė</text:span><text:span text:style-name="T77">je</text:span><text:span text:style-name="T78"><text:s/>„</text:span><text:span text:style-name="T79">registruotas<text:s/></text:span><text:span text:style-name="T80">rinkimų<text:s/></text:span><text:span text:style-name="T81">politinės kampanijos dalyvis</text:span><text:span text:style-name="T82">“<text:s/></text:span><text:span text:style-name="T83">žodis „registruotas“ yra perteklinis</text:span><text:span text:style-name="T84">,</text:span><text:span text:style-name="T85"><text:s/>nes<text:s/></text:span><text:span text:style-name="T86">rinkimų politinės kampanijos dalyvio statusas (suponuojantis tam tikras teises ir pareigas) įgyjamas tik<text:s/></text:span><text:span text:style-name="T87">įregistravus rinkimų politinės kampanijos dalyviu<text:s/></text:span><text:span text:style-name="T88">(</text:span><text:span text:style-name="T89">žr. RK 68 straipsnio 5, 8, 10 dali</text:span><text:span text:style-name="T90">s)</text:span><text:span text:style-name="T91">.</text:span></text:p>
        </text:list-item>
        <text:list-item>
          <text:p text:style-name="P92"><text:span text:style-name="T93">Projekto 16 straipsniu keičiamo RK 100 straipsnio 3 dalies nuostatos,<text:s/></text:span><text:span text:style-name="T94">pagal kurias<text:s/></text:span><text:span text:style-name="T95">VRK<text:s/></text:span><text:span text:style-name="T96">turėtų įgaliojimus</text:span><text:span text:style-name="T97"><text:s/></text:span><text:span text:style-name="T98">nagrinėti</text:span><text:span text:style-name="T99"><text:s/>šioje dalyje nurodytų<text:s/></text:span><text:span text:style-name="T100">subjektų</text:span><text:span text:style-name="T101"><text:s/></text:span><text:span text:style-name="T102">užklausas</text:span><text:span text:style-name="T103"><text:s/>ir<text:s/></text:span><text:span text:style-name="T104">atsakyti</text:span><text:span text:style-name="T105"><text:s/>į jas,<text:s/></text:span><text:span text:style-name="T106">išaiškindama,<text:s/></text:span><text:span text:style-name="T107">ar paskleista informacija yra kompromituojanti, yra nesuderintos su p</text:span><text:span text:style-name="T108">rojekto 13</text:span><text:span text:style-name="T109"><text:s/></text:span><text:span text:style-name="T110">straipsnio 4 dalyje<text:s/></text:span><text:span text:style-name="T111">išdėstyt</text:span><text:span text:style-name="T112">a</text:span><text:span text:style-name="T113"><text:s/>RK 93 straipsnio 3 dali</text:span><text:span text:style-name="T114">mi, kurioje nustatyti šios</text:span><text:span text:style-name="T115"><text:s/>komisijos įgaliojim</text:span><text:span text:style-name="T116">ai</text:span><text:span text:style-name="T117"><text:s/></text:span><text:span text:style-name="T118">spręsti</text:span><text:span text:style-name="T119"><text:s/></text:span><text:span text:style-name="T120">(t. y. priimti sprendimą)</text:span><text:span text:style-name="T121">,<text:s/></text:span><text:span text:style-name="T122">ar vykstant rinkimų agitacijai visuomenės informavimo priemonė</text:span><text:span text:style-name="T123">mis</text:span><text:span text:style-name="T124"><text:s/>paskelbta informacija yra kompromituojanti</text:span><text:span text:style-name="T125">.</text:span></text:p>
        </text:list-item>
        <text:list-item>
          <text:p text:style-name="P126">Projekto 17<text:s/>straipsniu<text:s/>siūloma<text:s/>RK<text:s/>102 straipsnį<text:s/>papildyti<text:s/>5<text:s/>dalimi ir joje<text:s/>nustatyti<text:s/>draudimą<text:s/>iki „<text:span text:style-name="T127">galutinių rinkimų rezultatų patvirtinimo“<text:s/></text:span><text:span text:style-name="T128">medijų, elektroniniu ar (ir) fiziniu formatu platinti<text:s/></text:span><text:span text:style-name="T129">„</text:span><text:span text:style-name="T130">savivaldybių, Europos<text:s/></text:span><text:span text:style-name="T131">P</text:span><text:span text:style-name="T132">arlamento, Seimo nario darbo ataskaitas, kurios<text:s/></text:span><text:span text:style-name="T133">yra apmokamos savivaldybių, Europos Parlamento, Seimo ar kitų valdžios institucijų lėšomis“</text:span><text:span text:style-name="T134">.<text:s/></text:span><text:span text:style-name="T135">Atkreiptinas dėmesys į kelis šios nuostatos aspektus. Pirma, V</text:span><text:span text:style-name="T136">ietos savivaldos įstatymo</text:span><text:span text:style-name="T137"><text:s/></text:span><text:span text:style-name="T138">12 straipsnio 2 dalyje<text:s/></text:span><text:span text:style-name="T139">yra minimos<text:s/></text:span><text:span text:style-name="T140">savivaldybės<text:s/></text:span><text:span text:style-name="T141">tarybos nario</text:span><text:span text:style-name="T142"><text:s/>ataskaitos, 62 straipsnyje –<text:s/></text:span><text:span text:style-name="T143">be kita ko,<text:s/></text:span><text:span text:style-name="T144">savivaldybių</text:span><text:s/><text:span text:style-name="T145">veiklos</text:span><text:s/>ataskaitos<text:span text:style-name="T146">;<text:s/></text:span><text:span text:style-name="T147">Seimo statute<text:s/></text:span><text:span text:style-name="T148">Seimo narių<text:s/></text:span><text:span text:style-name="T149">darbo</text:span><text:span text:style-name="T150"><text:s/>ataskait</text:span><text:span text:style-name="T151">os nėra numatytos. Taigi reikėtų patikslinti, kokios būtent ataskaitos turimos mintyje. Antra, atsižvelgtina į tai, kad<text:s/></text:span><text:span text:style-name="T152">vietos savivalda yra grindžiama savivaldybės institucijų<text:s/></text:span>atsakomybės savivaldybės bendruomenei<text:s/>principu –<text:s/>savivaldybės tarybos nariai ir savivaldybės meras<text:s/>atsako ir atsiskaito šiai bendruomenei<text:s/>už savo veiklą<text:s/>(<text:span text:style-name="T153">Vietos savivaldos įsta</text:span><text:span text:style-name="T154">tymo 4 straipsnio 4 punktas);</text:span><text:span text:style-name="T155"><text:s/>įgyvendinant<text:s/></text:span>šį principą, užtikrinant<text:s/><text:span text:style-name="T156">savivaldybės institucijų</text:span><text:s/>veiklos viešumo bei skaidrumo principus ir vykdant Viešojo sektoriaus atskaitomybės įstatymo reikalavimus<text:span text:style-name="T157"><text:s/>s</text:span>avivaldybės bendruomenei teikiamas<text:span text:style-name="T158"><text:s/></text:span>savivaldybės metinių ataskaitų rinkinys<text:span text:style-name="T159"><text:s/></text:span>(<text:span text:style-name="T160">Vietos savivaldos įstatymo 4<text:s/></text:span><text:span text:style-name="T161">straipsnio 9 punkta</text:span><text:span text:style-name="T162">s</text:span><text:span text:style-name="T163">, 62</text:span><text:span text:style-name="T164"><text:s/></text:span><text:span text:style-name="T165">straipsnis</text:span>).<text:s/>Mūsų nuomone, savivaldybių, jų tarybų narių, taip pat Seimo narių ir Europos Parlamento narių veiklos ataskaitų rengimas,<text:s/>platinimas<text:s/>ir apmokėjimas<text:s/>apskritai yra ne<text:s/>RK, kuriuo turėtų būti reguliuojami svarbiausi rinkimų santykiai, reguliavimo dalykas.<text:s/>Trečia,<text:s/><text:span text:style-name="T166">siūlomo draudimo taikymo laikotarp</text:span><text:span text:style-name="T167">io pabaiga yra siejama su galutinių rinkimų rezultatų patvirtinimu, nors rinkimų<text:s/></text:span><text:span text:style-name="T168">galutiniai<text:s/></text:span><text:span text:style-name="T169">rezultatai<text:s/></text:span><text:span text:style-name="T170">yra<text:s/></text:span><text:span text:style-name="T171">nustatomi ir paskelbiami (</text:span><text:span text:style-name="T172">RK</text:span><text:span text:style-name="T173"><text:s/>179 straip</text:span><text:span text:style-name="T174">s</text:span><text:span text:style-name="T175">nis)</text:span><text:span text:style-name="T176">.</text:span><text:span text:style-name="T177"><text:s/></text:span><text:span text:style-name="T178">Ketvirta,<text:s/></text:span><text:span text:style-name="T179">svarstytina,</text:span><text:span text:style-name="T180"><text:s/>ar<text:s/></text:span><text:span text:style-name="T181">nuostatos</text:span><text:span text:style-name="T182"><text:s/></text:span><text:span text:style-name="T183">dalis<text:s/></text:span><text:span text:style-name="T184">„</text:span><text:span text:style-name="T185">ataskaitas,<text:s/></text:span><text:span text:style-name="T186">kurios yra apmokamos savivaldybių, Europos Parlamento, Seimo ar kitų valdžios institucijų lėšomis“ neturėtų būti<text:s/></text:span><text:span text:style-name="T187">išdėstyta</text:span><text:span text:style-name="T188">, pavyzdžiui, taip:<text:s/></text:span><text:span text:style-name="T189">„</text:span><text:span text:style-name="T190">ataskaitas,<text:s/></text:span><text:span text:style-name="T191">apmokėt</text:span><text:span text:style-name="T192">a</text:span><text:span text:style-name="T193">s ne iš rinkimų politinės kampanijos<text:s/></text:span><text:span text:style-name="T194">sąskaitoje esančių lėšų</text:span><text:span text:style-name="T195">“.</text:span></text:p>
        </text:list-item>
        <text:list-item>
          <text:p text:style-name="P196"><text:span text:style-name="T197">Projekto<text:s/></text:span><text:span text:style-name="T198">19 straipsniu<text:s/></text:span><text:span text:style-name="T199">teikiama</text:span><text:span text:style-name="T200"><text:s/>R</text:span><text:span text:style-name="T201">K</text:span><text:span text:style-name="T202"><text:s/>114 straipsnio<text:s/></text:span><text:span text:style-name="T203">5 dalies<text:s/></text:span><text:span text:style-name="T204">nuostata</text:span><text:span text:style-name="T205"><text:s/>suponuoja nevienodų rinkimų<text:s/></text:span><text:span text:style-name="T206">politinės<text:s/></text:span><text:span text:style-name="T207">kampanijos finansavimo sąlygų sudarymą politinėms organizacijoms, iškėlusioms savo kandidatų sąrašus savivaldybių tarybų rinkimuose. Pagal<text:s/></text:span><text:span text:style-name="T208">šios nuostatos<text:s/></text:span><text:span text:style-name="T209">formuluotę</text:span><text:span text:style-name="T210">,</text:span><text:span text:style-name="T211"><text:s/>politinė partija</text:span><text:span text:style-name="T212">,</text:span><text:span text:style-name="T213"><text:s/>iškėlus</text:span><text:span text:style-name="T214">i</text:span><text:span text:style-name="T215"><text:s/>vieną kandidatų sąrašą</text:span><text:span text:style-name="T216">,</text:span><text:span text:style-name="T217"><text:s/>turėtų galimybę papildomai šiai rinkimų politinei kampanijai išleisti ne daugiau kaip 10 procentų savo iškeltų kandidatų sąrašų limitų sumos ir taip įgytų finansinį pranašumą prie</text:span><text:span text:style-name="T218">š</text:span><text:span text:style-name="T219"><text:s/>politinį komitetą,<text:s/></text:span><text:span text:style-name="T220">taip pat iškėlusį</text:span><text:span text:style-name="T221"><text:s/>vieną</text:span><text:span text:style-name="T222"><text:s/>kandidatų sąrašą.</text:span></text:p>
        </text:list-item>
        <text:list-item>
          <text:p text:style-name="P223">Projekto 22<text:s/>straipsniu keičiamo RK<text:s/>163 straipsnio<text:s/>1, 2 ir 3 dalyse<text:s/>žodis „patvirtinant“ keistinas žodžiu „nustatant“ (žr. RK 168 straipsnio 1 dalį).</text:p>
        </text:list-item>
        <text:list-item>
          <text:p text:style-name="P224">Atkreiptinas dėmesys į tai, kad<text:s/>projekto 22<text:s/>straipsniu keičiamo RK<text:s/>163 straipsnio 1<text:s/>ir<text:s/>2<text:s/>dalių nuostatos neapima tokios situacijos, kai<text:s/><text:span text:style-name="T225">balsuojant pirmą kartą<text:s/></text:span><text:span text:style-name="T226">dalyvautų daugiau kaip du kandidatai, bet būtų aktualu perskaičiuoti ne už antrą ir trečią vietas užėmusius kandidatus<text:s/></text:span><text:span text:style-name="T227">paduotų<text:s/></text:span><text:span text:style-name="T228">balsų<text:s/></text:span><text:span text:style-name="T229">skirtumą</text:span><text:span text:style-name="T230">, o balsų skirtumą tarp pirmą ir antrą<text:s/></text:span><text:span text:style-name="T231">vietas užėmusių kandidatų</text:span><text:span text:style-name="T232">,</text:span><text:span text:style-name="T233"><text:s/></text:span><text:span text:style-name="T234">nes<text:s/></text:span><text:span text:style-name="T235">pagal<text:s/></text:span><text:span text:style-name="T236">RK</text:span><text:span text:style-name="T237"><text:s/>167 straipsnio 2 dalies 1 punktą</text:span><text:span text:style-name="T238"><text:s/>arba</text:span><text:span text:style-name="T239"><text:s/>4 dalies 1</text:span><text:span text:style-name="T240"><text:s/>ar</text:span><text:span text:style-name="T241"><text:s/>2 punkt</text:span><text:span text:style-name="T242">ą</text:span><text:span text:style-name="T243"><text:s/>jau pirmame rinkimų rate būtų</text:span><text:span text:style-name="T244"><text:s/>išr</text:span><text:span text:style-name="T245">inktas<text:s/></text:span><text:span text:style-name="T246">pirmą vietą užėmęs kandidatas.</text:span></text:p>
        </text:list-item>
      </text:list>
      <text:p text:style-name="P247"><text:span text:style-name="T248">Atsižvelgdami į tai, siūlytume<text:s/></text:span>RK 163 straipsnio 1 dalyje po žodžių „<text:span text:style-name="T249">kai dalyvauja tik du kandidatai</text:span>“<text:s/>įrašyti, pavyzdžiui, tokią<text:s/>formuluotę:<text:s/>„arba kai pirmą kartą balsuojant išrenkamas pirmą vietą užėmęs kandidatas“<text:s/>(arba<text:s/>formuluotę<text:s/>„arba kai už pirmą vietą užėmusį kandidatą paduodamas šio kodekso<text:s/><text:span text:style-name="T250">167<text:s/></text:span><text:span text:style-name="T251">straipsnio 2 dalies 1 punkte nustatytas balsų kiekis“</text:span><text:span text:style-name="T252">, ar pan.</text:span><text:span text:style-name="T253">)</text:span>. Šio straipsnio 2 dalyje<text:s/>po žodžių „<text:span text:style-name="T254">kai dalyvauja tik du kandidatai</text:span>“<text:s/>taip pat<text:s/>siūlome įrašyti, pavyzdžiui, tokią<text:s/>formuluotę:<text:s/>„arba kai pirmą kartą balsuojant išrenkamas pirmą vietą užėmęs kandidatas“<text:s/>(arba<text:s/>formuluotę<text:s/>„arba kai už pirmą vietą užėmusį kandidatą paduodamas šio kodekso<text:s/><text:span text:style-name="T255">167<text:s/></text:span><text:span text:style-name="T256">straipsnio 4 dalies 1</text:span><text:span text:style-name="T257"><text:s/>ar</text:span><text:span text:style-name="T258"><text:s/>2 punkte nustatytas balsų kiekis“</text:span><text:span text:style-name="T259">, ar pan.</text:span><text:span text:style-name="T260">)</text:span>.</text:p>
      <text:list text:style-name="LFO2" text:continue-numbering="true">
        <text:list-item>
          <text:p text:style-name="P261">Projekto 22 straipsniu keičiamo RK 163 straipsnio 4 dalies nuostatos „Perskaičiuojama 10 procentų visų savivaldybių tarybų rinkimų kandidatų sąrašų“ teisinė prasmė yra nesuprantama.</text:p>
        </text:list-item>
        <text:list-item>
          <text:p text:style-name="P262"><text:span text:style-name="T263">P</text:span><text:span text:style-name="T264">rojekto 2</text:span><text:span text:style-name="T265">3</text:span><text:span text:style-name="T266"><text:s/>straipsniu siūloma<text:s/></text:span><text:span text:style-name="T267">RK</text:span><text:span text:style-name="T268"><text:s/></text:span>181 straipsnio 1 dalį, kurioje nustatyti<text:s/><text:span text:style-name="T269">rinkimų rezultatų pripažinimo negaliojančiais</text:span><text:s/>pagrindai, papildyti<text:s/>4<text:s/>punktu:<text:s/>„<text:span text:style-name="T270">pakartotiniame balsavime vienmandatėje apygardoje dalyvaujantis ir daugiausia balsų gavęs kandidatas miršta arba yra apribota jo pasyvioji rinkimų teisė</text:span>“. Šioje nuostatoje prieš žodį „apygardoje“ įrašytinas žodis „rinkimų“, o žodžiai<text:s/>„dalyvaujantis ir“<text:s/>išbrauktini<text:s/>kaip pertekliniai<text:s/>(arba<text:s/>bent jau<text:s/>žodis „dalyvaujantis“<text:s/>turėtų būti pakeistas žodžiu „dalyvavęs“).</text:p>
        </text:list-item>
      </text:list>
      <text:p text:style-name="P271">Atkreiptinas dėmesys į tai, kad<text:s/>siūlomas pagrindas neapimtų analogiškos situacijos,<text:s/><text:span text:style-name="T272">kuri galėtų<text:s/></text:span>susidaryti<text:s/>tuo atveju,<text:s/>jeigu pirmą kartą balsuojant<text:s/>rinkimuose vienmandatėje rinkimų apygardoje dalyvautų tik du<text:s/>kandidatai ir rinkimus jau pirmame rate<text:s/>(t. y.<text:s/>pagal RK 167<text:s/>straipsnio 2<text:s/>dalies 1 punktą, 3 dalies 1 ar 2 punktą, 4 dalies 1 ar 2 punktą) laimėjęs kandidatas mirtų arba būtų apribota<text:s/><text:span text:style-name="T273">jo pasyvioji rinkimų teisė</text:span>,<text:s/>t. y.<text:s/>neaišku, kodėl nesiūlomas<text:s/>analogiškas pagrindas<text:span text:style-name="T274"><text:s/>pripažinti rinkimų rezultatus negaliojančiais</text:span>, jeigu nustatoma,<text:s/>kad pirmą kartą balsuojant rinkimuose vienmandatėje rinkimų apygardoje dalyvaujant tik dviem kandidatams<text:s/>išrinktas pirmą vietą užėmęs kandidatas<text:s/>miršta<text:s/><text:span text:style-name="T275">arba apribojama jo pasyvioji rinkimų teisė</text:span>.</text:p>
      <text:list text:style-name="LFO2" text:continue-numbering="true">
        <text:list-item>
          <text:p text:style-name="P276"><text:span text:style-name="T277">Projekto 26 straipsnio 1 dalyje vietoj „1 straipsnio 2 dalis“ įrašytina „1 straipsnio 2</text:span><text:span text:style-name="T278">, 3 dalys</text:span><text:span text:style-name="T279">“</text:span><text:span text:style-name="T280">, nes projekto 1 straipsnio 3 dalies nuostata dėl RK<text:s/></text:span>32 straipsnio 4 dal<text:span text:style-name="T281">ies punktų pernumeravimo turėtų įsigalioti kartu su projekto 1 straipsnio 2 dalimi, kuria RK<text:s/></text:span>32 straipsnio 4 dal<text:span text:style-name="T282">is papildoma nauju punktu.</text:span></text:p>
        </text:list-item>
        <text:list-item>
          <text:p text:style-name="P283">Projektas taisytinas vadovaujantis Teisės aktų projektų rengimo rekomendacijomis, patvirtintomis teisingumo ministro 2013<text:s/>m. gruodžio 23 d. įsakymu Nr.<text:s/>1R-298 (2021 m. lapkričio 18 d. įsakymo Nr.<text:s/>1R-388 redakcija)<text:span text:style-name="T284">.</text:span></text:p>
          <text:list text:continue-numbering="true">
            <text:list-item>
              <text:p text:style-name="P285">Projekto<text:s/>5<text:s/>straipsniu<text:s/>keičiamas<text:s/>RK<text:s/>78 straipsnis turėtų būti<text:s/>išdėstytas<text:s/>nauja redakcija, nes siūloma pakeisti daugiau kaip pusę šio straipsnio dalių.</text:p>
            </text:list-item>
            <text:list-item>
              <text:p text:style-name="P286"><text:span text:style-name="T287">Projekto 13 straipsnio 1 dalyje</text:span><text:span text:style-name="T288"><text:s/></text:span><text:span text:style-name="T289">nauja redakcija</text:span><text:span text:style-name="T290"><text:s/>(</text:span><text:span text:style-name="T291">įsigaliosiančia<text:s/></text:span>kitą dieną po oficialaus paskelbimo Teisės aktų registre)<text:span text:style-name="T292"><text:s/>turėtų būti išdėstytas visas</text:span><text:span text:style-name="T293"><text:s/>RK 93 straipsnis,<text:s/></text:span>nes siūloma pakeisti daugiau kaip pusę šio straipsnio dalių<text:span text:style-name="T294">.</text:span><text:span text:style-name="T295"><text:s/></text:span><text:span text:style-name="T296">Be to, k</text:span><text:span text:style-name="T297">adangi projekte (žr.<text:s/></text:span><text:span text:style-name="T298">jo<text:s/></text:span><text:span text:style-name="T299">26 straipsnio 1 dalį) numatytas vėlesnis<text:s/></text:span><text:span text:style-name="T300">(</text:span><text:span text:style-name="T301">2024 m. sausio 1 d.</text:span><text:span text:style-name="T302">)<text:s/></text:span><text:span text:style-name="T303">RK 93 straipsnio 2 dalies (dabar išdėstytos</text:span><text:span text:style-name="T304"><text:s/>projekto 13 </text:span><text:span text:style-name="T305">stra</text:span><text:span text:style-name="T306">ipsnio 3</text:span><text:span text:style-name="T307"><text:s/></text:span><text:span text:style-name="T308">dalyje) įsigaliojimas, projekto 13 straipsnio 2 dalyje turėtų būti nurodyta pakeitimo esmė „Pakeisti 93 straipsnio 2 dalį ir ją išdėstyti taip:“ ir<text:s/></text:span><text:span text:style-name="T309">išdėstyta 93 straipsnio 2 dalies redakcija, įsigaliosianti<text:s/></text:span><text:span text:style-name="T310">2024 m. sausio 1 d., o projekto<text:s/></text:span><text:span text:style-name="T311">26 straipsnio 1 dalyje vietoj „13 straipsnio<text:s/></text:span><text:span text:style-name="T312">3 dalis“ įrašytina „13 straipsnio 2 dalis“.</text:span></text:p>
            </text:list-item>
          </text:list>
        </text:list-item>
      </text:list>
      <text:p text:style-name="P313"/>
      <text:p text:style-name="P314"/>
      <text:p text:style-name="P315"/>
      <text:p text:style-name="P316"><text:span text:style-name="T317">Departamento direktorius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text:s text:c="7"/></text:span><text:span text:style-name="T325">Dainius Zebleckis</text:span></text:p>
      <text:p text:style-name="P326"/>
      <text:p text:style-name="P327"/>
      <text:p text:style-name="P328">O. Buišienė, tel.<text:s/><text:span text:style-name="T329">+</text:span>370 5 209 6160, el. p. ona.buisiene@lrs.lt</text:p>
      <text:p text:style-name="P330">V. Staugaitytė, tel.<text:s/><text:span text:style-name="T331">+370 5 209</text:span><text:s/>6898, el. p. 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iagramaDiagramaDiagramaDiagramaDiagramaDiagramaDiagramaDiagramaDiagramaDiagramaDiagrama1DiagramaDiagramaDiagramaDiagramaDiagramaDiagrama1DiagramaDiagrama" style:display-name="Diagrama Diagrama Diagrama Diagrama Diagrama Diagrama Diagrama Diagrama Diagrama Diagrama Diagrama1 Diagrama Diagrama Diagrama Diagrama Diagrama Diagrama1 Diagrama Diagrama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44in" text:min-label-width="0.2986in" text:list-level-position-and-space-mode="label-alignment">
          <style:list-level-label-alignment text:label-followed-by="listtab" fo:margin-left="0.693in" fo:text-indent="-0.298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5T13:24:00Z</meta:creation-date>
    <dc:date>2023-10-05T13:2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1482" meta:character-count="11013" meta:row-count="140" meta:non-whitespace-character-count="9564"/>
  </office:meta>
</office:document-meta>
</file>