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color="#000000" fo:language="lt" fo:country="LT"/>
    </style:style>
    <style:style style:name="P3" style:parent-style-name="Normal" style:family="paragraph">
      <style:paragraph-properties fo:text-align="center"/>
      <style:text-properties fo:font-weight="bold" style:font-weight-asian="bold" fo:text-transform="uppercase" fo:color="#000000" fo:language="lt" fo:country="LT"/>
    </style:style>
    <style:style style:name="TableColumn5" style:family="table-column">
      <style:table-column-properties style:column-width="3.8159in"/>
    </style:style>
    <style:style style:name="TableColumn6" style:family="table-column">
      <style:table-column-properties style:column-width="5.3152in"/>
    </style:style>
    <style:style style:name="TableColumn7" style:family="table-column">
      <style:table-column-properties style:column-width="1.1812in"/>
    </style:style>
    <style:style style:name="Table4" style:family="table">
      <style:table-properties style:width="10.3125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color="#000000" fo:language="lt" fo:country="LT"/>
    </style:style>
    <style:style style:name="T12" style:parent-style-name="DefaultParagraphFont" style:family="text">
      <style:text-properties fo:font-weight="bold" style:font-weight-asian="bold" fo:color="#000000" fo:language="lt" fo:country="LT"/>
    </style:style>
    <style:style style:name="T13" style:parent-style-name="DefaultParagraphFont" style:family="text">
      <style:text-properties fo:font-weight="bold" style:font-weight-asian="bold" fo:color="#000000" fo:language="lt" fo:country="LT"/>
    </style:style>
    <style:style style:name="T14" style:parent-style-name="DefaultParagraphFont" style:family="text">
      <style:text-properties fo:font-weight="bold" style:font-weight-asian="bold" fo:color="#000000" fo:language="lt" fo:country="LT" style:language-asian="lt" style:country-asian="L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style:vertical-align="top"/>
      <style:text-properties fo:font-weight="bold" style:font-weight-asian="bold" style:font-weight-complex="bold" fo:language="lt" fo:country="LT"/>
    </style:style>
    <style:style style:name="P17" style:parent-style-name="Normal" style:family="paragraph">
      <style:paragraph-properties fo:text-align="justify" style:vertical-align="top"/>
      <style:text-properties style:font-weight-complex="bold" fo:language="lt" fo:country="LT"/>
    </style:style>
    <style:style style:name="P18" style:parent-style-name="Normal" style:family="paragraph">
      <style:paragraph-properties fo:text-align="justify"/>
      <style:text-properties fo:font-weight="bold" style:font-weight-asian="bold" fo:color="#000000" fo:language="lt" fo:country="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fo:font-weight="bold" style:font-weight-asian="bold" fo:color="#000000" fo:language="lt" fo:country="LT"/>
    </style:style>
    <style:style style:name="P21" style:parent-style-name="Normal" style:family="paragraph">
      <style:paragraph-properties fo:text-align="center"/>
      <style:text-properties fo:font-weight="bold" style:font-weight-asian="bold" fo:color="#000000"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anguage="lt" fo:country="L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weight="bold" style:font-weight-asian="bold" fo:language="lt" fo:country="LT"/>
    </style:style>
    <style:style style:name="P27" style:parent-style-name="Normal" style:family="paragraph">
      <style:paragraph-properties fo:text-align="center"/>
      <style:text-properties fo:font-weight="bold" style:font-weight-asian="bold" fo:language="lt" fo:country="LT"/>
    </style:style>
    <style:style style:name="P28" style:parent-style-name="Normal" style:family="paragraph">
      <style:text-properties fo:font-weight="bold" style:font-weight-asian="bold" fo:language="lt" fo:country="LT"/>
    </style:style>
    <style:style style:name="P29" style:parent-style-name="Normal" style:family="paragraph">
      <style:text-properties fo:font-weight="bold" style:font-weight-asian="bold"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TableCell32" style:family="table-cell">
      <style:table-cell-properties fo:border="0.0069in solid #000000" fo:padding-top="0in" fo:padding-left="0.075in" fo:padding-bottom="0in" fo:padding-right="0.075in"/>
    </style:style>
    <style:style style:name="P33" style:parent-style-name="BodyText" style:family="paragraph">
      <style:paragraph-properties fo:text-align="justify" fo:margin-bottom="0in"/>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fo:font-weight="bold" style:font-weight-asian="bold" fo:color="#000000"/>
    </style:style>
    <style:style style:name="P36" style:parent-style-name="BodyText" style:family="paragraph">
      <style:paragraph-properties fo:text-align="justify" fo:margin-bottom="0in"/>
      <style:text-properties fo:font-weight="bold" style:font-weight-asian="bold" fo:color="#000000"/>
    </style:style>
    <style:style style:name="P37" style:parent-style-name="BodyText" style:family="paragraph">
      <style:paragraph-properties fo:text-align="justify" fo:margin-bottom="0in"/>
      <style:text-properties fo:color="#000000"/>
    </style:style>
    <style:style style:name="P38" style:parent-style-name="BodyText" style:family="paragraph">
      <style:paragraph-properties fo:text-align="justify" fo:margin-bottom="0in"/>
    </style:style>
    <style:style style:name="P39" style:parent-style-name="BodyText" style:family="paragraph">
      <style:paragraph-properties fo:text-align="justify" fo:margin-bottom="0in"/>
      <style:text-properties fo:color="#000000"/>
    </style:style>
    <style:style style:name="P40" style:parent-style-name="Normal" style:family="paragraph">
      <style:paragraph-properties fo:text-align="justify"/>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fo:language="lt" fo:country="L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DefaultParagraphFont" style:family="text">
      <style:text-properties fo:color="#000000" fo:language="lt" fo:country="LT"/>
    </style:style>
    <style:style style:name="P52" style:parent-style-name="Normal" style:family="paragraph">
      <style:paragraph-properties fo:text-align="justify"/>
      <style:text-properties fo:color="#000000" fo:language="lt" fo:country="LT"/>
    </style:style>
    <style:style style:name="P53" style:parent-style-name="Normal" style:family="paragraph">
      <style:paragraph-properties fo:text-align="justify"/>
      <style:text-properties fo:color="#000000" fo:language="lt" fo:country="LT"/>
    </style:style>
    <style:style style:name="P54" style:parent-style-name="Normal" style:family="paragraph">
      <style:paragraph-properties fo:text-align="justify"/>
      <style:text-properties fo:language="lt" fo:country="LT"/>
    </style:style>
    <style:style style:name="TableCell55" style:family="table-cell">
      <style:table-cell-properties fo:border="0.0069in solid #000000" fo:padding-top="0in" fo:padding-left="0.075in" fo:padding-bottom="0in" fo:padding-right="0.075in"/>
    </style:style>
    <style:style style:name="P56" style:parent-style-name="BodyText" style:family="paragraph">
      <style:paragraph-properties fo:margin-bottom="0in"/>
      <style:text-properties fo:font-weight="bold" style:font-weight-asian="bold" fo:language="lt" fo:country="LT"/>
    </style:style>
    <style:style style:name="P57" style:parent-style-name="BodyTextIndent" style:family="paragraph">
      <style:paragraph-properties fo:text-align="justify" fo:margin-bottom="0in" fo:margin-left="0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BodyTextIndent" style:family="paragraph">
      <style:paragraph-properties fo:text-align="justify" fo:margin-bottom="0in" fo:margin-left="0in">
        <style:tab-stops/>
      </style:paragraph-properties>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font-style="italic" style:font-style-asian="italic"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language="lt" fo:country="LT"/>
    </style:style>
    <style:style style:name="P69" style:parent-style-name="BodyText1" style:family="paragraph">
      <style:paragraph-properties fo:text-indent="0in"/>
      <style:text-properties style:font-name="Times New Roman" fo:font-size="12pt" style:font-size-asian="12pt" style:font-size-complex="12pt" fo:language="lt" fo:country="LT"/>
    </style:style>
    <style:style style:name="P70" style:parent-style-name="Pagrindinistekstas1" style:family="paragraph">
      <style:paragraph-properties fo:text-indent="0in"/>
    </style:style>
    <style:style style:name="T71" style:parent-style-name="DefaultParagraphFont" style:family="text">
      <style:text-properties style:font-name="Times New Roman" style:font-weight-complex="bold" fo:color="#000000" fo:font-size="12pt" style:font-size-asian="12pt" style:font-size-complex="12pt" fo:language="lt" fo:country="LT"/>
    </style:style>
    <style:style style:name="T7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73" style:parent-style-name="DefaultParagraphFont" style:family="text">
      <style:text-properties style:font-name="Times New Roman" fo:color="#000000" fo:font-size="12pt" style:font-size-asian="12pt" style:font-size-complex="12pt" fo:language="lt" fo:country="LT"/>
    </style:style>
    <style:style style:name="P74" style:parent-style-name="BodyText1" style:family="paragraph">
      <style:paragraph-properties fo:text-indent="0in"/>
    </style:style>
    <style:style style:name="T75" style:parent-style-name="DefaultParagraphFont" style:family="text">
      <style:text-properties style:font-name="Times New Roman" style:font-weight-complex="bold" fo:font-size="12pt" style:font-size-asian="12pt" style:font-size-complex="12pt" fo:language="lt" fo:country="LT"/>
    </style:style>
    <style:style style:name="T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P78" style:parent-style-name="BodyText1" style:family="paragraph">
      <style:paragraph-properties fo:text-indent="0in"/>
    </style:style>
    <style:style style:name="T79" style:parent-style-name="DefaultParagraphFont" style:family="text">
      <style:text-properties style:font-name="Times New Roman" style:font-weight-complex="bold" fo:font-size="12pt" style:font-size-asian="12pt" style:font-size-complex="12pt" fo:language="lt" fo:country="LT"/>
    </style:style>
    <style:style style:name="T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1" style:parent-style-name="DefaultParagraphFont" style:family="text">
      <style:text-properties style:font-name="Times New Roman" style:font-weight-complex="bold"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color="#000000" fo:font-size="12pt" style:font-size-asian="12pt" style:font-size-complex="12pt" fo:language="lt" fo:country="LT"/>
    </style:style>
    <style:style style:name="P84" style:parent-style-name="BodyText1" style:family="paragraph">
      <style:paragraph-properties fo:text-indent="0in"/>
    </style:style>
    <style:style style:name="T85" style:parent-style-name="DefaultParagraphFont" style:family="text">
      <style:text-properties style:font-name="Times New Roman" fo:color="#000000" fo:font-size="12pt" style:font-size-asian="12pt" style:font-size-complex="12pt" fo:language="lt" fo:country="LT"/>
    </style:style>
    <style:style style:name="P86" style:parent-style-name="BodyText" style:family="paragraph">
      <style:paragraph-properties fo:text-align="justify" fo:margin-bottom="0in"/>
      <style:text-properties fo:font-weight="bold" style:font-weight-asian="bold" style:font-weight-complex="bold"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language="lt" fo:country="LT"/>
    </style:style>
    <style:style style:name="TableRow89" style:family="table-row">
      <style:table-row-properties style:min-row-height="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language="lt" fo:country="LT"/>
    </style:style>
    <style:style style:name="TableCell92" style:family="table-cell">
      <style:table-cell-properties fo:border="0.0069in solid #000000" fo:padding-top="0in" fo:padding-left="0.075in" fo:padding-bottom="0in" fo:padding-right="0.075in"/>
    </style:style>
    <style:style style:name="P93" style:parent-style-name="centrbold" style:family="paragraph">
      <style:paragraph-properties fo:text-align="justify" fo:margin-top="0in" fo:margin-bottom="0in"/>
      <style:text-properties fo:font-weight="bold" style:font-weight-asian="bold"/>
    </style:style>
    <style:style style:name="P94" style:parent-style-name="CentrBold0" style:family="paragraph">
      <style:paragraph-properties fo:text-align="justify"/>
    </style:style>
    <style:style style:name="T95"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96" style:parent-style-name="DefaultParagraphFont" style:family="text">
      <style:text-properties style:font-name="Times New Roman" fo:font-weight="normal" style:font-weight-asian="normal" fo:font-size="12pt" style:font-size-asian="12pt" style:font-size-complex="12pt" fo:language="lt" fo:country="LT"/>
    </style:style>
    <style:style style:name="T97"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98" style:parent-style-name="CentrBold0" style:family="paragraph">
      <style:paragraph-properties fo:text-align="justify"/>
    </style:style>
    <style:style style:name="T99" style:parent-style-name="DefaultParagraphFont" style:family="text">
      <style:text-properties style:font-name="Times New Roman" fo:font-weight="normal" style:font-weight-asian="normal" fo:text-transform="none" fo:color="#000000" fo:font-size="12pt" style:font-size-asian="12pt" style:font-size-complex="12pt" fo:language="lt" fo:country="LT"/>
    </style:style>
    <style:style style:name="T100"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101" style:parent-style-name="BodyText1" style:family="paragraph">
      <style:paragraph-properties fo:text-indent="0in"/>
      <style:text-properties style:font-name="Times New Roman" fo:font-size="12pt" style:font-size-asian="12pt" style:font-size-complex="12pt" fo:language="lt" fo:country="LT"/>
    </style:style>
    <style:style style:name="P102" style:parent-style-name="BodyText1" style:family="paragraph">
      <style:paragraph-properties fo:text-indent="0in"/>
      <style:text-properties style:font-name="Times New Roman" fo:font-size="12pt" style:font-size-asian="12pt" style:font-size-complex="12pt" fo:language="lt" fo:country="LT"/>
    </style:style>
    <style:style style:name="P103" style:parent-style-name="BodyText1" style:family="paragraph">
      <style:paragraph-properties fo:text-indent="0in"/>
      <style:text-properties style:font-name="Times New Roman" fo:font-size="12pt" style:font-size-asian="12pt" style:font-size-complex="12pt" fo:language="lt" fo:country="LT"/>
    </style:style>
    <style:style style:name="P104" style:parent-style-name="BodyText1" style:family="paragraph">
      <style:paragraph-properties fo:text-indent="0in"/>
      <style:text-properties style:font-name="Times New Roman" fo:font-size="12pt" style:font-size-asian="12pt" style:font-size-complex="12pt" fo:language="lt" fo:country="LT"/>
    </style:style>
    <style:style style:name="P105" style:parent-style-name="BodyText1" style:family="paragraph">
      <style:paragraph-properties fo:text-indent="0in"/>
      <style:text-properties style:font-name="Times New Roman" fo:font-weight="bold" style:font-weight-asian="bold" fo:font-size="12pt" style:font-size-asian="12pt" style:font-size-complex="12pt" fo:language="lt" fo:country="LT"/>
    </style:style>
    <style:style style:name="P106" style:parent-style-name="BodyText" style:family="paragraph">
      <style:paragraph-properties fo:text-align="justify" fo:margin-bottom="0in"/>
    </style:style>
    <style:style style:name="T107" style:parent-style-name="DefaultParagraphFont" style:family="text">
      <style:text-properties fo:font-weight="bold" style:font-weight-asian="bold" fo:color="#000000" fo:language="lt" fo:country="LT"/>
    </style:style>
    <style:style style:name="P108" style:parent-style-name="BodyText" style:family="paragraph">
      <style:paragraph-properties fo:text-align="justify"/>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style:text-position="super 62.5%" fo:language="lt" fo:country="LT"/>
    </style:style>
    <style:style style:name="T111" style:parent-style-name="DefaultParagraphFont" style:family="text">
      <style:text-properties fo:font-weight="bold" style:font-weight-asian="bold" style:font-weight-complex="bold" fo:language="lt" fo:country="LT"/>
    </style:style>
    <style:style style:name="P112" style:parent-style-name="BodyText" style:family="paragraph">
      <style:paragraph-properties fo:text-align="justify" fo:margin-bottom="0in"/>
    </style:style>
    <style:style style:name="T113" style:parent-style-name="DefaultParagraphFont" style:family="text">
      <style:text-properties fo:language="lt" fo:country="LT"/>
    </style:style>
    <style:style style:name="P114" style:parent-style-name="BodyText" style:family="paragraph">
      <style:paragraph-properties fo:text-align="justify" fo:margin-bottom="0in"/>
      <style:text-properties fo:language="lt" fo:country="LT"/>
    </style:style>
    <style:style style:name="P115" style:parent-style-name="BodyText" style:family="paragraph">
      <style:paragraph-properties fo:text-align="justify" fo:margin-bottom="0in"/>
      <style:text-properties style:font-name="Tahoma" style:font-name-complex="Tahoma" fo:language="lt" fo:country="LT"/>
    </style:style>
    <style:style style:name="P116" style:parent-style-name="BodyText" style:family="paragraph">
      <style:paragraph-properties fo:text-align="justify" fo:margin-bottom="0in"/>
    </style:style>
    <style:style style:name="P117" style:parent-style-name="BodyText" style:family="paragraph">
      <style:paragraph-properties fo:text-align="justify" fo:margin-bottom="0in"/>
    </style:style>
    <style:style style:name="P118" style:parent-style-name="BodyText" style:family="paragraph">
      <style:paragraph-properties fo:text-align="justify" fo:margin-bottom="0in"/>
    </style:style>
    <style:style style:name="P119" style:parent-style-name="BodyText" style:family="paragraph">
      <style:paragraph-properties fo:text-align="justify"/>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text-position="super 62.5%"/>
    </style:style>
    <style:style style:name="T122" style:parent-style-name="DefaultParagraphFont" style:family="text">
      <style:text-properties fo:font-weight="bold" style:font-weight-asian="bold" style:font-weight-complex="bold"/>
    </style:style>
    <style:style style:name="P123" style:parent-style-name="BodyText" style:family="paragraph">
      <style:paragraph-properties fo:text-align="justify" fo:margin-bottom="0in"/>
    </style:style>
    <style:style style:name="P124" style:parent-style-name="BodyText" style:family="paragraph">
      <style:paragraph-properties fo:text-align="justify" fo:margin-bottom="0in"/>
    </style:style>
    <style:style style:name="P125" style:parent-style-name="BodyText" style:family="paragraph">
      <style:paragraph-properties fo:text-align="justify" fo:margin-bottom="0in"/>
      <style:text-properties style:font-name="Tahoma" style:font-name-complex="Tahoma"/>
    </style:style>
    <style:style style:name="P126" style:parent-style-name="BodyText" style:family="paragraph">
      <style:paragraph-properties fo:text-align="justify" fo:margin-bottom="0in"/>
    </style:style>
    <style:style style:name="P127" style:parent-style-name="BodyText" style:family="paragraph">
      <style:paragraph-properties fo:text-align="justify" fo:margin-bottom="0in"/>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ableRow131" style:family="table-row">
      <style:table-row-properties style:min-row-height="0.4687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TableCell136" style:family="table-cell">
      <style:table-cell-properties fo:border="0.0069in solid #000000" fo:padding-top="0in" fo:padding-left="0.075in" fo:padding-bottom="0in" fo:padding-right="0.075in"/>
    </style:style>
    <style:style style:name="P137" style:parent-style-name="BodyText" style:family="paragraph">
      <style:paragraph-properties fo:text-align="justify" fo:margin-bottom="0in"/>
    </style:style>
    <style:style style:name="T138" style:parent-style-name="DefaultParagraphFont" style:family="text">
      <style:text-properties fo:font-weight="bold" style:font-weight-asian="bold" fo:color="#000000" fo:language="lt" fo:country="LT"/>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style:font-weight-complex="bold" style:text-position="super 62.5%" fo:language="lt" fo:country="LT"/>
    </style:style>
    <style:style style:name="T141" style:parent-style-name="DefaultParagraphFont" style:family="text">
      <style:text-properties fo:font-weight="bold" style:font-weight-asian="bold" style:font-weight-complex="bold" fo:language="lt" fo:country="LT"/>
    </style:style>
    <style:style style:name="P142" style:parent-style-name="BodyText" style:family="paragraph">
      <style:paragraph-properties fo:margin-bottom="0in"/>
    </style:style>
    <style:style style:name="T143" style:parent-style-name="DefaultParagraphFont" style:family="text">
      <style:text-properties fo:language="lt" fo:country="LT"/>
    </style:style>
    <style:style style:name="P144" style:parent-style-name="BodyText" style:family="paragraph">
      <style:paragraph-properties fo:margin-bottom="0in"/>
      <style:text-properties fo:language="lt" fo:country="LT"/>
    </style:style>
    <style:style style:name="P145" style:parent-style-name="BodyText" style:family="paragraph">
      <style:paragraph-properties fo:margin-bottom="0in"/>
      <style:text-properties style:font-name="Tahoma" style:font-name-complex="Tahoma" fo:language="lt" fo:country="LT"/>
    </style:style>
    <style:style style:name="P146" style:parent-style-name="BodyText" style:family="paragraph">
      <style:paragraph-properties fo:margin-bottom="0in"/>
    </style:style>
    <style:style style:name="P147" style:parent-style-name="BodyText" style:family="paragraph">
      <style:paragraph-properties fo:margin-bottom="0in"/>
    </style:style>
    <style:style style:name="P148" style:parent-style-name="BodyText" style:family="paragraph">
      <style:paragraph-properties fo:text-align="justify"/>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text-position="super 62.5%"/>
    </style:style>
    <style:style style:name="T151" style:parent-style-name="DefaultParagraphFont" style:family="text">
      <style:text-properties fo:font-weight="bold" style:font-weight-asian="bold" style:font-weight-complex="bold"/>
    </style:style>
    <style:style style:name="P152" style:parent-style-name="BodyText" style:family="paragraph">
      <style:paragraph-properties fo:text-align="justify" fo:margin-bottom="0in"/>
    </style:style>
    <style:style style:name="P153" style:parent-style-name="BodyText" style:family="paragraph">
      <style:paragraph-properties fo:text-align="justify" fo:margin-bottom="0in"/>
    </style:style>
    <style:style style:name="P154" style:parent-style-name="BodyText" style:family="paragraph">
      <style:paragraph-properties fo:text-align="justify" fo:margin-bottom="0in"/>
      <style:text-properties style:font-name="Tahoma" style:font-name-complex="Tahoma"/>
    </style:style>
    <style:style style:name="P155" style:parent-style-name="BodyText" style:family="paragraph">
      <style:paragraph-properties fo:text-align="justify" fo:margin-bottom="0in"/>
    </style:style>
    <style:style style:name="P156" style:parent-style-name="BodyText" style:family="paragraph">
      <style:paragraph-properties fo:text-align="justify" fo:margin-bottom="0in"/>
    </style:style>
    <style:style style:name="P157" style:parent-style-name="Normal" style:family="paragraph">
      <style:paragraph-properties fo:text-align="justify" fo:text-indent="0.5in"/>
      <style:text-properties style:language-asian="lt" style:country-asian="LT"/>
    </style:style>
    <style:style style:name="P158" style:parent-style-name="bodytext0" style:family="paragraph">
      <style:paragraph-properties fo:text-align="justify" fo:margin-top="0in" fo:margin-bottom="0in"/>
      <style:text-properties fo:font-weight="bold" style:font-weight-asian="bold" fo:language="lt" fo:country="LT"/>
    </style:style>
    <style:style style:name="P159" style:parent-style-name="BodyText1" style:family="paragraph">
      <style:paragraph-properties fo:text-indent="0in"/>
      <style:text-properties style:font-name="Times New Roman" fo:font-size="12pt" style:font-size-asian="12pt" style:font-size-complex="12pt" fo:language="lt" fo:country="LT"/>
    </style:style>
    <style:style style:name="P160" style:parent-style-name="BodyText1" style:family="paragraph">
      <style:paragraph-properties fo:text-indent="0in"/>
      <style:text-properties style:font-name="Times New Roman" fo:font-size="12pt" style:font-size-asian="12pt" style:font-size-complex="12pt" fo:language="lt" fo:country="LT"/>
    </style:style>
    <style:style style:name="P161" style:parent-style-name="BodyText1" style:family="paragraph">
      <style:paragraph-properties fo:text-indent="0in"/>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color="#000000" fo:font-size="12pt" style:font-size-asian="12pt" style:font-size-complex="12pt" fo:language="lt" fo:country="LT"/>
    </style:style>
    <style:style style:name="P166" style:parent-style-name="BodyText1" style:family="paragraph">
      <style:paragraph-properties fo:text-indent="0in"/>
      <style:text-properties style:font-name="Times New Roman" fo:font-size="12pt" style:font-size-asian="12pt" style:font-size-complex="12pt" fo:language="lt" fo:country="LT"/>
    </style:style>
    <style:style style:name="P167" style:parent-style-name="BodyText1" style:family="paragraph">
      <style:paragraph-properties fo:text-indent="0in"/>
      <style:text-properties style:font-name="Times New Roman" fo:font-size="12pt" style:font-size-asian="12pt" style:font-size-complex="12pt" fo:language="lt" fo:country="LT"/>
    </style:style>
    <style:style style:name="P168" style:parent-style-name="BodyText1" style:family="paragraph">
      <style:paragraph-properties fo:text-indent="0in"/>
      <style:text-properties style:font-name="Times New Roman" fo:font-size="12pt" style:font-size-asian="12pt" style:font-size-complex="12pt"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language="lt" fo:country="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fo:language="lt" fo:country="LT"/>
    </style:style>
    <style:style style:name="P176" style:parent-style-name="BodyText1" style:family="paragraph">
      <style:paragraph-properties fo:text-indent="0in"/>
    </style:style>
    <style:style style:name="T177" style:parent-style-name="DefaultParagraphFont" style:family="text">
      <style:text-properties style:font-name="Times New Roman" fo:color="#000000"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color="#000000" fo:font-size="12pt" style:font-size-asian="12pt"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language="lt" fo:country="LT"/>
    </style:style>
    <style:style style:name="P183" style:parent-style-name="Normal" style:family="paragraph">
      <style:text-properties fo:language="lt" fo:country="LT"/>
    </style:style>
    <style:style style:name="P184" style:parent-style-name="Normal" style:family="paragraph">
      <style:text-properties fo:language="lt" fo:country="LT"/>
    </style:style>
    <style:style style:name="P185" style:parent-style-name="Normal" style:family="paragraph">
      <style:text-properties fo:language="lt" fo:country="LT"/>
    </style:style>
  </office:automatic-styles>
  <office:body>
    <office:text text:use-soft-page-breaks="true">
      <text:p text:style-name="P1">2001 M. VASARIO 26 D. EUROPOS PARLAMENTO IR TARYBOS<text:s/>Direktyvos 2001/14/EB<text:s/></text:p>
      <text:p text:style-name="P3">ir Lietuvos Respublikos teisės aktų<text:s/>projektų<text:s/><text:s/>tam tikrų straipsnių<text:s/>atitikties lentelė</text:p>
      <text:p text:style-name="Normal"/>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2001 m. vasario 26 d.<text:s/></text:span><text:span text:style-name="T12">Europos Parlamento ir Tarybos<text:s/></text:span><text:span text:style-name="T13">direktyva 2001/14/EB dėl geležinkelių infrastruktūros pajėgumų paskirstymo, mokesčių už naudojimąsi geležinkelių infrastruktūra ėmimo ir saugos sertifikavimo (su<text:s/></text:span><text:span text:style-name="T14">paskutiniais pakeitimais, padarytais 2004 m. balandžio 29 d. Europos Parlamento ir Tarybos direktyva 2004/49/EB)</text:span></text:p>
          </table:table-cell>
          <table:table-cell table:style-name="TableCell15">
            <text:p text:style-name="P16">Geležinkelių transporto kodekso 7 straipsnio pakeitimo įstatymo projektas (toliau – GTK pakeitimo įstatymo projektas)</text:p>
            <text:p text:style-name="P17"/>
            <text:p text:style-name="P18">Lietuvos Respublikos Vyriausybės 2010 m. gegužės 19 d. nutarimo Nr. 553 „Dėl Geležinkelio įmonių (vežėjų) skundų nagrinėjimo taisyklių patvirtinimo“ pakeitimo projektas (toliau – Nutarimo projektas)</text:p>
          </table:table-cell>
          <table:table-cell table:style-name="TableCell19">
            <text:p text:style-name="P20">Direktyvos</text:p>
            <text:p text:style-name="P21">perkėlimo ir įgyvendinimo</text:p>
            <text:p text:style-name="P22"><text:span text:style-name="T23">lygis</text:span></text:p>
          </table:table-cell>
        </table:table-row>
        <table:table-row table:style-name="TableRow24">
          <table:table-cell table:style-name="TableCell25">
            <text:p text:style-name="P26">IV SKYRIUS</text:p>
            <text:p text:style-name="P27">BENDROSIOS PRIEMONĖS</text:p>
            <text:p text:style-name="P28">30 straipsnis</text:p>
            <text:p text:style-name="P29">Reguliavimo institucijos</text:p>
            <text:p text:style-name="P30">1. Nepažeisdamos 21 straipsnio 6 dalies, valstybės narės įsteigia reguliavimo instituciją. Ši institucija, kuria gali būti už transporto reikalus atsakinga <text:s/>ministerija ar bet kokia kita institucija, savo organizacija,<text:s/>sprendimų dėl finansavimo priėmimu, teisine struktūra ir sprendimų priėmimu turi būti nepriklausoma nuo jokio infrastruktūros valdytojo, mokesčius imančios įstaigos, pajėgumus paskirstančios įstaigos ar pareiškėjo. Ši įstaiga veikia pagal šiame straipsnyje nurodytus principus, o tai reiškia, kad jos apeliacinės ir reguliavimo funkcijos gali būta paskirtos atskiroms įstaigoms.</text:p>
            <text:p text:style-name="P31"/>
          </table:table-cell>
          <table:table-cell table:style-name="TableCell32">
            <text:p text:style-name="P33"><text:span text:style-name="T34">GTK pakeitimo įstatymo projektas</text:span><text:span text:style-name="T35"><text:s/></text:span></text:p>
            <text:p text:style-name="P36">1 straipsnis. 7 straipsnio pakeitimas</text:p>
            <text:p text:style-name="P37">1. Pakeisti 7 straipsnio 1 dalį ir ją išdėstyti taip:</text:p>
            <text:p text:style-name="P38">„1. Geležinkelių transporto viešąjį administravimą vykdo Susisiekimo ministerija, Valstybinė geležinkelio inspekcija prie Susisiekimo ministerijos, Lietuvos Respublikos<text:s/>ryšių reguliavimo tarnyba.“</text:p>
            <text:p text:style-name="P39">2. Pakeisti 7 straipsnio 5 dalį ir ją išdėstyti taip:</text:p>
            <text:p text:style-name="P40">„5.<text:s/>Lietuvos Respublikos ryšių reguliavimo tarnyba<text:s/>yra geležinkelių transporto rinkos reguliuotojas (toliau – rinkos reguliuotojas), kuris atlieka konkurencijos geležinkelių transporto sektoriuje stebėseną ir reguliuoja viešosios geležinkelių infrastruktūros valdytojo ir geležinkelio įmonių (vežėjų) santykius. Rinkos reguliuotojas turi teisę nedelsiant gauti jo funkcijoms atlikti reikalingą informaciją iš viešosios geležinkelių infrastruktūros valdytojo, geležinkelio įmonės (vežėjo), Valstybinės geležinkelio inspekcijos prie Susisiekimo ministerijos, institucijų, įstaigų ar organizacijų, kurios sudaro su geležinkelio įmonėmis (vežėjais) šio Kodekso 12 straipsnio 1 dalyje nurodytas viešųjų paslaugų teikimo sutartis.“</text:p>
          </table:table-cell>
          <table:table-cell table:style-name="TableCell41">
            <text:p text:style-name="P42"><text:span text:style-name="T43">Visiškas</text:span></text:p>
          </table:table-cell>
        </table:table-row>
        <table:table-row table:style-name="TableRow44">
          <table:table-cell table:style-name="TableCell45">
            <text:p text:style-name="P46">2. Pareiškėjas turi teisę skųstis reguliavimo institucijai, jeigu mano, kad su juo buvo neteisingai pasielgta, jis buvo diskriminuojamas arba kaip nors kitaip nukentėjo; svarbiausia pareiškėjas gali apskųsti infrastruktūros valdytojo arba tam tikrais atvejais geležinkelio įmonės priimtus sprendimus dėl:</text:p>
            <text:p text:style-name="P47">a) tinklo nuostatų;</text:p>
            <text:p text:style-name="P48">b) tinklo nuostatuose nurodytų kriterijų;</text:p>
            <text:p text:style-name="P49"><text:span text:style-name="T50">c)</text:span><text:span text:style-name="T51"><text:s/>pajėgumų paskirstymo ir jo rezultatų;</text:span></text:p>
            <text:soft-page-break/>
            <text:p text:style-name="P52">d) mokesčių ėmimo sistemos;</text:p>
            <text:p text:style-name="P53">e) infrastruktūros mokesčių, kuriuos jis turi arba gali turėti sumokėti, dydžio ar struktūros;</text:p>
            <text:p text:style-name="P54">f) prieigos priemonių pagal 1991 m. liepos 29 d. pagal Tarybos direktyvos 91/440/EEB dėl Bendrijos geležinkelių plėtros su pakeitimais, padarytais 2004 m. balandžio 30 d. Europos Parlamento ir Tarybos direktyva 2004/51/EB, iš dalies pakeičiančia Tarybos direktyvą 91/440/EEB dėl Bendrijos geležinkelių plėtros 10 straipsnį.</text:p>
          </table:table-cell>
          <table:table-cell table:style-name="TableCell55">
            <text:p text:style-name="P56">Nutarimo projektas</text:p>
            <text:p text:style-name="P57"><text:span text:style-name="T58">„1. Geležinkelio įmonių (vežėjų) skundų nagrinėjimo taisyklės (toliau – taisyklės) reglamentuoja geležinkelio įmonių (vežėjų) skundų, kaip ikiteisminių ginčų dėl<text:s/></text:span><text:span text:style-name="T59">teisės naudotis viešąja geležinkelių infrastruktūra sąlygų apribojimo, viešosios geležinkelių infrastruktūros tinklo nuostatų,<text:s/></text:span><text:span text:style-name="T60">viešosios geležinkelių infrastruktūros pajėgumų skyrimo, rinkliavos už naudojimąsi viešąja geležinkelių infrastruktūra ėmimo sistemos, šios rinkliavos dydžio ar struktūros, nagrinėjimą Lietuvos Respublikos ryšių reguliavimo tarnyboje (toliau – Ryšių reguliavimo tarnyba), sprendimų dėl<text:s/></text:span><text:soft-page-break/><text:span text:style-name="T61">šių ginčų priėmimą.</text:span></text:p>
            <text:p text:style-name="P62"><text:span text:style-name="T63">Taisyklės</text:span><text:span text:style-name="T64"><text:s/>mutatis mutandis</text:span><text:span text:style-name="T65"><text:s/>taikomos<text:s/></text:span><text:span text:style-name="T66">Ryšių reguliavimo tarnybos iniciatyva</text:span><text:span text:style-name="T67"><text:s/>nagrinėjant viešosios geležinkelių infrastruktūros valdytojo (toliau – infrastruktūros valdytojas), kitos geležinkelio įmonės (vežėjo), Valstybinės geležinkelio inspekcijos prie Susisiekimo ministerijos (toliau – Inspekcija) ir kitų institucijų, įstaigų ir organizacijų priimtus sprendimus dėl teisės naudotis viešąja geležinkelių infrastruktūra sąlygų apribojimo, viešosios geležinkelių infrastruktūros tinklo nuostatų, viešosios geležinkelių infrastruktūros pajėgumų skyrimo, rinkliavos už naudojimąsi viešąja geležinkelių infrastruktūra ėmimo sistemos</text:span><text:span text:style-name="T68">.</text:span></text:p>
            <text:p text:style-name="P69">2. Taisyklėse vartojamos sąvokos:</text:p>
            <text:p text:style-name="P70"><text:span text:style-name="T71">2.1.<text:s/></text:span><text:span text:style-name="T72">Ikiteisminis ginčas</text:span><text:span text:style-name="T73"><text:s/>(toliau – ginčas) – nesutarimas, kilęs tarp geležinkelio įmonės (vežėjo) ir infrastruktūros valdytojo, kitos geležinkelio įmonės (vežėjo), Inspekcijos ir kitų institucijų, įstaigų ir organizacijų dėl šių subjektų priimtų sprendimų dėl teisės naudotis viešąja geležinkelių infrastruktūra sąlygų apribojimo, viešosios geležinkelių infrastruktūros tinklo nuostatų, viešosios geležinkelių infrastruktūros pajėgumų skyrimo, rinkliavos už naudojimąsi viešąja geležinkelių infrastruktūra ėmimo sistemos, šios rinkliavos dydžio ar struktūros ir nagrinėjamas vadovaujantis šiose taisyklėse nurodyta išankstinio neteisminio ginčo sprendimo tvarka.</text:span></text:p>
            <text:p text:style-name="P74"><text:span text:style-name="T75">2.2.<text:s/></text:span><text:span text:style-name="T76">Pareiškėjas</text:span><text:span text:style-name="T77"><text:s/>– geležinkelio įmonė (vežėjas) ar tarptautinė geležinkelio įmonių (vežėjų) grupė, kuri Ryšių reguliavimo tarnybai pateikia skundą.</text:span></text:p>
            <text:p text:style-name="P78"><text:span text:style-name="T79">2.3.<text:s/></text:span><text:span text:style-name="T80">Skundas</text:span><text:span text:style-name="T81"><text:s/></text:span><text:span text:style-name="T82">– rašytinis suinteresuotos geležinkelio įmonės (vežėjo) ar tarptautinės geležinkelio įmonių (vežėjų) grupės kreipimasis į Ryšių reguliavimo tarnybą, kuriame prašoma išnagrinėti kilusį ikiteisminį ginčą</text:span><text:span text:style-name="T83">.</text:span></text:p>
            <text:p text:style-name="P84"><text:span text:style-name="T85">2.4. Kitos taisyklėse vartojamos sąvokos apibrėžtos Lietuvos Respublikos geležinkelių transporto kodekse.“</text:span></text:p>
            <text:p text:style-name="P86"/>
          </table:table-cell>
          <table:table-cell table:style-name="TableCell87">
            <text:p text:style-name="P88">Visiškas</text:p>
          </table:table-cell>
        </table:table-row>
        <table:table-row table:style-name="TableRow89">
          <table:table-cell table:style-name="TableCell90">
            <text:p text:style-name="P91">4. Reguliavimo institucija yra įgaliota pareikalauti, kad infrastruktūros valdytojas, pareiškėjai ar atitinkamoje valstybėje narėje veikianti trečioji šalis be pagrindo nedelsdama suteiktų jai aktualią informaciją.</text:p>
          </table:table-cell>
          <table:table-cell table:style-name="TableCell92">
            <text:p text:style-name="P93">Nutarimo projektas</text:p>
            <text:p text:style-name="P94"><text:span text:style-name="T95">„26. Priėmus pareiškėjo skundą nagrinėti<text:s/></text:span><text:span text:style-name="T96">R</text:span><text:span text:style-name="T97">yšių reguliavimo tarnyboje, atliekami šie pasirengimo nagrinėti ginčą veiksmai:</text:span></text:p>
            <text:p text:style-name="P98"><text:span text:style-name="T99">26.1.</text:span><text:span text:style-name="T100"><text:s/>išsiunčiama skundo ir jo priedų kopijos subjektui, kurio sprendimas yra skundžiamas, ir pareikalaujama per 10 darbo dienų pateikti paaiškinimus, susijusius su skunde keliamais klausimais dėl skundžiamo sprendimo, bei juos patvirtinančią ir visą kitą, jo nuomone, su ginčo nagrinėjimu susijusią informaciją;</text:span></text:p>
            <text:p text:style-name="P101">26.2. pareikalaujama, kad pareiškėjas, subjektas, kurio sprendimas yra skundžiamas, ir kiti suinteresuoti asmenys per nustatytą laikotarpį pateiktų papildomų paaiškinimų, paliudijimų, dokumentų ar kitos ginčui nagrinėti reikalingos informacijos;</text:p>
            <text:p text:style-name="P102">26.3. susipažįstama su skundžiamu sprendimu, jį pagrindžiančiais paaiškinimais, paliudijimais, dokumentais ir visais kitais dokumentais, kuriuos nurodo pareiškėjas, subjektas, kurio sprendimas skundžiamas, ir kiti suinteresuoti asmenys;</text:p>
            <text:p text:style-name="P103">26.4. kreipiamasi į Lietuvos ir užsienio kompetentingas institucijas, komisijas ar ekspertus bei specialistus ir prašoma suteikti tarnybinę pagalbą, pateikti išaiškinimus ar kitą ginčui nagrinėti reikalingą informaciją;</text:p>
            <text:p text:style-name="P104">26.5. atliekami kiti pasirengimo nagrinėti ginčą veiksmai.“</text:p>
            <text:p text:style-name="P105"/>
            <text:p text:style-name="P106"><text:span text:style-name="T107">Lietuvos Respublikos administracinių teisės pažeidimų kodeksas</text:span></text:p>
            <text:p text:style-name="P108"><text:span text:style-name="T109">154</text:span><text:span text:style-name="T110">1<text:s/></text:span><text:span text:style-name="T111">straipsnis. Kliudymas Ryšių reguliavimo tarnybos pareigūnams vykdyti savo funkcijas arba jų teisėtų reikalavimų nevykdymas</text:span></text:p>
            <text:p text:style-name="P112"><text:span text:style-name="T113">Kliudymas Ryšių reguliavimo tarnybos pareigūnams vykdyti savo funkcijas arba jų teisėtų reikalavimų nevykdymas –</text:span></text:p>
            <text:p text:style-name="P114">užtraukia baudą asmenims, kurie nesiverčia elektroninių ryšių veikla, arba įmonių, įstaigų, organizacijų vadovams, jeigu tos įmonės, įstaigos, organizacijos nesiverčia elektroninių ryšių veikla, nuo penkių šimtų iki vieno tūkstančio litų.</text:p>
            <text:p text:style-name="P115"/>
            <text:p text:style-name="P116">Tokie pat veiksmai, padaryti asmens, bausto administracine nuobauda už šio straipsnio pirmojoje dalyje numatytus pažeidimus, –<text:s/></text:p>
            <text:p text:style-name="P117">užtraukia baudą asmenims, kurie nesiverčia elektroninių ryšių veikla, arba įmonių, įstaigų, organizacijų vadovams, jeigu tos įmonės, įstaigos, organizacijos nesiverčia elektroninių ryšių veikla, nuo vieno tūkstančio penkių šimtų iki trijų tūkstančių litų.</text:p>
            <text:p text:style-name="P118"/>
            <text:p text:style-name="P119"><text:span text:style-name="T120">154</text:span><text:span text:style-name="T121">2<text:s/></text:span><text:span text:style-name="T122">straipsnis. Ryšių reguliavimo tarnybos teisėtų nurodymų pateikti informaciją nevykdymas arba tikrovės neatitinkančios informacijos pateikimas</text:span></text:p>
            <text:p text:style-name="P123">Ryšių reguliavimo tarnybos teisėtų nurodymų pateikti informaciją nevykdymas arba tikrovės neatitinkančios informacijos pateikimas –<text:s/></text:p>
            <text:p text:style-name="P124">užtraukia baudą asmenims, kurie nesiverčia elektroninių ryšių veikla, arba įmonių, įstaigų, organizacijų vadovams, jeigu tos įmonės, įstaigos, organizacijos nesiverčia elektroninių ryšių veikla, nuo dviejų šimtų penkiasdešimties iki penkių šimtų litų.</text:p>
            <text:p text:style-name="P125"/>
            <text:p text:style-name="P126">Tokie pat veiksmai, padaryti asmens, bausto administracine nuobauda už šio straipsnio pirmojoje dalyje numatytus pažeidimus, –<text:s/></text:p>
            <text:p text:style-name="P127">užtraukia baudą asmenims, kurie nesiverčia elektroninių ryšių veikla, arba įmonių, įstaigų, organizacijų vadovams, jeigu tos įmonės, įstaigos, organizacijos nesiverčia elektroninių ryšių veikla, nuo vieno iki dviejų tūkstančių litų</text:p>
          </table:table-cell>
          <table:table-cell table:style-name="TableCell128">
            <text:p text:style-name="Normal"><text:span text:style-name="T129">Visišik</text:span><text:span text:style-name="T130">as</text:span></text:p>
          </table:table-cell>
        </table:table-row>
        <table:table-row table:style-name="TableRow131">
          <table:table-cell table:style-name="TableCell132">
            <text:p text:style-name="P133">5. Dėl kiekvieno skundo reguliavimo institucija privalo priimti<text:s/>sprendimą ir per ne ilgesnį kaip dviejų mėnesių laikotarpį<text:s/>nuo tada, kai gavo visą informaciją imtis veiksmų situacijai ištaisyti.</text:p>
            <text:p text:style-name="P134">Nepaisant šio straipsnio 6 dalies, reguliavimo įstaigos sprendimas yra privalomas visoms šalims, kurioms tas sprendimas taikomas.</text:p>
            <text:p text:style-name="P135">Jeigu pateikiamas skundas dėl atsisakymo skirti infrastruktūros pajėgumus arba dėl sąlygų, kuriomis buvo pasiūlyta skirti pajėgumus, reguliavimo institucija arba patvirtina, kad infrastruktūros valdytojo sprendimas turi likti nepakeistas, arba pareikalauja, kad tas sprendimas būtų pakeistas pagal jos pateiktus nurodymus.</text:p>
          </table:table-cell>
          <table:table-cell table:style-name="TableCell136">
            <text:p text:style-name="P137"><text:span text:style-name="T138">Lietuvos Respublikos administracinių teisės pažeidimų kodeksas</text:span></text:p>
            <text:p text:style-name="BodyText"><text:span text:style-name="T139">154</text:span><text:span text:style-name="T140">1<text:s/></text:span><text:span text:style-name="T141">straipsnis. Kliudymas Ryšių reguliavimo tarnybos pareigūnams vykdyti savo funkcijas arba jų teisėtų reikalavimų nevykdymas</text:span></text:p>
            <text:p text:style-name="P142"><text:span text:style-name="T143">Kliudymas Ryšių reguliavimo tarnybos pareigūnams vykdyti savo funkcijas arba jų teisėtų reikalavimų nevykdymas –</text:span></text:p>
            <text:p text:style-name="P144">užtraukia baudą asmenims, kurie nesiverčia elektroninių ryšių veikla, arba įmonių, įstaigų, organizacijų vadovams, jeigu tos įmonės, įstaigos, organizacijos nesiverčia elektroninių ryšių veikla, nuo penkių šimtų iki vieno tūkstančio litų.</text:p>
            <text:p text:style-name="P145"/>
            <text:p text:style-name="P146">Tokie pat veiksmai, padaryti asmens, bausto administracine nuobauda už šio straipsnio pirmojoje dalyje numatytus pažeidimus, –<text:s/></text:p>
            <text:p text:style-name="P147">užtraukia baudą asmenims, kurie nesiverčia elektroninių ryšių veikla, arba įmonių, įstaigų, organizacijų vadovams, jeigu tos įmonės, įstaigos, organizacijos nesiverčia elektroninių ryšių veikla, nuo vieno tūkstančio penkių šimtų iki trijų tūkstančių litų.</text:p>
            <text:p text:style-name="P148"><text:span text:style-name="T149">154</text:span><text:span text:style-name="T150">2<text:s/></text:span><text:span text:style-name="T151">straipsnis. Ryšių reguliavimo tarnybos teisėtų nurodymų pateikti informaciją nevykdymas arba tikrovės neatitinkančios informacijos pateikimas</text:span></text:p>
            <text:p text:style-name="P152">Ryšių reguliavimo tarnybos teisėtų nurodymų pateikti informaciją nevykdymas arba tikrovės neatitinkančios informacijos pateikimas –<text:s/></text:p>
            <text:p text:style-name="P153">užtraukia baudą asmenims, kurie nesiverčia elektroninių ryšių veikla, arba įmonių, įstaigų, organizacijų vadovams, jeigu tos įmonės, įstaigos, organizacijos nesiverčia elektroninių ryšių veikla, nuo dviejų šimtų penkiasdešimties iki penkių šimtų litų.</text:p>
            <text:p text:style-name="P154"/>
            <text:p text:style-name="P155">Tokie pat veiksmai, padaryti asmens, bausto administracine nuobauda už šio straipsnio pirmojoje dalyje numatytus pažeidimus, –<text:s/></text:p>
            <text:p text:style-name="P156">užtraukia baudą asmenims, kurie nesiverčia elektroninių ryšių veikla, arba įmonių, įstaigų, organizacijų vadovams, jeigu tos įmonės, įstaigos, organizacijos nesiverčia elektroninių ryšių veikla, nuo vieno iki dviejų tūkstančių litų.</text:p>
            <text:p text:style-name="P157"/>
            <text:p text:style-name="P158">Nutarimo projektas</text:p>
            <text:p text:style-name="P159">„32. Ryšių reguliavimo tarnybos direktorius, atsižvelgdamas į ginčo metu nustatytas aplinkybes ir jas pagrindžiančius įrodymus, priima vieną iš šių sprendimų:</text:p>
            <text:p text:style-name="P160">32.1. atmesti skundą kaip nepagrįstą;</text:p>
            <text:p text:style-name="P161"><text:span text:style-name="T162">32.2.<text:s/></text:span><text:span text:style-name="T163">pripažinti skundą pagrįstu ar iš dalies pagrįstu ir reikalauti panaikinti arba pakeisti skundžiamą sprendimą ar jo dalį per<text:s/></text:span><text:span text:style-name="T164">Ryšių reguliavimo tarnybos</text:span><text:span text:style-name="T165"><text:s/>nustatytą terminą, nepažeidžiant taisyklių <text:s/>35 punkte nustatytų terminų, o jeigu šie reikalavimai nevykdomi, – kreiptis į teismą su prašymu pakeisti ar panaikinti skundžiamą sprendimą ar jo dalį;</text:span></text:p>
            <text:p text:style-name="P166">32.3. palikti ginčą neišnagrinėtą.</text:p>
            <text:p text:style-name="P167">&lt;...&gt;</text:p>
            <text:p text:style-name="P168">35. Ginčas turi būti išnagrinėtas ir Ryšių reguliavimo tarnybos sprendimas dėl ginčo turi būti priimtas bei užtikrintas šio sprendimo įgyvendinimas per 2 mėnesius nuo dienos, kai buvo gauta visa informacija, reikalinga ginčui išnagrinėti, arba priimtas Ryšių reguliavimo tarnybos sprendimas atnaujinti praleistą skundo pateikimo terminą. Šis sprendimas turi būti priimtas ne vėliau kaip likus 10 darbo dienų iki 2 mėnesių termino pabaigos, o įgyvendintas ne vėliau kaip paskutinę 2 mėnesių termino dieną, išskyrus atvejus, kai sprendimo dėl ginčo įgyvendinti neįmanoma, nes jis teisės aktų nustatyta tvarka yra apskųstas. Ginčas dėl viešosios geležinkelių infrastruktūros pajėgumų skyrimo turi būti išnagrinėtas ir sprendimas dėl ginčo priimtas per 10 darbo dienų, kai buvo gauta visa informacija, reikalinga ginčui išnagrinėti, o įgyvendintas – kiek įmanoma skubiau, tačiau ne vėliau kaip per 2 mėnesius nuo dienos, kai buvo gauta visa informacija, reikalinga ginčui išnagrinėti, išskyrus atvejus, kai sprendimo dėl ginčo įgyvendinti neįmanoma, nes jis teisės aktų nustatyta tvarka yra apskųstas.“</text:p>
          </table:table-cell>
          <table:table-cell table:style-name="TableCell169">
            <text:p text:style-name="P170">Visiškas</text:p>
          </table:table-cell>
        </table:table-row>
        <table:table-row table:style-name="TableRow171">
          <table:table-cell table:style-name="TableCell172">
            <text:p text:style-name="P173">6. Valstybės narės imasi priemonių, reikalingų siekiant užtikrinti, kad reguliavimo institucijos priimti sprendimai galėtų būti peržiūrimi teismine tvarka</text:p>
          </table:table-cell>
          <table:table-cell table:style-name="TableCell174">
            <text:p text:style-name="P175">Nutarimo projektas</text:p>
            <text:p text:style-name="P176"><text:span text:style-name="T177">„40. Ginčo šalis, kitas suinteresuotas asmuo, nesutinkantis su<text:s/></text:span><text:span text:style-name="T178">Ryšių reguliavimo tarnybos</text:span><text:span text:style-name="T179"><text:s/>sprendimu dėl ginčo, turi teisę įstatymų nustatyta tvarka šį sprendimą apskųsti teismui.“</text:span></text:p>
          </table:table-cell>
          <table:table-cell table:style-name="TableCell180">
            <text:p text:style-name="P181"><text:span text:style-name="T182">Visiškas</text:span></text:p>
          </table:table-cell>
        </table:table-row>
      </table:table>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style:font-size-complex="10pt" fo:language="en" fo:country="GB"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style="italic" style:font-style-asian="italic" fo:color="#000000" fo:font-size="12pt" style:font-size-asian="12pt" style:font-size-complex="10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1" style:display-name="Body Text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CentrBold0" style:display-name="CentrBold" style:family="paragraph">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fo:text-transform="uppercase" fo:font-size="10pt" style:font-size-asian="10pt" style:font-size-complex="10pt" fo:language="en" fo:country="US" fo:hyphenate="false"/>
    </style:style>
    <style:style style:name="bodytext0" style:display-name="bodytext"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SYSTEM</dc:creator>
    <meta:creation-date>2014-10-01T08:11:00Z</meta:creation-date>
    <dc:date>2014-10-01T08:11:00Z</dc:date>
    <meta:print-date>2014-09-18T10:12:00Z</meta:print-date>
    <meta:template xlink:href="Normal" xlink:type="simple"/>
    <meta:editing-cycles>2</meta:editing-cycles>
    <meta:editing-duration>PT0S</meta:editing-duration>
    <meta:document-statistic meta:page-count="2" meta:paragraph-count="92" meta:word-count="1633" meta:character-count="13643" meta:row-count="263" meta:non-whitespace-character-count="12102"/>
  </office:meta>
</office:document-meta>
</file>