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6.6%"/>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6.6%"/>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text-position="super 66.6%"/>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5652in" style:use-optimal-column-width="false"/>
    </style:style>
    <style:style style:name="TableColumn55" style:family="table-column">
      <style:table-column-properties style:column-width="0.3847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5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style:text-properties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text-properties fo:font-style="italic" style:font-style-asian="italic"/>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weight-complex="bold"/>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style:text-properties style:font-weight-complex="bold"/>
    </style:style>
    <style:style style:name="P142" style:parent-style-name="Normal" style:family="paragraph">
      <style:paragraph-properties fo:text-align="justify"/>
    </style:style>
    <style:style style:name="T143" style:parent-style-name="DefaultParagraphFont" style:family="text">
      <style:text-properties style:font-weight-complex="bold"/>
    </style:style>
    <style:style style:name="T144" style:parent-style-name="DefaultParagraphFont" style:family="text">
      <style:text-properties style:font-name-asian="Calibri"/>
    </style:style>
    <style:style style:name="P145" style:parent-style-name="Normal" style:family="paragraph">
      <style:paragraph-properties fo:text-align="justify"/>
    </style:style>
    <style:style style:name="T146" style:parent-style-name="DefaultParagraphFont" style:family="text">
      <style:text-properties style:font-name-asian="Calibri"/>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font-name-asian="Calibri"/>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text-position="super 66.6%"/>
    </style:style>
    <style:style style:name="T161" style:parent-style-name="DefaultParagraphFont" style:family="text">
      <style:text-properties style:font-name-asian="Calibri"/>
    </style:style>
    <style:style style:name="T162" style:parent-style-name="DefaultParagraphFont" style:family="text">
      <style:text-properties style:font-weight-complex="bold"/>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4"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keep-with-next="always" fo:text-align="justify"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Pasiūlymai3" style:family="paragraph">
      <style:text-properties fo:font-size="9pt" style:font-size-asian="9pt" style:font-size-complex="9pt"/>
    </style:style>
    <style:style style:name="P187" style:parent-style-name="Normal" style:family="paragraph">
      <style:paragraph-properties fo:keep-with-next="always" fo:text-align="justify" fo:text-indent="0.5in"/>
      <style:text-properties fo:font-weight="bold" style:font-weight-asian="bold" style:font-weight-complex="bold"/>
    </style:style>
    <style:style style:name="P188" style:parent-style-name="Normal" style:family="paragraph">
      <style:paragraph-properties fo:text-align="justify"/>
      <style:text-properties fo:font-size="9pt" style:font-size-asian="9pt" style:font-size-complex="9pt"/>
    </style:style>
    <style:style style:name="TableColumn190" style:family="table-column">
      <style:table-column-properties style:column-width="0.3958in" style:use-optimal-column-width="false"/>
    </style:style>
    <style:style style:name="TableColumn191" style:family="table-column">
      <style:table-column-properties style:column-width="1.5951in" style:use-optimal-column-width="false"/>
    </style:style>
    <style:style style:name="TableColumn192" style:family="table-column">
      <style:table-column-properties style:column-width="0.5652in" style:use-optimal-column-width="false"/>
    </style:style>
    <style:style style:name="TableColumn193" style:family="table-column">
      <style:table-column-properties style:column-width="0.3847in" style:use-optimal-column-width="false"/>
    </style:style>
    <style:style style:name="TableColumn194" style:family="table-column">
      <style:table-column-properties style:column-width="0.475in" style:use-optimal-column-width="false"/>
    </style:style>
    <style:style style:name="TableColumn195" style:family="table-column">
      <style:table-column-properties style:column-width="3.85in" style:use-optimal-column-width="false"/>
    </style:style>
    <style:style style:name="TableColumn196" style:family="table-column">
      <style:table-column-properties style:column-width="1.3062in" style:use-optimal-column-width="false"/>
    </style:style>
    <style:style style:name="TableColumn197" style:family="table-column">
      <style:table-column-properties style:column-width="1.9611in" style:use-optimal-column-width="false"/>
    </style:style>
    <style:style style:name="Table189" style:family="table">
      <style:table-properties style:width="10.5333in" fo:margin-left="0in" table:align="center"/>
    </style:style>
    <style:style style:name="TableRow198" style:family="table-row">
      <style:table-row-properties style:min-row-height="0.327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Row214" style:family="table-row">
      <style:table-row-properties style:min-row-height="0.327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4"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baseline" fo:text-indent="0.5in" fo:background-color="#FFFFFF"/>
    </style:style>
    <style:style style:name="T234" style:parent-style-name="DefaultParagraphFont" style:family="text">
      <style:text-properties style:font-name-asian="Calibri" fo:background-color="#FFFFFF"/>
    </style:style>
    <style:style style:name="T235" style:parent-style-name="DefaultParagraphFont" style:family="text">
      <style:text-properties style:font-name-asian="Calibri" style:text-position="super 66.6%" fo:background-color="#FFFFFF"/>
    </style:style>
    <style:style style:name="T236" style:parent-style-name="DefaultParagraphFont" style:family="text">
      <style:text-properties style:font-name-asian="Calibri" fo:background-color="#FFFFFF"/>
    </style:style>
    <style:style style:name="T237" style:parent-style-name="DefaultParagraphFont" style:family="text">
      <style:text-properties style:font-name-asian="Calibri" style:text-position="super 66.6%" fo:background-color="#FFFFFF"/>
    </style:style>
    <style:style style:name="T238" style:parent-style-name="DefaultParagraphFont" style:family="text">
      <style:text-properties style:font-name-asian="Calibri" fo:background-color="#FFFFFF"/>
    </style:style>
    <style:style style:name="T239" style:parent-style-name="DefaultParagraphFont" style:family="text">
      <style:text-properties style:font-name-asian="Calibri" style:text-position="super 66.6%" fo:background-color="#FFFFFF"/>
    </style:style>
    <style:style style:name="T240" style:parent-style-name="DefaultParagraphFont" style:family="text">
      <style:text-properties style:font-name-asian="Calibri" fo:background-color="#FFFFFF"/>
    </style:style>
    <style:style style:name="T241" style:parent-style-name="DefaultParagraphFont" style:family="text">
      <style:text-properties style:font-name-asian="Calibri" style:text-position="super 66.6%" fo:background-color="#FFFFFF"/>
    </style:style>
    <style:style style:name="T242" style:parent-style-name="DefaultParagraphFont" style:family="text">
      <style:text-properties style:font-name-asian="Calibri" fo:background-color="#FFFFFF"/>
    </style:style>
    <style:style style:name="T243" style:parent-style-name="DefaultParagraphFont" style:family="text">
      <style:text-properties style:font-name-asian="Calibri" style:text-position="super 66.6%" fo:background-color="#FFFFFF"/>
    </style:style>
    <style:style style:name="T244" style:parent-style-name="DefaultParagraphFont" style:family="text">
      <style:text-properties style:font-name-asian="Calibri" fo:background-color="#FFFFFF"/>
    </style:style>
    <style:style style:name="T245" style:parent-style-name="DefaultParagraphFont" style:family="text">
      <style:text-properties style:font-name-asian="Calibri" fo:color="#000000" fo:background-color="#FFFFFF"/>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fo:text-indent="0.4923in"/>
    </style:style>
    <style:style style:name="T248" style:parent-style-name="DefaultParagraphFont" style:family="text">
      <style:text-properties style:font-name-asian="Arial Unicode MS"/>
    </style:style>
    <style:style style:name="T249" style:parent-style-name="DefaultParagraphFont" style:family="text">
      <style:text-properties style:font-name-asian="Calibri" fo:background-color="#FFFFFF"/>
    </style:style>
    <style:style style:name="T250" style:parent-style-name="DefaultParagraphFont" style:family="text">
      <style:text-properties style:font-name-asian="Calibri" style:text-position="super 66.6%" fo:background-color="#FFFFFF"/>
    </style:style>
    <style:style style:name="T251" style:parent-style-name="DefaultParagraphFont" style:family="text">
      <style:text-properties style:font-name-asian="Calibri" fo:background-color="#FFFFFF"/>
    </style:style>
    <style:style style:name="T252" style:parent-style-name="DefaultParagraphFont" style:family="text">
      <style:text-properties style:font-name-asian="Calibri" style:text-position="super 66.6%" fo:background-color="#FFFFFF"/>
    </style:style>
    <style:style style:name="T253" style:parent-style-name="DefaultParagraphFont" style:family="text">
      <style:text-properties style:font-name-asian="Calibri" fo:background-color="#FFFFFF"/>
    </style:style>
    <style:style style:name="T254" style:parent-style-name="DefaultParagraphFont" style:family="text">
      <style:text-properties style:font-name-asian="Calibri"/>
    </style:style>
    <style:style style:name="T255" style:parent-style-name="DefaultParagraphFont" style:family="text">
      <style:text-properties style:font-name-asian="Calibri" fo:background-color="#FFFFFF"/>
    </style:style>
    <style:style style:name="T256" style:parent-style-name="DefaultParagraphFont" style:family="text">
      <style:text-properties style:font-name-asian="Calibri"/>
    </style:style>
    <style:style style:name="P257" style:parent-style-name="Normal" style:family="paragraph">
      <style:paragraph-properties fo:text-align="justify" style:vertical-align="baseline" fo:text-indent="0.4923in"/>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Calibri"/>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style:font-name-asian="Calibri"/>
    </style:style>
    <style:style style:name="T262" style:parent-style-name="DefaultParagraphFont" style:family="text">
      <style:text-properties style:font-name-asian="Arial Unicode MS"/>
    </style:style>
    <style:style style:name="T263" style:parent-style-name="DefaultParagraphFont" style:family="text">
      <style:text-properties style:font-name-asian="Calibri" fo:background-color="#FFFFFF"/>
    </style:style>
    <style:style style:name="T264" style:parent-style-name="DefaultParagraphFont" style:family="text">
      <style:text-properties style:font-name-asian="Calibri" style:text-position="super 66.6%" fo:background-color="#FFFFFF"/>
    </style:style>
    <style:style style:name="T265" style:parent-style-name="DefaultParagraphFont" style:family="text">
      <style:text-properties style:font-name-asian="Calibri" fo:background-color="#FFFFFF"/>
    </style:style>
    <style:style style:name="T266" style:parent-style-name="DefaultParagraphFont" style:family="text">
      <style:text-properties style:font-name-asian="Calibri" style:text-position="super 66.6%" fo:background-color="#FFFFFF"/>
    </style:style>
    <style:style style:name="T267" style:parent-style-name="DefaultParagraphFont" style:family="text">
      <style:text-properties style:font-name-asian="Calibri" fo:background-color="#FFFFFF"/>
    </style:style>
    <style:style style:name="P268" style:parent-style-name="Normal" style:family="paragraph">
      <style:paragraph-properties fo:text-align="justify" style:vertical-align="baseline" fo:text-indent="0.4923in" fo:background-color="#FFFFFF"/>
    </style:style>
    <style:style style:name="T269" style:parent-style-name="DefaultParagraphFont" style:family="text">
      <style:text-properties style:font-name-asian="Arial Unicode MS"/>
    </style:style>
    <style:style style:name="T270" style:parent-style-name="DefaultParagraphFont" style:family="text">
      <style:text-properties fo:color="#000000"/>
    </style:style>
    <style:style style:name="T271" style:parent-style-name="DefaultParagraphFont" style:family="text">
      <style:text-properties style:font-name-asian="Calibri"/>
    </style:style>
    <style:style style:name="P272" style:parent-style-name="Normal" style:family="paragraph">
      <style:paragraph-properties fo:text-align="justify" fo:margin-right="0.0138in"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style="italic" style:font-style-asian="italic"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style-complex="italic" fo:color="#000000" style:language-asian="lt" style:country-asian="LT"/>
    </style:style>
    <style:style style:name="T277" style:parent-style-name="DefaultParagraphFont" style:family="text">
      <style:text-properties fo:font-style="italic" style:font-style-asian="italic" style:font-style-complex="italic"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right="0.0138in" fo:text-indent="0.3937in"/>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fo:background-color="#FFFFFF" style:language-asian="lt" style:country-asian="LT"/>
    </style:style>
    <style:style style:name="P283" style:parent-style-name="Normal" style:family="paragraph">
      <style:paragraph-properties fo:text-align="justify" fo:margin-right="0.0138in" fo:text-indent="0.3937in"/>
      <style:text-properties fo:color="#000000" style:language-asian="lt" style:country-asian="LT"/>
    </style:style>
    <style:style style:name="P284" style:parent-style-name="Normal" style:family="paragraph">
      <style:paragraph-properties fo:text-align="justify" fo:margin-right="0.0138in" fo:text-indent="0.3937in"/>
      <style:text-properties fo:background-color="#FFFFFF" style:language-asian="lt" style:country-asian="LT"/>
    </style:style>
    <style:style style:name="P285" style:parent-style-name="Normal" style:family="paragraph">
      <style:paragraph-properties fo:text-align="justify" style:vertical-align="baseline" fo:text-indent="0.3937in" fo:background-color="#FFFFFF"/>
    </style:style>
    <style:style style:name="T286" style:parent-style-name="DefaultParagraphFont" style:family="text">
      <style:text-properties fo:color="#000000"/>
    </style:style>
    <style:style style:name="T287" style:parent-style-name="DefaultParagraphFont" style:family="text">
      <style:text-properties style:font-name-asian="Arial Unicode MS"/>
    </style:style>
    <style:style style:name="T288" style:parent-style-name="DefaultParagraphFont" style:family="text">
      <style:text-properties style:font-name-asian="Arial Unicode MS" fo:font-style="italic" style:font-style-asian="italic" style:font-style-complex="italic"/>
    </style:style>
    <style:style style:name="T289" style:parent-style-name="DefaultParagraphFont" style:family="text">
      <style:text-properties style:font-name-asian="Arial Unicode MS"/>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fo:text-indent="0.3937in" fo:background-color="#FFFFFF"/>
      <style:text-properties fo:color="#000000"/>
    </style:style>
    <style:style style:name="P292" style:parent-style-name="Normal" style:family="paragraph">
      <style:paragraph-properties fo:text-align="justify" style:vertical-align="baseline" fo:text-indent="0.3937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text-position="super 66.6%"/>
    </style:style>
    <style:style style:name="P295" style:parent-style-name="FootnoteText" style:family="paragraph">
      <style:paragraph-properties fo:text-align="justify"/>
    </style:style>
    <style:style style:name="T296" style:parent-style-name="DefaultParagraphFont" style:family="text">
      <style:text-properties style:font-name-asian="Calibri"/>
    </style:style>
    <style:style style:name="P297" style:parent-style-name="Normal" style:family="paragraph">
      <style:paragraph-properties fo:text-align="justify" style:vertical-align="baseline" fo:text-indent="0.3937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text-position="super 66.6%"/>
    </style:style>
    <style:style style:name="P300" style:parent-style-name="FootnoteText" style:family="paragraph">
      <style:paragraph-properties fo:text-align="justify"/>
    </style:style>
    <style:style style:name="T301" style:parent-style-name="DefaultParagraphFont" style:family="text">
      <style:text-properties style:font-name-asian="Calibri"/>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text-position="super 66.6%"/>
    </style:style>
    <style:style style:name="P305" style:parent-style-name="FootnoteText" style:family="paragraph">
      <style:paragraph-properties fo:text-align="justify"/>
    </style:style>
    <style:style style:name="T306" style:parent-style-name="DefaultParagraphFont" style:family="text">
      <style:text-properties style:font-name-asian="Calibri" style:text-position="super 66.6%"/>
    </style:style>
    <style:style style:name="T307" style:parent-style-name="DefaultParagraphFont" style:family="text">
      <style:text-properties style:font-name-asian="Calibri" style:text-position="super 66.6%"/>
    </style:style>
    <style:style style:name="P308" style:parent-style-name="FootnoteText" style:family="paragraph">
      <style:paragraph-properties fo:text-align="justify"/>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text-position="super 66.6%"/>
    </style:style>
    <style:style style:name="P311" style:parent-style-name="FootnoteText"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style:font-name-asian="Calibri"/>
    </style:style>
    <style:style style:name="P316" style:parent-style-name="Normal" style:family="paragraph">
      <style:paragraph-properties fo:text-align="justify" style:vertical-align="baseline" fo:text-indent="0.3937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per 66.6%"/>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text-position="super 66.6%"/>
    </style:style>
    <style:style style:name="T321" style:parent-style-name="DefaultParagraphFont" style:family="text">
      <style:text-properties style:font-name-asian="Calibri"/>
    </style:style>
    <style:style style:name="T322" style:parent-style-name="DefaultParagraphFont" style:family="text">
      <style:text-properties style:font-name-asian="Calibri" fo:background-color="#FFFFFF"/>
    </style:style>
    <style:style style:name="T323" style:parent-style-name="DefaultParagraphFont" style:family="text">
      <style:text-properties style:font-name-asian="Calibri"/>
    </style:style>
    <style:style style:name="P324" style:parent-style-name="Normal" style:family="paragraph">
      <style:paragraph-properties fo:text-align="justify" style:vertical-align="baseline" fo:text-indent="0.3937in"/>
    </style:style>
    <style:style style:name="T325" style:parent-style-name="DefaultParagraphFont" style:family="text">
      <style:text-properties style:font-name-asian="Calibri" fo:font-style="italic" style:font-style-asian="italic" style:font-style-complex="italic"/>
    </style:style>
    <style:style style:name="T326" style:parent-style-name="DefaultParagraphFont" style:family="text">
      <style:text-properties style:font-name-asian="Calibri" fo:font-style="italic" style:font-style-asian="italic" style:font-style-complex="italic" style:text-position="super 66.6%"/>
    </style:style>
    <style:style style:name="T327" style:parent-style-name="DefaultParagraphFont" style:family="text">
      <style:text-properties style:font-name-asian="Calibri" fo:font-style="italic" style:font-style-asian="italic" style:font-style-complex="italic"/>
    </style:style>
    <style:style style:name="T328" style:parent-style-name="DefaultParagraphFont" style:family="text">
      <style:text-properties style:font-name-asian="Calibri" fo:font-style="italic" style:font-style-asian="italic" style:font-style-complex="italic" fo:background-color="#FFFFFF"/>
    </style:style>
    <style:style style:name="T329" style:parent-style-name="DefaultParagraphFont" style:family="text">
      <style:text-properties style:font-name-asian="Calibri" fo:font-style="italic" style:font-style-asian="italic" style:font-style-complex="italic" style:text-position="super 66.6%" fo:background-color="#FFFFFF"/>
    </style:style>
    <style:style style:name="T330" style:parent-style-name="DefaultParagraphFont" style:family="text">
      <style:text-properties style:font-name-asian="Calibri" fo:font-style="italic" style:font-style-asian="italic" style:font-style-complex="italic"/>
    </style:style>
    <style:style style:name="T331" style:parent-style-name="DefaultParagraphFont" style:family="text">
      <style:text-properties style:font-name-asian="Calibri" fo:font-style="italic" style:font-style-asian="italic" style:font-style-complex="italic" style:text-position="super 66.6%"/>
    </style:style>
    <style:style style:name="T332" style:parent-style-name="DefaultParagraphFont" style:family="text">
      <style:text-properties style:font-name-asian="Calibri" fo:font-style="italic" style:font-style-asian="italic" style:font-style-complex="italic"/>
    </style:style>
    <style:style style:name="P333" style:parent-style-name="Normal" style:family="paragraph">
      <style:paragraph-properties fo:text-align="justify" fo:text-indent="0.3506in"/>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text-position="super 66.6%"/>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text-underline-type="single" style:text-underline-style="solid" style:text-underline-width="auto" style:text-underline-mode="continuou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text-underline-type="single" style:text-underline-style="solid" style:text-underline-width="auto" style:text-underline-mode="continuous"/>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1576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font-style="italic" style:font-style-asian="italic" style:font-style-complex="italic"/>
    </style:style>
    <style:style style:name="T348" style:parent-style-name="DefaultParagraphFont" style:family="text">
      <style:text-properties style:font-weight-complex="bold" fo:font-style="italic" style:font-style-asian="italic" style:font-style-complex="italic" style:text-position="super 66.6%"/>
    </style:style>
    <style:style style:name="T349" style:parent-style-name="DefaultParagraphFont" style:family="text">
      <style:text-properties style:font-weight-complex="bold" fo:font-style="italic" style:font-style-asian="italic" style:font-style-complex="italic"/>
    </style:style>
    <style:style style:name="T350" style:parent-style-name="DefaultParagraphFont" style:family="text">
      <style:text-properties style:font-weight-complex="bold" fo:font-style="italic" style:font-style-asian="italic" style:font-style-complex="italic" style:text-position="super 66.6%"/>
    </style:style>
    <style:style style:name="T351" style:parent-style-name="DefaultParagraphFont" style:family="text">
      <style:text-properties style:font-weight-complex="bold" fo:font-style="italic" style:font-style-asian="italic" style:font-style-complex="italic"/>
    </style:style>
    <style:style style:name="T352" style:parent-style-name="DefaultParagraphFont" style:family="text">
      <style:text-properties style:font-weight-complex="bold"/>
    </style:style>
    <style:style style:name="P353" style:parent-style-name="Normal" style:family="paragraph">
      <style:paragraph-properties fo:text-align="justify"/>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text-position="super 66.6%"/>
    </style:style>
    <style:style style:name="T357" style:parent-style-name="DefaultParagraphFont" style:family="text">
      <style:text-properties style:font-weight-complex="bold"/>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4" style:family="paragraph">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4" style:family="paragraph">
      <style:text-properties style:font-weight-complex="norm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4" style:family="paragraph">
      <style:paragraph-properties fo:text-align="center"/>
      <style:text-properties fo:font-weight="bold" style:font-weight-asian="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4" style:family="paragraph">
      <style:text-properties fo:font-weight="bold" style:font-weight-asian="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style:text-position="super 66.6%"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tyle="italic" style:font-style-asian="italic" fo:font-size="12pt" style:font-size-asian="12pt" style:font-size-complex="12pt"/>
    </style:style>
    <style:style style:name="T378" style:parent-style-name="DefaultParagraphFont" style:family="text">
      <style:text-properties fo:font-style="italic" style:font-style-asian="italic" style:text-position="super 66.6%" fo:font-size="12pt" style:font-size-asian="12pt" style:font-size-complex="12pt"/>
    </style:style>
    <style:style style:name="T379" style:parent-style-name="DefaultParagraphFont" style:family="text">
      <style:text-properties fo:font-style="italic" style:font-style-asian="italic" fo:font-size="12pt" style:font-size-asian="12pt" style:font-size-complex="12pt"/>
    </style:style>
    <style:style style:name="P380" style:parent-style-name="Pasiūlymai4" style:family="paragraph">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align="center"/>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font-style-complex="italic"/>
    </style:style>
    <style:style style:name="T387" style:parent-style-name="DefaultParagraphFont" style:family="text">
      <style:text-properties style:font-weight-complex="bold" fo:font-style="italic" style:font-style-asian="italic" style:font-style-complex="italic"/>
    </style:style>
    <style:style style:name="T388" style:parent-style-name="DefaultParagraphFont" style:family="text">
      <style:text-properties style:font-weight-complex="bold" style:font-style-complex="italic"/>
    </style:style>
    <style:style style:name="P389" style:parent-style-name="Pasiūlymai4" style:family="paragraph">
      <style:paragraph-properties fo:text-indent="0.1576in"/>
      <style:text-properties fo:font-style="italic" style:font-style-asian="italic" fo:font-size="12pt" style:font-size-asian="12pt" style:font-size-complex="12pt"/>
    </style:style>
    <style:style style:name="P390" style:parent-style-name="Pasiūlymai4" style:family="paragraph">
      <style:paragraph-properties fo:text-indent="0.1576in"/>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4" style:family="paragraph">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text-properties style:font-weight-complex="norm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4" style:family="paragraph">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style:text-position="super 66.6%"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style:text-position="super 66.6%" fo:font-size="12pt" style:font-size-asian="12pt" style:font-size-complex="12pt"/>
    </style:style>
    <style:style style:name="T408" style:parent-style-name="DefaultParagraphFont" style:family="text">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align="center"/>
      <style:text-propertie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tyle-complex="italic"/>
    </style:style>
    <style:style style:name="T418" style:parent-style-name="DefaultParagraphFont" style:family="text">
      <style:text-properties style:font-weight-complex="bold" style:font-style-complex="italic" style:text-position="super 66.6%"/>
    </style:style>
    <style:style style:name="T419" style:parent-style-name="DefaultParagraphFont" style:family="text">
      <style:text-properties style:font-weight-complex="bold" style:font-style-complex="italic"/>
    </style:style>
    <style:style style:name="T420" style:parent-style-name="DefaultParagraphFont" style:family="text">
      <style:text-properties fo:font-style="italic" style:font-style-asian="italic" fo:font-size="12pt" style:font-size-asian="12pt" style:font-size-complex="12pt"/>
    </style:style>
    <style:style style:name="T421" style:parent-style-name="DefaultParagraphFont" style:family="text">
      <style:text-properties fo:font-style="italic" style:font-style-asian="italic" fo:font-size="12pt" style:font-size-asian="12pt" style:font-size-complex="12pt"/>
    </style:style>
    <style:style style:name="T422" style:parent-style-name="DefaultParagraphFont" style:family="text">
      <style:text-properties fo:font-style="italic" style:font-style-asian="italic" fo:font-size="12pt" style:font-size-asian="12pt"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keep-with-next="always" fo:text-indent="0.5in"/>
      <style:text-properties fo:font-weight="bold" style:font-weight-asian="bold" style:font-weight-complex="bold"/>
    </style:style>
    <style:style style:name="P425" style:parent-style-name="Normal" style:family="paragraph">
      <style:paragraph-properties fo:keep-with-next="always" fo:text-indent="0.5in"/>
      <style:text-properties style:font-weight-complex="bold" fo:font-size="9pt" style:font-size-asian="9pt" style:font-size-complex="9pt"/>
    </style:style>
    <style:style style:name="TableColumn427" style:family="table-column">
      <style:table-column-properties style:column-width="0.3937in" style:use-optimal-column-width="false"/>
    </style:style>
    <style:style style:name="TableColumn428" style:family="table-column">
      <style:table-column-properties style:column-width="1.1777in" style:use-optimal-column-width="false"/>
    </style:style>
    <style:style style:name="TableColumn429" style:family="table-column">
      <style:table-column-properties style:column-width="0.475in" style:use-optimal-column-width="false"/>
    </style:style>
    <style:style style:name="TableColumn430" style:family="table-column">
      <style:table-column-properties style:column-width="0.475in" style:use-optimal-column-width="false"/>
    </style:style>
    <style:style style:name="TableColumn431" style:family="table-column">
      <style:table-column-properties style:column-width="0.475in" style:use-optimal-column-width="false"/>
    </style:style>
    <style:style style:name="TableColumn432" style:family="table-column">
      <style:table-column-properties style:column-width="3.8909in" style:use-optimal-column-width="false"/>
    </style:style>
    <style:style style:name="TableColumn433" style:family="table-column">
      <style:table-column-properties style:column-width="1.3777in" style:use-optimal-column-width="false"/>
    </style:style>
    <style:style style:name="TableColumn434" style:family="table-column">
      <style:table-column-properties style:column-width="2.1659in" style:use-optimal-column-width="false"/>
    </style:style>
    <style:style style:name="Table426" style:family="table">
      <style:table-properties style:width="10.4312in" fo:margin-left="0in" table:align="center"/>
    </style:style>
    <style:style style:name="TableRow435" style:family="table-row">
      <style:table-row-properties style:min-row-height="0.327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right="0.0277in"/>
    </style:style>
    <style:style style:name="P450" style:parent-style-name="Normal" style:family="paragraph">
      <style:paragraph-properties fo:text-align="center"/>
    </style:style>
    <style:style style:name="TableRow451" style:family="table-row">
      <style:table-row-properties style:min-row-height="0.327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4"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4" style:family="paragraph">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4" style:family="paragraph">
      <style:paragraph-properties fo:text-align="center" fo:text-indent="-0.1034in"/>
    </style:style>
    <style:style style:name="T465" style:parent-style-name="DefaultParagraphFont" style:family="text">
      <style:text-properties fo:font-weight="bold" style:font-weight-asian="bold" style:font-weight-complex="normal" fo:color="#000000" fo:font-size="12pt" style:font-size-asian="12pt" style:font-size-complex="12pt"/>
    </style:style>
    <style:style style:name="T466" style:parent-style-name="DefaultParagraphFont" style:family="text">
      <style:text-properties fo:font-weight="bold" style:font-weight-asian="bold" style:font-weight-complex="normal" fo:color="#000000" style:text-position="super 66.6%"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4"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4" style:family="paragraph">
      <style:paragraph-properties fo:text-align="center"/>
      <style:text-properties fo:font-weight="bold" style:font-weight-asian="bold" fo:font-size="12pt" style:font-size-asian="12pt" style:font-size-complex="12pt"/>
    </style:style>
    <style:style style:name="P471" style:parent-style-name="Pasiūlymai4"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style:style>
    <style:style style:name="T476" style:parent-style-name="DefaultParagraphFont" style:family="text">
      <style:text-properties fo:color="#000000"/>
    </style:style>
    <style:style style:name="T477" style:parent-style-name="DefaultParagraphFont" style:family="text">
      <style:text-properties fo:color="#000000" fo:background-color="#FFFFFF"/>
    </style:style>
    <style:style style:name="T478" style:parent-style-name="DefaultParagraphFont" style:family="text">
      <style:text-properties fo:color="#000000"/>
    </style:style>
    <style:style style:name="T479" style:parent-style-name="DefaultParagraphFont" style:family="text">
      <style:text-properties fo:color="#000000" fo:background-color="#FFFFFF"/>
    </style:style>
    <style:style style:name="P480" style:parent-style-name="Normal" style:family="paragraph">
      <style:paragraph-properties fo:text-align="justify"/>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margin-left="-0.0944in" fo:text-indent="0.3444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text-position="super 66.6%"/>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margin-left="0.0076in" fo:margin-right="0.0194in" fo:text-indent="0.5041in">
        <style:tab-stops/>
      </style:paragraph-properties>
      <style:text-properties fo:color="#000000"/>
    </style:style>
    <style:style style:name="P498" style:parent-style-name="Normal" style:family="paragraph">
      <style:paragraph-properties fo:text-align="justify" fo:margin-left="0.0076in" fo:margin-right="0.0194in" fo:text-indent="0.5041in">
        <style:tab-stops/>
      </style:paragraph-properties>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0076in" fo:margin-right="0.0194in" fo:text-indent="0.5041in">
        <style:tab-stops/>
      </style:paragraph-properties>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4" style:family="paragraph">
      <style:paragraph-properties fo:text-align="center"/>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weight-complex="bold"/>
    </style:style>
    <style:style style:name="P513" style:parent-style-name="Normal" style:family="paragraph">
      <style:paragraph-properties fo:text-align="justify"/>
      <style:text-properties style:font-weight-complex="bold"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weight-complex="bold" fo:font-style="italic" style:font-style-asian="italic"/>
    </style:style>
    <style:style style:name="T516" style:parent-style-name="DefaultParagraphFont" style:family="text">
      <style:text-properties style:font-weight-complex="bold" fo:font-style="italic" style:font-style-asian="italic"/>
    </style:style>
    <style:style style:name="T517" style:parent-style-name="DefaultParagraphFont" style:family="text">
      <style:text-properties style:font-weight-complex="bold" fo:font-style="italic" style:font-style-asian="italic"/>
    </style:style>
    <style:style style:name="T518" style:parent-style-name="DefaultParagraphFont" style:family="text">
      <style:text-properties style:font-weight-complex="bold" fo:font-style="italic" style:font-style-asian="italic"/>
    </style:style>
    <style:style style:name="T519" style:parent-style-name="DefaultParagraphFont" style:family="text">
      <style:text-properties style:font-weight-complex="bold" fo:font-style="italic" style:font-style-asian="italic"/>
    </style:style>
    <style:style style:name="T520" style:parent-style-name="DefaultParagraphFont" style:family="text">
      <style:text-properties style:font-weight-complex="bold" fo:font-style="italic" style:font-style-asian="italic"/>
    </style:style>
    <style:style style:name="T521" style:parent-style-name="DefaultParagraphFont" style:family="text">
      <style:text-properties style:font-weight-complex="bold" fo:font-style="italic" style:font-style-asian="italic"/>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4"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4" style:family="paragraph">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4" style:family="paragraph">
      <style:paragraph-properties fo:text-align="center" fo:text-indent="-0.1034in"/>
      <style:text-properties fo:font-weight="bold" style:font-weight-asian="bold" style:font-weight-complex="normal"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4" style:family="paragraph">
      <style:paragraph-properties fo:text-align="center"/>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4"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font-weight="bold" style:font-weight-asian="bold" style:font-weight-complex="bold"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4" style:family="paragraph">
      <style:paragraph-properties fo:text-align="center"/>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weight-complex="bold" fo:font-style="italic" style:font-style-asian="italic"/>
    </style:style>
    <style:style style:name="T562" style:parent-style-name="DefaultParagraphFont" style:family="text">
      <style:text-properties style:font-weight-complex="bold" fo:font-style="italic" style:font-style-asian="italic"/>
    </style:style>
    <style:style style:name="T563" style:parent-style-name="DefaultParagraphFont" style:family="text">
      <style:text-properties style:font-weight-complex="bold" fo:font-style="italic" style:font-style-asian="italic"/>
    </style:style>
    <style:style style:name="T564" style:parent-style-name="DefaultParagraphFont" style:family="text">
      <style:text-properties style:font-weight-complex="bold" fo:font-style="italic" style:font-style-asian="italic"/>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ext-properties fo:font-size="9pt" style:font-size-asian="9pt" style:font-size-complex="9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background-color="#FFFFFF"/>
      <style:text-properties fo:color="#000000"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style:style>
    <style:style style:name="T580" style:parent-style-name="DefaultParagraphFont" style:family="text">
      <style:text-properties fo:color="#FFFFFF"/>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fo:margin-left="3.5in" fo:text-indent="1.5in">
        <style:tab-stops/>
      </style:paragraph-properties>
    </style:style>
    <style:style style:name="P591" style:parent-style-name="Normal" style:family="paragraph">
      <style:paragraph-properties fo:text-align="justify" fo:margin-left="3.5in" fo:text-indent="1.5in">
        <style:tab-stops/>
      </style:paragraph-properties>
    </style:style>
    <style:style style:name="P592" style:parent-style-name="Normal" style:family="paragraph">
      <style:paragraph-properties fo:text-align="justify" fo:margin-left="3.5in" fo:text-indent="1.5in">
        <style:tab-stops/>
      </style:paragraph-properties>
    </style:style>
    <style:style style:name="P593" style:parent-style-name="Normal" style:family="paragraph">
      <style:paragraph-properties fo:text-align="justify" fo:margin-left="3.5in" fo:text-indent="1.5in">
        <style:tab-stops/>
      </style:paragraph-properties>
    </style:style>
    <style:style style:name="P594" style:parent-style-name="Normal" style:family="paragraph">
      <style:paragraph-properties fo:text-align="justify" fo:margin-left="3.5in" fo:text-indent="1.5in">
        <style:tab-stops/>
      </style:paragraph-properties>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nacionalinio saugumo ir gynyb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ĮSTATYMO „DĖL UŽSIENIEČIŲ TEISINĖS PADĖTIES“ NR. IX-2206 5, 79, 113, 115, 125, 126, 140</text:span><text:span text:style-name="T19">8</text:span><text:span text:style-name="T20">, </text:span><text:span text:style-name="T21">140</text:span><text:span text:style-name="T22">10</text:span><text:span text:style-name="T23">,</text:span><text:span text:style-name="T24"> </text:span><text:span text:style-name="T25">140</text:span><text:span text:style-name="T26">13</text:span><text:span text:style-name="T27">, </text:span><text:span text:style-name="T28">140</text:span><text:span text:style-name="T29">14</text:span><text:span text:style-name="T30"> IR 140</text:span><text:span text:style-name="T31">19 </text:span><text:span text:style-name="T32">STRAIPSNIŲ PAKEITIMO ĮSTATYMO<text:s/></text:span><text:span text:style-name="T33">PROJEKTO<text:s/></text:span><text:span text:style-name="T34">NR. XIVP-</text:span><text:span text:style-name="T35">3047</text:span></text:p>
      <text:p text:style-name="P36"/>
      <text:p text:style-name="P37">2023-10-11<text:s/><text:s/>Nr.<text:s/>104-P-64</text:p>
      <text:p text:style-name="P38">Vilnius</text:p>
      <text:p text:style-name="P39"/>
      <text:p text:style-name="P40"><text:span text:style-name="T41">1. Komiteto<text:s/></text:span><text:span text:style-name="T42">posėdyje</text:span><text:span text:style-name="T43"><text:s/>dalyvavo:</text:span><text:span text:style-name="T44"><text:s/></text:span><text:span text:style-name="T45">komiteto pirmininkas Laurynas Kasčiūnas,<text:s/></text:span>komiteto<text:s/>pirmininko pavaduotojas<text:s/>Dainius Gaižauskas,<text:s/>komiteto nariai:<text:s/>Virgilijus Alekna, Jonas Jarutis, Andrius Mazuronis,<text:s/>Arvydas Pocius,<text:s/>Valdas Rakutis,<text:s/>Saulius Skvernelis, Dovilė Šakalienė.<text:s/></text:p>
      <text:p text:style-name="P46">Komiteto biuras: vedėjas Evaldas<text:s/>Sinkevičius, patarėjai:<text:s/>Vilma Greckaitė,<text:s/>Gediminas Kazėnas,<text:s/>Vilma Kaminskienė, Mantas Lapinskas,<text:s/>vyresnioji specialistė<text:s/>Skaistė Blažinauskaitė, padėjėja Vilma Pesliakienė.<text:s/></text:p>
      <text:p text:style-name="P47">Kviestieji asmenys:<text:s/>vidaus reikalų viceministras Arnoldas Abramavičius, Vidaus reikalų ministerijos Migracijos politikos grupės vadovė Aušra Grikevičienė, Vidaus reikalų ministerijos Migracijos politikos grupės patarėja Daiva Vežikauskienė,<text:s/>Migracijos departamento direktorė Evelina Gudzinskaitė, Valstybės sienos apsaugos tarnybos Migracijos valdybos Užsieniečių<text:s/><text:soft-page-break/>kontrolės skyriaus viršininkas Audrius Šantaras, Vaiko teisių apsaugos kontrolieriaus patarėja Laura Vitkauskaitė-Sirunavičė.</text:p>
      <text:p text:style-name="P48"/>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asiulymai2">Seimo kanceliarijos<text:s/></text:p>
            <text:p text:style-name="Pasiulymai2">Teisės departamentas,</text:p>
            <text:p text:style-name="Pasiūlymai2"><text:span text:style-name="T88">2023-09-12 Nr. XIVP-3047</text:span></text:p>
          </table:table-cell>
          <table:table-cell table:style-name="TableCell89">
            <text:p text:style-name="P90">9</text:p>
          </table:table-cell>
          <table:table-cell table:style-name="TableCell91">
            <text:p text:style-name="P92">2</text:p>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p text:style-name="P97">1.    Projekto 9 straipsnio 2 dalyje nurodytoje siūlomo pakeitimo esmėje vietoj žodžių „dalies nuostatą iki dvitaškio“ įrašytinas žodis „dalį“.</text:p>
            <text:p text:style-name="P98"/>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2.<text:s/></text:p>
          </table:table-cell>
          <table:table-cell table:style-name="TableCell106">
            <text:p text:style-name="Pasiulymai2">Seimo kanceliarijos<text:s/></text:p>
            <text:p text:style-name="Pasiulymai2">Teisės departamentas,</text:p>
            <text:p text:style-name="Pasiūlymai2"><text:span text:style-name="T107">2023-09-12 Nr. XIVP-3047</text:span></text:p>
          </table:table-cell>
          <table:table-cell table:style-name="TableCell108">
            <text:p text:style-name="P109">12</text:p>
          </table:table-cell>
          <table:table-cell table:style-name="TableCell110">
            <text:p text:style-name="P111"/>
          </table:table-cell>
          <table:table-cell table:style-name="TableCell112">
            <text:p text:style-name="P113"/>
          </table:table-cell>
          <table:table-cell table:style-name="TableCell114">
            <text:p text:style-name="P115">2.    Projekto 12 straipsnyje po Konstitucinio Teismo nutarimo numerio įrašytinas šio nutarimo pavadinimas „Dėl Lietuvos Respublikos įstatymo „Dėl užsieniečių teisinės padėties“ nuostatų atitikties Lietuvos Respublikos Konstitucijai“.</text:p>
            <text:p text:style-name="P116"/>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3.<text:s/></text:p>
          </table:table-cell>
          <table:table-cell table:style-name="TableCell124">
            <text:p text:style-name="Pasiulymai2">Seimo kanceliarijos<text:s/></text:p>
            <text:p text:style-name="Pasiulymai2">Teisės departamentas,</text:p>
            <text:p text:style-name="Pasiūlymai2"><text:span text:style-name="T125">2023-09-12 Nr. XIVP-3047</text:span></text:p>
          </table:table-cell>
          <table:table-cell table:style-name="TableCell126">
            <text:p text:style-name="P127">12</text:p>
          </table:table-cell>
          <table:table-cell table:style-name="TableCell128">
            <text:p text:style-name="P129"/>
          </table:table-cell>
          <table:table-cell table:style-name="TableCell130">
            <text:p text:style-name="P131"/>
          </table:table-cell>
          <table:table-cell table:style-name="TableCell132">
            <text:p text:style-name="P133">3.    Projekto 12 straipsnyje išbrauktina perteklinė ir klaidinanti formuluotė „iki šio įstatymo įsigaliojimo galiojusios“, kuria apibūdinamos įstatymo „Dėl užsieniečių teisinės padėties“ 5 straipsnio 6 ir 8 dalių nuostatos, nes projektu šių nuostatų nesiūloma keisti, taigi įsigaliojus projektu teikiamam įstatymui šios nuostatos nenustotų galioti.</text:p>
            <text:p text:style-name="P134"/>
          </table:table-cell>
          <table:table-cell table:style-name="TableCell135">
            <text:p text:style-name="P136">Pritarti<text:s/>iš dalies</text:p>
          </table:table-cell>
          <table:table-cell table:style-name="TableCell137">
            <text:p text:style-name="P138"><text:span text:style-name="T139">Pasiūlymas</text:span><text:span text:style-name="T140">:</text:span></text:p>
            <text:p text:style-name="P141">Siūloma<text:s/>komentuojamą<text:s/>nuostatą formuluoti taip:</text:p>
            <text:p text:style-name="P142"><text:span text:style-name="T143">„</text:span><text:span text:style-name="T144">12 straipsnis. Įstatymo taikymas</text:span></text:p>
            <text:p text:style-name="P145"><text:span text:style-name="T146">Prieglobsčio prašytojams, kuriems po Lietuvos Respublikos Konstitucinio Teismo 2023 m. birželio 7 d. nutarimo Nr. KT53-A-N6/2023<text:s/></text:span><text:span text:style-name="T147">„</text:span><text:span text:style-name="T148">Dėl Lietuvos Respublikos įstatymo „Dėl užsieniečių teisinės padėties“ nuostatų atitikties Lietuvos Respublikos Konstitucijai“</text:span><text:span text:style-name="T149"><text:s/></text:span><text:span text:style-name="T150">paskelbimo<text:s/></text:span><text:span text:style-name="T151">iki šio įstatymo įsigaliojimo</text:span><text:span text:style-name="T152"><text:s/>buvo taikomos<text:s/></text:span><text:span text:style-name="T153">iki šio<text:s/></text:span><text:soft-page-break/><text:span text:style-name="T154">įstatymo įsigaliojimo galiojusios</text:span><text:span text:style-name="T155"><text:s/>Lietuvos Respublikos įstatymo „Dėl užsieniečių teisinės padėties“ 5 straipsnio 6 ir 8 dalių nuostatos, šio įstatymo 7<text:s/></text:span><text:span text:style-name="T156">straipsnyje išdėstyto</text:span><text:span text:style-name="T157"><text:s/></text:span><text:span text:style-name="T158">straipsniu pakeisto</text:span><text:span text:style-name="T159"><text:s/>Įstatymo „Dėl užsieniečių teisinės padėties“ 140</text:span><text:span text:style-name="T160">8</text:span><text:span text:style-name="T161"><text:s/>straipsnio nuostatos netaikomos.</text:span><text:span text:style-name="T162">“</text:span></text:p>
            <text:p text:style-name="Pasiūlymai2"/>
          </table:table-cell>
        </table:table-row>
        <text:soft-page-break/>
        <table:table-row table:style-name="TableRow163">
          <table:table-cell table:style-name="TableCell164">
            <text:p text:style-name="P165">4.<text:s/></text:p>
          </table:table-cell>
          <table:table-cell table:style-name="TableCell166">
            <text:p text:style-name="Pasiulymai2">Seimo kanceliarijos<text:s/></text:p>
            <text:p text:style-name="Pasiulymai2">Teisės departamentas,</text:p>
            <text:p text:style-name="Pasiulymai2"><text:span text:style-name="T167">2023-09-12 Nr. XIVP-3047</text:span></text:p>
          </table:table-cell>
          <table:table-cell table:style-name="TableCell168">
            <text:p text:style-name="P169">12</text:p>
          </table:table-cell>
          <table:table-cell table:style-name="TableCell170">
            <text:p text:style-name="P171"/>
          </table:table-cell>
          <table:table-cell table:style-name="TableCell172">
            <text:p text:style-name="P173"/>
          </table:table-cell>
          <table:table-cell table:style-name="TableCell174">
            <text:p text:style-name="P175">4.    Projekto 12 straipsnyje vietoj formuluotės „7 straipsniu pakeisto“ siūlytume įrašyti tikslesnę formuluotę „7 straipsnyje išdėstyto“.</text:p>
            <text:p text:style-name="P176"/>
          </table:table-cell>
          <table:table-cell table:style-name="TableCell177">
            <text:p text:style-name="P178">Pritarti</text:p>
          </table:table-cell>
          <table:table-cell table:style-name="TableCell179">
            <text:p text:style-name="P180"><text:s/></text:p>
          </table:table-cell>
        </table:table-row>
      </table:table>
      <text:p text:style-name="P181"/>
      <text:h text:style-name="P182" text:outline-level="6"><text:span text:style-name="T183">3. Piliečių, asociacijų, politinių partijų, lobistų ir kitų suinteresuotų asmenų pasiūlymai:</text:span><text:span text:style-name="T184"><text:s/></text:span><text:span text:style-name="T185">negauta.</text:span></text:h>
      <text:p text:style-name="P186"/>
      <text:h text:style-name="P187" text:outline-level="6">4. Valstybės ir savivaldybių institucijų ir įstaigų pasiūlymai:</text:h>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Normal">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
              <text:p text:style-name="P207">Pasiūlymo turinys</text:p>
              <text:p text:style-name="P208"/>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Normal"/>
            </table:covered-table-cell>
            <table:covered-table-cell>
              <text:p text:style-name="Normal"/>
            </table:covered-table-cell>
            <table:table-cell table:style-name="TableCell215">
              <text:p text:style-name="P216">str.</text:p>
            </table:table-cell>
            <table:table-cell table:style-name="TableCell217">
              <text:p text:style-name="P218">str. d.</text:p>
            </table:table-cell>
            <table:table-cell table:style-name="TableCell219">
              <text:p text:style-name="P2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1">
          <table:table-cell table:style-name="TableCell222">
            <text:p text:style-name="P223">1.<text:s/></text:p>
          </table:table-cell>
          <table:table-cell table:style-name="TableCell224">
            <text:p text:style-name="Pasiulymai2">Vaiko<text:s/>teisių apsaugos kontrolieriaus įstaiga, 2023-10-03,<text:s/><text:span text:style-name="T225">Nr. (1.18-2023)2-849</text:span></text:p>
          </table:table-cell>
          <table:table-cell table:style-name="TableCell226">
            <text:p text:style-name="P227">1, 7, 10</text:p>
          </table:table-cell>
          <table:table-cell table:style-name="TableCell228">
            <text:p text:style-name="P229"/>
          </table:table-cell>
          <table:table-cell table:style-name="TableCell230">
            <text:p text:style-name="P231"/>
          </table:table-cell>
          <table:table-cell table:style-name="TableCell232">
            <text:p text:style-name="P233">Vaiko teisių apsaugos kontrolierė, susipažinusi su Lietuvos Respublikos įstatymo „<text:span text:style-name="T234">Dėl užsieniečių teisinės padėties“ Nr. IX-2206 5, 79, 113, 115, 125, 126, 140</text:span><text:span text:style-name="T235">8</text:span><text:span text:style-name="T236">, 140</text:span><text:span text:style-name="T237">10</text:span><text:span text:style-name="T238">, 140</text:span><text:span text:style-name="T239">13</text:span><text:span text:style-name="T240">, 140</text:span><text:span text:style-name="T241">14<text:s/></text:span><text:span text:style-name="T242">ir 140</text:span><text:span text:style-name="T243">19</text:span><text:span text:style-name="T244"><text:s/>straipsnių pakeitimo įstatymo<text:s/></text:span>projektu Nr.<text:s/><text:span text:style-name="T245">XIVP-3047</text:span><text:s/>(toliau – Įstatymo projektas), teikia žemiau išdėstytas pastabas ir siūlymus jo tobulinimui<text:span text:style-name="T246">.</text:span></text:p>
            <text:p text:style-name="P247"><text:span text:style-name="T248">Įstatymo projektu (keičiamais 5,<text:s/></text:span><text:span text:style-name="T249">140</text:span><text:span text:style-name="T250">8</text:span><text:span text:style-name="T251">, 140</text:span><text:span text:style-name="T252">14</text:span><text:span text:style-name="T253"><text:s/>straipsniais) reglamentuojami nelydimų nepilnamečių užsieniečių, dėl kurių amžiaus kyla pagrįstų abejonių, padėties klausimai. Minėtomis Įstatymo projekto nuostatomis susiaurinama dalies nelydimų nepilnamečių (tų, dėl kurių amžiaus kyla abejonių) galimybė pasinaudoti tarptautiniais ir nacionaliniais teisės aktais suteiktomis garantijomis – būti apgyvendintiems jų amžiaus poreikius atitinkančiomis sąlygomis,<text:s/></text:span><text:span text:style-name="T254">nemokamai gauti socialines paslaugas, teisė, jog prašymas būtų nagrinėjamas prioriteto tvarka,<text:s/></text:span><text:span text:style-name="T255">o taip pat gali būti apsunkinamos galimybės pasinaudoti kitomis teisėmis – būti atstovaujamu, susisiekti su Lietuvos Respublikos nevyriausybinių ar tarptautinių organizacijų atstovais,<text:s/></text:span><text:span text:style-name="T256">kt.<text:s/></text:span></text:p>
            <text:p text:style-name="P257"><text:span text:style-name="T258">1. <text:s/></text:span><text:span text:style-name="T259">Atkreiptinas dėmesys, jog nelydimi nepilnamečiai yra ypatingai pažeidžiama keliaujančių vaikų grupė dėl to, kad jų nelydi teisėti atstovai, taip pat jie susiduria su didesniu savo pagrindinių teisių pažeidžiamumu. Remiantis tarptautiniais teisės aktais, tarptautinių organizacijų rekomendacijomis, nelydimiems nepilnamečiams turi būti taikomos garantijos neatsižvelgiant į tai, ar institucijos papildomai reikalauja įvertinti jo amžių, bei turi būti laikomasi nepilnametystės prezumpcijos principo. Tarptautiniais instrumentais nėra išskiriama nelydimų nepilnamečių, dėl kurių amžiaus kyla abejonių, kategorija.<text:s/></text:span></text:p>
            <text:p text:style-name="P260"><text:span text:style-name="T261">Įstatymo projektu keičiamuose</text:span><text:span text:style-name="T262"><text:s/>5,<text:s/></text:span><text:span text:style-name="T263">140</text:span><text:span text:style-name="T264">8<text:s/></text:span><text:span text:style-name="T265">straipsniuose numatoma apgyvendinti užsieniečius, tame tarpe ir nelydimus nepilnamečius, nesuteikiant teisės laivai judėti 5 straipsnio 6 dalyje nurodytose laikino apgyvendinimo vietose – t.y., pasienio kontrolės punktuose, tranzito zonose ar Valstybės sienos apsaugos tarnyboje, o esant karo padėčiai, nepaprastajai padėčiai, paskelbtai ekstremaliajai situacijai dėl masinio užsieniečių antplūdžio, remiantis 140</text:span><text:span text:style-name="T266">8</text:span><text:span text:style-name="T267"><text:s/>str. 3 dalimi – pasienio kontrolės punktuose, tranzito zonose ar Valstybės sienos apsaugos tarnyboje, Pabėgėlių priėmimo centre ar kitoje apgyvendinimo vietoje, patalpoje, laikinajame būste ar kitoje pritaikytoje vietoje. Nelydimų nepilnamečių užsieniečių, dėl kurių kyla pagrįstų abejonių dėl jų amžiaus, atveju, toks apgyvendinimas taikytinas ne ilgiau kai 28 dienas nuo prieglobsčio prašytojo užregistravimo Lietuvos migracijos informacinėje sistemoje dienos (ar nuo prašymo suteikti prieglobstį pateikimo dienos).</text:span></text:p>
            <text:p text:style-name="P268"><text:span text:style-name="T269">Iš esmės siūlomais teisės aktų pakeitimais numatomas<text:s/></text:span><text:span text:style-name="T270">nepilnamečių izoliuotas apgyvendinimas konkrečioje apgyvendinimo vietoje be teisės išvykti iš apgyvendinimo vietos. Pažymėtina, jog Konstitucinis Teismas<text:s/></text:span><text:span text:style-name="T271">2023 m. birželio 7 d. nutarime Nr. KT53-A-N6/2023 dėl Lietuvos Respublikos įstatymo “Dėl užsieniečių teisinės padėties” nuostatų atitikties Lietuvos Respublikos Konstitucijai, kurio pagrindu ir keičiamas įstatyminis reglamentavimas, konstatavo, jog prieglobsčio prašytojams taikyta priemonė – prieglobsčio prašytojų laikinas apgyvendinimas nurodytose vietose, jiems leidžiant judėti tik apgyvendinimo vietos teritorijoje be teisės išeiti už šios teritorijos ribų, atsižvelgiant į taikymo trukmę, vertintina kaip viena griežčiausių asmens laisvės suvaržymo priemonių, dėl asmens laisvės ribojimo intensyvumo ir taikymo trukmės, galinti prilygti asmens sulaikymui.</text:span></text:p>
            <text:p text:style-name="P272"><text:span text:style-name="T273">Europos Parlamento ir Tarybos Direktyvos 2013/33/ES, kuria nustatomos normos dėl tarptautinės apsaugos prašytojų priėmimo (nauja redakcija) 24 straipsnio 2 d. numatyta, jog<text:s/></text:span><text:span text:style-name="T274">nelydimi nepilnamečiai apgyvendinami:</text:span><text:span text:style-name="T275"><text:s/>a) su suaugusiaisiais giminaičiais; b) globėjų šeimose; c) apgyvendinimo centruose, specialiai pritaikytuose priimti nepilnamečius; d) kituose nepilnamečiams gyventi tinkančiuose būstuose. 16 metų ir vyresnius nelydimus nepilnamečius valstybės narės gali apgyvendinti<text:s/></text:span><text:span text:style-name="T276">suaugusiems prašytojams skirtuose apgyvendinimo centruose,</text:span><text:span text:style-name="T277"><text:s/>jeigu tai atitinka jų interesus</text:span><text:span text:style-name="T278">, kaip nustatyta 23 straipsnio 2 dalyje. Su nelydimais nepilnamečiais dirbantys asmenys turi būti dalyvavę reikiamuose mokymuose, susijusiuose su jų poreikiais, ir toliau juose dalyvauti, bei būti susaistyti nacionalinėje teisėje numatytų konfidencialumo taisyklių dėl bet kokios atliekant pareigas gautos informacijos. Direktyvos 11 straipsnyje, numatančiame pažeidžiamų asmenų ir specialiųjų priėmimo poreikių turinčių prašytojų sulaikymą, numatyta, nepilnamečiai sulaikomi tik kraštutiniu atveju bei nustačius, kad negalima veiksmingai taikyti kitų švelnesnių alternatyvių priemonių; toks sulaikymas trunka trumpiausią laikotarpį ir dedamos visos pastangos, kad sulaikyti nepilnamečiai būtų paleisti ir apgyvendinti nepilnamečiams tinkamuose būstuose; sulaikytiems nepilnamečiams sudaromos sąlygos užsiimti laisvalaikio veikla, įskaitant pagal amžių jiems tinkamus žaidimus ir pramogas; nelydimi nepilnamečiai sulaikomi tik išimtinėmis aplinkybėmis; dedamos visos pastangos, kad sulaikyti nelydimi nepilnamečiai būtų kuo greičiau paleisti; kiek tai įmanoma, nelydimi nepilnamečiai apgyvendinami įstaigose, kurių darbuotojai ir patalpos yra tinkami, atsižvelgiant į jų amžiaus asmenų poreikius; jeigu sulaikomi nelydimi nepilnamečiai, valstybės<text:s/></text:span><text:span text:style-name="T279">narės užtikrina, kad jie būtų apgyvendinti atskirai nuo suaugusiųjų asmenų.</text:span></text:p>
            <text:p text:style-name="P280"><text:span text:style-name="T281">Europos Parlamento ir Tarybos direktyva 2008/115/EB dėl bendrų nelegaliai esančių trečiųjų šalių piliečių grąžinimo standartų ir tvarkos valstybėse narėse numato, jog nelydimi<text:s/></text:span><text:span text:style-name="T282">nepilnamečiai, jei tai įmanoma, apgyvendinami institucijose, kurių darbuotojai ir patalpos yra tinkami atsižvelgiant į jų amžiaus asmenų poreikius (17 str. „Nepilnamečių ir šeimų sulaikymas“, 4 d.).</text:span></text:p>
            <text:p text:style-name="P283">Pažymėtina, jog remiantis Vaiko teisių konvencijos 18 straipsniu, valstybės narės turi bendrąjį įsipareigojimą užtikrinti institucijų, įstaigų bei paramos paslaugų vystymą vaikams.<text:s/></text:p>
            <text:p text:style-name="P284">Taigi, iš esmės tarptautiniai teisės aktai numato nelydimų nepilnamečių apgyvendinimą specialiai nepilnamečiams pritaikytuose būstuose, sulaikymo atveju – atskirai nuo suaugusių asmenų.</text:p>
            <text:p text:style-name="P285"><text:span text:style-name="T286">Įstatymo projekto nuostatos kritikuotinos vaiko teisių ir geriausių jo interesų užtikrinimo, taip pat atitikties tarptautiniams teisės aktams aspektu, nes</text:span><text:span text:style-name="T287"><text:s/>iš esmės nepilnamečiams taikytinas<text:s/></text:span><text:span text:style-name="T288">de facto</text:span><text:span text:style-name="T289"><text:s/>sulaikymas, numatytos laikinos nelydimų nepilnamečių apgyvendinimo vietos (išskyrus Pabėgėlių priėmimo centrą)<text:s/></text:span><text:span text:style-name="T290">iš esmės nėra pritaikytos priimti nelydimus nepilnamečius bei atliepti jų specifinius poreikius; šių įstaigų darbuotojai nėra specifiškai apmokyti dirbti su nelydimais nepilnamečiais, šiose apgyvendinimo vietose nėra dirbančių socialinių darbuotojų, laisvalaikio leidimo galimybės ribotos, maitinimas organizuojamas sausais daviniais, kas neatitinka vaikų interesų net ir jiems galimai būnant šiose apgyvendinimo vietose iki 28 dienų.</text:span></text:p>
            <text:p text:style-name="P291">Europos Tarybos Parlamentinė Asamblėja rezoliucijoje Nr. 2195 (2017) dėl vaikams draugiško amžiaus nustatymo nelydimiems nepilnamečiams ragina valstybes nares uždrausti nelydimų ar atskirtų vaikų, kurie laukia amžiaus nustatymo ar jiems procedūra jau taikoma, sulaikymą bei skatina alternatyvius apgyvendinimo būdus vaikams, laukiantiems ar jau dalyvaujantiems amžiaus nustatymo procedūroje, tikslu vengti vaikų sulaikymo ginčuose dėl amžiaus, įskaitant laikinus apgyvendinimo centrus vaikams, kuriuose yra atitinkami apsaugos saugikliai.</text:p>
            <text:p text:style-name="P292"><text:span text:style-name="T293">Jungtinių Tautų Vaiko teisių komitetas, nagrinėjantis individualias peticijas pagal Vaiko teisių konvencijos Trečiąjį Fakultatyvinį protokolą, kurį ratifikavo ir Lietuva, pasisako, jog nepilnametystės prezumpcija yra svarbus amžiaus nustatymo procedūrų komponentas bei turi garantuoti apsaugą šiose procedūrose; Komiteto teigimu, nepilnametystės prezumpcija taip pat apima pareigą perkelti asmenį į vaikų centrą, todėl Komitetas atmeta šalies valdžios argumentus, jog tai keltų riziką kitiems centre esantiems vaikams</text:span><text:span text:style-name="T294"><text:note text:note-class="footnote" text:id="_ftn0"><text:note-citation>1</text:note-citation><text:note-body><text:p text:style-name="P295"><text:s/>Vaiko teisių komitetas, J.A.B. prieš Ispaniją. Peticijos Nr. 22/2017, 2019 m. gegužės <text:s/>21 d.; C.O.C. prieš Ispaniją, Peticijos Nr. 63/2018, 2021 m. sausio 29 d.</text:p></text:note-body></text:note></text:span><text:span text:style-name="T296">.<text:s/></text:span></text:p>
            <text:p text:style-name="P297"><text:span text:style-name="T298">Manytina, jog nelydimi nepilnamečiai, laukiantys amžiaus nustatymo procedūros, galėtų būti apgyvendinti Pabėgėlių priėmimo centre atskirai nuo nelydimų nepilnamečių, dėl kurių amžiaus abejonių nekyla, kaip tai siūlo tarptautinės organizacijos</text:span><text:span text:style-name="T299"><text:note text:note-class="footnote" text:id="_ftn1"><text:note-citation>2</text:note-citation><text:note-body><text:p text:style-name="P300"><text:s/>&lt;...&gt;“patalpos ar priėmimo centrai, kuriuose apgyvendinami atskirti vaikai yra bendrai geriau reguliuojami ir saugesni nei administracinio sulaikymo centrai ar centrai suaugusiems prieglobsčio prašytojams; būtų tikslingiau apgyvendinti tuos vaikus, kurių amžius ginčytinas specialiuose tų pačių institucijų flanguose vaikams, laukiantiems amžiaus nustatymo rezultatų”. Position paper on age assessment in the context of separated children in Europe. Separated Children in Europe Programme, 2012.<text:s/></text:p></text:note-body></text:note></text:span><text:span text:style-name="T301">.</text:span></text:p>
            <text:p text:style-name="P302"><text:span text:style-name="T303">Tiek tarptautiniai</text:span><text:span text:style-name="T304"><text:note text:note-class="footnote" text:id="_ftn2"><text:note-citation>3</text:note-citation><text:note-body><text:p text:style-name="P305"><text:s/>2013 m. birželio 26 d. Europos Parlamento ir Tarybos direktyvos 2013/32/ES dėl tarptautinės apsaugos suteikimo ir panaikinimo bendros tvarkos 25 str. 1 d., &lt;...&gt; valstybės narės nedelsdamos imasi priemonių užtikrinti, kad nelydimam nepilnamečiui atstovautų ir padėtų atstovas, kad nepilnametis galėtų naudotis teisėmis ir vykdyti pareigas, numatytas šioje direktyvoje.</text:p></text:note-body></text:note></text:span><text:span text:style-name="T306">,</text:span><text:span text:style-name="T307"><text:note text:note-class="footnote" text:id="_ftn3"><text:note-citation>4</text:note-citation><text:note-body><text:p text:style-name="P308"><text:s/>2013 m. birželio 26 d. Europos Parlamento ir Tarybos direktyvos 2013/33/ES, kuria nustatomos normos dėl tarptautinės apsaugos prašytojų priėmimo, 24 str. valstybės narės kuo skubiau imasi priemonių, kad užtikrintų, jog atstovas atstovautų ir padėtų nelydimam nepilnamečiui pasinaudoti šioje direktyvoje nustatytomis teisėmis ir vykdyti pareigas.</text:p></text:note-body></text:note></text:span><text:span text:style-name="T309">, tiek nacionaliniai</text:span><text:span text:style-name="T310"><text:note text:note-class="footnote" text:id="_ftn4"><text:note-citation>5</text:note-citation><text:note-body><text:p text:style-name="P311"><text:s/>UTPĮ 32 str.<text:s/><text:span text:style-name="T312">1 d. „Nelydimiems nepilnamečiams užsieniečiams, neatsižvelgiant į jų buvimo Lietuvos Respublikos teritorijoje teisėtumą, &lt;...&gt;<text:s/></text:span><text:span text:style-name="T313">nedelsiant</text:span><text:span text:style-name="T314"><text:s/>skiriamas atstovas“</text:span></text:p></text:note-body></text:note></text:span><text:span text:style-name="T315"><text:s/>teisės aktai numato būtinybę nedelsiant paskirti nelydimam nepilnamečiui atstovą (globėją). Apgyvendinus nelydimą nepilnametį atokiose apgyvendinimo vietose pasienyje (pasienio kontrolės punktuose, užkardose) gali iškilti sunkumų įgyvendinant tarptautines nelydimo nepilnamečio apsaugos garantijas dėl tinkamo atstovavimo. Lietuvoje nelydimų nepilnamečių atstovu (globėju) skiriamas Pabėgėlių priėmimo centras, turintis darbo su nelydimais nepilnamečiais patirtį. Priėmimo sąlygų direktyvoje numatyta, jog atstovas savo pareigas vykdo pagal vaiko interesų principą, kaip nustatyta 23 straipsnio 2 dalyje, ir šiuo tikslu turi reikiamos patirties (24 straipsnis).<text:s/></text:span></text:p>
            <text:p text:style-name="P316"><text:span text:style-name="T317">Taip pat pažymėtina ydinga Įstatymo projektu (1 straipsnis) papildomo 5 str. 3</text:span><text:span text:style-name="T318">1<text:s/></text:span><text:span text:style-name="T319">d. konstrukcija, nes straipsnis nukreipia į Įstatymo 76 str. 4 dalį arba 77 straipsnio 1 dalį, numatančias aplinkybes kuomet prašymas suteikti prieglobstį nagrinėjamas iš esmės skubos tvarka arba nenagrinėjamas, kurios abi nėra taikomos nelydimiems prieglobsčio prašytojams ar pažeidžiamiems asmenims (atitinkamai UTPĮ 76 str. 6 d. ir 77 str. 3 d., nurodančios netaikymą). Dėl to, kad dėl nelydimo nepilnamečio nurodomo amžiaus kyla pagrįstų abejonių, nelydimas nepilnametis negali būti traktuojamas kaip jau nepažeidžiamas asmuo, jam toliau turi būti taikytinos UTPĮ 76 str. 6 d. ir 77 str. 3 d. nuostatos. Tie patys motyvai dėl skirtingo nelydimų nepilnamečių, dėl kurių kyla abejonių dėl jų amžiaus, traktavimo taikytini ir Įstatymo projektu <text:s/>(10 straipsnis) keičiamo 140</text:span><text:span text:style-name="T320">14</text:span><text:span text:style-name="T321"><text:s/>str. 2 d. numatomai išimčiai, taikytinai nelydimiems nepilnamečiams<text:s/></text:span><text:span text:style-name="T322">esant karo padėčiai, nepaprastajai padėčiai, paskelbtai ekstremaliajai situacijai dėl masinio užsieniečių antplūdžio</text:span><text:span text:style-name="T323">.<text:s/></text:span></text:p>
            <text:p text:style-name="P324"><text:span text:style-name="T325">Atsižvelgiant į išdėstyta, siūlytina atsisakyti keičiamų 5 str. 3</text:span><text:span text:style-name="T326">1<text:s/></text:span><text:span text:style-name="T327">d.,<text:s/></text:span><text:span text:style-name="T328">140</text:span><text:span text:style-name="T329">8</text:span><text:span text:style-name="T330"><text:s/>str. 3 d. nuostatų dėl nelydimų nepilnamečių, dėl kurių nurodyto amžiaus kyla pagrįstų abejonių, laikino apgyvendinimo be teisės laisvai judėti Lietuvos Respublikos teritorijoje bei 140</text:span><text:span text:style-name="T331">14</text:span><text:span text:style-name="T332"><text:s/>str. 2 d. numatomų išimčių nagrinėjant nelydimų nepilnamečių prieglobsčio prašytojų prašymus.<text:s/></text:span></text:p>
            <text:p text:style-name="P333"/>
          </table:table-cell>
          <table:table-cell table:style-name="TableCell334">
            <text:p text:style-name="P335">Nepritarti<text:s/></text:p>
          </table:table-cell>
          <table:table-cell table:style-name="TableCell336">
            <text:p text:style-name="P337"><text:span text:style-name="T338">Projektu keičiamuose Lietuvos Respublikos įstatymo „Dėl užsieniečių teisinės padėties (toliau –UTPĮ) 5 ir 140</text:span><text:span text:style-name="T339">8</text:span><text:span text:style-name="T340"><text:s text:c="2"/>straipsniuose siūloma nustatyti pareigą Migracijos departamentui tais atvejais, kai prieglobsčio prašymas yra nepagrįstas ar nepriimtinas, vertinti individualias prieglobsčio prašytojo aplinkybes (tarp jų ir prieglobsčio prašytojų amžių) ir tik tai įvertinus, priimti sprendimą dėl jo apgyvendinimo režimo: (a) įleisti į Lietuvos Respubliką ir apgyvendinti neribojant teisės judėti Lietuvos Respublikos teritorijoje; arba b) apgyvendinti laikino apgyvendinimo vietoje, nesuteikiant teisės laisvai judėti Lietuvos Respublikos teritorijoje.<text:s/></text:span><text:span text:style-name="T341">Jeigu prieglobsčio prašytojas yra nepilnametis, jam taikytinas a) sprendimas.</text:span><text:span text:style-name="T342"><text:s/>Tais atvejais, kai<text:s/></text:span><text:span text:style-name="T343">pagrįstai</text:span><text:span text:style-name="T344"><text:s/>manoma, kad užsienietis meluoja apie savo tikrą amžių, Migracijos departamentas turėtų teisę priimti b) sprendimą, kol bus atliktas amžiaus nustatymo tyrimas, bet ne ilgiau kaip 28 dienas. Atlikus amžiaus nustatymo tyrimą ir paaiškėjus, kad prieglobsčio prašytojas yra nepilnametis, b) sprendimas būtų pakeičiamas į a) sprendimą.</text:span><text:s/></text:p>
            <text:p text:style-name="P345"><text:span text:style-name="T346">Pažymėtina, kad galimybė priimti b) sprendimą būtų taikoma tik tais atvejais, kai Migracijos departamento darbuotojams yra pakankamai akivaizdu, kad prieglobsčio prašytojas yra pilnametis, nors pats jis teigia esąs nepilnametis. Tais atvejais, kai Migracijos departamento darbuotojai abejoja dėl prieglobsčio prašytojo amžiaus, o prieglobsčio prašytojas teigia esąs nepilnametis, laikoma, kad asmuo yra nepilnametis, todėl nepilnametystės prezumpcija nėra paneigiama. Pažymėtina, kad praktikoje absoliučia dauguma atvejų, kai pagrįstai suabejojama dėl prieglobsčio prašytojo nepilnametystės ir dėl to inicijuojamas amžiaus nustatymo tyrimas, tyrimo rezultatai patvirtina, kad prieglobsčio prašytojas yra pilnametis. Galimybė priimti b) sprendimą yra proporcinga priemonė, siekiant mažinti paskatas prieglobsčio prašytojams meluoti apie savo amžių, siekiant nepagrįstai naudotis nepilnamečiams prieglobsčio prašytojams taikomomis priėmimo sąlygomis (ypač tais atvejais, kai nustatytų nepilnamečių prieglobsčio prašytojų yra daug ir kyla iššūkių suteikiant jiems visiems tinkamas priėmimo sąlygas), todėl pasiūlymui<text:s/></text:span><text:span text:style-name="T347">atsisakyti keičiamų 5 str. 3</text:span><text:span text:style-name="T348">1<text:s/></text:span><text:span text:style-name="T349">d., 140</text:span><text:span text:style-name="T350">8</text:span><text:span text:style-name="T351"><text:s/>str. 3 d. nuostatų dėl nelydimų nepilnamečių, dėl kurių nurodyto amžiaus kyla pagrįstų abejonių, laikino apgyvendinimo be teisės laisvai judėti Lietuvos Respublikos teritorijoje<text:s/></text:span><text:span text:style-name="T352">nepritartina.<text:s/></text:span></text:p>
            <text:p text:style-name="P353"><text:span text:style-name="T354"><text:s/>Atkreiptinas dėmesys, kad galiojantis teisinis reglamentavimas<text:s/></text:span><text:span text:style-name="T355">įvestos karo padėties, nepaprastosios padėties, taip pat paskelbtos ekstremaliosios situacijos dėl masinio užsieniečių antplūdžio metu apskritai nenustato UTPĮ 76 straipsnio 6 dalies nuostatų taikymo nelydimiems nepilnamečiams prieglobsčio prašytojams. Todėl projektu keičiamo140</text:span><text:span text:style-name="T356">14</text:span><text:span text:style-name="T357"><text:s/>straipsnio 2 dalyje kaip tik siekiama palankesnio reglamentavimo nepilnamečiams prieglobsčio prašytojams, t. y. yra siūloma nustatyti, kad UTPĮ 76 straipsnio 6 dalies nuostatos nelydimiems nepilnamečiams užsieniečiams netaikomos tik esant išvardintoms išimtims.<text:s/></text:span></text:p>
            <text:p text:style-name="P358"><text:span text:style-name="T359">Balsavimo rezultatai: pritarta bendru sutarimu (dalyvavo -<text:s/></text:span><text:span text:style-name="T360">8</text:span><text:span text:style-name="T361"><text:s/>nariai)</text:span></text:p>
          </table:table-cell>
        </table:table-row>
        <table:table-row table:style-name="TableRow362">
          <table:table-cell table:style-name="TableCell363">
            <text:p text:style-name="P364">2.<text:s/></text:p>
          </table:table-cell>
          <table:table-cell table:style-name="TableCell365">
            <text:p text:style-name="P366">Vaiko teisių apsaugos kontrolieriaus įstaiga, 2023-10-03, Nr. (1.18-2023)2-849</text:p>
          </table:table-cell>
          <table:table-cell table:style-name="TableCell367">
            <text:p text:style-name="P368">10</text:p>
          </table:table-cell>
          <table:table-cell table:style-name="TableCell369">
            <text:p text:style-name="P370"/>
          </table:table-cell>
          <table:table-cell table:style-name="TableCell371">
            <text:p text:style-name="P372"/>
          </table:table-cell>
          <table:table-cell table:style-name="TableCell373">
            <text:p text:style-name="Pasiūlymai4"><text:span text:style-name="T374">2. Kritikuotina, jog keičiamo 140</text:span><text:span text:style-name="T375">14</text:span><text:span text:style-name="T376"><text:s/>straipsnio 2 dalimi (Įstatymo projekto 10 str.) apskritai atsisakoma galiojusios įstatyminės nuostatos, jog nelydimų nepilnamečių prieglobsčio prašytojų prašymai suteikti prieglobstį nagrinėjami prioriteto tvarka, paliekant nuostatą, jog <text:s/>prioriteto tvarka nagrinėjami prieglobsčio prašytojų, kurie buvo kankinti, išprievartauti ar patyrė kitokį sunkų psichologinį, fizinį ar seksualinį smurtą, prašymai. Pažymėtina, jog Europos Parlamento ir Tarybos Direktyvos 2013/33/ES 31 straipsnio 7 d. numato, jog valstybės narės gali suteikti pirmenybę tarptautinės apsaugos prašymo nagrinėjimui pagal II skyriaus pagrindinius principus ir garantijas visų pirma, kai &lt;...&gt; kai prašytojas yra pažeidžiamas, kaip apibrėžta Direktyvos 2013/33/ES 22 straipsnyje, arba jam reikia specialių procesinių garantijų, visų pirma nelydimų nepilnamečių atveju.</text:span></text:p>
            <text:p text:style-name="Pasiūlymai4"><text:span text:style-name="T377">Siūlytina keičiamo 140</text:span><text:span text:style-name="T378">14</text:span><text:span text:style-name="T379"><text:s/>straipsnio 2 dalyje numatyti nuostatą, jog ir nelydimų nepilnamečių prieglobsčio prašymai nagrinėjami prioriteto tvarka.</text:span></text:p>
            <text:p text:style-name="P380"/>
          </table:table-cell>
          <table:table-cell table:style-name="TableCell381">
            <text:p text:style-name="P382">Nepritarti</text:p>
          </table:table-cell>
          <table:table-cell table:style-name="TableCell383">
            <text:p text:style-name="P384"><text:span text:style-name="T385">Pažymėtina, kad nepilnamečių prieglobsčio prašytojų prašymai dėl prieglobsčio suteikimo būtų nagrinėjami prioriteto tvarka, išskyrus<text:s/></text:span><text:span text:style-name="T386">tuos atvejus, kai pagrįstai abejojama prieglobsčio prašytojo nepilnametyste ir dėl to atliekamas amžiaus nustatymo tyrimas, taip pat ir tais atvejais, kai prieglobsčio prašytojas tyčia klaidina tyrimą, pateikia apie tapatybę, pilietybę klaidinančią informaciją ar suklastotus dokumentus arba tikslingai sunaikina dokumentus, kurie gali turėti esminės įtakos priimant sprendimą dėl prieglobsčio suteikimo,</text:span><text:span text:style-name="T387"><text:s/></text:span><text:span text:style-name="T388">kai atsisako pateikti pirštų atspaudus ar kelia grėsmę valstybės saugumui ar viešajai tvarkai <text:s/>Šios išimtys būtų proporcingos, siekiant mažinti prieglobsčio prašytojų paskatas piktnaudžiauti nepilnametyste, tikslingai klaidinti tyrimą ir <text:s/>adekvačios, kai kyla grėsmė valstybės saugumui ar viešajai tvarkai, turint omeny, kad šios nuostatos taikomos ypatingų situacijų dėl masinio užsieniečių antplūdžio atvejais, todėl pasiūlymui nepritartina.</text:span></text:p>
            <text:p text:style-name="P389">Balsavimo rezultatai: pritarta bendru sutarimu (dalyvavo -<text:s/>8<text:s/>nariai)</text:p>
            <text:p text:style-name="P390"/>
          </table:table-cell>
        </table:table-row>
        <table:table-row table:style-name="TableRow391">
          <table:table-cell table:style-name="TableCell392">
            <text:p text:style-name="P393">3.</text:p>
          </table:table-cell>
          <table:table-cell table:style-name="TableCell394">
            <text:p text:style-name="P395">Vaiko teisių apsaugos kontrolieriaus įstaiga, 2023-10-03, Nr. (1.18-2023)2-849</text:p>
          </table:table-cell>
          <table:table-cell table:style-name="TableCell396">
            <text:p text:style-name="P397">1, 7</text:p>
          </table:table-cell>
          <table:table-cell table:style-name="TableCell398">
            <text:p text:style-name="P399"/>
          </table:table-cell>
          <table:table-cell table:style-name="TableCell400">
            <text:p text:style-name="P401"/>
          </table:table-cell>
          <table:table-cell table:style-name="TableCell402">
            <text:p text:style-name="Pasiūlymai4"><text:span text:style-name="T403">3. Įstatymo 5, 140</text:span><text:span text:style-name="T404">8<text:s/></text:span><text:span text:style-name="T405">straipsniuose (pastarasis straipsnis taikytinas, kai yra įvesta karo padėtis, nepaprastoji padėtis, taip pat paskelbta ekstremalioji situacija dėl masinio užsieniečių antplūdžio) reglamentuojamas užsieniečių atvykimas į Lietuvos Respubliką ir laikinas jų apgyvendinimas. Straipsniais reglamentuotose situacijose būtų skirtingai skaičiuojama teisės judėti Lietuvos Respublikos teritorijoje ribojimo pradžia – nuo prašymo suteikti prieglobstį pateikimo arba nuo užregistravimo Lietuvos migracijos informacinėje sistemoje dienos.</text:span></text:p>
            <text:p text:style-name="Pasiūlymai4"><text:span text:style-name="T406">Manytina, jog tikslinga suderinti Įstatymo projektu keičiamuose Įstatymo 5, 140</text:span><text:span text:style-name="T407">8</text:span><text:span text:style-name="T408"><text:s/>straipsniuose numatytas nuostatas dėl apgyvendinimo termino skaičiavimo pradžios – ar nuo prašymo suteikti prieglobstį pateikimo dienos, ar nuo užregistravimo MIGRIS sistemoje dienos.</text:span></text:p>
          </table:table-cell>
          <table:table-cell table:style-name="TableCell409">
            <text:p text:style-name="P410">Pritarti</text:p>
          </table:table-cell>
          <table:table-cell table:style-name="TableCell411">
            <text:p text:style-name="P412"><text:span text:style-name="T413">Argumentai</text:span><text:span text:style-name="T414">:</text:span></text:p>
            <text:p text:style-name="P415"><text:span text:style-name="T416">Pritartina<text:s/></text:span><text:span text:style-name="T417">nuostatų dėl apgyvendinimo termino skaičiavimo pradžios suvienodinimo UTPĮ 5 ir 140</text:span><text:span text:style-name="T418">8<text:s/></text:span><text:span text:style-name="T419">straipsniuose. Siūloma nustatyti termino pradžią <text:s/>nuo užregistravimo MIGRIS sistemoje dienos.</text:span></text:p>
            <text:p text:style-name="Pasiūlymai4"><text:span text:style-name="T420">Balsavimo rezultatai: pritarta bendru sutarimu (dalyvavo -<text:s/></text:span><text:span text:style-name="T421">8</text:span><text:span text:style-name="T422"><text:s/>nariai)</text:span></text:p>
          </table:table-cell>
        </table:table-row>
      </table:table>
      <text:p text:style-name="P423"/>
      <text:h text:style-name="P424" text:outline-level="6">5. Subjektų, turinčių įstatymų leidybos iniciatyvos teisę, pasiūlymai:<text:s/></text:h>
      <text:h text:style-name="P425" text:outline-level="6"/>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Normal">Eil.</text:p>
              <text:p text:style-name="P437">Nr.</text:p>
            </table:table-cell>
            <table:table-cell table:style-name="TableCell438" table:number-rows-spanned="2">
              <text:p text:style-name="P439">Pasiūlymo teikėjas, data</text:p>
            </table:table-cell>
            <table:table-cell table:style-name="TableCell440" table:number-columns-spanned="3">
              <text:p text:style-name="P441">Siūloma keisti</text:p>
            </table:table-cell>
            <table:covered-table-cell/>
            <table:covered-table-cell/>
            <table:table-cell table:style-name="TableCell442" table:number-rows-spanned="2">
              <text:p text:style-name="P443"/>
              <text:p text:style-name="P444">Pasiūlymo turinys</text:p>
              <text:p text:style-name="P445"/>
            </table:table-cell>
            <table:table-cell table:style-name="TableCell446" table:number-rows-spanned="2">
              <text:p text:style-name="P447">Komiteto nuomonė</text:p>
            </table:table-cell>
            <table:table-cell table:style-name="TableCell448" table:number-rows-spanned="2">
              <text:p text:style-name="P449">Argumentai,<text:s/></text:p>
              <text:p text:style-name="P450">pagrindžiantys nuomonę</text:p>
            </table:table-cell>
          </table:table-row>
          <table:table-row table:style-name="TableRow451">
            <table:covered-table-cell>
              <text:p text:style-name="Normal"/>
            </table:covered-table-cell>
            <table:covered-table-cell>
              <text:p text:style-name="Normal"/>
            </table:covered-table-cell>
            <table:table-cell table:style-name="TableCell452">
              <text:p text:style-name="P453">str.</text:p>
            </table:table-cell>
            <table:table-cell table:style-name="TableCell454">
              <text:p text:style-name="P455">str. d.</text:p>
            </table:table-cell>
            <table:table-cell table:style-name="TableCell456">
              <text:p text:style-name="P4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8">
          <table:table-cell table:style-name="TableCell459">
            <text:p text:style-name="P460">1.</text:p>
          </table:table-cell>
          <table:table-cell table:style-name="TableCell461">
            <text:p text:style-name="P462">Seimo narė Agnė Bilotaitė, 2023-10-10</text:p>
          </table:table-cell>
          <table:table-cell table:style-name="TableCell463">
            <text:p text:style-name="P464"><text:span text:style-name="T465">130</text:span><text:span text:style-name="T466">1</text:span></text:p>
          </table:table-cell>
          <table:table-cell table:style-name="TableCell467">
            <text:p text:style-name="P468">3</text:p>
          </table:table-cell>
          <table:table-cell table:style-name="TableCell469">
            <text:p text:style-name="P470"/>
            <text:p text:style-name="P471"/>
          </table:table-cell>
          <table:table-cell table:style-name="TableCell472">
            <text:p text:style-name="P473"><text:span text:style-name="T474">Argumentai:</text:span></text:p>
            <text:p text:style-name="P475"><text:span text:style-name="T476">Pagal šiuo metu galiojantį teisinį reguliavimą užsieniečiams, kurie yra persekiojami nedemokratinio režimo ir (ar) yra nukentėję ar gali nukentėti nuo šio režimo vykdomų represijų, kai jų atvykimui į Lietuvos Respubliką tarpininkavo Lietuvos Respublikos u</text:span><text:span text:style-name="T477">žsienio reikalų ministerija, išduodamas vienerius metus galiojantis leidimas laikinai gyventi Lietuvos Respublikoje (toliau – LLG). Atsižvelgiant į tai, kad ši nuostata pagrinde taikoma nuo Baltarusijos režimo bėgantiems Baltarusijos Respublikos piliečiams, o situacija Baltarusijos Respublikoje nesikeičia  jau ilgą laiką, į tai, kad nuo režimo bėgantys  asmenys po metų negali grįžti į kilmės valstybę, todėl kreipiasi dėl naujo LLG išdavimo, būtų tikslinga prailginti LLG išdavimo terminą iki 3 metų. Tokiu atveju užsieniečiai išvengtų nepatogumų, kurie kyla dėl poreikio dažnai keisti teisę gyventi Lietuvoje suteikiantį dokumentą, o Migracijos departamentas taupytų prašymų pakeisti LLG nagrinėjimui skirtus administracinius resursus.  Tokio termino LLG būtų išduodami tik </text:span><text:span text:style-name="T478">užsieniečiams, kurie yra persekiojami nedemokratinio režimo ir (ar) yra nukentėję ar gali nukentėti nuo šio režimo vykdomų represijų, kai jų atvykimui į Lietuvos Respubliką tarpininkavo U</text:span><text:span text:style-name="T479">žsienio reikalų ministerija.  Pailginus LLG galiojimą, būtų išsprendžiama ir kita problema, susijusi su galiojančio kelionės dokumento išdavimu šios kategorijos užsieniečiams, kai jie dėl objektyvių priežasčių negali gauti savo kilmės valstybėje išduodamo kelionės dokumento,  nes užsieniečio pasas išduodamas tokiam pačiam laikotarpiui kaip ir LLG. Dauguma valstybių reikalauja, kad kelionės dokumentas galiotų bent 6 mėn. (kai kurios valstybės, pvz., JAV, Kanada – 1 metus), skaičiuojant nuo planuojamos kelionės pabaigos datos, todėl šios kategorijos užsieniečiams prireikus išvykti į užsienio valstybę, jau po pusmečio nuo užsieniečio paso išdavimo dienos reikėtų kreiptis dėl naujo užsieniečio paso išdavimo. Taigi, minėtiems užsieniečiams išdavus 3 metus galiojantį LLG, prireikus jiems galėtų būti išduodamas užsieniečio pasas, kuris galiotų 3 metus.</text:span></text:p>
            <text:p text:style-name="P480"><text:span text:style-name="T481">Šiuo metu pagal </text:span><text:span text:style-name="T482">Lietuvos Respublikos įstatymo „Dėl užsieniečių teisinės padėties“ (toliau – UTPĮ) 130</text:span><text:span text:style-name="T483">1 </text:span><text:span text:style-name="T484">straipsnio 2 dalį yra išduota 700 LLG Baltarusijos Respublikos piliečiams, tačiau tikrasis skaičius, kurių atvykimui tarpininkavo Užsienio reikalų ministerija, yra didesnis, nes kai kurie iš jų turi LLG kitais pagrindais (darbo, studijų ir kt.).</text:span></text:p>
            <text:p text:style-name="P485"> </text:p>
            <text:p text:style-name="P486"><text:span text:style-name="T487">Pasiūlymas:</text:span></text:p>
            <text:p text:style-name="P488"><text:span text:style-name="T489">Pakeisti UTPĮ 130</text:span><text:span text:style-name="T490">1 </text:span><text:span text:style-name="T491">straipsnį ir jį išdėstyti taip:</text:span></text:p>
            <text:p text:style-name="P492"><text:span text:style-name="T493">„</text:span><text:span text:style-name="T494">130</text:span><text:span text:style-name="T495">1</text:span><text:span text:style-name="T496"> straipsnis.  Leidimo laikinai gyventi išdavimas užsieniečiui, kuris negali išvykti iš Lietuvos Respublikos dėl humanitarinių priežasčių arba negali grįžti į kilmės valstybę</text:span></text:p>
            <text:p text:style-name="P497">1. Jeigu užsienietis negali išvykti iš Lietuvos Respublikos dėl humanitarinių priežasčių, jam šio Įstatymo 40 straipsnio 1 dalies 8 punkte nustatytu pagrindu išduodamas leidimas laikinai gyventi.</text:p>
            <text:p text:style-name="P498">2. Jeigu dėl užsieniečio, kuris yra persekiojamas nedemokratinio režimo ir (ar) yra nukentėjęs ar gali nukentėti nuo šio režimo vykdomų represijų, atvykimo į Lietuvos Respubliką tarpininkavo Užsienio reikalų ministerija ir šis užsienietis dėl šių priežasčių negali grįžti į kilmės valstybę, jam šio Įstatymo 40 straipsnio 1 dalies 8 punkte nustatytu pagrindu gali būti išduotas leidimas laikinai gyventi.</text:p>
            <text:p text:style-name="P499"><text:span text:style-name="T500">3. Šio straipsnio 1 </text:span><text:span text:style-name="T501">ir 2 dalyse nurodytais atvejais</text:span><text:span text:style-name="T502"> </text:span><text:span text:style-name="T503">dalyje nurodytu atveju</text:span><text:span text:style-name="T504"> išduodamas ne ilgiau kaip vienerius metus galiojantis leidimas laikinai gyventi, kurio galiojimo laikotarpiu užsienietis turi teisę dirbti.</text:span></text:p>
            <text:p text:style-name="P505"><text:span text:style-name="T506">4. Šio straipsnio 2 dalyje nurodytu atveju išduodamas ne ilgiau kaip trejus metus galiojantis leidimas laikinai gyventi, kurio galiojimo laikotarpiu užsienietis turi teisę dirbti.</text:span><text:span text:style-name="T507">“</text:span></text:p>
            <text:p text:style-name="P508"/>
          </table:table-cell>
          <table:table-cell table:style-name="TableCell509">
            <text:p text:style-name="P510">Nepritarti</text:p>
          </table:table-cell>
          <table:table-cell table:style-name="TableCell511">
            <text:p text:style-name="P512">Dinamiškai didėjant Baltarusijos piliečių skaičiui Lietuvoje, paraleliai<text:s/>visuomenėje ir Seime<text:s/>vykstant diskusijoms<text:s/>dėl nacionalinių ribojamųjų priemonių jiems sugriežtinimo, pasiūlymas liberalizuoti teisę gyventi Lietuvoje humanitariniais pagrindais yra skubotas ir galėtų sukurti neigiamų precedentų ateityje. Komiteto nuomone, būtina šį pasiūlymą vertinti sistemiškai (naujos<text:s/>Baltarusijos paso, litvinizmo apraiškų ir pan.<text:s/>kontekste).</text:p>
            <text:p text:style-name="P513">Balsavimo rezultatai:<text:s/>pasiūlymui nepritarta.</text:p>
            <text:p text:style-name="P514"><text:span text:style-name="T515">Už<text:s/></text:span><text:span text:style-name="T516">pasiūlymą<text:s/></text:span><text:span text:style-name="T517">– 4, prieš<text:s/></text:span><text:span text:style-name="T518">pasiūlymą<text:s/></text:span><text:span text:style-name="T519">– 2, susilaikė – 2 (pirminink</text:span><text:span text:style-name="T520">as susilaikė</text:span><text:span text:style-name="T521">).</text:span></text:p>
          </table:table-cell>
        </table:table-row>
        <table:table-row table:style-name="TableRow522">
          <table:table-cell table:style-name="TableCell523">
            <text:p text:style-name="P524">2.</text:p>
          </table:table-cell>
          <table:table-cell table:style-name="TableCell525">
            <text:p text:style-name="P526">Seimo narė Agnė Bilotaitė, 2023-10-10</text:p>
          </table:table-cell>
          <table:table-cell table:style-name="TableCell527">
            <text:p text:style-name="P528">12</text:p>
          </table:table-cell>
          <table:table-cell table:style-name="TableCell529">
            <text:p text:style-name="P530"/>
          </table:table-cell>
          <table:table-cell table:style-name="TableCell531">
            <text:p text:style-name="P532"/>
          </table:table-cell>
          <table:table-cell table:style-name="TableCell533">
            <text:p text:style-name="P534"><text:span text:style-name="T535">Argumentai:</text:span></text:p>
            <text:p text:style-name="P536"><text:span text:style-name="T537">Siekiant, kad naujai siūlomos UTPĮ 130</text:span><text:span text:style-name="T538">1 </text:span><text:span text:style-name="T539">straipsnio nuostatos būtų taikomos ir prašymams, pateiktiems iki keičiamo UTPĮ įsigaliojimo, siūloma nustatyti, kad jeigu prašymas dėl LLG pateiktas iki keičiamo UTPĮ įsigaliojimo – taikomos naujos įstatymo „Dėl užsieniečių teisinės padėties“ 130</text:span><text:span text:style-name="T540">1 </text:span><text:span text:style-name="T541">straipsnio 3 dalies nuostatos. Ši nuostata būtų taikoma, jeigu sprendimas dėl LLG dar nėra priimtas.</text:span></text:p>
            <text:p text:style-name="P542"> </text:p>
            <text:p text:style-name="P543"><text:span text:style-name="T544">Pasiūlymas:</text:span></text:p>
            <text:p text:style-name="P545">Pakeisti Projekto 12 straipsnį ir jį išdėstyti taip:</text:p>
            <text:p text:style-name="P546"><text:span text:style-name="T547">„</text:span><text:span text:style-name="T548">12 straipsnis. Įstatymo taikymas</text:span></text:p>
            <text:p text:style-name="P549"><text:span text:style-name="T550">1. Prieglobsčio prašytojams, kuriems po Lietuvos Respublikos Konstitucinio Teismo 2023 m. birželio 7 d. nutarimo Nr. KT53-A-N6/2023 paskelbimo buvo taikomos iki šio įstatymo įsigaliojimo galiojusios Lietuvos Respublikos įstatymo „Dėl užsieniečių teisinės padėties“ 5 straipsnio 6 ir 8 dalių nuostatos, šio įstatymo 7 straipsniu pakeisto Įstatymo „Dėl užsieniečių teisinės padėties“ 140</text:span><text:span text:style-name="T551">8</text:span><text:span text:style-name="T552"> straipsnio nuostatos netaikomos.</text:span></text:p>
            <text:p text:style-name="P553"><text:span text:style-name="T554">2. </text:span><text:span text:style-name="T555">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ext:p text:style-name="P556"/>
          </table:table-cell>
          <table:table-cell table:style-name="TableCell557">
            <text:p text:style-name="P558">Nepritarti</text:p>
          </table:table-cell>
          <table:table-cell table:style-name="TableCell559">
            <text:p text:style-name="P560"><text:span text:style-name="T561">Pasiūlymo, kaip susijusio su<text:s/></text:span><text:span text:style-name="T562">Seimo narės<text:s/></text:span><text:span text:style-name="T563">A. Bilotaitės<text:s/></text:span><text:span text:style-name="T564">1 pasiūlymu, kuriam nepritarta, nesvarstyti.</text:span></text:p>
          </table:table-cell>
        </table:table-row>
      </table:table>
      <text:p text:style-name="P565"/>
      <text:p text:style-name="P566"><text:span text:style-name="T567">6</text:span><text:span text:style-name="T568">. Komiteto sprendimas ir pasiūlymai:</text:span><text:s/>pritarti iniciatorių pateiktam projektui<text:s/><text:span text:style-name="T569">Nr. XIVP-3047<text:s/></text:span>ir siūlyti pagrindiniam<text:s/>Užsienio reikalų<text:s/>komitetui jį tobulinti<text:s/>pagal<text:s/>Seimo kanceliarijos Teisės departamento<text:s/>ir Vaiko teisių apsaugos kontrolieriaus pateiktas<text:s/>pastabas, kurioms Komitetas pritarė, ir Komiteto pasiūlymus.</text:p>
      <text:p text:style-name="P570"/>
      <text:p text:style-name="P571"><text:span text:style-name="T572">7</text:span><text:span text:style-name="T573">. Balsavimo rezultatai:</text:span><text:s/>už –<text:s/>8, prieš –<text:s/>0, susilaikė –<text:s/>0 (pritarta bendru sutarimu).</text:p>
      <text:p text:style-name="Pranešėjas"><text:span text:style-name="T574">8</text:span><text:span text:style-name="T575">. Komiteto paskirti pranešėjai:</text:span><text:s/>Laurynas Kasčiūnas, Andrius Mazuronis.</text:p>
      <text:p text:style-name="Pranešėjas"/>
      <text:p text:style-name="P576"/>
      <text:p text:style-name="P577"/>
      <text:p text:style-name="P578"/>
      <text:p text:style-name="P579">Komiteto<text:s/>pirmininkas<text:tab/><text:tab/><text:tab/><text:tab/><text:tab/><text:tab/><text:tab/><text:span text:style-name="T580"><text:s text:c="3"/></text:span><text:tab/><text:tab/><text:tab/><text:tab/><text:tab/><text:tab/><text:s text:c="2"/>Laurynas Kasčiūnas</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6">Nacionalinio saugumo ir gynybos komiteto biu</text:span><text:span text:style-name="T597">ro patarėja (ES) Vilma Greckaitė</text:span><text:span text:style-name="T5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IndentChar" style:display-name="Body Text Indent Char" style:family="text">
      <style:text-properties style:font-name="Palemonas"/>
    </style:style>
    <style:style style:name="Pasiulymai2" style:display-name="Pasiulymai2" style:family="paragraph" style:parent-style-name="Normal">
      <style:paragraph-properties fo:text-align="justify"/>
      <style:text-properties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Palemonas" fo:hyphenate="false"/>
    </style:style>
    <style:style style:name="PagrindiniotekstoįtraukaDiagrama1" style:display-name="Pagrindinio teksto įtrauka Diagrama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agrindinistekstas5" style:display-name="Pagrindinis tekstas5" style:family="paragraph" style:parent-style-name="Normal">
      <style:paragraph-properties fo:margin-top="0.2083in" fo:line-height="0.1902in" fo:background-color="#FFFFFF"/>
      <style:text-properties style:font-name-complex="Calibri" fo:color="#000000"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18T12:26:00Z</meta:creation-date>
    <dc:date>2023-10-18T12:26:00Z</dc:date>
    <meta:print-date>2023-10-11T05:03: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3" meta:paragraph-count="178" meta:word-count="3422" meta:character-count="27131" meta:row-count="702" meta:non-whitespace-character-count="23887"/>
  </office:meta>
</office:document-meta>
</file>