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use-window-font-color="true" style:font-size-complex="12pt" style:text-underline-type="none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margin-bottom="0.1111in" fo:line-height="150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NIŲ BENDROVIŲ ĮSTATYMO NR. VIII-1835 18, 20, 32, 33, 34, 37, 37</text:span><text:span text:style-name="T12">2</text:span><text:span text:style-name="T13">, 37</text:span><text:span text:style-name="T14">3</text:span><text:span text:style-name="T15">, 55, 58, 60</text:span><text:span text:style-name="T16">1</text:span><text:span text:style-name="T17">, 65, 74, 76 STRAIPSNIŲ IR PRIEDO</text:span><text:span text:style-name="T18"><text:s/></text:span><text:span text:style-name="T19">PAKEITIMO</text:span><text:span text:style-name="T20"><text:s/></text:span><text:span text:style-name="T21">ĮSTATYMO<text:s/></text:span><text:span text:style-name="T22">PROJEKTO</text:span></text:p>
      <text:p text:style-name="P23"/>
      <text:p text:style-name="P24">2024-05-09<text:s/>Nr. XIVP-3684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/>
      <text:p text:style-name="P32">Departamento direktorius<text:tab/><text:tab/><text:tab/><text:tab/><text:tab/><text:tab/><text:tab/><text:s text:c="7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. Dirgėlienė, tel. (0 5) 209 6350, el.<text:s/></text:span><text:a xlink:href="mailto:p.%20renata.dirgeliene@lrs.lt" office:target-frame-name="_top" xlink:show="replace"><text:span text:style-name="T46">p. renata.dirgeliene@lrs.lt</text:span></text:a></text:p>
      <text:p text:style-name="P47">A. Dulevičiūtė-Akimovienė, tel. (0 5) 209 6164, el. p. akvile.duleviciute@lrs.lt</text:p>
      <text:p text:style-name="P48"><text:span text:style-name="T49">M. Masteikienė, tel. (0 5) 209 6843, el. p.<text:s/></text:span><text:a xlink:href="mailto:milda.masteikiene@lrs.lt" office:target-frame-name="_top" xlink:show="replace"><text:span text:style-name="T5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7T05:18:00Z</meta:creation-date>
    <dc:date>2024-06-07T05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90" meta:row-count="20" meta:non-whitespace-character-count="702"/>
  </office:meta>
</office:document-meta>
</file>