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71">
        <style:list-level-properties text:space-before="0.1965in" text:min-label-width="0.25in"/>
      </text:list-level-style-number>
      <text:list-level-style-number text:level="2" style:num-suffix="." style:num-format="1">
        <style:list-level-properties text:space-before="0.6965in" text:min-label-width="0.25in"/>
      </text:list-level-style-number>
      <text:list-level-style-number text:level="3" style:num-suffix="." style:num-format="1">
        <style:list-level-properties text:space-before="1.1965in" text:min-label-width="0.25in"/>
      </text:list-level-style-number>
      <text:list-level-style-number text:level="4" style:num-suffix="." style:num-format="1">
        <style:list-level-properties text:space-before="1.6965in" text:min-label-width="0.25in"/>
      </text:list-level-style-number>
      <text:list-level-style-number text:level="5" style:num-suffix="." style:num-format="1">
        <style:list-level-properties text:space-before="2.1965in" text:min-label-width="0.25in"/>
      </text:list-level-style-number>
      <text:list-level-style-number text:level="6" style:num-suffix="." style:num-format="1">
        <style:list-level-properties text:space-before="2.6965in" text:min-label-width="0.25in"/>
      </text:list-level-style-number>
      <text:list-level-style-number text:level="7" style:num-suffix="." style:num-format="1">
        <style:list-level-properties text:space-before="3.1965in" text:min-label-width="0.25in"/>
      </text:list-level-style-number>
      <text:list-level-style-number text:level="8" style:num-suffix="." style:num-format="1">
        <style:list-level-properties text:space-before="3.6965in" text:min-label-width="0.25in"/>
      </text:list-level-style-number>
      <text:list-level-style-number text:level="9" style:num-suffix="." style:num-format="1">
        <style:list-level-properties text:space-before="4.1965in" text:min-label-width="0.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2.5%"/>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3923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min-row-height="3.834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0833in" fo:text-indent="0.3937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3937in">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fo:text-indent="0.3937in">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text-align="justify" fo:text-indent="0.3937in">
        <style:tab-stops>
          <style:tab-stop style:type="left" style:position="3.4583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3.4583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text-indent="0.3937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S1" style:family="section">
      <style:section-properties fo:margin-left="0in" fo:margin-right="0in" style:writing-mode="lr-tb"/>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center" fo:margin-left="5in" fo:text-indent="0.5in">
        <style:tab-stops/>
      </style:paragraph-properties>
    </style:style>
    <style:style style:name="P79" style:parent-style-name="Normal" style:family="paragraph">
      <style:paragraph-properties fo:text-align="center" fo:margin-left="5in" fo:text-indent="0.5in">
        <style:tab-stops/>
      </style:paragraph-properties>
    </style:style>
    <style:style style:name="P80" style:parent-style-name="Normal" style:family="paragraph">
      <style:paragraph-properties>
        <style:tab-stops>
          <style:tab-stop style:type="left" style:position="2.2708in"/>
        </style:tab-stops>
      </style:paragraph-properties>
    </style:style>
  </office:automatic-styles>
  <office:body>
    <office:text text:use-soft-page-breaks="true">
      <text:p text:style-name="P1">PASIŪLYMAS</text:p>
      <text:p text:style-name="P2">DĖL LIETUVOS RESPUBLIKOS<text:s/></text:p>
      <text:p text:style-name="P3"><text:span text:style-name="T4">BIUDŽETINIŲ ĮSTAIGŲ ĮSTATYMO NR. I-1113 1 IR 9 STRAIPSNIŲ PAKEITIMO IR ĮSTATYMO PAPILDYMO 9</text:span><text:span text:style-name="T5">1</text:span><text:span text:style-name="T6"><text:s/>STRAIPSNIU</text:span></text:p>
      <text:p text:style-name="P7">ĮSTATYMO PROJEKTO<text:s/>Nr.<text:s/>XIIP-3294(3)</text:p>
      <text:p text:style-name="P8"/>
      <text:p text:style-name="P9">2017-04-25</text:p>
      <text:p text:style-name="P10">Vilnius</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
          </table:table-cell>
          <table:table-cell table:style-name="TableCell40">
            <text:p text:style-name="P41"><text:span text:style-name="T42">9</text:span><text:span text:style-name="T43">1</text:span></text:p>
          </table:table-cell>
          <table:table-cell table:style-name="TableCell44">
            <text:p text:style-name="P45">5</text:p>
          </table:table-cell>
          <table:table-cell table:style-name="TableCell46">
            <text:p text:style-name="P47"/>
          </table:table-cell>
          <table:table-cell table:style-name="TableCell48">
            <text:p text:style-name="P49">Argumentai:<text:s/></text:p>
            <text:p text:style-name="P50">Įstatyme siūloma numatyti, kad nebūtų ribojamos biudžetinių įstaigų vadovų kadencijų kiekis. Pataisos iniciatorių nuomone, savo<text:s/>kompetencijas<text:s/>vadovauti įstaigai<text:s/>kandidatai į<text:s/>biudžetinių įstaigų vadovus<text:s/>įrodo konkurso metu. Todėl nėra socialiai teisinga riboti esamų vadovų teises dalyvauti konkurse sėkmingai vadovavus įstaigai dvi kadencijas iš eilės. Ši problema itin opi regionuose, kur ne visada galima rasti tinkamos kompetencijos kandidatų dalyvauti konkurse į biudžetinės įstaigos vadovo vietą. O žinojimas, kad po 2 kadencijų jie nebegalės pretenduoti į tas pačias pareigas, dar labiau apribotų pretendentų pasiūlą.<text:s/></text:p>
            <text:p text:style-name="P51"/>
            <text:p text:style-name="P52"><text:span text:style-name="T53">Pasiūly</text:span><text:span text:style-name="T54">mas:</text:span><text:span text:style-name="T55"><text:s/></text:span><text:span text:style-name="T56">Išbraukti</text:span><text:span text:style-name="T57"><text:s/>Įstatymo projekto<text:s/></text:span><text:span text:style-name="T58">9</text:span><text:span text:style-name="T59">1</text:span><text:span text:style-name="T60"><text:s/>straipsn</text:span><text:span text:style-name="T61">io 5 dalį, o 6 ir 7 dalis atitinkamai pernumeruoti.</text:span><text:span text:style-name="T62"><text:s/></text:span></text:p>
            <text:p text:style-name="P63"/>
            <text:p text:style-name="P64">„<text:span text:style-name="T65">5. Tos pačios biudžetinės įstaigos vadovu tas pats asmuo gali būti skiriamas ne daugiau kaip dviem kadencijoms iš eilės.</text:span><text:s/></text:p>
            <text:p text:style-name="P66"><text:span text:style-name="T67">6.</text:span><text:s/><text:span text:style-name="T68">5.</text:span><text:s/>Biudžetinių įstaigų vadovų, dirbančių pagal darbo sutartis, praėjusių metų veikla vertinama Vyriausybės nustatyta tvarka.</text:p>
            <text:p text:style-name="P69"><text:span text:style-name="T70">7.</text:span><text:s/><text:span text:style-name="T71">6.</text:span><text:s text:c="2"/>Lietuvos Respublikos korupcijos prevencijos įstatymo 9 straipsnyje nustatyta tvarka savininko teises ir pareigas įgyvendinanti institucija savo iniciatyva arba gavusi duomenų, kad biudžetinės įstaigos vadovas, dirbantis pagal darbo sutartį, gali neatitikti šio straipsnio 3 dalyje biudžetinės įstaigos vadovui, dirbančiam pagal darbo sutartį, nustatytų reikalavimų, kreipiasi į kompetentingą valstybės instituciją dėl informacijos apie biudžetinės įstaigos vadovą, dirbantį pagal darbo sutartį, pateikimo. Jeigu pagal gautą kompetentingos valstybės institucijos informaciją biudžetinės įstaigos vadovas, dirbantis pagal darbo sutartį, neatitinka šio straipsnio 3 dalyje nustatytų reikalavimų, savininko teises ir pareigas įgyvendinanti institucija per 3 darbo dienas po to, kai savininko teises ir pareigas įgyvendinanti institucija gauna kompetentingos valstybės institucijos informaciją apie biudžetinės įstaigos vadovą, dirbantį pagal darbo sutartį, priima sprendimą biudžetinės įstaigos vadovą, dirbantį pagal darbo<text:s/><text:soft-page-break/>sutartį, atleisti iš pareigų ir nutraukia su juo sudarytą darbo sutartį, nemokėdama jam išeitinės išmokos.</text:p>
          </table:table-cell>
        </table:table-row>
      </table:table>
      <text:p text:style-name="P72"/>
      <text:section text:name="Sect1" text:style-name="S1">
        <text:p text:style-name="P73"/>
        <text:p text:style-name="P74"/>
        <text:p text:style-name="P75">Teikia</text:p>
        <text:p text:style-name="P76"/>
        <text:p text:style-name="P77">Seimo nariai<text:tab/><text:tab/><text:tab/><text:tab/><text:tab/><text:tab/><text:tab/><text:tab/><text:tab/><text:tab/><text:s/>Gintarė Skaistė</text:p>
        <text:p text:style-name="P78"/>
        <text:p text:style-name="P79">Antanas Matulas</text:p>
        <text:p text:style-name="Normal"/>
        <text:p text:style-name="Normal"/>
        <text:p text:style-name="Normal"/>
        <text:p text:style-name="Normal"/>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71">
        <style:list-level-properties text:space-before="0.1965in" text:min-label-width="0.25in"/>
      </text:list-level-style-number>
      <text:list-level-style-number text:level="2" style:num-suffix="." style:num-format="1">
        <style:list-level-properties text:space-before="0.6965in" text:min-label-width="0.25in"/>
      </text:list-level-style-number>
      <text:list-level-style-number text:level="3" style:num-suffix="." style:num-format="1">
        <style:list-level-properties text:space-before="1.1965in" text:min-label-width="0.25in"/>
      </text:list-level-style-number>
      <text:list-level-style-number text:level="4" style:num-suffix="." style:num-format="1">
        <style:list-level-properties text:space-before="1.6965in" text:min-label-width="0.25in"/>
      </text:list-level-style-number>
      <text:list-level-style-number text:level="5" style:num-suffix="." style:num-format="1">
        <style:list-level-properties text:space-before="2.1965in" text:min-label-width="0.25in"/>
      </text:list-level-style-number>
      <text:list-level-style-number text:level="6" style:num-suffix="." style:num-format="1">
        <style:list-level-properties text:space-before="2.6965in" text:min-label-width="0.25in"/>
      </text:list-level-style-number>
      <text:list-level-style-number text:level="7" style:num-suffix="." style:num-format="1">
        <style:list-level-properties text:space-before="3.1965in" text:min-label-width="0.25in"/>
      </text:list-level-style-number>
      <text:list-level-style-number text:level="8" style:num-suffix="." style:num-format="1">
        <style:list-level-properties text:space-before="3.6965in" text:min-label-width="0.25in"/>
      </text:list-level-style-number>
      <text:list-level-style-number text:level="9" style:num-suffix="." style:num-format="1">
        <style:list-level-properties text:space-before="4.1965in" text:min-label-width="0.25in"/>
      </text:list-level-style-number>
    </text:list-style>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i</meta:initial-creator>
    <dc:creator>adlibuser</dc:creator>
    <meta:creation-date>2017-04-25T10:39:00Z</meta:creation-date>
    <dc:date>2017-04-25T10:39:00Z</dc:date>
    <meta:print-date>2017-03-30T11:22: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1" meta:word-count="311" meta:character-count="2431" meta:row-count="74" meta:non-whitespace-character-count="2161"/>
  </office:meta>
</office:document-meta>
</file>