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  <style:text-properties fo:font-style="italic" style:font-style-asian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  <style:text-properties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text-position="super 66.6%"/>
    </style:style>
    <style:style style:name="T144" style:parent-style-name="DefaultParagraphFont" style:family="text">
      <style:text-properties style:text-position="super 66.6%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text-position="super 66.6%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text-position="super 66.6%"/>
    </style:style>
    <style:style style:name="T218" style:parent-style-name="DefaultParagraphFont" style:family="text">
      <style:text-properties style:text-position="super 66.6%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  <style:text-properties fo:font-style="italic" style:font-style-asian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  <style:text-properties fo:font-style="italic" style:font-style-asian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style:font-weight-complex="bold"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indent="0.5in"/>
      <style:text-properties style:font-size-complex="12pt"/>
    </style:style>
    <style:style style:name="P3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style:font-weight-complex="bold" fo:font-style="italic" style:font-style-asian="italic" fo:color="#000000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8" style:parent-style-name="Normal" style:family="paragraph">
      <style:paragraph-properties fo:text-indent="0.5in"/>
      <style:text-properties fo:font-style="italic" style:font-style-asian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style:font-weight-complex="bold" fo:font-style="italic" style:font-style-asian="italic" fo:color="#000000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2" style:parent-style-name="Normal" style:family="paragraph">
      <style:paragraph-properties fo:text-indent="0.5in"/>
      <style:text-properties fo:font-style="italic" style:font-style-asian="italic"/>
    </style:style>
    <style:style style:name="P4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P4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5in"/>
      <style:text-properties fo:font-style="italic" style:font-style-asian="italic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style:font-weight-complex="bold" fo:font-style="italic" style:font-style-asian="italic" fo:color="#000000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1" style:parent-style-name="Normal" style:family="paragraph">
      <style:paragraph-properties fo:text-indent="0.5in"/>
      <style:text-properties fo:font-style="italic" style:font-style-asian="italic"/>
    </style:style>
    <style:style style:name="P4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9" style:parent-style-name="Normal" style:family="paragraph">
      <style:paragraph-properties fo:text-indent="0.5in"/>
      <style:text-properties fo:font-style="italic" style:font-style-asian="italic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4" style:parent-style-name="Normal" style:family="paragraph">
      <style:paragraph-properties fo:text-indent="0.5in"/>
      <style:text-properties fo:font-style="italic" style:font-style-asian="italic"/>
    </style:style>
    <style:style style:name="P5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P5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8" style:parent-style-name="Normal" style:family="paragraph">
      <style:paragraph-properties fo:text-indent="0.5in"/>
      <style:text-properties fo:font-style="italic" style:font-style-asian="italic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  <style:text-properties fo:font-style="italic" style:font-style-asian="italic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text-position="super 66.6%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  <style:text-properties fo:font-style="italic" style:font-style-asian="italic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style:text-position="super 66.6%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  <style:text-properties fo:font-style="italic" style:font-style-asian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  <style:text-properties fo:font-style="italic" style:font-style-asian="italic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  <style:text-properties fo:font-style="italic" style:font-style-asian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  <style:text-properties fo:font-style="italic" style:font-style-asian="italic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  <style:text-properties fo:font-style="italic" style:font-style-asian="italic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style:text-position="super 66.6%"/>
    </style:style>
    <style:style style:name="T694" style:parent-style-name="DefaultParagraphFont" style:family="text">
      <style:text-properties style:text-position="super 66.6%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  <style:text-properties fo:font-style="italic" style:font-style-asian="italic"/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style:text-position="super 66.6%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5in"/>
      <style:text-properties fo:font-style="italic" style:font-style-asian="italic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text-position="super 66.6%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  <style:text-properties fo:font-style="italic" style:font-style-asian="italic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style:text-position="super 66.6%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P772" style:parent-style-name="Normal" style:family="paragraph">
      <style:paragraph-properties fo:text-indent="0.5in"/>
    </style:style>
    <style:style style:name="P773" style:parent-style-name="Normal" style:family="paragraph">
      <style:paragraph-properties fo:text-indent="0.5in"/>
    </style:style>
    <style:style style:name="P774" style:parent-style-name="Normal" style:family="paragraph">
      <style:paragraph-properties fo:text-indent="0.5in"/>
      <style:text-properties fo:font-style="italic" style:font-style-asian="italic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style:text-position="super 66.6%"/>
    </style:style>
    <style:style style:name="T778" style:parent-style-name="DefaultParagraphFont" style:family="text">
      <style:text-properties style:text-position="super 66.6%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  <style:text-properties fo:font-style="italic" style:font-style-asian="italic"/>
    </style:style>
    <style:style style:name="P792" style:parent-style-name="Normal" style:family="paragraph">
      <style:paragraph-properties fo:text-indent="0.5in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style:text-position="super 66.6%"/>
    </style:style>
    <style:style style:name="T797" style:parent-style-name="DefaultParagraphFont" style:family="text">
      <style:text-properties style:text-position="super 66.6%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  <style:text-properties fo:font-style="italic" style:font-style-asian="italic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  <style:text-properties fo:font-style="italic" style:font-style-asian="italic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  <style:text-properties fo:font-style="italic" style:font-style-asian="italic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  <style:text-properties fo:font-style="italic" style:font-style-asian="italic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  <style:text-properties fo:font-style="italic" style:font-style-asian="italic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  <style:text-properties fo:font-style="italic" style:font-style-asian="italic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P9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  <style:text-properties fo:font-style="italic" style:font-style-asian="italic"/>
    </style:style>
    <style:style style:name="P9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P931" style:parent-style-name="Normal" style:family="paragraph">
      <style:paragraph-properties fo:text-indent="0.5in"/>
      <style:text-properties style:font-size-complex="12pt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  <style:text-properties style:font-size-complex="12pt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P960" style:parent-style-name="Normal" style:family="paragraph">
      <style:paragraph-properties fo:text-indent="0.5in"/>
      <style:text-properties style:font-size-complex="12pt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P972" style:parent-style-name="Normal" style:family="paragraph">
      <style:paragraph-properties fo:text-indent="0.5in"/>
    </style:style>
    <style:style style:name="P973" style:parent-style-name="Normal" style:family="paragraph">
      <style:paragraph-properties fo:text-indent="0.5in"/>
    </style:style>
    <style:style style:name="P974" style:parent-style-name="Normal" style:family="paragraph">
      <style:paragraph-properties fo:text-indent="0.5in"/>
      <style:text-properties fo:font-style="italic" style:font-style-asian="italic"/>
    </style:style>
    <style:style style:name="P9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text-indent="0.5in"/>
    </style:style>
    <style:style style:name="P986" style:parent-style-name="Normal" style:family="paragraph">
      <style:paragraph-properties fo:text-indent="0.5in"/>
      <style:text-properties fo:font-style="italic" style:font-style-asian="italic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P1009" style:parent-style-name="Normal" style:family="paragraph">
      <style:paragraph-properties fo:text-indent="0.5in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  <style:text-properties fo:font-style="italic" style:font-style-asian="italic"/>
    </style:style>
    <style:style style:name="P10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  <style:text-properties fo:font-style="italic" style:font-style-asian="italic"/>
    </style:style>
    <style:style style:name="P1024" style:parent-style-name="Normal" style:family="paragraph">
      <style:paragraph-properties fo:text-indent="0.5in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P1046" style:parent-style-name="Normal" style:family="paragraph">
      <style:paragraph-properties fo:text-indent="0.5in"/>
    </style:style>
    <style:style style:name="P1047" style:parent-style-name="Normal" style:family="paragraph">
      <style:paragraph-properties fo:text-indent="0.5in"/>
    </style:style>
    <style:style style:name="P1048" style:parent-style-name="Normal" style:family="paragraph">
      <style:paragraph-properties fo:text-indent="0.5in"/>
      <style:text-properties fo:font-style="italic" style:font-style-asian="italic"/>
    </style:style>
    <style:style style:name="P10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9" style:parent-style-name="Normal" style:family="paragraph">
      <style:paragraph-properties fo:text-indent="0.5in"/>
    </style:style>
    <style:style style:name="P1060" style:parent-style-name="Normal" style:family="paragraph">
      <style:paragraph-properties fo:text-indent="0.5in"/>
      <style:text-properties fo:font-style="italic" style:font-style-asian="italic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P10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  <style:text-properties fo:font-style="italic" style:font-style-asian="italic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style:font-weight-complex="bold" fo:font-style="italic" style:font-style-asian="italic" fo:color="#000000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indent="0.5in"/>
    </style:style>
    <style:style style:name="P1123" style:parent-style-name="Normal" style:family="paragraph">
      <style:paragraph-properties fo:text-indent="0.5in"/>
      <style:text-properties fo:font-style="italic" style:font-style-asian="italic"/>
    </style:style>
    <style:style style:name="P1124" style:parent-style-name="Normal" style:family="paragraph">
      <style:paragraph-properties fo:text-indent="0.5in"/>
    </style:style>
    <style:style style:name="P1125" style:parent-style-name="Normal" style:family="paragraph">
      <style:paragraph-properties fo:text-indent="0.5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P1144" style:parent-style-name="Normal" style:family="paragraph">
      <style:paragraph-properties fo:text-indent="0.5in"/>
    </style:style>
    <style:style style:name="P1145" style:parent-style-name="Normal" style:family="paragraph">
      <style:paragraph-properties fo:text-indent="0.5in"/>
    </style:style>
    <style:style style:name="P1146" style:parent-style-name="Normal" style:family="paragraph">
      <style:paragraph-properties fo:text-indent="0.5in"/>
      <style:text-properties fo:font-style="italic" style:font-style-asian="italic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style:font-weight-complex="bold" fo:font-style="italic" style:font-style-asian="italic" fo:color="#000000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indent="0.5in"/>
    </style:style>
    <style:style style:name="P11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9" style:parent-style-name="Normal" style:family="paragraph">
      <style:paragraph-properties fo:text-indent="0.5in"/>
    </style:style>
    <style:style style:name="P1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indent="0.5in"/>
    </style:style>
    <style:style style:name="P1163" style:parent-style-name="Normal" style:family="paragraph">
      <style:paragraph-properties fo:text-indent="0.5in"/>
      <style:text-properties fo:font-style="italic" style:font-style-asian="italic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paragraph-properties fo:text-indent="0.5in"/>
      <style:text-properties fo:font-style="italic" style:font-style-asian="italic"/>
    </style:style>
    <style:style style:name="P1187" style:parent-style-name="Normal" style:family="paragraph">
      <style:paragraph-properties fo:text-indent="0.5in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style:text-position="super 66.6%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style:font-weight-complex="bold" fo:font-style="italic" style:font-style-asian="italic" fo:color="#000000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indent="0.5in"/>
    </style:style>
    <style:style style:name="P1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0" style:parent-style-name="Normal" style:family="paragraph">
      <style:paragraph-properties fo:text-indent="0.5in"/>
    </style:style>
    <style:style style:name="P1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3" style:parent-style-name="Normal" style:family="paragraph">
      <style:paragraph-properties fo:text-indent="0.5in"/>
    </style:style>
    <style:style style:name="P1204" style:parent-style-name="Normal" style:family="paragraph">
      <style:paragraph-properties fo:text-indent="0.5in"/>
      <style:text-properties fo:font-style="italic" style:font-style-asian="italic"/>
    </style:style>
    <style:style style:name="P1205" style:parent-style-name="Normal" style:family="paragraph">
      <style:paragraph-properties fo:text-indent="0.5in"/>
    </style:style>
    <style:style style:name="P1206" style:parent-style-name="Normal" style:family="paragraph">
      <style:paragraph-properties fo:text-align="center" fo:text-indent="0.5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5in"/>
    </style:style>
    <style:style style:name="P1220" style:parent-style-name="Normal" style:family="paragraph">
      <style:paragraph-properties fo:text-indent="0.5in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/>
    </style:style>
    <style:style style:name="P1223" style:parent-style-name="Normal" style:family="paragraph">
      <style:paragraph-properties fo:text-indent="0.5in"/>
    </style:style>
    <style:style style:name="P1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5" style:parent-style-name="Normal" style:family="paragraph">
      <style:paragraph-properties fo:text-indent="0.5in"/>
    </style:style>
    <style:style style:name="P1226" style:parent-style-name="Normal" style:family="paragraph">
      <style:paragraph-properties fo:text-indent="0.5in"/>
    </style:style>
    <style:style style:name="P1227" style:parent-style-name="Normal" style:family="paragraph">
      <style:paragraph-properties fo:text-indent="0.5in"/>
      <style:text-properties fo:font-style="italic" style:font-style-asian="italic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style:font-weight-complex="bold" fo:font-style="italic" style:font-style-asian="italic" fo:color="#000000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0" style:parent-style-name="Normal" style:family="paragraph">
      <style:paragraph-properties fo:text-indent="0.5in"/>
    </style:style>
    <style:style style:name="P1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3" style:parent-style-name="Normal" style:family="paragraph">
      <style:paragraph-properties fo:text-indent="0.5in"/>
    </style:style>
    <style:style style:name="P1244" style:parent-style-name="Normal" style:family="paragraph">
      <style:paragraph-properties fo:text-indent="0.5in"/>
      <style:text-properties fo:font-style="italic" style:font-style-asian="italic"/>
    </style:style>
    <style:style style:name="P1245" style:parent-style-name="Normal" style:family="paragraph">
      <style:paragraph-properties fo:text-indent="0.5in"/>
    </style:style>
    <style:style style:name="P1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indent="0.5in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fo:font-weight="bold" style:font-weight-asian="bold"/>
    </style:style>
    <style:style style:name="P1263" style:parent-style-name="Normal" style:family="paragraph">
      <style:paragraph-properties fo:text-indent="0.5in"/>
    </style:style>
    <style:style style:name="P1264" style:parent-style-name="Normal" style:family="paragraph">
      <style:paragraph-properties fo:text-indent="0.5in"/>
    </style:style>
    <style:style style:name="P1265" style:parent-style-name="Normal" style:family="paragraph">
      <style:paragraph-properties fo:text-indent="0.5in"/>
      <style:text-properties fo:font-style="italic" style:font-style-asian="italic"/>
    </style:style>
    <style:style style:name="P1266" style:parent-style-name="Normal" style:family="paragraph">
      <style:paragraph-properties fo:text-indent="0.5in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style:font-weight-complex="bold" fo:font-style="italic" style:font-style-asian="italic" fo:color="#000000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indent="0.5in"/>
    </style:style>
    <style:style style:name="P1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1" style:parent-style-name="Normal" style:family="paragraph">
      <style:paragraph-properties fo:text-indent="0.5in"/>
    </style:style>
    <style:style style:name="P1292" style:parent-style-name="Normal" style:family="paragraph">
      <style:paragraph-properties fo:text-indent="0.5in"/>
      <style:text-properties fo:font-style="italic" style:font-style-asian="italic"/>
    </style:style>
    <style:style style:name="P1293" style:parent-style-name="Normal" style:family="paragraph">
      <style:paragraph-properties fo:text-indent="0.5in"/>
    </style:style>
    <style:style style:name="P1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indent="0.5in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P1309" style:parent-style-name="Normal" style:family="paragraph">
      <style:paragraph-properties fo:text-indent="0.5in"/>
    </style:style>
    <style:style style:name="P1310" style:parent-style-name="Normal" style:family="paragraph">
      <style:paragraph-properties fo:text-indent="0.5in"/>
    </style:style>
    <style:style style:name="P1311" style:parent-style-name="Normal" style:family="paragraph">
      <style:paragraph-properties fo:text-indent="0.5in"/>
      <style:text-properties fo:font-style="italic" style:font-style-asian="italic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style:font-weight-complex="bold" fo:font-style="italic" style:font-style-asian="italic" fo:color="#000000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indent="0.5in"/>
    </style:style>
    <style:style style:name="P1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0" style:parent-style-name="Normal" style:family="paragraph">
      <style:paragraph-properties fo:text-indent="0.5in"/>
      <style:text-properties fo:font-style="italic" style:font-style-asian="italic"/>
    </style:style>
    <style:style style:name="P13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3" style:parent-style-name="Normal" style:family="paragraph">
      <style:paragraph-properties fo:text-indent="0.5in"/>
      <style:text-properties fo:font-style="italic" style:font-style-asian="italic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style:font-weight-complex="bold" fo:font-style="italic" style:font-style-asian="italic" fo:color="#000000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5" style:parent-style-name="Normal" style:family="paragraph">
      <style:paragraph-properties fo:text-indent="0.5in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6" style:parent-style-name="Normal" style:family="paragraph">
      <style:paragraph-properties fo:text-indent="0.5in"/>
      <style:text-properties fo:font-style="italic" style:font-style-asian="italic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style:font-weight-complex="bold" fo:font-style="italic" style:font-style-asian="italic" fo:color="#000000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6" style:parent-style-name="Normal" style:family="paragraph">
      <style:paragraph-properties fo:text-indent="0.5in"/>
      <style:text-properties fo:font-style="italic" style:font-style-asian="italic"/>
    </style:style>
    <style:style style:name="P1377" style:parent-style-name="Normal" style:family="paragraph">
      <style:paragraph-properties fo:text-indent="0.5in"/>
    </style:style>
    <style:style style:name="T1378" style:parent-style-name="DefaultParagraphFont" style:family="text">
      <style:text-properties fo:font-weight="bold" style:font-weight-asian="bold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style:font-weight-complex="bold" fo:font-style="italic" style:font-style-asian="italic" fo:color="#000000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6" style:parent-style-name="Normal" style:family="paragraph">
      <style:paragraph-properties fo:text-indent="0.5in"/>
      <style:text-properties fo:font-style="italic" style:font-style-asian="italic"/>
    </style:style>
    <style:style style:name="P1397" style:parent-style-name="Normal" style:family="paragraph">
      <style:paragraph-properties fo:text-indent="0.5in"/>
    </style:style>
    <style:style style:name="T1398" style:parent-style-name="DefaultParagraphFont" style:family="text">
      <style:text-properties fo:font-weight="bold" style:font-weight-asian="bold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style:font-weight-complex="bold" fo:font-style="italic" style:font-style-asian="italic" fo:color="#000000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indent="0.5in"/>
    </style:style>
    <style:style style:name="P14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P1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14" style:parent-style-name="Normal" style:family="paragraph">
      <style:paragraph-properties fo:text-indent="0.5in"/>
    </style:style>
    <style:style style:name="P1415" style:parent-style-name="Normal" style:family="paragraph">
      <style:paragraph-properties fo:text-indent="0.5in"/>
    </style:style>
    <style:style style:name="P1416" style:parent-style-name="Normal" style:family="paragraph">
      <style:paragraph-properties fo:text-indent="0.5in"/>
      <style:text-properties fo:font-style="italic" style:font-style-asian="italic"/>
    </style:style>
    <style:style style:name="P1417" style:parent-style-name="Normal" style:family="paragraph">
      <style:paragraph-properties fo:text-indent="0.5in"/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style:font-weight-complex="bold" fo:font-style="italic" style:font-style-asian="italic" fo:color="#000000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indent="0.5in"/>
    </style:style>
    <style:style style:name="P1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9" style:parent-style-name="Normal" style:family="paragraph">
      <style:paragraph-properties fo:text-indent="0.5in"/>
    </style:style>
    <style:style style:name="P1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2" style:parent-style-name="Normal" style:family="paragraph">
      <style:paragraph-properties fo:text-indent="0.5in"/>
    </style:style>
    <style:style style:name="P1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34" style:parent-style-name="Normal" style:family="paragraph">
      <style:paragraph-properties fo:text-indent="0.5in"/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  <style:text-properties fo:font-style="italic" style:font-style-asian="italic"/>
    </style:style>
    <style:style style:name="P1437" style:parent-style-name="Normal" style:family="paragraph">
      <style:paragraph-properties fo:text-indent="0.5in"/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style:font-weight-complex="bold" fo:font-style="italic" style:font-style-asian="italic" fo:color="#000000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indent="0.5in"/>
    </style:style>
    <style:style style:name="P1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indent="0.5in"/>
    </style:style>
    <style:style style:name="P1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0" style:parent-style-name="Normal" style:family="paragraph">
      <style:paragraph-properties fo:text-indent="0.5in"/>
    </style:style>
    <style:style style:name="P14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63" style:parent-style-name="Normal" style:family="paragraph">
      <style:paragraph-properties fo:text-indent="0.5in"/>
    </style:style>
    <style:style style:name="P1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65" style:parent-style-name="Normal" style:family="paragraph">
      <style:paragraph-properties fo:text-indent="0.5in"/>
    </style:style>
    <style:style style:name="P1466" style:parent-style-name="Normal" style:family="paragraph">
      <style:paragraph-properties fo:text-indent="0.5in"/>
    </style:style>
    <style:style style:name="P1467" style:parent-style-name="Normal" style:family="paragraph">
      <style:paragraph-properties fo:text-indent="0.5in"/>
      <style:text-properties fo:font-style="italic" style:font-style-asian="italic"/>
    </style:style>
    <style:style style:name="P1468" style:parent-style-name="Normal" style:family="paragraph">
      <style:paragraph-properties fo:text-indent="0.5in"/>
    </style:style>
    <style:style style:name="T1469" style:parent-style-name="DefaultParagraphFont" style:family="text">
      <style:text-properties fo:font-weight="bold" style:font-weight-asian="bold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style:font-weight-complex="bold" fo:font-style="italic" style:font-style-asian="italic" fo:color="#000000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indent="0.5in"/>
    </style:style>
    <style:style style:name="P1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indent="0.5in"/>
    </style:style>
    <style:style style:name="P1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indent="0.5in"/>
    </style:style>
    <style:style style:name="P1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</style:style>
    <style:style style:name="P1494" style:parent-style-name="Normal" style:family="paragraph">
      <style:paragraph-properties fo:text-indent="0.5in"/>
      <style:text-properties fo:font-style="italic" style:font-style-asian="italic"/>
    </style:style>
    <style:style style:name="P1495" style:parent-style-name="Normal" style:family="paragraph">
      <style:paragraph-properties fo:text-indent="0.5in"/>
    </style:style>
    <style:style style:name="T1496" style:parent-style-name="DefaultParagraphFont" style:family="text">
      <style:text-properties fo:font-weight="bold" style:font-weight-asian="bold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style:font-weight-complex="bold" fo:font-style="italic" style:font-style-asian="italic" fo:color="#000000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indent="0.5in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indent="0.5in"/>
    </style:style>
    <style:style style:name="P150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indent="0.5in"/>
    </style:style>
    <style:style style:name="P1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8" style:parent-style-name="Normal" style:family="paragraph">
      <style:paragraph-properties fo:text-indent="0.5in"/>
    </style:style>
    <style:style style:name="P1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text-indent="0.5in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indent="0.5in"/>
    </style:style>
    <style:style style:name="P15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9" style:parent-style-name="Normal" style:family="paragraph">
      <style:paragraph-properties fo:text-indent="0.5in"/>
    </style:style>
    <style:style style:name="P15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52" style:parent-style-name="Normal" style:family="paragraph">
      <style:paragraph-properties fo:text-indent="0.5in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indent="0.5in"/>
    </style:style>
    <style:style style:name="P1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text-indent="0.5in"/>
    </style:style>
    <style:style style:name="P15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5" style:parent-style-name="Normal" style:family="paragraph">
      <style:paragraph-properties fo:text-indent="0.5in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text-indent="0.5in"/>
    </style:style>
    <style:style style:name="P1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4" style:parent-style-name="Normal" style:family="paragraph">
      <style:paragraph-properties fo:text-indent="0.5in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color="#000000" style:font-size-complex="12pt"/>
    </style:style>
    <style:style style:name="T1580" style:parent-style-name="DefaultParagraphFont" style:family="text">
      <style:text-properties style:font-size-complex="12pt"/>
    </style:style>
    <style:style style:name="P1581" style:parent-style-name="Normal" style:family="paragraph">
      <style:paragraph-properties fo:text-indent="0.5in"/>
    </style:style>
    <style:style style:name="P15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85" style:parent-style-name="Normal" style:family="paragraph">
      <style:paragraph-properties fo:text-indent="0.5in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94" style:parent-style-name="Normal" style:family="paragraph">
      <style:paragraph-properties fo:text-indent="0.5in"/>
    </style:style>
    <style:style style:name="P1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96" style:parent-style-name="Normal" style:family="paragraph">
      <style:paragraph-properties fo:text-indent="0.5in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indent="0.5in"/>
    </style:style>
    <style:style style:name="P16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5" style:parent-style-name="Normal" style:family="paragraph">
      <style:paragraph-properties fo:text-indent="0.5in"/>
    </style:style>
    <style:style style:name="P16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7" style:parent-style-name="Normal" style:family="paragraph">
      <style:paragraph-properties fo:text-indent="0.5in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text-indent="0.5in"/>
    </style:style>
    <style:style style:name="P16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6" style:parent-style-name="Normal" style:family="paragraph">
      <style:paragraph-properties fo:text-indent="0.5in"/>
    </style:style>
    <style:style style:name="P16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8" style:parent-style-name="Normal" style:family="paragraph">
      <style:paragraph-properties fo:text-indent="0.5in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size-complex="12pt"/>
    </style:style>
    <style:style style:name="P1629" style:parent-style-name="Normal" style:family="paragraph">
      <style:paragraph-properties fo:text-indent="0.5in"/>
    </style:style>
    <style:style style:name="P16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31" style:parent-style-name="Normal" style:family="paragraph">
      <style:paragraph-properties fo:text-indent="0.5in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indent="0.5in"/>
    </style:style>
    <style:style style:name="P1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0" style:parent-style-name="Normal" style:family="paragraph">
      <style:paragraph-properties fo:text-indent="0.5in"/>
    </style:style>
    <style:style style:name="P1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2" style:parent-style-name="Normal" style:family="paragraph">
      <style:paragraph-properties fo:text-indent="0.5in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indent="0.5in"/>
    </style:style>
    <style:style style:name="P1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1" style:parent-style-name="Normal" style:family="paragraph">
      <style:paragraph-properties fo:text-indent="0.5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T1658" style:parent-style-name="DefaultParagraphFont" style:family="text">
      <style:text-properties fo:color="#000000" style:font-size-complex="12pt"/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indent="0.5in"/>
    </style:style>
    <style:style style:name="P1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4" style:parent-style-name="Normal" style:family="paragraph">
      <style:paragraph-properties fo:text-indent="0.5in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indent="0.5in"/>
    </style:style>
    <style:style style:name="P1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77" style:parent-style-name="Normal" style:family="paragraph">
      <style:paragraph-properties fo:text-indent="0.5in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indent="0.5in"/>
    </style:style>
    <style:style style:name="P1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6" style:parent-style-name="Normal" style:family="paragraph">
      <style:paragraph-properties fo:text-indent="0.5in"/>
    </style:style>
    <style:style style:name="P16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8" style:parent-style-name="Normal" style:family="paragraph">
      <style:paragraph-properties fo:text-indent="0.5in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indent="0.5in"/>
    </style:style>
    <style:style style:name="P16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7" style:parent-style-name="Normal" style:family="paragraph">
      <style:paragraph-properties fo:text-indent="0.5in"/>
    </style:style>
    <style:style style:name="P16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indent="0.5in"/>
    </style:style>
    <style:style style:name="P1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08" style:parent-style-name="Normal" style:family="paragraph">
      <style:paragraph-properties fo:text-indent="0.5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indent="0.5in"/>
    </style:style>
    <style:style style:name="P17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1" style:parent-style-name="Normal" style:family="paragraph">
      <style:paragraph-properties fo:text-indent="0.5in"/>
    </style:style>
    <style:style style:name="P17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3" style:parent-style-name="Normal" style:family="paragraph">
      <style:paragraph-properties fo:text-indent="0.5in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style:font-size-complex="12pt"/>
    </style:style>
    <style:style style:name="P17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3" style:parent-style-name="Normal" style:family="paragraph">
      <style:paragraph-properties fo:text-indent="0.5in"/>
      <style:text-properties fo:color="#000000"/>
    </style:style>
    <style:style style:name="P17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38" style:parent-style-name="Normal" style:family="paragraph">
      <style:paragraph-properties fo:text-indent="0.5in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indent="0.5in"/>
    </style:style>
    <style:style style:name="P1745" style:parent-style-name="Normal" style:family="paragraph">
      <style:paragraph-properties fo:text-indent="0.5in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9" style:parent-style-name="Normal" style:family="paragraph">
      <style:paragraph-properties fo:text-indent="0.5in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indent="0.5in"/>
      <style:text-properties style:font-size-complex="12pt"/>
    </style:style>
    <style:style style:name="P1770" style:parent-style-name="Normal" style:family="paragraph">
      <style:paragraph-properties fo:text-indent="0.5in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fo:font-weight="bold" style:font-weight-asian="bold"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font-style="italic" style:font-style-asian="italic" style:font-style-complex="italic" style:font-size-complex="12pt"/>
    </style:style>
    <style:style style:name="T1790" style:parent-style-name="DefaultParagraphFont" style:family="text">
      <style:text-properties fo:font-style="italic" style:font-style-asian="italic" style:font-style-complex="italic" style:font-size-complex="12pt"/>
    </style:style>
    <style:style style:name="T1791" style:parent-style-name="DefaultParagraphFont" style:family="text">
      <style:text-properties fo:font-style="italic" style:font-style-asian="italic" style:font-style-complex="italic" style:font-size-complex="12pt"/>
    </style:style>
    <style:style style:name="T1792" style:parent-style-name="DefaultParagraphFont" style:family="text">
      <style:text-properties fo:font-style="italic" style:font-style-asian="italic" style:font-style-complex="italic"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fo:font-style="italic" style:font-style-asian="italic" style:font-style-complex="italic" style:font-size-complex="12pt"/>
    </style:style>
    <style:style style:name="T1795" style:parent-style-name="DefaultParagraphFont" style:family="text">
      <style:text-properties fo:font-style="italic" style:font-style-asian="italic" style:font-style-complex="italic" style:font-size-complex="12pt"/>
    </style:style>
    <style:style style:name="T1796" style:parent-style-name="DefaultParagraphFont" style:family="text">
      <style:text-properties fo:font-style="italic" style:font-style-asian="italic" style:font-style-complex="italic" style:font-size-complex="12pt"/>
    </style:style>
    <style:style style:name="T1797" style:parent-style-name="DefaultParagraphFont" style:family="text">
      <style:text-properties fo:font-style="italic" style:font-style-asian="italic" style:font-style-complex="italic" style:font-size-complex="12pt"/>
    </style:style>
    <style:style style:name="T1798" style:parent-style-name="DefaultParagraphFont" style:family="text">
      <style:text-properties fo:font-style="italic" style:font-style-asian="italic" style:font-style-complex="italic" style:font-size-complex="12pt"/>
    </style:style>
    <style:style style:name="T1799" style:parent-style-name="DefaultParagraphFont" style:family="text">
      <style:text-properties style:font-style-complex="italic" style:font-size-complex="12pt"/>
    </style:style>
    <style:style style:name="P18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4" style:parent-style-name="Normal" style:family="paragraph">
      <style:paragraph-properties fo:text-indent="0.5in"/>
    </style:style>
    <style:style style:name="P18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7" style:parent-style-name="Normal" style:family="paragraph">
      <style:paragraph-properties fo:text-indent="0.5in"/>
    </style:style>
    <style:style style:name="P1808" style:parent-style-name="Normal" style:family="paragraph">
      <style:paragraph-properties fo:text-indent="0.5in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 fo:text-indent="0.5in"/>
    </style:style>
    <style:style style:name="P18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13" style:parent-style-name="Normal" style:family="paragraph">
      <style:paragraph-properties fo:text-indent="0.5in"/>
    </style:style>
    <style:style style:name="P1814" style:parent-style-name="Normal" style:family="paragraph">
      <style:paragraph-properties fo:text-indent="0.5in"/>
    </style:style>
    <style:style style:name="P1815" style:parent-style-name="Normal" style:family="paragraph">
      <style:paragraph-properties fo:text-indent="0.5in"/>
      <style:text-properties fo:font-style="italic" style:font-style-asian="italic"/>
    </style:style>
    <style:style style:name="P1816" style:parent-style-name="Normal" style:family="paragraph">
      <style:paragraph-properties fo:text-indent="0.5in"/>
    </style:style>
    <style:style style:name="T1817" style:parent-style-name="DefaultParagraphFont" style:family="text">
      <style:text-properties fo:font-weight="bold" style:font-weight-asian="bold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style:font-weight-complex="bold" fo:font-style="italic" style:font-style-asian="italic" fo:color="#000000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7" style:parent-style-name="Normal" style:family="paragraph">
      <style:paragraph-properties fo:text-indent="0.5in"/>
    </style:style>
    <style:style style:name="P18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9" style:parent-style-name="Normal" style:family="paragraph">
      <style:paragraph-properties fo:text-indent="0.5in"/>
    </style:style>
    <style:style style:name="P18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3" style:parent-style-name="Normal" style:family="paragraph">
      <style:paragraph-properties fo:text-indent="0.5in"/>
    </style:style>
    <style:style style:name="P18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 fo:text-indent="0.5in"/>
    </style:style>
    <style:style style:name="P18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63" style:parent-style-name="Normal" style:family="paragraph">
      <style:paragraph-properties fo:text-indent="0.5in"/>
    </style:style>
    <style:style style:name="P1864" style:parent-style-name="Normal" style:family="paragraph">
      <style:paragraph-properties fo:text-indent="0.5in"/>
    </style:style>
    <style:style style:name="P1865" style:parent-style-name="Normal" style:family="paragraph">
      <style:paragraph-properties fo:text-indent="0.5in"/>
      <style:text-properties fo:font-style="italic" style:font-style-asian="italic"/>
    </style:style>
    <style:style style:name="P1866" style:parent-style-name="Normal" style:family="paragraph">
      <style:paragraph-properties fo:text-indent="0.5in"/>
    </style:style>
    <style:style style:name="T1867" style:parent-style-name="DefaultParagraphFont" style:family="text">
      <style:text-properties fo:font-weight="bold" style:font-weight-asian="bold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style:font-weight-complex="bold" fo:font-style="italic" style:font-style-asian="italic" fo:color="#000000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7" style:parent-style-name="Normal" style:family="paragraph">
      <style:paragraph-properties fo:text-indent="0.5in"/>
    </style:style>
    <style:style style:name="P18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9" style:parent-style-name="Normal" style:family="paragraph">
      <style:paragraph-properties fo:text-indent="0.5in"/>
    </style:style>
    <style:style style:name="P18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indent="0.5in"/>
    </style:style>
    <style:style style:name="P18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89" style:parent-style-name="Normal" style:family="paragraph">
      <style:paragraph-properties fo:text-indent="0.5in"/>
    </style:style>
    <style:style style:name="P1890" style:parent-style-name="Normal" style:family="paragraph">
      <style:paragraph-properties fo:text-indent="0.5in"/>
    </style:style>
    <style:style style:name="P1891" style:parent-style-name="Normal" style:family="paragraph">
      <style:paragraph-properties fo:text-indent="0.5in"/>
      <style:text-properties fo:font-style="italic" style:font-style-asian="italic"/>
    </style:style>
    <style:style style:name="P1892" style:parent-style-name="Normal" style:family="paragraph">
      <style:paragraph-properties fo:text-indent="0.5in"/>
    </style:style>
    <style:style style:name="T1893" style:parent-style-name="DefaultParagraphFont" style:family="text">
      <style:text-properties fo:font-weight="bold" style:font-weight-asian="bold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style:font-weight-complex="bold" fo:font-style="italic" style:font-style-asian="italic" fo:color="#000000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3" style:parent-style-name="Normal" style:family="paragraph">
      <style:paragraph-properties fo:text-indent="0.5in"/>
    </style:style>
    <style:style style:name="P19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5" style:parent-style-name="Normal" style:family="paragraph">
      <style:paragraph-properties fo:text-indent="0.5in"/>
    </style:style>
    <style:style style:name="P19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indent="0.5in"/>
    </style:style>
    <style:style style:name="P19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15" style:parent-style-name="Normal" style:family="paragraph">
      <style:paragraph-properties fo:text-indent="0.5in"/>
    </style:style>
    <style:style style:name="P1916" style:parent-style-name="Normal" style:family="paragraph">
      <style:paragraph-properties fo:text-indent="0.5in"/>
    </style:style>
    <style:style style:name="P1917" style:parent-style-name="Normal" style:family="paragraph">
      <style:paragraph-properties fo:text-indent="0.5in"/>
      <style:text-properties fo:font-style="italic" style:font-style-asian="italic"/>
    </style:style>
    <style:style style:name="P1918" style:parent-style-name="Normal" style:family="paragraph">
      <style:paragraph-properties fo:text-indent="0.5in"/>
    </style:style>
    <style:style style:name="T1919" style:parent-style-name="DefaultParagraphFont" style:family="text">
      <style:text-properties fo:font-weight="bold" style:font-weight-asian="bold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style:font-weight-complex="bold" fo:font-style="italic" style:font-style-asian="italic" fo:color="#000000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9" style:parent-style-name="Normal" style:family="paragraph">
      <style:paragraph-properties fo:text-indent="0.5in"/>
    </style:style>
    <style:style style:name="P1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indent="0.5in"/>
    </style:style>
    <style:style style:name="P19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9" style:parent-style-name="Normal" style:family="paragraph">
      <style:paragraph-properties fo:text-indent="0.5in"/>
    </style:style>
    <style:style style:name="P1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2" style:parent-style-name="Normal" style:family="paragraph">
      <style:paragraph-properties fo:text-indent="0.5in"/>
    </style:style>
    <style:style style:name="P19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44" style:parent-style-name="Normal" style:family="paragraph">
      <style:paragraph-properties fo:text-indent="0.5in"/>
    </style:style>
    <style:style style:name="P1945" style:parent-style-name="Normal" style:family="paragraph">
      <style:paragraph-properties fo:text-indent="0.5in"/>
    </style:style>
    <style:style style:name="P1946" style:parent-style-name="Normal" style:family="paragraph">
      <style:paragraph-properties fo:text-indent="0.5in"/>
      <style:text-properties fo:font-style="italic" style:font-style-asian="italic"/>
    </style:style>
    <style:style style:name="P1947" style:parent-style-name="Normal" style:family="paragraph">
      <style:paragraph-properties fo:text-indent="0.5in"/>
    </style:style>
    <style:style style:name="T1948" style:parent-style-name="DefaultParagraphFont" style:family="text">
      <style:text-properties fo:font-weight="bold" style:font-weight-asian="bold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style:font-weight-complex="bold" fo:font-style="italic" style:font-style-asian="italic" fo:color="#000000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 style:font-size-complex="12pt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58" style:parent-style-name="Normal" style:family="paragraph">
      <style:paragraph-properties fo:text-indent="0.5in"/>
    </style:style>
    <style:style style:name="P1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0" style:parent-style-name="Normal" style:family="paragraph">
      <style:paragraph-properties fo:text-indent="0.5in"/>
    </style:style>
    <style:style style:name="P19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T1967" style:parent-style-name="DefaultParagraphFont" style:family="text">
      <style:text-properties style:font-size-complex="12pt"/>
    </style:style>
    <style:style style:name="P1968" style:parent-style-name="Normal" style:family="paragraph">
      <style:paragraph-properties fo:text-indent="0.5in"/>
    </style:style>
    <style:style style:name="P1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70" style:parent-style-name="Normal" style:family="paragraph">
      <style:paragraph-properties fo:text-indent="0.5in"/>
    </style:style>
    <style:style style:name="P1971" style:parent-style-name="Normal" style:family="paragraph">
      <style:paragraph-properties fo:text-indent="0.5in"/>
    </style:style>
    <style:style style:name="P1972" style:parent-style-name="Normal" style:family="paragraph">
      <style:paragraph-properties fo:text-indent="0.5in"/>
      <style:text-properties fo:font-style="italic" style:font-style-asian="italic"/>
    </style:style>
    <style:style style:name="P1973" style:parent-style-name="Normal" style:family="paragraph">
      <style:paragraph-properties fo:text-indent="0.5in"/>
    </style:style>
    <style:style style:name="T1974" style:parent-style-name="DefaultParagraphFont" style:family="text">
      <style:text-properties fo:font-weight="bold" style:font-weight-asian="bold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style:font-weight-complex="bold" fo:font-style="italic" style:font-style-asian="italic" fo:color="#000000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 style:font-size-complex="12pt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4" style:parent-style-name="Normal" style:family="paragraph">
      <style:paragraph-properties fo:text-indent="0.5in"/>
    </style:style>
    <style:style style:name="P19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6" style:parent-style-name="Normal" style:family="paragraph">
      <style:paragraph-properties fo:text-indent="0.5in"/>
    </style:style>
    <style:style style:name="P19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indent="0.5in"/>
    </style:style>
    <style:style style:name="P19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996" style:parent-style-name="Normal" style:family="paragraph">
      <style:paragraph-properties fo:text-indent="0.5in"/>
    </style:style>
    <style:style style:name="P1997" style:parent-style-name="Normal" style:family="paragraph">
      <style:paragraph-properties fo:text-indent="0.5in"/>
    </style:style>
    <style:style style:name="P1998" style:parent-style-name="Normal" style:family="paragraph">
      <style:paragraph-properties fo:text-indent="0.5in"/>
      <style:text-properties fo:font-style="italic" style:font-style-asian="italic"/>
    </style:style>
    <style:style style:name="P1999" style:parent-style-name="Normal" style:family="paragraph">
      <style:paragraph-properties fo:text-indent="0.5in"/>
    </style:style>
    <style:style style:name="T2000" style:parent-style-name="DefaultParagraphFont" style:family="text">
      <style:text-properties fo:font-weight="bold" style:font-weight-asian="bold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style:font-weight-complex="bold" fo:font-style="italic" style:font-style-asian="italic" fo:color="#000000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0" style:parent-style-name="Normal" style:family="paragraph">
      <style:paragraph-properties fo:text-indent="0.5in"/>
    </style:style>
    <style:style style:name="P20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2" style:parent-style-name="Normal" style:family="paragraph">
      <style:paragraph-properties fo:text-indent="0.5in"/>
    </style:style>
    <style:style style:name="P20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color="#000000"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indent="0.5in"/>
    </style:style>
    <style:style style:name="P20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22" style:parent-style-name="Normal" style:family="paragraph">
      <style:paragraph-properties fo:text-indent="0.5in"/>
    </style:style>
    <style:style style:name="P2023" style:parent-style-name="Normal" style:family="paragraph">
      <style:paragraph-properties fo:text-indent="0.5in"/>
    </style:style>
    <style:style style:name="P2024" style:parent-style-name="Normal" style:family="paragraph">
      <style:paragraph-properties fo:text-indent="0.5in"/>
      <style:text-properties fo:font-style="italic" style:font-style-asian="italic"/>
    </style:style>
    <style:style style:name="P2025" style:parent-style-name="Normal" style:family="paragraph">
      <style:paragraph-properties fo:text-indent="0.5in"/>
    </style:style>
    <style:style style:name="T2026" style:parent-style-name="DefaultParagraphFont" style:family="text">
      <style:text-properties fo:font-weight="bold" style:font-weight-asian="bold"/>
    </style:style>
    <style:style style:name="T2027" style:parent-style-name="DefaultParagraphFont" style:family="text">
      <style:text-properties style:text-position="super 66.6%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style:font-weight-complex="bold" fo:font-style="italic" style:font-style-asian="italic" fo:color="#000000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7" style:parent-style-name="Normal" style:family="paragraph">
      <style:paragraph-properties fo:text-indent="0.5in"/>
    </style:style>
    <style:style style:name="P20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fo:color="#000000" style:font-size-complex="12pt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T2045" style:parent-style-name="DefaultParagraphFont" style:family="text">
      <style:text-properties fo:color="#000000" style:font-size-complex="12pt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fo:color="#000000"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T2070" style:parent-style-name="DefaultParagraphFont" style:family="text">
      <style:text-properties fo:color="#000000"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82" style:parent-style-name="Normal" style:family="paragraph">
      <style:paragraph-properties fo:text-indent="0.5in"/>
    </style:style>
    <style:style style:name="P2083" style:parent-style-name="Normal" style:family="paragraph">
      <style:paragraph-properties fo:text-indent="0.5in"/>
    </style:style>
    <style:style style:name="P2084" style:parent-style-name="Normal" style:family="paragraph">
      <style:paragraph-properties fo:text-indent="0.5in"/>
      <style:text-properties fo:font-style="italic" style:font-style-asian="italic"/>
    </style:style>
    <style:style style:name="P2085" style:parent-style-name="Normal" style:family="paragraph">
      <style:paragraph-properties fo:text-indent="0.5in"/>
    </style:style>
    <style:style style:name="T2086" style:parent-style-name="DefaultParagraphFont" style:family="text">
      <style:text-properties fo:font-weight="bold" style:font-weight-asian="bold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style:font-weight-complex="bold" fo:font-style="italic" style:font-style-asian="italic" fo:color="#000000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 style:font-size-complex="12pt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10" style:parent-style-name="Normal" style:family="paragraph">
      <style:paragraph-properties fo:text-indent="0.5in"/>
      <style:text-properties fo:font-style="italic" style:font-style-asian="italic"/>
    </style:style>
    <style:style style:name="P2111" style:parent-style-name="Normal" style:family="paragraph">
      <style:paragraph-properties fo:text-indent="0.5in"/>
    </style:style>
    <style:style style:name="T2112" style:parent-style-name="DefaultParagraphFont" style:family="text">
      <style:text-properties fo:font-weight="bold" style:font-weight-asian="bold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style:font-weight-complex="bold" fo:font-style="italic" style:font-style-asian="italic" fo:color="#000000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fo:color="#000000" style:font-size-complex="12pt"/>
    </style:style>
    <style:style style:name="T2131" style:parent-style-name="DefaultParagraphFont" style:family="text">
      <style:text-properties fo:color="#000000" style:font-size-complex="12pt"/>
    </style:style>
    <style:style style:name="T2132" style:parent-style-name="DefaultParagraphFont" style:family="text">
      <style:text-properties fo:color="#000000" style:font-size-complex="12pt"/>
    </style:style>
    <style:style style:name="T2133" style:parent-style-name="DefaultParagraphFont" style:family="text">
      <style:text-properties fo:color="#000000" style:font-size-complex="12pt"/>
    </style:style>
    <style:style style:name="T2134" style:parent-style-name="DefaultParagraphFont" style:family="text">
      <style:text-properties fo:color="#000000" style:font-size-complex="12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41" style:parent-style-name="Normal" style:family="paragraph">
      <style:paragraph-properties fo:text-indent="0.5in"/>
      <style:text-properties fo:font-style="italic" style:font-style-asian="italic"/>
    </style:style>
    <style:style style:name="P2142" style:parent-style-name="Normal" style:family="paragraph">
      <style:paragraph-properties fo:text-indent="0.5in"/>
    </style:style>
    <style:style style:name="T2143" style:parent-style-name="DefaultParagraphFont" style:family="text">
      <style:text-properties fo:font-weight="bold" style:font-weight-asian="bold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style:font-weight-complex="bold" fo:font-style="italic" style:font-style-asian="italic" fo:color="#000000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 style:font-size-complex="12pt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75" style:parent-style-name="Normal" style:family="paragraph">
      <style:paragraph-properties fo:text-indent="0.5in"/>
      <style:text-properties fo:font-style="italic" style:font-style-asian="italic"/>
    </style:style>
    <style:style style:name="P2176" style:parent-style-name="Normal" style:family="paragraph">
      <style:paragraph-properties fo:text-indent="0.5in"/>
    </style:style>
    <style:style style:name="T2177" style:parent-style-name="DefaultParagraphFont" style:family="text">
      <style:text-properties fo:font-weight="bold" style:font-weight-asian="bold"/>
    </style:style>
    <style:style style:name="T2178" style:parent-style-name="DefaultParagraphFont" style:family="text">
      <style:text-properties style:text-position="super 66.6%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style:font-weight-complex="bold" fo:font-style="italic" style:font-style-asian="italic" fo:color="#000000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 style:font-size-complex="12pt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1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7" style:parent-style-name="Normal" style:family="paragraph">
      <style:paragraph-properties fo:text-indent="0.5in"/>
      <style:text-properties fo:font-style="italic" style:font-style-asian="italic"/>
    </style:style>
    <style:style style:name="P2198" style:parent-style-name="Normal" style:family="paragraph">
      <style:paragraph-properties fo:text-indent="0.5in"/>
    </style:style>
    <style:style style:name="T2199" style:parent-style-name="DefaultParagraphFont" style:family="text">
      <style:text-properties fo:font-weight="bold" style:font-weight-asian="bold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style:font-weight-complex="bold" fo:font-style="italic" style:font-style-asian="italic" fo:color="#000000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 style:font-size-complex="12pt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text-indent="0.5in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color="#000000"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29" style:parent-style-name="Normal" style:family="paragraph">
      <style:paragraph-properties fo:text-indent="0.5in"/>
      <style:text-properties fo:font-style="italic" style:font-style-asian="italic"/>
    </style:style>
    <style:style style:name="P2230" style:parent-style-name="Normal" style:family="paragraph">
      <style:paragraph-properties fo:text-indent="0.5in"/>
    </style:style>
    <style:style style:name="T2231" style:parent-style-name="DefaultParagraphFont" style:family="text">
      <style:text-properties fo:font-weight="bold" style:font-weight-asian="bold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style:font-weight-complex="bold" fo:font-style="italic" style:font-style-asian="italic" fo:color="#000000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 style:font-size-complex="12pt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text-indent="0.5in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color="#000000" style:font-size-complex="12pt"/>
    </style:style>
    <style:style style:name="T2256" style:parent-style-name="DefaultParagraphFont" style:family="text">
      <style:text-properties style:font-size-complex="12pt"/>
    </style:style>
    <style:style style:name="P2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59" style:parent-style-name="Normal" style:family="paragraph">
      <style:paragraph-properties fo:text-indent="0.5in"/>
    </style:style>
    <style:style style:name="P2260" style:parent-style-name="Normal" style:family="paragraph">
      <style:paragraph-properties fo:text-indent="0.5in"/>
    </style:style>
    <style:style style:name="P2261" style:parent-style-name="Normal" style:family="paragraph">
      <style:paragraph-properties fo:text-indent="0.5in"/>
      <style:text-properties fo:font-style="italic" style:font-style-asian="italic"/>
    </style:style>
    <style:style style:name="P2262" style:parent-style-name="Normal" style:family="paragraph">
      <style:paragraph-properties fo:text-indent="0.5in"/>
    </style:style>
    <style:style style:name="T2263" style:parent-style-name="DefaultParagraphFont" style:family="text">
      <style:text-properties fo:font-weight="bold" style:font-weight-asian="bold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style:font-weight-complex="bold" fo:font-style="italic" style:font-style-asian="italic" fo:color="#000000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indent="0.5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fo:color="#000000" style:font-size-complex="12pt"/>
    </style:style>
    <style:style style:name="T2288" style:parent-style-name="DefaultParagraphFont" style:family="text">
      <style:text-properties style:font-size-complex="12pt"/>
    </style:style>
    <style:style style:name="P2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3" style:parent-style-name="Normal" style:family="paragraph">
      <style:paragraph-properties fo:text-indent="0.5in"/>
      <style:text-properties fo:font-style="italic" style:font-style-asian="italic"/>
    </style:style>
    <style:style style:name="P2294" style:parent-style-name="Normal" style:family="paragraph">
      <style:paragraph-properties fo:text-indent="0.5in"/>
    </style:style>
    <style:style style:name="T2295" style:parent-style-name="DefaultParagraphFont" style:family="text">
      <style:text-properties fo:font-weight="bold" style:font-weight-asian="bold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style:font-weight-complex="bold" fo:font-style="italic" style:font-style-asian="italic" fo:color="#000000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 style:font-size-complex="12pt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3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14" style:parent-style-name="Normal" style:family="paragraph">
      <style:paragraph-properties fo:text-indent="0.5in"/>
      <style:text-properties fo:font-style="italic" style:font-style-asian="italic"/>
    </style:style>
    <style:style style:name="P2315" style:parent-style-name="Normal" style:family="paragraph">
      <style:paragraph-properties fo:text-indent="0.5in"/>
    </style:style>
    <style:style style:name="T2316" style:parent-style-name="DefaultParagraphFont" style:family="text">
      <style:text-properties fo:font-weight="bold" style:font-weight-asian="bold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 style:font-size-complex="12pt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P2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37" style:parent-style-name="Normal" style:family="paragraph">
      <style:paragraph-properties fo:text-indent="0.5in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font-style="italic" style:font-style-asian="italic" style:font-size-complex="12pt"/>
    </style:style>
    <style:style style:name="T2344" style:parent-style-name="DefaultParagraphFont" style:family="text">
      <style:text-properties fo:font-style="italic" style:font-style-asian="italic" style:font-size-complex="12pt"/>
    </style:style>
    <style:style style:name="T2345" style:parent-style-name="DefaultParagraphFont" style:family="text">
      <style:text-properties fo:font-style="italic" style:font-style-asian="italic" style:font-size-complex="12pt"/>
    </style:style>
    <style:style style:name="T2346" style:parent-style-name="DefaultParagraphFont" style:family="text">
      <style:text-properties fo:font-style="italic" style:font-style-asian="italic" style:font-size-complex="12pt"/>
    </style:style>
    <style:style style:name="T2347" style:parent-style-name="DefaultParagraphFont" style:family="text">
      <style:text-properties fo:font-style="italic" style:font-style-asian="italic" style:font-size-complex="12pt"/>
    </style:style>
    <style:style style:name="T2348" style:parent-style-name="DefaultParagraphFont" style:family="text">
      <style:text-properties fo:font-style="italic" style:font-style-asian="italic"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weight="bold" style:font-weight-asian="bold" style:font-size-complex="12pt"/>
    </style:style>
    <style:style style:name="T2351" style:parent-style-name="DefaultParagraphFont" style:family="text">
      <style:text-properties fo:font-weight="bold" style:font-weight-asian="bold"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font-style="italic" style:font-style-asian="italic" style:font-size-complex="12pt"/>
    </style:style>
    <style:style style:name="T2354" style:parent-style-name="DefaultParagraphFont" style:family="text">
      <style:text-properties fo:font-style="italic" style:font-style-asian="italic" style:font-size-complex="12pt"/>
    </style:style>
    <style:style style:name="T2355" style:parent-style-name="DefaultParagraphFont" style:family="text">
      <style:text-properties fo:font-style="italic" style:font-style-asian="italic" style:font-size-complex="12pt"/>
    </style:style>
    <style:style style:name="T2356" style:parent-style-name="DefaultParagraphFont" style:family="text">
      <style:text-properties fo:font-style="italic" style:font-style-asian="italic" style:font-size-complex="12pt"/>
    </style:style>
    <style:style style:name="T2357" style:parent-style-name="DefaultParagraphFont" style:family="text">
      <style:text-properties fo:font-style="italic" style:font-style-asian="italic" style:font-size-complex="12pt"/>
    </style:style>
    <style:style style:name="T2358" style:parent-style-name="DefaultParagraphFont" style:family="text">
      <style:text-properties fo:font-style="italic" style:font-style-asian="italic" style:font-size-complex="12pt"/>
    </style:style>
    <style:style style:name="T2359" style:parent-style-name="DefaultParagraphFont" style:family="text">
      <style:text-properties fo:font-style="italic" style:font-style-asian="italic" style:font-size-complex="12pt"/>
    </style:style>
    <style:style style:name="T2360" style:parent-style-name="DefaultParagraphFont" style:family="text">
      <style:text-properties fo:font-style="italic" style:font-style-asian="italic" style:font-size-complex="12pt"/>
    </style:style>
    <style:style style:name="T2361" style:parent-style-name="DefaultParagraphFont" style:family="text">
      <style:text-properties style:font-size-complex="12pt"/>
    </style:style>
    <style:style style:name="P2362" style:parent-style-name="Normal" style:family="paragraph">
      <style:paragraph-properties fo:text-indent="0.5in"/>
      <style:text-properties style:font-size-complex="12pt"/>
    </style:style>
    <style:style style:name="P2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64" style:parent-style-name="DefaultParagraphFont" style:family="text">
      <style:text-properties fo:font-weight="bold" style:font-weight-asian="bold" style:font-size-complex="12pt"/>
    </style:style>
    <style:style style:name="T2365" style:parent-style-name="DefaultParagraphFont" style:family="text">
      <style:text-properties fo:font-weight="bold" style:font-weight-asian="bold" style:font-size-complex="12pt"/>
    </style:style>
    <style:style style:name="T2366" style:parent-style-name="DefaultParagraphFont" style:family="text">
      <style:text-properties style:font-size-complex="12pt"/>
    </style:style>
    <style:style style:name="P2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8" style:parent-style-name="Normal" style:family="paragraph">
      <style:paragraph-properties fo:text-indent="0.5in"/>
      <style:text-properties style:font-size-complex="12pt"/>
    </style:style>
    <style:style style:name="P2369" style:parent-style-name="Normal" style:family="paragraph">
      <style:paragraph-properties fo:text-indent="0.5in"/>
      <style:text-properties fo:font-style="italic" style:font-style-asian="italic"/>
    </style:style>
    <style:style style:name="P2370" style:parent-style-name="Normal" style:family="paragraph">
      <style:paragraph-properties fo:text-indent="0.5in"/>
    </style:style>
    <style:style style:name="T2371" style:parent-style-name="DefaultParagraphFont" style:family="text">
      <style:text-properties fo:font-weight="bold" style:font-weight-asian="bold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style:font-weight-complex="bold" fo:font-style="italic" style:font-style-asian="italic" fo:color="#000000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79" style:parent-style-name="DefaultParagraphFont" style:family="text">
      <style:text-properties style:font-size-complex="12pt"/>
    </style:style>
    <style:style style:name="P2380" style:parent-style-name="Normal" style:family="paragraph">
      <style:paragraph-properties fo:text-indent="0.5in"/>
      <style:text-properties style:font-size-complex="12pt"/>
    </style:style>
    <style:style style:name="P2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82" style:parent-style-name="Normal" style:family="paragraph">
      <style:paragraph-properties fo:text-indent="0.5in"/>
      <style:text-properties style:font-size-complex="12pt"/>
    </style:style>
    <style:style style:name="P2383" style:parent-style-name="Normal" style:family="paragraph">
      <style:paragraph-properties fo:text-indent="0.5in"/>
      <style:text-properties fo:font-style="italic" style:font-style-asian="italic"/>
    </style:style>
    <style:style style:name="P2384" style:parent-style-name="Normal" style:family="paragraph">
      <style:paragraph-properties fo:text-indent="0.5in"/>
      <style:text-properties style:font-size-complex="12pt"/>
    </style:style>
    <style:style style:name="P2385" style:parent-style-name="Normal" style:family="paragraph">
      <style:paragraph-properties fo:text-indent="0.5in"/>
      <style:text-properties style:font-size-complex="12pt"/>
    </style:style>
    <style:style style:name="P2386" style:parent-style-name="Normal" style:family="paragraph">
      <style:paragraph-properties fo:text-indent="0.5in"/>
      <style:text-properties fo:font-style="italic" style:font-style-asian="italic"/>
    </style:style>
    <style:style style:name="P2387" style:parent-style-name="Normal" style:family="paragraph">
      <style:paragraph-properties fo:text-indent="0.5in"/>
    </style:style>
    <style:style style:name="T2388" style:parent-style-name="DefaultParagraphFont" style:family="text">
      <style:text-properties fo:font-weight="bold" style:font-weight-asian="bold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style:font-weight-complex="bold" fo:font-style="italic" style:font-style-asian="italic" fo:color="#000000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text-indent="0.5in"/>
      <style:text-properties style:font-size-complex="12pt"/>
    </style:style>
    <style:style style:name="P2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99" style:parent-style-name="Normal" style:family="paragraph">
      <style:paragraph-properties fo:text-indent="0.5in"/>
      <style:text-properties style:font-size-complex="12pt"/>
    </style:style>
    <style:style style:name="P2400" style:parent-style-name="Normal" style:family="paragraph">
      <style:paragraph-properties fo:text-indent="0.5in"/>
      <style:text-properties fo:font-style="italic" style:font-style-asian="italic"/>
    </style:style>
    <style:style style:name="P2401" style:parent-style-name="Normal" style:family="paragraph">
      <style:paragraph-properties fo:text-indent="0.5in"/>
      <style:text-properties style:font-size-complex="12pt"/>
    </style:style>
    <style:style style:name="P2402" style:parent-style-name="Normal" style:family="paragraph">
      <style:paragraph-properties fo:text-indent="0.5in"/>
      <style:text-properties style:font-size-complex="12pt"/>
    </style:style>
    <style:style style:name="P2403" style:parent-style-name="Normal" style:family="paragraph">
      <style:paragraph-properties fo:text-indent="0.5in"/>
      <style:text-properties fo:font-style="italic" style:font-style-asian="italic"/>
    </style:style>
    <style:style style:name="P2404" style:parent-style-name="Normal" style:family="paragraph">
      <style:paragraph-properties fo:text-indent="0.5in"/>
    </style:style>
    <style:style style:name="T2405" style:parent-style-name="DefaultParagraphFont" style:family="text">
      <style:text-properties fo:font-weight="bold" style:font-weight-asian="bold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style:font-weight-complex="bold" fo:font-style="italic" style:font-style-asian="italic" fo:color="#000000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text-indent="0.5in"/>
      <style:text-properties style:font-size-complex="12pt"/>
    </style:style>
    <style:style style:name="P2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6" style:parent-style-name="Normal" style:family="paragraph">
      <style:paragraph-properties fo:text-indent="0.5in"/>
      <style:text-properties style:font-size-complex="12pt"/>
    </style:style>
    <style:style style:name="P2417" style:parent-style-name="Normal" style:family="paragraph">
      <style:paragraph-properties fo:text-indent="0.5in"/>
      <style:text-properties fo:font-style="italic" style:font-style-asian="italic"/>
    </style:style>
    <style:style style:name="P2418" style:parent-style-name="Normal" style:family="paragraph">
      <style:paragraph-properties fo:text-indent="0.5in"/>
      <style:text-properties style:font-size-complex="12pt"/>
    </style:style>
    <style:style style:name="P2419" style:parent-style-name="Normal" style:family="paragraph">
      <style:paragraph-properties fo:text-indent="0.5in"/>
      <style:text-properties style:font-size-complex="12pt"/>
    </style:style>
    <style:style style:name="P2420" style:parent-style-name="Normal" style:family="paragraph">
      <style:paragraph-properties fo:text-indent="0.5in"/>
      <style:text-properties fo:font-style="italic" style:font-style-asian="italic"/>
    </style:style>
    <style:style style:name="P2421" style:parent-style-name="Normal" style:family="paragraph">
      <style:paragraph-properties fo:text-indent="0.5in"/>
    </style:style>
    <style:style style:name="T2422" style:parent-style-name="DefaultParagraphFont" style:family="text">
      <style:text-properties fo:font-weight="bold" style:font-weight-asian="bold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style:font-weight-complex="bold" fo:font-style="italic" style:font-style-asian="italic" fo:color="#000000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0" style:parent-style-name="DefaultParagraphFont" style:family="text">
      <style:text-properties style:font-size-complex="12pt"/>
    </style:style>
    <style:style style:name="P2431" style:parent-style-name="Normal" style:family="paragraph">
      <style:paragraph-properties fo:text-indent="0.5in"/>
      <style:text-properties style:font-size-complex="12pt"/>
    </style:style>
    <style:style style:name="P2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3" style:parent-style-name="Normal" style:family="paragraph">
      <style:paragraph-properties fo:text-indent="0.5in"/>
      <style:text-properties style:font-size-complex="12pt"/>
    </style:style>
    <style:style style:name="P2434" style:parent-style-name="Normal" style:family="paragraph">
      <style:paragraph-properties fo:text-indent="0.5in"/>
      <style:text-properties fo:font-style="italic" style:font-style-asian="italic"/>
    </style:style>
    <style:style style:name="P2435" style:parent-style-name="Normal" style:family="paragraph">
      <style:paragraph-properties fo:text-indent="0.5in"/>
      <style:text-properties style:font-size-complex="12pt"/>
    </style:style>
    <style:style style:name="P2436" style:parent-style-name="Normal" style:family="paragraph">
      <style:paragraph-properties fo:text-indent="0.5in"/>
      <style:text-properties style:font-size-complex="12pt"/>
    </style:style>
    <style:style style:name="P2437" style:parent-style-name="Normal" style:family="paragraph">
      <style:paragraph-properties fo:text-indent="0.5in"/>
      <style:text-properties fo:font-style="italic" style:font-style-asian="italic"/>
    </style:style>
    <style:style style:name="P2438" style:parent-style-name="Normal" style:family="paragraph">
      <style:paragraph-properties fo:text-indent="0.5in"/>
    </style:style>
    <style:style style:name="T2439" style:parent-style-name="DefaultParagraphFont" style:family="text">
      <style:text-properties fo:font-weight="bold" style:font-weight-asian="bold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style:font-weight-complex="bold" fo:font-style="italic" style:font-style-asian="italic" fo:color="#000000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47" style:parent-style-name="DefaultParagraphFont" style:family="text">
      <style:text-properties style:font-size-complex="12pt"/>
    </style:style>
    <style:style style:name="P2448" style:parent-style-name="Normal" style:family="paragraph">
      <style:paragraph-properties fo:text-indent="0.5in"/>
      <style:text-properties style:font-size-complex="12pt"/>
    </style:style>
    <style:style style:name="P2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50" style:parent-style-name="Normal" style:family="paragraph">
      <style:paragraph-properties fo:text-indent="0.5in"/>
      <style:text-properties style:font-size-complex="12pt"/>
    </style:style>
    <style:style style:name="P2451" style:parent-style-name="Normal" style:family="paragraph">
      <style:paragraph-properties fo:text-indent="0.5in"/>
      <style:text-properties fo:font-style="italic" style:font-style-asian="italic"/>
    </style:style>
    <style:style style:name="P2452" style:parent-style-name="Normal" style:family="paragraph">
      <style:paragraph-properties fo:text-indent="0.5in"/>
      <style:text-properties style:font-size-complex="12pt"/>
    </style:style>
    <style:style style:name="P2453" style:parent-style-name="Normal" style:family="paragraph">
      <style:paragraph-properties fo:text-indent="0.5in"/>
      <style:text-properties style:font-size-complex="12pt"/>
    </style:style>
    <style:style style:name="P2454" style:parent-style-name="Normal" style:family="paragraph">
      <style:paragraph-properties fo:text-indent="0.5in"/>
      <style:text-properties fo:font-style="italic" style:font-style-asian="italic"/>
    </style:style>
    <style:style style:name="P2455" style:parent-style-name="Normal" style:family="paragraph">
      <style:paragraph-properties fo:text-indent="0.5in"/>
    </style:style>
    <style:style style:name="T2456" style:parent-style-name="DefaultParagraphFont" style:family="text">
      <style:text-properties fo:font-weight="bold" style:font-weight-asian="bold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style:font-weight-complex="bold" fo:font-style="italic" style:font-style-asian="italic" fo:color="#000000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indent="0.5in"/>
      <style:text-properties style:font-size-complex="12pt"/>
    </style:style>
    <style:style style:name="P24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7" style:parent-style-name="Normal" style:family="paragraph">
      <style:paragraph-properties fo:text-indent="0.5in"/>
      <style:text-properties style:font-size-complex="12pt"/>
    </style:style>
    <style:style style:name="P2468" style:parent-style-name="Normal" style:family="paragraph">
      <style:paragraph-properties fo:text-indent="0.5in"/>
      <style:text-properties fo:font-style="italic" style:font-style-asian="italic"/>
    </style:style>
    <style:style style:name="P2469" style:parent-style-name="Normal" style:family="paragraph">
      <style:paragraph-properties fo:text-indent="0.5in"/>
      <style:text-properties style:font-size-complex="12pt"/>
    </style:style>
    <style:style style:name="P2470" style:parent-style-name="Normal" style:family="paragraph">
      <style:paragraph-properties fo:text-indent="0.5in"/>
      <style:text-properties style:font-size-complex="12pt"/>
    </style:style>
    <style:style style:name="P2471" style:parent-style-name="Normal" style:family="paragraph">
      <style:paragraph-properties fo:text-indent="0.5in"/>
      <style:text-properties fo:font-style="italic" style:font-style-asian="italic"/>
    </style:style>
    <style:style style:name="P2472" style:parent-style-name="Normal" style:family="paragraph">
      <style:paragraph-properties fo:text-indent="0.5in"/>
    </style:style>
    <style:style style:name="T2473" style:parent-style-name="DefaultParagraphFont" style:family="text">
      <style:text-properties fo:font-weight="bold" style:font-weight-asian="bold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style:font-weight-complex="bold" fo:font-style="italic" style:font-style-asian="italic" fo:color="#000000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text-indent="0.5in"/>
      <style:text-properties style:font-size-complex="12pt"/>
    </style:style>
    <style:style style:name="P24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4" style:parent-style-name="Normal" style:family="paragraph">
      <style:paragraph-properties fo:text-indent="0.5in"/>
      <style:text-properties style:font-size-complex="12pt"/>
    </style:style>
    <style:style style:name="P2485" style:parent-style-name="Normal" style:family="paragraph">
      <style:paragraph-properties fo:text-indent="0.5in"/>
      <style:text-properties fo:font-style="italic" style:font-style-asian="italic"/>
    </style:style>
    <style:style style:name="P2486" style:parent-style-name="Normal" style:family="paragraph">
      <style:paragraph-properties fo:text-indent="0.5in"/>
      <style:text-properties style:font-size-complex="12pt"/>
    </style:style>
    <style:style style:name="P2487" style:parent-style-name="Normal" style:family="paragraph">
      <style:paragraph-properties fo:text-indent="0.5in"/>
      <style:text-properties style:font-size-complex="12pt"/>
    </style:style>
    <style:style style:name="P2488" style:parent-style-name="Normal" style:family="paragraph">
      <style:paragraph-properties fo:text-indent="0.5in"/>
      <style:text-properties fo:font-style="italic" style:font-style-asian="italic"/>
    </style:style>
    <style:style style:name="P2489" style:parent-style-name="Normal" style:family="paragraph">
      <style:paragraph-properties fo:text-indent="0.5in"/>
    </style:style>
    <style:style style:name="T2490" style:parent-style-name="DefaultParagraphFont" style:family="text">
      <style:text-properties fo:font-weight="bold" style:font-weight-asian="bold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style:font-weight-complex="bold" fo:font-style="italic" style:font-style-asian="italic" fo:color="#000000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paragraph-properties fo:text-indent="0.5in"/>
      <style:text-properties style:font-size-complex="12pt"/>
    </style:style>
    <style:style style:name="P25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1" style:parent-style-name="Normal" style:family="paragraph">
      <style:paragraph-properties fo:text-indent="0.5in"/>
      <style:text-properties style:font-size-complex="12pt"/>
    </style:style>
    <style:style style:name="P2502" style:parent-style-name="Normal" style:family="paragraph">
      <style:paragraph-properties fo:text-indent="0.5in"/>
      <style:text-properties fo:font-style="italic" style:font-style-asian="italic"/>
    </style:style>
    <style:style style:name="P2503" style:parent-style-name="Normal" style:family="paragraph">
      <style:paragraph-properties fo:text-indent="0.5in"/>
    </style:style>
    <style:style style:name="P2504" style:parent-style-name="Normal" style:family="paragraph">
      <style:paragraph-properties fo:text-indent="0.5in"/>
    </style:style>
    <style:style style:name="P2505" style:parent-style-name="Normal" style:family="paragraph">
      <style:paragraph-properties fo:text-indent="0.5in"/>
      <style:text-properties fo:font-style="italic" style:font-style-asian="italic"/>
    </style:style>
    <style:style style:name="P2506" style:parent-style-name="Normal" style:family="paragraph">
      <style:paragraph-properties fo:text-indent="0.5in"/>
    </style:style>
    <style:style style:name="T2507" style:parent-style-name="DefaultParagraphFont" style:family="text">
      <style:text-properties fo:font-weight="bold" style:font-weight-asian="bold"/>
    </style:style>
    <style:style style:name="T2508" style:parent-style-name="DefaultParagraphFont" style:family="text">
      <style:text-properties style:text-position="super 66.6%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style:font-weight-complex="bold" fo:font-style="italic" style:font-style-asian="italic" fo:color="#000000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6" style:parent-style-name="DefaultParagraphFont" style:family="text">
      <style:text-properties style:font-size-complex="12pt"/>
    </style:style>
    <style:style style:name="P2517" style:parent-style-name="Normal" style:family="paragraph">
      <style:paragraph-properties fo:text-indent="0.5in"/>
    </style:style>
    <style:style style:name="P2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9" style:parent-style-name="Normal" style:family="paragraph">
      <style:paragraph-properties fo:text-indent="0.5in"/>
    </style:style>
    <style:style style:name="P2520" style:parent-style-name="Normal" style:family="paragraph">
      <style:paragraph-properties fo:text-indent="0.5in"/>
      <style:text-properties fo:font-style="italic" style:font-style-asian="italic"/>
    </style:style>
    <style:style style:name="P25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23" style:parent-style-name="Normal" style:family="paragraph">
      <style:paragraph-properties fo:text-indent="0.5in"/>
      <style:text-properties fo:font-style="italic" style:font-style-asian="italic"/>
    </style:style>
    <style:style style:name="P2524" style:parent-style-name="Normal" style:family="paragraph">
      <style:paragraph-properties fo:text-indent="0.5in"/>
    </style:style>
    <style:style style:name="T2525" style:parent-style-name="DefaultParagraphFont" style:family="text">
      <style:text-properties fo:font-weight="bold" style:font-weight-asian="bold"/>
    </style:style>
    <style:style style:name="T2526" style:parent-style-name="DefaultParagraphFont" style:family="text">
      <style:text-properties style:text-position="super 66.6%"/>
    </style:style>
    <style:style style:name="T2527" style:parent-style-name="DefaultParagraphFont" style:family="text">
      <style:text-properties style:text-position="super 66.6%"/>
    </style:style>
    <style:style style:name="T2528" style:parent-style-name="DefaultParagraphFont" style:family="text">
      <style:text-properties style:text-position="super 66.6%"/>
    </style:style>
    <style:style style:name="T2529" style:parent-style-name="DefaultParagraphFont" style:family="text">
      <style:text-properties style:text-position="super 66.6%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style:font-weight-complex="bold" fo:font-style="italic" style:font-style-asian="italic" fo:color="#000000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37" style:parent-style-name="DefaultParagraphFont" style:family="text">
      <style:text-properties style:font-size-complex="12pt"/>
    </style:style>
    <style:style style:name="P2538" style:parent-style-name="Normal" style:family="paragraph">
      <style:paragraph-properties fo:text-indent="0.5in"/>
      <style:text-properties style:font-size-complex="12pt"/>
    </style:style>
    <style:style style:name="P2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40" style:parent-style-name="Normal" style:family="paragraph">
      <style:paragraph-properties fo:text-indent="0.5in"/>
      <style:text-properties style:font-size-complex="12pt"/>
    </style:style>
    <style:style style:name="P2541" style:parent-style-name="Normal" style:family="paragraph">
      <style:paragraph-properties fo:text-indent="0.5in"/>
      <style:text-properties fo:font-style="italic" style:font-style-asian="italic"/>
    </style:style>
    <style:style style:name="P2542" style:parent-style-name="Normal" style:family="paragraph">
      <style:paragraph-properties fo:text-indent="0.5in"/>
      <style:text-properties style:font-size-complex="12pt"/>
    </style:style>
    <style:style style:name="P2543" style:parent-style-name="Normal" style:family="paragraph">
      <style:paragraph-properties fo:text-indent="0.5in"/>
      <style:text-properties style:font-size-complex="12pt"/>
    </style:style>
    <style:style style:name="P2544" style:parent-style-name="Normal" style:family="paragraph">
      <style:paragraph-properties fo:text-indent="0.5in"/>
      <style:text-properties fo:font-style="italic" style:font-style-asian="italic"/>
    </style:style>
    <style:style style:name="P2545" style:parent-style-name="Normal" style:family="paragraph">
      <style:paragraph-properties fo:text-indent="0.5in"/>
    </style:style>
    <style:style style:name="T2546" style:parent-style-name="DefaultParagraphFont" style:family="text">
      <style:text-properties fo:font-weight="bold" style:font-weight-asian="bold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style:font-weight-complex="bold" fo:font-style="italic" style:font-style-asian="italic" fo:color="#000000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54" style:parent-style-name="DefaultParagraphFont" style:family="text">
      <style:text-properties style:font-size-complex="12pt"/>
    </style:style>
    <style:style style:name="P25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58" style:parent-style-name="Normal" style:family="paragraph">
      <style:paragraph-properties fo:text-indent="0.5in"/>
      <style:text-properties fo:font-style="italic" style:font-style-asian="italic"/>
    </style:style>
    <style:style style:name="P25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61" style:parent-style-name="Normal" style:family="paragraph">
      <style:paragraph-properties fo:text-indent="0.5in"/>
      <style:text-properties fo:font-style="italic" style:font-style-asian="italic"/>
    </style:style>
    <style:style style:name="P2562" style:parent-style-name="Normal" style:family="paragraph">
      <style:paragraph-properties fo:text-indent="0.5in"/>
    </style:style>
    <style:style style:name="T2563" style:parent-style-name="DefaultParagraphFont" style:family="text">
      <style:text-properties fo:font-weight="bold" style:font-weight-asian="bold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style:font-weight-complex="bold" fo:font-style="italic" style:font-style-asian="italic" fo:color="#000000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71" style:parent-style-name="DefaultParagraphFont" style:family="text">
      <style:text-properties style:font-size-complex="12pt"/>
    </style:style>
    <style:style style:name="P25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77" style:parent-style-name="Normal" style:family="paragraph">
      <style:paragraph-properties fo:text-indent="0.5in"/>
      <style:text-properties fo:font-style="italic" style:font-style-asian="italic"/>
    </style:style>
    <style:style style:name="P2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0" style:parent-style-name="Normal" style:family="paragraph">
      <style:paragraph-properties fo:text-indent="0.5in"/>
      <style:text-properties fo:font-style="italic" style:font-style-asian="italic"/>
    </style:style>
    <style:style style:name="P2581" style:parent-style-name="Normal" style:family="paragraph">
      <style:paragraph-properties fo:text-indent="0.5in"/>
    </style:style>
    <style:style style:name="T2582" style:parent-style-name="DefaultParagraphFont" style:family="text">
      <style:text-properties fo:font-weight="bold" style:font-weight-asian="bold"/>
    </style:style>
    <style:style style:name="T2583" style:parent-style-name="DefaultParagraphFont" style:family="text">
      <style:text-properties style:text-position="super 66.6%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style:font-weight-complex="bold" fo:font-style="italic" style:font-style-asian="italic" fo:color="#000000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1" style:parent-style-name="DefaultParagraphFont" style:family="text">
      <style:text-properties style:font-size-complex="12pt"/>
    </style:style>
    <style:style style:name="P25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8" style:parent-style-name="Normal" style:family="paragraph">
      <style:paragraph-properties fo:text-indent="0.5in"/>
      <style:text-properties fo:font-style="italic" style:font-style-asian="italic"/>
    </style:style>
    <style:style style:name="P25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01" style:parent-style-name="Normal" style:family="paragraph">
      <style:paragraph-properties fo:text-indent="0.5in"/>
      <style:text-properties fo:font-style="italic" style:font-style-asian="italic"/>
    </style:style>
    <style:style style:name="P2602" style:parent-style-name="Normal" style:family="paragraph">
      <style:paragraph-properties fo:text-indent="0.5in"/>
    </style:style>
    <style:style style:name="T2603" style:parent-style-name="DefaultParagraphFont" style:family="text">
      <style:text-properties fo:font-weight="bold" style:font-weight-asian="bold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style:font-weight-complex="bold" fo:font-style="italic" style:font-style-asian="italic" fo:color="#000000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1" style:parent-style-name="DefaultParagraphFont" style:family="text">
      <style:text-properties style:font-size-complex="12pt"/>
    </style:style>
    <style:style style:name="P26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15" style:parent-style-name="Normal" style:family="paragraph">
      <style:paragraph-properties fo:text-indent="0.5in"/>
      <style:text-properties fo:font-style="italic" style:font-style-asian="italic"/>
    </style:style>
    <style:style style:name="P26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18" style:parent-style-name="Normal" style:family="paragraph">
      <style:paragraph-properties fo:text-indent="0.5in"/>
      <style:text-properties fo:font-style="italic" style:font-style-asian="italic"/>
    </style:style>
    <style:style style:name="P2619" style:parent-style-name="Normal" style:family="paragraph">
      <style:paragraph-properties fo:text-indent="0.5in"/>
    </style:style>
    <style:style style:name="T2620" style:parent-style-name="DefaultParagraphFont" style:family="text">
      <style:text-properties fo:font-weight="bold" style:font-weight-asian="bold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style:font-weight-complex="bold" fo:font-style="italic" style:font-style-asian="italic" fo:color="#000000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8" style:parent-style-name="DefaultParagraphFont" style:family="text">
      <style:text-properties style:font-size-complex="12pt"/>
    </style:style>
    <style:style style:name="P26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35" style:parent-style-name="Normal" style:family="paragraph">
      <style:paragraph-properties fo:text-indent="0.5in"/>
      <style:text-properties fo:font-style="italic" style:font-style-asian="italic"/>
    </style:style>
    <style:style style:name="P2636" style:parent-style-name="Normal" style:family="paragraph">
      <style:paragraph-properties fo:text-indent="0.5in"/>
    </style:style>
    <style:style style:name="P2637" style:parent-style-name="Normal" style:family="paragraph">
      <style:paragraph-properties fo:text-indent="0.5in"/>
    </style:style>
    <style:style style:name="P2638" style:parent-style-name="Normal" style:family="paragraph">
      <style:paragraph-properties fo:text-indent="0.5in"/>
      <style:text-properties fo:font-style="italic" style:font-style-asian="italic"/>
    </style:style>
    <style:style style:name="P2639" style:parent-style-name="Normal" style:family="paragraph">
      <style:paragraph-properties fo:text-indent="0.5in"/>
    </style:style>
    <style:style style:name="T2640" style:parent-style-name="DefaultParagraphFont" style:family="text">
      <style:text-properties fo:font-weight="bold" style:font-weight-asian="bold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style:font-weight-complex="bold" fo:font-style="italic" style:font-style-asian="italic" fo:color="#000000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52" style:parent-style-name="Normal" style:family="paragraph">
      <style:paragraph-properties fo:text-indent="0.5in"/>
      <style:text-properties fo:font-style="italic" style:font-style-asian="italic"/>
    </style:style>
    <style:style style:name="P2653" style:parent-style-name="Normal" style:family="paragraph">
      <style:paragraph-properties fo:text-indent="0.5in"/>
    </style:style>
    <style:style style:name="P2654" style:parent-style-name="Normal" style:family="paragraph">
      <style:paragraph-properties fo:text-indent="0.5in"/>
    </style:style>
    <style:style style:name="P2655" style:parent-style-name="Normal" style:family="paragraph">
      <style:paragraph-properties fo:text-indent="0.5in"/>
      <style:text-properties fo:font-style="italic" style:font-style-asian="italic"/>
    </style:style>
    <style:style style:name="P2656" style:parent-style-name="Normal" style:family="paragraph">
      <style:paragraph-properties fo:text-indent="0.5in"/>
    </style:style>
    <style:style style:name="T2657" style:parent-style-name="DefaultParagraphFont" style:family="text">
      <style:text-properties fo:font-weight="bold" style:font-weight-asian="bold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style:font-weight-complex="bold" fo:font-style="italic" style:font-style-asian="italic" fo:color="#000000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5" style:parent-style-name="DefaultParagraphFont" style:family="text">
      <style:text-properties style:font-size-complex="12pt"/>
    </style:style>
    <style:style style:name="P26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9" style:parent-style-name="Normal" style:family="paragraph">
      <style:paragraph-properties fo:text-indent="0.5in"/>
      <style:text-properties fo:font-style="italic" style:font-style-asian="italic"/>
    </style:style>
    <style:style style:name="P2670" style:parent-style-name="Normal" style:family="paragraph">
      <style:paragraph-properties fo:text-indent="0.5in"/>
    </style:style>
    <style:style style:name="P2671" style:parent-style-name="Normal" style:family="paragraph">
      <style:paragraph-properties fo:text-indent="0.5in"/>
    </style:style>
    <style:style style:name="P2672" style:parent-style-name="Normal" style:family="paragraph">
      <style:paragraph-properties fo:text-indent="0.5in"/>
      <style:text-properties fo:font-style="italic" style:font-style-asian="italic"/>
    </style:style>
    <style:style style:name="P2673" style:parent-style-name="Normal" style:family="paragraph">
      <style:paragraph-properties fo:text-indent="0.5in"/>
    </style:style>
    <style:style style:name="T2674" style:parent-style-name="DefaultParagraphFont" style:family="text">
      <style:text-properties fo:font-weight="bold" style:font-weight-asian="bold"/>
    </style:style>
    <style:style style:name="T2675" style:parent-style-name="DefaultParagraphFont" style:family="text">
      <style:text-properties style:text-position="super 66.6%"/>
    </style:style>
    <style:style style:name="T2676" style:parent-style-name="DefaultParagraphFont" style:family="text">
      <style:text-properties style:text-position="super 66.6%"/>
    </style:style>
    <style:style style:name="T2677" style:parent-style-name="DefaultParagraphFont" style:family="text">
      <style:text-properties style:text-position="super 66.6%"/>
    </style:style>
    <style:style style:name="T2678" style:parent-style-name="DefaultParagraphFont" style:family="text">
      <style:text-properties style:text-position="super 66.6%"/>
    </style:style>
    <style:style style:name="T2679" style:parent-style-name="DefaultParagraphFont" style:family="text">
      <style:text-properties style:text-position="super 66.6%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style:font-weight-complex="bold" fo:font-style="italic" style:font-style-asian="italic" fo:color="#000000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 style:font-size-complex="12pt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87" style:parent-style-name="DefaultParagraphFont" style:family="text">
      <style:text-properties style:font-size-complex="12pt"/>
    </style:style>
    <style:style style:name="P2688" style:parent-style-name="Normal" style:family="paragraph">
      <style:paragraph-properties fo:text-indent="0.5in"/>
    </style:style>
    <style:style style:name="P2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91" style:parent-style-name="Normal" style:family="paragraph">
      <style:paragraph-properties fo:text-indent="0.5in"/>
      <style:text-properties fo:font-style="italic" style:font-style-asian="italic"/>
    </style:style>
    <style:style style:name="P2692" style:parent-style-name="Normal" style:family="paragraph">
      <style:paragraph-properties fo:text-indent="0.5in"/>
    </style:style>
    <style:style style:name="P2693" style:parent-style-name="Normal" style:family="paragraph">
      <style:paragraph-properties fo:text-indent="0.5in"/>
    </style:style>
    <style:style style:name="P2694" style:parent-style-name="Normal" style:family="paragraph">
      <style:paragraph-properties fo:text-indent="0.5in"/>
      <style:text-properties fo:font-style="italic" style:font-style-asian="italic"/>
    </style:style>
    <style:style style:name="P2695" style:parent-style-name="Normal" style:family="paragraph">
      <style:paragraph-properties fo:text-indent="0.5in"/>
    </style:style>
    <style:style style:name="T2696" style:parent-style-name="DefaultParagraphFont" style:family="text">
      <style:text-properties fo:font-weight="bold" style:font-weight-asian="bold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style:font-weight-complex="bold" fo:font-style="italic" style:font-style-asian="italic" fo:color="#000000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 style:font-size-complex="12pt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4" style:parent-style-name="DefaultParagraphFont" style:family="text">
      <style:text-properties style:font-size-complex="12pt"/>
    </style:style>
    <style:style style:name="P2705" style:parent-style-name="Normal" style:family="paragraph">
      <style:paragraph-properties fo:text-indent="0.5in"/>
    </style:style>
    <style:style style:name="P27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08" style:parent-style-name="Normal" style:family="paragraph">
      <style:paragraph-properties fo:text-indent="0.5in"/>
      <style:text-properties fo:font-style="italic" style:font-style-asian="italic"/>
    </style:style>
    <style:style style:name="P2709" style:parent-style-name="Normal" style:family="paragraph">
      <style:paragraph-properties fo:text-indent="0.5in"/>
    </style:style>
    <style:style style:name="P2710" style:parent-style-name="Normal" style:family="paragraph">
      <style:paragraph-properties fo:text-indent="0.5in"/>
    </style:style>
    <style:style style:name="P2711" style:parent-style-name="Normal" style:family="paragraph">
      <style:paragraph-properties fo:text-indent="0.5in"/>
      <style:text-properties fo:font-style="italic" style:font-style-asian="italic"/>
    </style:style>
    <style:style style:name="P2712" style:parent-style-name="Normal" style:family="paragraph">
      <style:paragraph-properties fo:text-indent="0.5in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style:text-position="super 66.6%"/>
    </style:style>
    <style:style style:name="T2715" style:parent-style-name="DefaultParagraphFont" style:family="text">
      <style:text-properties style:text-position="super 66.6%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style:font-weight-complex="bold" fo:font-style="italic" style:font-style-asian="italic" fo:color="#000000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23" style:parent-style-name="DefaultParagraphFont" style:family="text">
      <style:text-properties style:font-size-complex="12pt"/>
    </style:style>
    <style:style style:name="P27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27" style:parent-style-name="Normal" style:family="paragraph">
      <style:paragraph-properties fo:text-indent="0.5in"/>
      <style:text-properties fo:font-style="italic" style:font-style-asian="italic"/>
    </style:style>
    <style:style style:name="P2728" style:parent-style-name="Normal" style:family="paragraph">
      <style:paragraph-properties fo:text-indent="0.5in"/>
    </style:style>
    <style:style style:name="P2729" style:parent-style-name="Normal" style:family="paragraph">
      <style:paragraph-properties fo:text-indent="0.5in"/>
    </style:style>
    <style:style style:name="P2730" style:parent-style-name="Normal" style:family="paragraph">
      <style:paragraph-properties fo:text-indent="0.5in"/>
      <style:text-properties fo:font-style="italic" style:font-style-asian="italic"/>
    </style:style>
    <style:style style:name="P2731" style:parent-style-name="Normal" style:family="paragraph">
      <style:paragraph-properties fo:text-indent="0.5in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style:text-position="super 66.6%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style:font-weight-complex="bold" fo:font-style="italic" style:font-style-asian="italic" fo:color="#000000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 style:font-size-complex="12pt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paragraph-properties fo:text-indent="0.5in"/>
    </style:style>
    <style:style style:name="P27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45" style:parent-style-name="Normal" style:family="paragraph">
      <style:paragraph-properties fo:text-indent="0.5in"/>
    </style:style>
    <style:style style:name="P2746" style:parent-style-name="Normal" style:family="paragraph">
      <style:paragraph-properties fo:text-indent="0.5in"/>
      <style:text-properties fo:font-style="italic" style:font-style-asian="italic"/>
    </style:style>
    <style:style style:name="P2747" style:parent-style-name="Normal" style:family="paragraph">
      <style:paragraph-properties fo:text-indent="0.5in"/>
    </style:style>
    <style:style style:name="P2748" style:parent-style-name="Normal" style:family="paragraph">
      <style:paragraph-properties fo:text-indent="0.5in"/>
    </style:style>
    <style:style style:name="P2749" style:parent-style-name="Normal" style:family="paragraph">
      <style:paragraph-properties fo:text-indent="0.5in"/>
      <style:text-properties fo:font-style="italic" style:font-style-asian="italic"/>
    </style:style>
    <style:style style:name="P2750" style:parent-style-name="Normal" style:family="paragraph">
      <style:paragraph-properties fo:text-indent="0.5in"/>
    </style:style>
    <style:style style:name="T2751" style:parent-style-name="DefaultParagraphFont" style:family="text">
      <style:text-properties fo:font-weight="bold" style:font-weight-asian="bold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style:font-weight-complex="bold" fo:font-style="italic" style:font-style-asian="italic" fo:color="#000000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 style:font-size-complex="12pt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59" style:parent-style-name="DefaultParagraphFont" style:family="text">
      <style:text-properties style:font-size-complex="12pt"/>
    </style:style>
    <style:style style:name="P27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3" style:parent-style-name="Normal" style:family="paragraph">
      <style:paragraph-properties fo:text-indent="0.5in"/>
      <style:text-properties fo:font-style="italic" style:font-style-asian="italic"/>
    </style:style>
    <style:style style:name="P2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6" style:parent-style-name="Normal" style:family="paragraph">
      <style:paragraph-properties fo:text-indent="0.5in"/>
      <style:text-properties fo:font-style="italic" style:font-style-asian="italic"/>
    </style:style>
    <style:style style:name="P2767" style:parent-style-name="Normal" style:family="paragraph">
      <style:paragraph-properties fo:text-indent="0.5in"/>
    </style:style>
    <style:style style:name="T2768" style:parent-style-name="DefaultParagraphFont" style:family="text">
      <style:text-properties fo:font-weight="bold" style:font-weight-asian="bold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style:font-weight-complex="bold" fo:font-style="italic" style:font-style-asian="italic" fo:color="#000000"/>
    </style:style>
    <style:style style:name="T2772" style:parent-style-name="DefaultParagraphFont" style:family="text">
      <style:text-properties style:font-weight-complex="bold" fo:font-style="italic" style:font-style-asian="italic" fo:color="#000000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 style:font-size-complex="12pt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77" style:parent-style-name="DefaultParagraphFont" style:family="text">
      <style:text-properties style:font-size-complex="12pt"/>
    </style:style>
    <style:style style:name="P27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1" style:parent-style-name="Normal" style:family="paragraph">
      <style:paragraph-properties fo:text-indent="0.5in"/>
      <style:text-properties fo:font-style="italic" style:font-style-asian="italic"/>
    </style:style>
    <style:style style:name="P27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7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7" style:parent-style-name="Normal" style:family="paragraph">
      <style:paragraph-properties fo:text-indent="0.5in"/>
      <style:text-properties fo:font-style="italic" style:font-style-asian="italic"/>
    </style:style>
    <style:style style:name="P2788" style:parent-style-name="Normal" style:family="paragraph">
      <style:paragraph-properties fo:text-indent="0.5in"/>
    </style:style>
    <style:style style:name="T2789" style:parent-style-name="DefaultParagraphFont" style:family="text">
      <style:text-properties fo:font-weight="bold" style:font-weight-asian="bold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style:font-weight-complex="bold" fo:font-style="italic" style:font-style-asian="italic" fo:color="#000000"/>
    </style:style>
    <style:style style:name="T2794" style:parent-style-name="DefaultParagraphFont" style:family="text">
      <style:text-properties style:font-weight-complex="bold" fo:font-style="italic" style:font-style-asian="italic" fo:color="#000000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 style:font-size-complex="12pt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9" style:parent-style-name="DefaultParagraphFont" style:family="text">
      <style:text-properties style:font-size-complex="12pt"/>
    </style:style>
    <style:style style:name="P28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03" style:parent-style-name="Normal" style:family="paragraph">
      <style:paragraph-properties fo:text-indent="0.5in"/>
      <style:text-properties fo:font-style="italic" style:font-style-asian="italic"/>
    </style:style>
    <style:style style:name="P2804" style:parent-style-name="Normal" style:family="paragraph">
      <style:paragraph-properties fo:text-indent="0.5in"/>
    </style:style>
    <style:style style:name="P2805" style:parent-style-name="Normal" style:family="paragraph">
      <style:paragraph-properties fo:text-indent="0.5in"/>
    </style:style>
    <style:style style:name="P2806" style:parent-style-name="Normal" style:family="paragraph">
      <style:paragraph-properties fo:text-indent="0.5in"/>
      <style:text-properties fo:font-style="italic" style:font-style-asian="italic"/>
    </style:style>
    <style:style style:name="P2807" style:parent-style-name="Normal" style:family="paragraph">
      <style:paragraph-properties fo:text-indent="0.5in"/>
    </style:style>
    <style:style style:name="T2808" style:parent-style-name="DefaultParagraphFont" style:family="text">
      <style:text-properties fo:font-weight="bold" style:font-weight-asian="bold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style:font-weight-complex="bold" fo:font-style="italic" style:font-style-asian="italic" fo:color="#000000"/>
    </style:style>
    <style:style style:name="T2812" style:parent-style-name="DefaultParagraphFont" style:family="text">
      <style:text-properties style:font-weight-complex="bold" fo:font-style="italic" style:font-style-asian="italic" fo:color="#000000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 style:font-size-complex="12pt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7" style:parent-style-name="DefaultParagraphFont" style:family="text">
      <style:text-properties style:font-size-complex="12pt"/>
    </style:style>
    <style:style style:name="P28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1" style:parent-style-name="Normal" style:family="paragraph">
      <style:paragraph-properties fo:text-indent="0.5in"/>
      <style:text-properties fo:font-style="italic" style:font-style-asian="italic"/>
    </style:style>
    <style:style style:name="P2822" style:parent-style-name="Normal" style:family="paragraph">
      <style:paragraph-properties fo:text-indent="0.5in"/>
    </style:style>
    <style:style style:name="P2823" style:parent-style-name="Normal" style:family="paragraph">
      <style:paragraph-properties fo:text-indent="0.5in"/>
    </style:style>
    <style:style style:name="P2824" style:parent-style-name="Normal" style:family="paragraph">
      <style:paragraph-properties fo:text-indent="0.5in"/>
      <style:text-properties fo:font-style="italic" style:font-style-asian="italic"/>
    </style:style>
    <style:style style:name="P2825" style:parent-style-name="Normal" style:family="paragraph">
      <style:paragraph-properties fo:text-indent="0.5in"/>
    </style:style>
    <style:style style:name="T2826" style:parent-style-name="DefaultParagraphFont" style:family="text">
      <style:text-properties fo:font-weight="bold" style:font-weight-asian="bold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style:font-weight-complex="bold" fo:font-style="italic" style:font-style-asian="italic" fo:color="#000000"/>
    </style:style>
    <style:style style:name="T2830" style:parent-style-name="DefaultParagraphFont" style:family="text">
      <style:text-properties style:font-weight-complex="bold" fo:font-style="italic" style:font-style-asian="italic" fo:color="#000000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 style:font-size-complex="12pt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35" style:parent-style-name="DefaultParagraphFont" style:family="text">
      <style:text-properties style:font-size-complex="12pt"/>
    </style:style>
    <style:style style:name="P2836" style:parent-style-name="Normal" style:family="paragraph">
      <style:paragraph-properties fo:text-indent="0.5in"/>
    </style:style>
    <style:style style:name="P28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8" style:parent-style-name="Normal" style:family="paragraph">
      <style:paragraph-properties fo:text-indent="0.5in"/>
    </style:style>
    <style:style style:name="P2839" style:parent-style-name="Normal" style:family="paragraph">
      <style:paragraph-properties fo:text-indent="0.5in"/>
      <style:text-properties fo:font-style="italic" style:font-style-asian="italic"/>
    </style:style>
    <style:style style:name="P2840" style:parent-style-name="Normal" style:family="paragraph">
      <style:paragraph-properties fo:text-indent="0.5in"/>
    </style:style>
    <style:style style:name="P2841" style:parent-style-name="Normal" style:family="paragraph">
      <style:paragraph-properties fo:text-indent="0.5in"/>
    </style:style>
    <style:style style:name="P2842" style:parent-style-name="Normal" style:family="paragraph">
      <style:paragraph-properties fo:text-indent="0.5in"/>
      <style:text-properties fo:font-style="italic" style:font-style-asian="italic"/>
    </style:style>
    <style:style style:name="P2843" style:parent-style-name="Normal" style:family="paragraph">
      <style:paragraph-properties fo:text-indent="0.5in"/>
    </style:style>
    <style:style style:name="T2844" style:parent-style-name="DefaultParagraphFont" style:family="text">
      <style:text-properties fo:font-weight="bold" style:font-weight-asian="bold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style:font-weight-complex="bold" fo:font-style="italic" style:font-style-asian="italic" fo:color="#000000"/>
    </style:style>
    <style:style style:name="T2848" style:parent-style-name="DefaultParagraphFont" style:family="text">
      <style:text-properties style:font-weight-complex="bold" fo:font-style="italic" style:font-style-asian="italic" fo:color="#000000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 style:font-size-complex="12pt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3" style:parent-style-name="DefaultParagraphFont" style:family="text">
      <style:text-properties style:font-size-complex="12pt"/>
    </style:style>
    <style:style style:name="P2854" style:parent-style-name="Normal" style:family="paragraph">
      <style:paragraph-properties fo:text-indent="0.5in"/>
    </style:style>
    <style:style style:name="P2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7" style:parent-style-name="Normal" style:family="paragraph">
      <style:paragraph-properties fo:text-indent="0.5in"/>
    </style:style>
    <style:style style:name="P28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59" style:parent-style-name="Normal" style:family="paragraph">
      <style:paragraph-properties fo:text-indent="0.5in"/>
    </style:style>
    <style:style style:name="P2860" style:parent-style-name="Normal" style:family="paragraph">
      <style:paragraph-properties fo:text-indent="0.5in"/>
      <style:text-properties fo:font-style="italic" style:font-style-asian="italic"/>
    </style:style>
    <style:style style:name="P2861" style:parent-style-name="Normal" style:family="paragraph">
      <style:paragraph-properties fo:text-indent="0.5in"/>
    </style:style>
    <style:style style:name="P2862" style:parent-style-name="Normal" style:family="paragraph">
      <style:paragraph-properties fo:text-indent="0.5in"/>
    </style:style>
    <style:style style:name="P2863" style:parent-style-name="Normal" style:family="paragraph">
      <style:paragraph-properties fo:text-indent="0.5in"/>
      <style:text-properties fo:font-style="italic" style:font-style-asian="italic"/>
    </style:style>
    <style:style style:name="P2864" style:parent-style-name="Normal" style:family="paragraph">
      <style:paragraph-properties fo:text-indent="0.5in"/>
    </style:style>
    <style:style style:name="T2865" style:parent-style-name="DefaultParagraphFont" style:family="text">
      <style:text-properties fo:font-weight="bold" style:font-weight-asian="bold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70" style:parent-style-name="DefaultParagraphFont" style:family="text">
      <style:text-properties style:font-size-complex="12pt"/>
    </style:style>
    <style:style style:name="P2871" style:parent-style-name="Normal" style:family="paragraph">
      <style:paragraph-properties fo:text-indent="0.5in"/>
      <style:text-properties style:font-size-complex="12pt"/>
    </style:style>
    <style:style style:name="P2872" style:parent-style-name="Normal" style:family="paragraph">
      <style:paragraph-properties fo:text-indent="0.5in"/>
    </style:style>
    <style:style style:name="T2873" style:parent-style-name="DefaultParagraphFont" style:family="text">
      <style:text-properties fo:font-style="italic" style:font-style-asian="italic" style:font-size-complex="12pt"/>
    </style:style>
    <style:style style:name="P2874" style:parent-style-name="Normal" style:family="paragraph">
      <style:paragraph-properties fo:text-indent="0.5in"/>
    </style:style>
    <style:style style:name="P2875" style:parent-style-name="Normal" style:family="paragraph">
      <style:paragraph-properties fo:text-indent="0.5in"/>
    </style:style>
    <style:style style:name="P2876" style:parent-style-name="Normal" style:family="paragraph">
      <style:paragraph-properties fo:text-indent="0.5in"/>
      <style:text-properties fo:font-style="italic" style:font-style-asian="italic"/>
    </style:style>
    <style:style style:name="P2877" style:parent-style-name="Normal" style:family="paragraph">
      <style:paragraph-properties fo:text-indent="0.5in"/>
    </style:style>
    <style:style style:name="T2878" style:parent-style-name="DefaultParagraphFont" style:family="text">
      <style:text-properties fo:font-weight="bold" style:font-weight-asian="bold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 style:font-size-complex="12pt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3" style:parent-style-name="DefaultParagraphFont" style:family="text">
      <style:text-properties style:font-size-complex="12pt"/>
    </style:style>
    <style:style style:name="P2884" style:parent-style-name="Normal" style:family="paragraph">
      <style:paragraph-properties fo:text-indent="0.5in"/>
    </style:style>
    <style:style style:name="P28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86" style:parent-style-name="Normal" style:family="paragraph">
      <style:paragraph-properties fo:text-indent="0.5in"/>
    </style:style>
    <style:style style:name="P28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888" style:parent-style-name="Normal" style:family="paragraph">
      <style:paragraph-properties fo:text-indent="0.5in"/>
    </style:style>
    <style:style style:name="P2889" style:parent-style-name="Normal" style:family="paragraph">
      <style:paragraph-properties fo:text-indent="0.5in"/>
    </style:style>
    <style:style style:name="P2890" style:parent-style-name="Normal" style:family="paragraph">
      <style:paragraph-properties fo:text-indent="0.5in"/>
      <style:text-properties fo:font-style="italic" style:font-style-asian="italic"/>
    </style:style>
    <style:style style:name="P2891" style:parent-style-name="Normal" style:family="paragraph">
      <style:paragraph-properties fo:text-indent="0.5in"/>
    </style:style>
    <style:style style:name="T2892" style:parent-style-name="DefaultParagraphFont" style:family="text">
      <style:text-properties fo:font-weight="bold" style:font-weight-asian="bold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 style:font-size-complex="12pt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 style:font-size-complex="12pt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03" style:parent-style-name="DefaultParagraphFont" style:family="text">
      <style:text-properties style:font-size-complex="12pt"/>
    </style:style>
    <style:style style:name="P29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6" style:parent-style-name="Normal" style:family="paragraph">
      <style:paragraph-properties fo:text-indent="0.5in"/>
      <style:text-properties style:font-size-complex="12pt"/>
    </style:style>
    <style:style style:name="P29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fo:color="#000000" style:font-size-complex="12pt"/>
    </style:style>
    <style:style style:name="T2912" style:parent-style-name="DefaultParagraphFont" style:family="text">
      <style:text-properties fo:color="#000000" style:font-size-complex="12pt"/>
    </style:style>
    <style:style style:name="T2913" style:parent-style-name="DefaultParagraphFont" style:family="text">
      <style:text-properties fo:color="#000000" style:font-size-complex="12pt"/>
    </style:style>
    <style:style style:name="T2914" style:parent-style-name="DefaultParagraphFont" style:family="text">
      <style:text-properties fo:color="#000000" style:font-size-complex="12pt"/>
    </style:style>
    <style:style style:name="T2915" style:parent-style-name="DefaultParagraphFont" style:family="text">
      <style:text-properties fo:color="#000000" style:font-size-complex="12pt"/>
    </style:style>
    <style:style style:name="T2916" style:parent-style-name="DefaultParagraphFont" style:family="text">
      <style:text-properties fo:color="#000000" style:font-size-complex="12pt"/>
    </style:style>
    <style:style style:name="T2917" style:parent-style-name="DefaultParagraphFont" style:family="text">
      <style:text-properties style:font-size-complex="12pt"/>
    </style:style>
    <style:style style:name="P2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color="#000000" style:font-size-complex="12pt"/>
    </style:style>
    <style:style style:name="T2926" style:parent-style-name="DefaultParagraphFont" style:family="text">
      <style:text-properties fo:color="#000000" style:font-size-complex="12pt"/>
    </style:style>
    <style:style style:name="T2927" style:parent-style-name="DefaultParagraphFont" style:family="text">
      <style:text-properties fo:color="#000000" style:font-size-complex="12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style:font-size-complex="12pt"/>
    </style:style>
    <style:style style:name="P2930" style:parent-style-name="Normal" style:family="paragraph">
      <style:paragraph-properties fo:text-indent="0.5in"/>
      <style:text-properties style:font-size-complex="12pt"/>
    </style:style>
    <style:style style:name="P2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32" style:parent-style-name="Normal" style:family="paragraph">
      <style:paragraph-properties fo:text-indent="0.5in"/>
      <style:text-properties style:font-size-complex="12pt"/>
    </style:style>
    <style:style style:name="P2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34" style:parent-style-name="Normal" style:family="paragraph">
      <style:paragraph-properties fo:text-indent="0.5in"/>
      <style:text-properties style:font-size-complex="12pt"/>
    </style:style>
    <style:style style:name="P2935" style:parent-style-name="Normal" style:family="paragraph">
      <style:paragraph-properties fo:text-indent="0.5in"/>
      <style:text-properties style:font-size-complex="12pt"/>
    </style:style>
    <style:style style:name="P2936" style:parent-style-name="Normal" style:family="paragraph">
      <style:paragraph-properties fo:text-indent="0.5in"/>
      <style:text-properties fo:font-style="italic" style:font-style-asian="italic"/>
    </style:style>
    <style:style style:name="P2937" style:parent-style-name="Normal" style:family="paragraph">
      <style:paragraph-properties fo:text-indent="0.5in"/>
    </style:style>
    <style:style style:name="T2938" style:parent-style-name="DefaultParagraphFont" style:family="text">
      <style:text-properties fo:font-weight="bold" style:font-weight-asian="bold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 style:font-size-complex="12pt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7" style:parent-style-name="DefaultParagraphFont" style:family="text">
      <style:text-properties style:font-size-complex="12pt"/>
    </style:style>
    <style:style style:name="P2948" style:parent-style-name="Normal" style:family="paragraph">
      <style:paragraph-properties fo:text-indent="0.5in"/>
      <style:text-properties style:font-size-complex="12pt"/>
    </style:style>
    <style:style style:name="P29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0" style:parent-style-name="Normal" style:family="paragraph">
      <style:paragraph-properties fo:text-indent="0.5in"/>
      <style:text-properties style:font-size-complex="12pt"/>
    </style:style>
    <style:style style:name="P29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52" style:parent-style-name="Normal" style:family="paragraph">
      <style:paragraph-properties fo:text-indent="0.5in"/>
      <style:text-properties style:font-size-complex="12pt"/>
    </style:style>
    <style:style style:name="P2953" style:parent-style-name="Normal" style:family="paragraph">
      <style:paragraph-properties fo:text-indent="0.5in"/>
      <style:text-properties style:font-size-complex="12pt"/>
    </style:style>
    <style:style style:name="P2954" style:parent-style-name="Normal" style:family="paragraph">
      <style:paragraph-properties fo:text-indent="0.5in"/>
      <style:text-properties fo:font-style="italic" style:font-style-asian="italic"/>
    </style:style>
    <style:style style:name="P2955" style:parent-style-name="Normal" style:family="paragraph">
      <style:paragraph-properties fo:text-indent="0.5in"/>
    </style:style>
    <style:style style:name="T2956" style:parent-style-name="DefaultParagraphFont" style:family="text">
      <style:text-properties fo:font-weight="bold" style:font-weight-asian="bold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 style:font-size-complex="12pt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65" style:parent-style-name="DefaultParagraphFont" style:family="text">
      <style:text-properties fo:font-style="italic" style:font-style-asian="italic" style:font-size-complex="12pt"/>
    </style:style>
    <style:style style:name="T2966" style:parent-style-name="DefaultParagraphFont" style:family="text">
      <style:text-properties fo:font-style="italic" style:font-style-asian="italic" style:font-size-complex="12pt"/>
    </style:style>
    <style:style style:name="T2967" style:parent-style-name="DefaultParagraphFont" style:family="text">
      <style:text-properties style:font-size-complex="12pt"/>
    </style:style>
    <style:style style:name="P2968" style:parent-style-name="Normal" style:family="paragraph">
      <style:paragraph-properties fo:text-indent="0.5in"/>
      <style:text-properties style:font-size-complex="12pt"/>
    </style:style>
    <style:style style:name="P2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0" style:parent-style-name="Normal" style:family="paragraph">
      <style:paragraph-properties fo:text-indent="0.5in"/>
      <style:text-properties style:font-size-complex="12pt"/>
    </style:style>
    <style:style style:name="P29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72" style:parent-style-name="Normal" style:family="paragraph">
      <style:paragraph-properties fo:text-indent="0.5in"/>
      <style:text-properties style:font-size-complex="12pt"/>
    </style:style>
    <style:style style:name="P2973" style:parent-style-name="Normal" style:family="paragraph">
      <style:paragraph-properties fo:text-indent="0.5in"/>
      <style:text-properties style:font-size-complex="12pt"/>
    </style:style>
    <style:style style:name="P2974" style:parent-style-name="Normal" style:family="paragraph">
      <style:paragraph-properties fo:text-indent="0.5in"/>
      <style:text-properties fo:font-style="italic" style:font-style-asian="italic"/>
    </style:style>
    <style:style style:name="P2975" style:parent-style-name="Normal" style:family="paragraph">
      <style:paragraph-properties fo:text-indent="0.5in"/>
    </style:style>
    <style:style style:name="T2976" style:parent-style-name="DefaultParagraphFont" style:family="text">
      <style:text-properties fo:font-weight="bold" style:font-weight-asian="bold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 style:font-size-complex="12pt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85" style:parent-style-name="DefaultParagraphFont" style:family="text">
      <style:text-properties fo:font-style="italic" style:font-style-asian="italic" style:font-size-complex="12pt"/>
    </style:style>
    <style:style style:name="T2986" style:parent-style-name="DefaultParagraphFont" style:family="text">
      <style:text-properties fo:font-style="italic" style:font-style-asian="italic" style:font-size-complex="12pt"/>
    </style:style>
    <style:style style:name="T2987" style:parent-style-name="DefaultParagraphFont" style:family="text">
      <style:text-properties style:font-size-complex="12pt"/>
    </style:style>
    <style:style style:name="P2988" style:parent-style-name="Normal" style:family="paragraph">
      <style:paragraph-properties fo:text-indent="0.5in"/>
      <style:text-properties style:font-size-complex="12pt"/>
    </style:style>
    <style:style style:name="P29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90" style:parent-style-name="Normal" style:family="paragraph">
      <style:paragraph-properties fo:text-indent="0.5in"/>
      <style:text-properties style:font-size-complex="12pt"/>
    </style:style>
    <style:style style:name="P29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92" style:parent-style-name="Normal" style:family="paragraph">
      <style:paragraph-properties fo:text-indent="0.5in"/>
      <style:text-properties style:font-size-complex="12pt"/>
    </style:style>
    <style:style style:name="P2993" style:parent-style-name="Normal" style:family="paragraph">
      <style:paragraph-properties fo:text-indent="0.5in"/>
      <style:text-properties style:font-size-complex="12pt"/>
    </style:style>
    <style:style style:name="P2994" style:parent-style-name="Normal" style:family="paragraph">
      <style:paragraph-properties fo:text-indent="0.5in"/>
      <style:text-properties fo:font-style="italic" style:font-style-asian="italic"/>
    </style:style>
    <style:style style:name="P2995" style:parent-style-name="Normal" style:family="paragraph">
      <style:paragraph-properties fo:text-indent="0.5in"/>
    </style:style>
    <style:style style:name="T2996" style:parent-style-name="DefaultParagraphFont" style:family="text">
      <style:text-properties fo:font-weight="bold" style:font-weight-asian="bold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 style:font-size-complex="12pt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05" style:parent-style-name="DefaultParagraphFont" style:family="text">
      <style:text-properties fo:font-style="italic" style:font-style-asian="italic" style:font-size-complex="12pt"/>
    </style:style>
    <style:style style:name="T3006" style:parent-style-name="DefaultParagraphFont" style:family="text">
      <style:text-properties fo:font-style="italic" style:font-style-asian="italic" style:font-size-complex="12pt"/>
    </style:style>
    <style:style style:name="T3007" style:parent-style-name="DefaultParagraphFont" style:family="text">
      <style:text-properties style:font-size-complex="12pt"/>
    </style:style>
    <style:style style:name="P3008" style:parent-style-name="Normal" style:family="paragraph">
      <style:paragraph-properties fo:text-indent="0.5in"/>
      <style:text-properties style:font-size-complex="12pt"/>
    </style:style>
    <style:style style:name="P30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10" style:parent-style-name="Normal" style:family="paragraph">
      <style:paragraph-properties fo:text-indent="0.5in"/>
      <style:text-properties style:font-size-complex="12pt"/>
    </style:style>
    <style:style style:name="P30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12" style:parent-style-name="Normal" style:family="paragraph">
      <style:paragraph-properties fo:text-indent="0.5in"/>
      <style:text-properties style:font-size-complex="12pt"/>
    </style:style>
    <style:style style:name="P3013" style:parent-style-name="Normal" style:family="paragraph">
      <style:paragraph-properties fo:text-indent="0.5in"/>
      <style:text-properties style:font-size-complex="12pt"/>
    </style:style>
    <style:style style:name="P3014" style:parent-style-name="Normal" style:family="paragraph">
      <style:paragraph-properties fo:text-indent="0.5in"/>
      <style:text-properties fo:font-style="italic" style:font-style-asian="italic"/>
    </style:style>
    <style:style style:name="P3015" style:parent-style-name="Normal" style:family="paragraph">
      <style:paragraph-properties fo:text-indent="0.5in"/>
    </style:style>
    <style:style style:name="T3016" style:parent-style-name="DefaultParagraphFont" style:family="text">
      <style:text-properties fo:font-weight="bold" style:font-weight-asian="bold"/>
    </style:style>
    <style:style style:name="T3017" style:parent-style-name="DefaultParagraphFont" style:family="text">
      <style:text-properties style:text-position="super 66.6%"/>
    </style:style>
    <style:style style:name="T3018" style:parent-style-name="DefaultParagraphFont" style:family="text">
      <style:text-properties style:text-position="super 66.6%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 style:font-size-complex="12pt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 style:font-size-complex="12pt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27" style:parent-style-name="DefaultParagraphFont" style:family="text">
      <style:text-properties style:font-size-complex="12pt"/>
    </style:style>
    <style:style style:name="P3028" style:parent-style-name="Normal" style:family="paragraph">
      <style:paragraph-properties fo:text-indent="0.5in"/>
      <style:text-properties style:font-size-complex="12pt"/>
    </style:style>
    <style:style style:name="P30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color="#000000" style:font-size-complex="12pt"/>
    </style:style>
    <style:style style:name="T3035" style:parent-style-name="DefaultParagraphFont" style:family="text">
      <style:text-properties fo:color="#000000" style:font-size-complex="12pt"/>
    </style:style>
    <style:style style:name="T3036" style:parent-style-name="DefaultParagraphFont" style:family="text">
      <style:text-properties fo:color="#000000" style:font-size-complex="12pt"/>
    </style:style>
    <style:style style:name="T3037" style:parent-style-name="DefaultParagraphFont" style:family="text">
      <style:text-properties style:font-size-complex="12pt"/>
    </style:style>
    <style:style style:name="P3038" style:parent-style-name="Normal" style:family="paragraph">
      <style:paragraph-properties fo:text-indent="0.5in"/>
      <style:text-properties style:font-size-complex="12pt"/>
    </style:style>
    <style:style style:name="P30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40" style:parent-style-name="Normal" style:family="paragraph">
      <style:paragraph-properties fo:text-indent="0.5in"/>
      <style:text-properties style:font-size-complex="12pt"/>
    </style:style>
    <style:style style:name="P3041" style:parent-style-name="Normal" style:family="paragraph">
      <style:paragraph-properties fo:text-indent="0.5in"/>
    </style:style>
    <style:style style:name="P3042" style:parent-style-name="Normal" style:family="paragraph">
      <style:paragraph-properties fo:text-indent="0.5in"/>
      <style:text-properties style:font-size-complex="12pt"/>
    </style:style>
    <style:style style:name="P30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44" style:parent-style-name="Normal" style:family="paragraph">
      <style:paragraph-properties fo:text-indent="0.5in"/>
      <style:text-properties style:font-size-complex="12pt"/>
    </style:style>
    <style:style style:name="P3045" style:parent-style-name="Normal" style:family="paragraph">
      <style:paragraph-properties fo:text-indent="0.5in"/>
      <style:text-properties style:font-size-complex="12pt"/>
    </style:style>
    <style:style style:name="P3046" style:parent-style-name="Normal" style:family="paragraph">
      <style:paragraph-properties fo:text-indent="0.5in"/>
      <style:text-properties fo:font-style="italic" style:font-style-asian="italic"/>
    </style:style>
    <style:style style:name="P3047" style:parent-style-name="Normal" style:family="paragraph">
      <style:paragraph-properties fo:text-indent="0.5in"/>
    </style:style>
    <style:style style:name="T3048" style:parent-style-name="DefaultParagraphFont" style:family="text">
      <style:text-properties fo:font-weight="bold" style:font-weight-asian="bold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 style:font-size-complex="12pt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 style:font-size-complex="12pt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57" style:parent-style-name="DefaultParagraphFont" style:family="text">
      <style:text-properties style:font-size-complex="12pt"/>
    </style:style>
    <style:style style:name="P3058" style:parent-style-name="Normal" style:family="paragraph">
      <style:paragraph-properties fo:text-indent="0.5in"/>
      <style:text-properties style:font-size-complex="12pt"/>
    </style:style>
    <style:style style:name="P30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0" style:parent-style-name="Normal" style:family="paragraph">
      <style:paragraph-properties fo:text-indent="0.5in"/>
      <style:text-properties style:font-size-complex="12pt"/>
    </style:style>
    <style:style style:name="P30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62" style:parent-style-name="Normal" style:family="paragraph">
      <style:paragraph-properties fo:text-indent="0.5in"/>
      <style:text-properties style:font-size-complex="12pt"/>
    </style:style>
    <style:style style:name="P3063" style:parent-style-name="Normal" style:family="paragraph">
      <style:paragraph-properties fo:text-indent="0.5in"/>
      <style:text-properties style:font-size-complex="12pt"/>
    </style:style>
    <style:style style:name="P3064" style:parent-style-name="Normal" style:family="paragraph">
      <style:paragraph-properties fo:text-indent="0.5in"/>
      <style:text-properties fo:font-style="italic" style:font-style-asian="italic"/>
    </style:style>
    <style:style style:name="P3065" style:parent-style-name="Normal" style:family="paragraph">
      <style:paragraph-properties fo:text-indent="0.5in"/>
    </style:style>
    <style:style style:name="T3066" style:parent-style-name="DefaultParagraphFont" style:family="text">
      <style:text-properties fo:font-weight="bold" style:font-weight-asian="bold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 style:font-size-complex="12pt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 style:font-size-complex="12pt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75" style:parent-style-name="DefaultParagraphFont" style:family="text">
      <style:text-properties style:font-size-complex="12pt"/>
    </style:style>
    <style:style style:name="P3076" style:parent-style-name="Normal" style:family="paragraph">
      <style:paragraph-properties fo:text-indent="0.5in"/>
      <style:text-properties style:font-size-complex="12pt"/>
    </style:style>
    <style:style style:name="P30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8" style:parent-style-name="Normal" style:family="paragraph">
      <style:paragraph-properties fo:text-indent="0.5in"/>
      <style:text-properties style:font-size-complex="12pt"/>
    </style:style>
    <style:style style:name="P30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80" style:parent-style-name="Normal" style:family="paragraph">
      <style:paragraph-properties fo:text-indent="0.5in"/>
      <style:text-properties style:font-size-complex="12pt"/>
    </style:style>
    <style:style style:name="P3081" style:parent-style-name="Normal" style:family="paragraph">
      <style:paragraph-properties fo:text-indent="0.5in"/>
      <style:text-properties style:font-size-complex="12pt"/>
    </style:style>
    <style:style style:name="P3082" style:parent-style-name="Normal" style:family="paragraph">
      <style:paragraph-properties fo:text-indent="0.5in"/>
      <style:text-properties fo:font-style="italic" style:font-style-asian="italic"/>
    </style:style>
    <style:style style:name="P3083" style:parent-style-name="Normal" style:family="paragraph">
      <style:paragraph-properties fo:text-indent="0.5in"/>
    </style:style>
    <style:style style:name="T3084" style:parent-style-name="DefaultParagraphFont" style:family="text">
      <style:text-properties fo:font-weight="bold" style:font-weight-asian="bold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 style:font-size-complex="12pt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 style:font-size-complex="12pt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3" style:parent-style-name="DefaultParagraphFont" style:family="text">
      <style:text-properties style:font-size-complex="12pt"/>
    </style:style>
    <style:style style:name="P30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0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00" style:parent-style-name="Normal" style:family="paragraph">
      <style:paragraph-properties fo:text-indent="0.5in"/>
      <style:text-properties fo:font-style="italic" style:font-style-asian="italic"/>
    </style:style>
    <style:style style:name="P3101" style:parent-style-name="Normal" style:family="paragraph">
      <style:paragraph-properties fo:text-indent="0.5in"/>
    </style:style>
    <style:style style:name="T3102" style:parent-style-name="DefaultParagraphFont" style:family="text">
      <style:text-properties fo:font-weight="bold" style:font-weight-asian="bold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 style:font-size-complex="12pt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 style:font-size-complex="12pt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1" style:parent-style-name="DefaultParagraphFont" style:family="text">
      <style:text-properties style:font-size-complex="12pt"/>
    </style:style>
    <style:style style:name="P3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14" style:parent-style-name="Normal" style:family="paragraph">
      <style:paragraph-properties fo:text-indent="0.5in"/>
    </style:style>
    <style:style style:name="P3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116" style:parent-style-name="Normal" style:family="paragraph">
      <style:paragraph-properties fo:text-indent="0.5in"/>
    </style:style>
    <style:style style:name="P3117" style:parent-style-name="Normal" style:family="paragraph">
      <style:paragraph-properties fo:text-indent="0.5in"/>
    </style:style>
    <style:style style:name="P3118" style:parent-style-name="Normal" style:family="paragraph">
      <style:paragraph-properties fo:text-indent="0.5in"/>
      <style:text-properties fo:font-style="italic" style:font-style-asian="italic"/>
    </style:style>
    <style:style style:name="P3119" style:parent-style-name="Normal" style:family="paragraph">
      <style:paragraph-properties fo:text-indent="0.5in"/>
    </style:style>
    <style:style style:name="T3120" style:parent-style-name="DefaultParagraphFont" style:family="text">
      <style:text-properties fo:font-weight="bold" style:font-weight-asian="bold"/>
    </style:style>
    <style:style style:name="T3121" style:parent-style-name="DefaultParagraphFont" style:family="text">
      <style:text-properties style:text-position="super 66.6%"/>
    </style:style>
    <style:style style:name="T3122" style:parent-style-name="DefaultParagraphFont" style:family="text">
      <style:text-properties style:text-position="super 66.6%"/>
    </style:style>
    <style:style style:name="T3123" style:parent-style-name="DefaultParagraphFont" style:family="text">
      <style:text-properties style:text-position="super 66.6%"/>
    </style:style>
    <style:style style:name="T3124" style:parent-style-name="DefaultParagraphFont" style:family="text">
      <style:text-properties style:text-position="super 66.6%"/>
    </style:style>
    <style:style style:name="T3125" style:parent-style-name="DefaultParagraphFont" style:family="text">
      <style:text-properties style:text-position="super 66.6%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 style:font-size-complex="12pt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0" style:parent-style-name="DefaultParagraphFont" style:family="text">
      <style:text-properties style:font-size-complex="12pt"/>
    </style:style>
    <style:style style:name="P3131" style:parent-style-name="Normal" style:family="paragraph">
      <style:paragraph-properties fo:text-indent="0.5in"/>
    </style:style>
    <style:style style:name="P3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fo:color="#000000" style:font-size-complex="12pt"/>
    </style:style>
    <style:style style:name="T3140" style:parent-style-name="DefaultParagraphFont" style:family="text">
      <style:text-properties style:font-size-complex="12pt"/>
    </style:style>
    <style:style style:name="P31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P31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59" style:parent-style-name="DefaultParagraphFont" style:family="text">
      <style:text-properties fo:font-style="italic" style:font-style-asian="italic" style:font-size-complex="12pt"/>
    </style:style>
    <style:style style:name="T3160" style:parent-style-name="DefaultParagraphFont" style:family="text">
      <style:text-properties fo:font-style="italic" style:font-style-asian="italic" style:font-size-complex="12pt"/>
    </style:style>
    <style:style style:name="T3161" style:parent-style-name="DefaultParagraphFont" style:family="text">
      <style:text-properties fo:font-style="italic" style:font-style-asian="italic" style:font-size-complex="12pt"/>
    </style:style>
    <style:style style:name="T3162" style:parent-style-name="DefaultParagraphFont" style:family="text">
      <style:text-properties fo:font-style="italic" style:font-style-asian="italic" style:font-size-complex="12pt"/>
    </style:style>
    <style:style style:name="T3163" style:parent-style-name="DefaultParagraphFont" style:family="text">
      <style:text-properties fo:font-style="italic" style:font-style-asian="italic"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fo:font-style="italic" style:font-style-asian="italic" style:font-size-complex="12pt"/>
    </style:style>
    <style:style style:name="T3166" style:parent-style-name="DefaultParagraphFont" style:family="text">
      <style:text-properties fo:font-style="italic" style:font-style-asian="italic" style:font-size-complex="12pt"/>
    </style:style>
    <style:style style:name="T3167" style:parent-style-name="DefaultParagraphFont" style:family="text">
      <style:text-properties fo:font-style="italic" style:font-style-asian="italic" style:font-size-complex="12pt"/>
    </style:style>
    <style:style style:name="T3168" style:parent-style-name="DefaultParagraphFont" style:family="text">
      <style:text-properties fo:font-style="italic" style:font-style-asian="italic" style:font-size-complex="12pt"/>
    </style:style>
    <style:style style:name="T3169" style:parent-style-name="DefaultParagraphFont" style:family="text">
      <style:text-properties fo:font-style="italic" style:font-style-asian="italic" style:font-size-complex="12pt"/>
    </style:style>
    <style:style style:name="T3170" style:parent-style-name="DefaultParagraphFont" style:family="text">
      <style:text-properties fo:font-style="italic" style:font-style-asian="italic"/>
    </style:style>
    <style:style style:name="P3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72" style:parent-style-name="Normal" style:family="paragraph">
      <style:paragraph-properties fo:text-indent="0.5in"/>
    </style:style>
    <style:style style:name="P3173" style:parent-style-name="Normal" style:family="paragraph">
      <style:paragraph-properties fo:text-indent="0.5in"/>
      <style:text-properties fo:font-style="italic" style:font-style-asian="italic"/>
    </style:style>
    <style:style style:name="P3174" style:parent-style-name="Normal" style:family="paragraph">
      <style:paragraph-properties fo:text-indent="0.5in"/>
    </style:style>
    <style:style style:name="T3175" style:parent-style-name="DefaultParagraphFont" style:family="text">
      <style:text-properties fo:font-weight="bold" style:font-weight-asian="bold"/>
    </style:style>
    <style:style style:name="T3176" style:parent-style-name="DefaultParagraphFont" style:family="text">
      <style:text-properties style:text-position="super 66.6%"/>
    </style:style>
    <style:style style:name="T3177" style:parent-style-name="DefaultParagraphFont" style:family="text">
      <style:text-properties style:text-position="super 66.6%"/>
    </style:style>
    <style:style style:name="T3178" style:parent-style-name="DefaultParagraphFont" style:family="text">
      <style:text-properties style:text-position="super 66.6%"/>
    </style:style>
    <style:style style:name="T3179" style:parent-style-name="DefaultParagraphFont" style:family="text">
      <style:text-properties style:text-position="super 66.6%"/>
    </style:style>
    <style:style style:name="T3180" style:parent-style-name="DefaultParagraphFont" style:family="text">
      <style:text-properties style:text-position="super 66.6%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 style:font-size-complex="12pt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 style:font-size-complex="12pt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9" style:parent-style-name="DefaultParagraphFont" style:family="text">
      <style:text-properties style:font-size-complex="12pt"/>
    </style:style>
    <style:style style:name="P3190" style:parent-style-name="Normal" style:family="paragraph">
      <style:paragraph-properties fo:text-indent="0.5in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P3198" style:parent-style-name="Normal" style:family="paragraph">
      <style:paragraph-properties fo:text-indent="0.5in"/>
    </style:style>
    <style:style style:name="P3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fo:color="#000000" style:font-size-complex="12pt"/>
    </style:style>
    <style:style style:name="T3207" style:parent-style-name="DefaultParagraphFont" style:family="text">
      <style:text-properties style:font-size-complex="12pt"/>
    </style:style>
    <style:style style:name="P3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fo:color="#000000" style:font-size-complex="12pt"/>
    </style:style>
    <style:style style:name="T3224" style:parent-style-name="DefaultParagraphFont" style:family="text">
      <style:text-properties fo:color="#000000" style:font-size-complex="12pt"/>
    </style:style>
    <style:style style:name="T3225" style:parent-style-name="DefaultParagraphFont" style:family="text">
      <style:text-properties fo:color="#000000" style:font-size-complex="12pt"/>
    </style:style>
    <style:style style:name="T3226" style:parent-style-name="DefaultParagraphFont" style:family="text">
      <style:text-properties fo:color="#000000" style:font-size-complex="12pt"/>
    </style:style>
    <style:style style:name="T3227" style:parent-style-name="DefaultParagraphFont" style:family="text">
      <style:text-properties style:font-size-complex="12pt"/>
    </style:style>
    <style:style style:name="P3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fo:color="#000000" style:font-size-complex="12pt"/>
    </style:style>
    <style:style style:name="T3237" style:parent-style-name="DefaultParagraphFont" style:family="text">
      <style:text-properties fo:color="#000000"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P3240" style:parent-style-name="Normal" style:family="paragraph">
      <style:paragraph-properties fo:text-indent="0.5in"/>
    </style:style>
    <style:style style:name="P3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fo:color="#000000" style:font-size-complex="12pt"/>
    </style:style>
    <style:style style:name="T3247" style:parent-style-name="DefaultParagraphFont" style:family="text">
      <style:text-properties style:font-size-complex="12pt"/>
    </style:style>
    <style:style style:name="P3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0" style:parent-style-name="Normal" style:family="paragraph">
      <style:paragraph-properties fo:text-indent="0.5in"/>
    </style:style>
    <style:style style:name="P3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color="#000000" style:font-size-complex="12pt"/>
    </style:style>
    <style:style style:name="T3257" style:parent-style-name="DefaultParagraphFont" style:family="text">
      <style:text-properties style:font-size-complex="12pt"/>
    </style:style>
    <style:style style:name="P3258" style:parent-style-name="Normal" style:family="paragraph">
      <style:paragraph-properties fo:text-indent="0.5in"/>
    </style:style>
    <style:style style:name="P3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60" style:parent-style-name="Normal" style:family="paragraph">
      <style:paragraph-properties fo:text-indent="0.5in"/>
    </style:style>
    <style:style style:name="P3261" style:parent-style-name="Normal" style:family="paragraph">
      <style:paragraph-properties fo:text-indent="0.5in"/>
    </style:style>
    <style:style style:name="P3262" style:parent-style-name="Normal" style:family="paragraph">
      <style:paragraph-properties fo:text-indent="0.5in"/>
      <style:text-properties fo:font-style="italic" style:font-style-asian="italic"/>
    </style:style>
    <style:style style:name="P3263" style:parent-style-name="Normal" style:family="paragraph">
      <style:paragraph-properties fo:text-indent="0.5in"/>
    </style:style>
    <style:style style:name="T3264" style:parent-style-name="DefaultParagraphFont" style:family="text">
      <style:text-properties fo:font-weight="bold" style:font-weight-asian="bold"/>
    </style:style>
    <style:style style:name="T3265" style:parent-style-name="DefaultParagraphFont" style:family="text">
      <style:text-properties style:text-position="super 66.6%"/>
    </style:style>
    <style:style style:name="T3266" style:parent-style-name="DefaultParagraphFont" style:family="text">
      <style:text-properties style:text-position="super 66.6%"/>
    </style:style>
    <style:style style:name="T3267" style:parent-style-name="DefaultParagraphFont" style:family="text">
      <style:text-properties style:text-position="super 66.6%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 style:font-size-complex="12pt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 style:font-size-complex="12pt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6" style:parent-style-name="DefaultParagraphFont" style:family="text">
      <style:text-properties style:font-size-complex="12pt"/>
    </style:style>
    <style:style style:name="P3277" style:parent-style-name="Normal" style:family="paragraph">
      <style:paragraph-properties fo:text-indent="0.5in"/>
    </style:style>
    <style:style style:name="P3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79" style:parent-style-name="Normal" style:family="paragraph">
      <style:paragraph-properties fo:text-indent="0.5in"/>
    </style:style>
    <style:style style:name="P3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fo:color="#000000" style:font-size-complex="12pt"/>
    </style:style>
    <style:style style:name="T3286" style:parent-style-name="DefaultParagraphFont" style:family="text">
      <style:text-properties style:font-size-complex="12pt"/>
    </style:style>
    <style:style style:name="P3287" style:parent-style-name="Normal" style:family="paragraph">
      <style:paragraph-properties fo:text-indent="0.5in"/>
    </style:style>
    <style:style style:name="P3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89" style:parent-style-name="Normal" style:family="paragraph">
      <style:paragraph-properties fo:text-indent="0.5in"/>
    </style:style>
    <style:style style:name="P3290" style:parent-style-name="Normal" style:family="paragraph">
      <style:paragraph-properties fo:text-indent="0.5in"/>
    </style:style>
    <style:style style:name="P3291" style:parent-style-name="Normal" style:family="paragraph">
      <style:paragraph-properties fo:text-indent="0.5in"/>
      <style:text-properties fo:font-style="italic" style:font-style-asian="italic"/>
    </style:style>
    <style:style style:name="P3292" style:parent-style-name="Normal" style:family="paragraph">
      <style:paragraph-properties fo:text-indent="0.5in"/>
    </style:style>
    <style:style style:name="T3293" style:parent-style-name="DefaultParagraphFont" style:family="text">
      <style:text-properties fo:font-weight="bold" style:font-weight-asian="bold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0" style:parent-style-name="DefaultParagraphFont" style:family="text">
      <style:text-properties style:font-size-complex="12pt"/>
    </style:style>
    <style:style style:name="P3301" style:parent-style-name="Normal" style:family="paragraph">
      <style:paragraph-properties fo:text-indent="0.5in"/>
    </style:style>
    <style:style style:name="P3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fo:color="#000000" style:font-size-complex="12pt"/>
    </style:style>
    <style:style style:name="T3308" style:parent-style-name="DefaultParagraphFont" style:family="text">
      <style:text-properties fo:color="#000000" style:font-size-complex="12pt"/>
    </style:style>
    <style:style style:name="T3309" style:parent-style-name="DefaultParagraphFont" style:family="text">
      <style:text-properties fo:color="#000000" style:font-size-complex="12pt"/>
    </style:style>
    <style:style style:name="T3310" style:parent-style-name="DefaultParagraphFont" style:family="text">
      <style:text-properties fo:color="#000000" style:font-size-complex="12pt"/>
    </style:style>
    <style:style style:name="T3311" style:parent-style-name="DefaultParagraphFont" style:family="text">
      <style:text-properties fo:color="#000000" style:font-size-complex="12pt"/>
    </style:style>
    <style:style style:name="T3312" style:parent-style-name="DefaultParagraphFont" style:family="text">
      <style:text-properties style:font-size-complex="12pt"/>
    </style:style>
    <style:style style:name="P3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15" style:parent-style-name="Normal" style:family="paragraph">
      <style:paragraph-properties fo:text-indent="0.5in"/>
    </style:style>
    <style:style style:name="P3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317" style:parent-style-name="Normal" style:family="paragraph">
      <style:paragraph-properties fo:text-indent="0.5in"/>
    </style:style>
    <style:style style:name="P3318" style:parent-style-name="Normal" style:family="paragraph">
      <style:paragraph-properties fo:text-indent="0.5in"/>
    </style:style>
    <style:style style:name="P3319" style:parent-style-name="Normal" style:family="paragraph">
      <style:paragraph-properties fo:text-indent="0.5in"/>
      <style:text-properties fo:font-style="italic" style:font-style-asian="italic"/>
    </style:style>
    <style:style style:name="P3320" style:parent-style-name="Normal" style:family="paragraph">
      <style:paragraph-properties fo:text-indent="0.5in"/>
    </style:style>
    <style:style style:name="T3321" style:parent-style-name="DefaultParagraphFont" style:family="text">
      <style:text-properties fo:font-weight="bold" style:font-weight-asian="bold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 style:font-size-complex="12pt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9" style:parent-style-name="DefaultParagraphFont" style:family="text">
      <style:text-properties style:font-size-complex="12pt"/>
    </style:style>
    <style:style style:name="P3330" style:parent-style-name="Normal" style:family="paragraph">
      <style:paragraph-properties fo:text-indent="0.5in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P33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39" style:parent-style-name="Normal" style:family="paragraph">
      <style:paragraph-properties fo:text-indent="0.5in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P3346" style:parent-style-name="Normal" style:family="paragraph">
      <style:paragraph-properties fo:text-indent="0.5in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P3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3" style:parent-style-name="Normal" style:family="paragraph">
      <style:paragraph-properties fo:text-indent="0.5in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P3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61" style:parent-style-name="Normal" style:family="paragraph">
      <style:paragraph-properties fo:text-indent="0.5in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P3368" style:parent-style-name="Normal" style:family="paragraph">
      <style:paragraph-properties fo:text-indent="0.5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P3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fo:color="#000000"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P33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3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86" style:parent-style-name="Normal" style:family="paragraph">
      <style:paragraph-properties fo:text-indent="0.5in"/>
      <style:text-properties fo:font-style="italic" style:font-style-asian="italic"/>
    </style:style>
    <style:style style:name="P3387" style:parent-style-name="Normal" style:family="paragraph">
      <style:paragraph-properties fo:text-indent="0.5in"/>
    </style:style>
    <style:style style:name="T3388" style:parent-style-name="DefaultParagraphFont" style:family="text">
      <style:text-properties fo:font-weight="bold" style:font-weight-asian="bold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 style:font-size-complex="12pt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97" style:parent-style-name="DefaultParagraphFont" style:family="text">
      <style:text-properties fo:font-style="italic" style:font-style-asian="italic" style:font-size-complex="12pt"/>
    </style:style>
    <style:style style:name="T3398" style:parent-style-name="DefaultParagraphFont" style:family="text">
      <style:text-properties style:font-size-complex="12pt"/>
    </style:style>
    <style:style style:name="P3399" style:parent-style-name="Normal" style:family="paragraph">
      <style:paragraph-properties fo:text-indent="0.5in"/>
      <style:text-properties style:font-size-complex="12pt"/>
    </style:style>
    <style:style style:name="P34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1" style:parent-style-name="Normal" style:family="paragraph">
      <style:paragraph-properties fo:text-indent="0.5in"/>
      <style:text-properties style:font-size-complex="12pt"/>
    </style:style>
    <style:style style:name="P3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color="#000000" style:font-size-complex="12pt"/>
    </style:style>
    <style:style style:name="T3408" style:parent-style-name="DefaultParagraphFont" style:family="text">
      <style:text-properties style:font-size-complex="12pt"/>
    </style:style>
    <style:style style:name="P3409" style:parent-style-name="Normal" style:family="paragraph">
      <style:paragraph-properties fo:text-indent="0.5in"/>
      <style:text-properties style:font-size-complex="12pt"/>
    </style:style>
    <style:style style:name="P3410" style:parent-style-name="Normal" style:family="paragraph">
      <style:paragraph-properties fo:text-indent="0.5in"/>
    </style:style>
    <style:style style:name="P34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413" style:parent-style-name="Normal" style:family="paragraph">
      <style:paragraph-properties fo:text-indent="0.5in"/>
    </style:style>
    <style:style style:name="P3414" style:parent-style-name="Normal" style:family="paragraph">
      <style:paragraph-properties fo:text-indent="0.5in"/>
    </style:style>
    <style:style style:name="P3415" style:parent-style-name="Normal" style:family="paragraph">
      <style:paragraph-properties fo:text-indent="0.5in"/>
      <style:text-properties fo:font-style="italic" style:font-style-asian="italic"/>
    </style:style>
    <style:style style:name="P3416" style:parent-style-name="Normal" style:family="paragraph">
      <style:paragraph-properties fo:text-indent="0.5in"/>
    </style:style>
    <style:style style:name="T3417" style:parent-style-name="DefaultParagraphFont" style:family="text">
      <style:text-properties fo:font-weight="bold" style:font-weight-asian="bold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 style:font-size-complex="12pt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26" style:parent-style-name="DefaultParagraphFont" style:family="text">
      <style:text-properties fo:font-style="italic" style:font-style-asian="italic" style:font-size-complex="12pt"/>
    </style:style>
    <style:style style:name="T3427" style:parent-style-name="DefaultParagraphFont" style:family="text">
      <style:text-properties style:font-size-complex="12pt"/>
    </style:style>
    <style:style style:name="P3428" style:parent-style-name="Normal" style:family="paragraph">
      <style:paragraph-properties fo:text-indent="0.5in"/>
    </style:style>
    <style:style style:name="P3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432" style:parent-style-name="Normal" style:family="paragraph">
      <style:paragraph-properties fo:text-indent="0.5in"/>
    </style:style>
    <style:style style:name="P3433" style:parent-style-name="Normal" style:family="paragraph">
      <style:paragraph-properties fo:text-indent="0.5in"/>
    </style:style>
    <style:style style:name="P3434" style:parent-style-name="Normal" style:family="paragraph">
      <style:paragraph-properties fo:text-indent="0.5in"/>
      <style:text-properties fo:font-style="italic" style:font-style-asian="italic"/>
    </style:style>
    <style:style style:name="P3435" style:parent-style-name="Normal" style:family="paragraph">
      <style:paragraph-properties fo:text-indent="0.5in"/>
    </style:style>
    <style:style style:name="T3436" style:parent-style-name="DefaultParagraphFont" style:family="text">
      <style:text-properties fo:font-weight="bold" style:font-weight-asian="bold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 style:font-size-complex="12pt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47" style:parent-style-name="DefaultParagraphFont" style:family="text">
      <style:text-properties fo:font-style="italic" style:font-style-asian="italic" style:font-size-complex="12pt"/>
    </style:style>
    <style:style style:name="T3448" style:parent-style-name="DefaultParagraphFont" style:family="text">
      <style:text-properties style:font-size-complex="12pt"/>
    </style:style>
    <style:style style:name="P34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50" style:parent-style-name="Normal" style:family="paragraph">
      <style:paragraph-properties fo:text-indent="0.5in"/>
      <style:text-properties fo:font-style="italic" style:font-style-asian="italic"/>
    </style:style>
    <style:style style:name="P3451" style:parent-style-name="Normal" style:family="paragraph">
      <style:paragraph-properties fo:text-indent="0.5in"/>
    </style:style>
    <style:style style:name="P3452" style:parent-style-name="Normal" style:family="paragraph">
      <style:paragraph-properties fo:text-indent="0.5in"/>
    </style:style>
    <style:style style:name="T3453" style:parent-style-name="DefaultParagraphFont" style:family="text">
      <style:text-properties fo:font-weight="bold" style:font-weight-asian="bold"/>
    </style:style>
    <style:style style:name="T3454" style:parent-style-name="DefaultParagraphFont" style:family="text">
      <style:text-properties fo:font-weight="bold" style:font-weight-asian="bold"/>
    </style:style>
    <style:style style:name="T3455" style:parent-style-name="DefaultParagraphFont" style:family="text">
      <style:text-properties fo:font-style="italic" style:font-style-asian="italic" style:font-size-complex="12pt"/>
    </style:style>
    <style:style style:name="T3456" style:parent-style-name="DefaultParagraphFont" style:family="text">
      <style:text-properties fo:font-style="italic" style:font-style-asian="italic" style:font-size-complex="12pt"/>
    </style:style>
    <style:style style:name="T3457" style:parent-style-name="DefaultParagraphFont" style:family="text">
      <style:text-properties fo:font-style="italic" style:font-style-asian="italic" style:font-size-complex="12pt"/>
    </style:style>
    <style:style style:name="T3458" style:parent-style-name="DefaultParagraphFont" style:family="text">
      <style:text-properties fo:font-style="italic" style:font-style-asian="italic" style:font-size-complex="12pt"/>
    </style:style>
    <style:style style:name="T3459" style:parent-style-name="DefaultParagraphFont" style:family="text">
      <style:text-properties fo:font-style="italic" style:font-style-asian="italic" style:font-size-complex="12pt"/>
    </style:style>
    <style:style style:name="T3460" style:parent-style-name="DefaultParagraphFont" style:family="text">
      <style:text-properties fo:font-style="italic" style:font-style-asian="italic" style:font-size-complex="12pt"/>
    </style:style>
    <style:style style:name="T3461" style:parent-style-name="DefaultParagraphFont" style:family="text">
      <style:text-properties fo:font-style="italic" style:font-style-asian="italic" style:font-size-complex="12pt"/>
    </style:style>
    <style:style style:name="T3462" style:parent-style-name="DefaultParagraphFont" style:family="text">
      <style:text-properties fo:font-style="italic" style:font-style-asian="italic" style:font-size-complex="12pt"/>
    </style:style>
    <style:style style:name="T3463" style:parent-style-name="DefaultParagraphFont" style:family="text">
      <style:text-properties fo:font-style="italic" style:font-style-asian="italic" style:font-size-complex="12pt"/>
    </style:style>
    <style:style style:name="T3464" style:parent-style-name="DefaultParagraphFont" style:family="text">
      <style:text-properties fo:font-style="italic" style:font-style-asian="italic" style:font-size-complex="12pt"/>
    </style:style>
    <style:style style:name="P3465" style:parent-style-name="Normal" style:family="paragraph">
      <style:paragraph-properties fo:text-indent="0.5in"/>
    </style:style>
    <style:style style:name="P3466" style:parent-style-name="Normal" style:family="paragraph">
      <style:paragraph-properties fo:text-indent="0.5in"/>
    </style:style>
    <style:style style:name="P3467" style:parent-style-name="Normal" style:family="paragraph">
      <style:paragraph-properties fo:text-indent="0.5in"/>
      <style:text-properties fo:font-style="italic" style:font-style-asian="italic"/>
    </style:style>
    <style:style style:name="P3468" style:parent-style-name="Normal" style:family="paragraph">
      <style:paragraph-properties fo:text-indent="0.5in"/>
    </style:style>
    <style:style style:name="T3469" style:parent-style-name="DefaultParagraphFont" style:family="text">
      <style:text-properties fo:font-weight="bold" style:font-weight-asian="bold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 style:font-size-complex="12pt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80" style:parent-style-name="DefaultParagraphFont" style:family="text">
      <style:text-properties fo:font-style="italic" style:font-style-asian="italic" style:font-size-complex="12pt"/>
    </style:style>
    <style:style style:name="T3481" style:parent-style-name="DefaultParagraphFont" style:family="text">
      <style:text-properties style:font-size-complex="12pt"/>
    </style:style>
    <style:style style:name="P34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83" style:parent-style-name="Normal" style:family="paragraph">
      <style:paragraph-properties fo:text-indent="0.5in"/>
      <style:text-properties fo:font-style="italic" style:font-style-asian="italic"/>
    </style:style>
    <style:style style:name="P3484" style:parent-style-name="Normal" style:family="paragraph">
      <style:paragraph-properties fo:text-indent="0.5in"/>
    </style:style>
    <style:style style:name="P3485" style:parent-style-name="Normal" style:family="paragraph">
      <style:paragraph-properties fo:text-indent="0.5in"/>
    </style:style>
    <style:style style:name="T3486" style:parent-style-name="DefaultParagraphFont" style:family="text">
      <style:text-properties fo:font-weight="bold" style:font-weight-asian="bold"/>
    </style:style>
    <style:style style:name="T3487" style:parent-style-name="DefaultParagraphFont" style:family="text">
      <style:text-properties fo:font-weight="bold" style:font-weight-asian="bold"/>
    </style:style>
    <style:style style:name="T3488" style:parent-style-name="DefaultParagraphFont" style:family="text">
      <style:text-properties fo:font-style="italic" style:font-style-asian="italic" style:font-size-complex="12pt"/>
    </style:style>
    <style:style style:name="T3489" style:parent-style-name="DefaultParagraphFont" style:family="text">
      <style:text-properties fo:font-style="italic" style:font-style-asian="italic" style:font-size-complex="12pt"/>
    </style:style>
    <style:style style:name="T3490" style:parent-style-name="DefaultParagraphFont" style:family="text">
      <style:text-properties fo:font-style="italic" style:font-style-asian="italic" style:font-size-complex="12pt"/>
    </style:style>
    <style:style style:name="T3491" style:parent-style-name="DefaultParagraphFont" style:family="text">
      <style:text-properties fo:font-style="italic" style:font-style-asian="italic" style:font-size-complex="12pt"/>
    </style:style>
    <style:style style:name="T3492" style:parent-style-name="DefaultParagraphFont" style:family="text">
      <style:text-properties fo:font-style="italic" style:font-style-asian="italic" style:font-size-complex="12pt"/>
    </style:style>
    <style:style style:name="T3493" style:parent-style-name="DefaultParagraphFont" style:family="text">
      <style:text-properties fo:font-style="italic" style:font-style-asian="italic" style:font-size-complex="12pt"/>
    </style:style>
    <style:style style:name="T3494" style:parent-style-name="DefaultParagraphFont" style:family="text">
      <style:text-properties fo:font-style="italic" style:font-style-asian="italic" style:font-size-complex="12pt"/>
    </style:style>
    <style:style style:name="T3495" style:parent-style-name="DefaultParagraphFont" style:family="text">
      <style:text-properties fo:font-style="italic" style:font-style-asian="italic" style:font-size-complex="12pt"/>
    </style:style>
    <style:style style:name="T3496" style:parent-style-name="DefaultParagraphFont" style:family="text">
      <style:text-properties fo:font-style="italic" style:font-style-asian="italic" style:font-size-complex="12pt"/>
    </style:style>
    <style:style style:name="T3497" style:parent-style-name="DefaultParagraphFont" style:family="text">
      <style:text-properties fo:font-style="italic" style:font-style-asian="italic" style:font-size-complex="12pt"/>
    </style:style>
    <style:style style:name="T3498" style:parent-style-name="DefaultParagraphFont" style:family="text">
      <style:text-properties fo:font-style="italic" style:font-style-asian="italic" style:font-size-complex="12pt"/>
    </style:style>
    <style:style style:name="T3499" style:parent-style-name="DefaultParagraphFont" style:family="text">
      <style:text-properties fo:font-style="italic" style:font-style-asian="italic" style:font-size-complex="12pt"/>
    </style:style>
    <style:style style:name="T3500" style:parent-style-name="DefaultParagraphFont" style:family="text">
      <style:text-properties fo:font-style="italic" style:font-style-asian="italic" style:font-size-complex="12pt"/>
    </style:style>
    <style:style style:name="T3501" style:parent-style-name="DefaultParagraphFont" style:family="text">
      <style:text-properties fo:font-style="italic" style:font-style-asian="italic" style:font-size-complex="12pt"/>
    </style:style>
    <style:style style:name="T3502" style:parent-style-name="DefaultParagraphFont" style:family="text">
      <style:text-properties fo:font-style="italic" style:font-style-asian="italic" style:font-size-complex="12pt"/>
    </style:style>
    <style:style style:name="P3503" style:parent-style-name="Normal" style:family="paragraph">
      <style:paragraph-properties fo:text-indent="0.5in"/>
    </style:style>
    <style:style style:name="P3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fo:color="#000000"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fo:color="#000000" style:font-size-complex="12pt"/>
    </style:style>
    <style:style style:name="T3522" style:parent-style-name="DefaultParagraphFont" style:family="text">
      <style:text-properties fo:color="#000000" style:font-size-complex="12pt"/>
    </style:style>
    <style:style style:name="P3523" style:parent-style-name="Normal" style:family="paragraph">
      <style:paragraph-properties fo:text-indent="0.4923in"/>
      <style:text-properties style:font-size-complex="12pt"/>
    </style:style>
    <style:style style:name="P3524" style:parent-style-name="Normal" style:family="paragraph">
      <style:paragraph-properties fo:text-indent="0.4923in"/>
      <style:text-properties style:font-size-complex="12pt"/>
    </style:style>
    <style:style style:name="P3525" style:parent-style-name="Normal" style:family="paragraph">
      <style:paragraph-properties fo:text-indent="0.5in"/>
      <style:text-properties fo:font-style="italic" style:font-style-asian="italic"/>
    </style:style>
    <style:style style:name="P3526" style:parent-style-name="Normal" style:family="paragraph">
      <style:paragraph-properties fo:text-indent="0.5in"/>
    </style:style>
    <style:style style:name="T3527" style:parent-style-name="DefaultParagraphFont" style:family="text">
      <style:text-properties fo:font-weight="bold" style:font-weight-asian="bold"/>
    </style:style>
    <style:style style:name="T3528" style:parent-style-name="DefaultParagraphFont" style:family="text">
      <style:text-properties style:text-position="super 66.6%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style:font-weight-complex="bold" fo:font-style="italic" style:font-style-asian="italic" fo:color="#000000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 style:font-size-complex="12pt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8" style:parent-style-name="DefaultParagraphFont" style:family="text">
      <style:text-properties style:font-size-complex="12pt"/>
    </style:style>
    <style:style style:name="P35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40" style:parent-style-name="Normal" style:family="paragraph">
      <style:paragraph-properties fo:text-indent="0.5in"/>
      <style:text-properties fo:font-style="italic" style:font-style-asian="italic"/>
    </style:style>
    <style:style style:name="P3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42" style:parent-style-name="Normal" style:family="paragraph">
      <style:paragraph-properties fo:text-indent="0.5in"/>
    </style:style>
    <style:style style:name="T3543" style:parent-style-name="DefaultParagraphFont" style:family="text">
      <style:text-properties fo:font-weight="bold" style:font-weight-asian="bold"/>
    </style:style>
    <style:style style:name="T3544" style:parent-style-name="DefaultParagraphFont" style:family="text">
      <style:text-properties fo:font-weight="bold" style:font-weight-asian="bold"/>
    </style:style>
    <style:style style:name="T3545" style:parent-style-name="DefaultParagraphFont" style:family="text">
      <style:text-properties style:text-position="super 66.6%"/>
    </style:style>
    <style:style style:name="T3546" style:parent-style-name="DefaultParagraphFont" style:family="text">
      <style:text-properties fo:font-style="italic" style:font-style-asian="italic" style:font-size-complex="12pt"/>
    </style:style>
    <style:style style:name="T3547" style:parent-style-name="DefaultParagraphFont" style:family="text">
      <style:text-properties fo:font-style="italic" style:font-style-asian="italic" style:font-size-complex="12pt"/>
    </style:style>
    <style:style style:name="T3548" style:parent-style-name="DefaultParagraphFont" style:family="text">
      <style:text-properties fo:font-style="italic" style:font-style-asian="italic" style:font-size-complex="12pt"/>
    </style:style>
    <style:style style:name="T3549" style:parent-style-name="DefaultParagraphFont" style:family="text">
      <style:text-properties fo:font-style="italic" style:font-style-asian="italic" style:font-size-complex="12pt"/>
    </style:style>
    <style:style style:name="T3550" style:parent-style-name="DefaultParagraphFont" style:family="text">
      <style:text-properties fo:font-style="italic" style:font-style-asian="italic" style:font-size-complex="12pt"/>
    </style:style>
    <style:style style:name="T3551" style:parent-style-name="DefaultParagraphFont" style:family="text">
      <style:text-properties fo:font-style="italic" style:font-style-asian="italic" style:font-size-complex="12pt"/>
    </style:style>
    <style:style style:name="T3552" style:parent-style-name="DefaultParagraphFont" style:family="text">
      <style:text-properties fo:font-style="italic" style:font-style-asian="italic" style:font-size-complex="12pt"/>
    </style:style>
    <style:style style:name="T3553" style:parent-style-name="DefaultParagraphFont" style:family="text">
      <style:text-properties fo:font-style="italic" style:font-style-asian="italic" style:font-size-complex="12pt"/>
    </style:style>
    <style:style style:name="T3554" style:parent-style-name="DefaultParagraphFont" style:family="text">
      <style:text-properties fo:font-style="italic" style:font-style-asian="italic" style:font-size-complex="12pt"/>
    </style:style>
    <style:style style:name="T3555" style:parent-style-name="DefaultParagraphFont" style:family="text">
      <style:text-properties fo:font-style="italic" style:font-style-asian="italic" style:font-size-complex="12pt"/>
    </style:style>
    <style:style style:name="P3556" style:parent-style-name="Normal" style:family="paragraph">
      <style:paragraph-properties fo:text-indent="0.4923in"/>
      <style:text-properties style:font-size-complex="12pt"/>
    </style:style>
    <style:style style:name="P35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58" style:parent-style-name="Normal" style:family="paragraph">
      <style:paragraph-properties fo:text-indent="0.5in"/>
      <style:text-properties fo:font-style="italic" style:font-style-asian="italic"/>
    </style:style>
    <style:style style:name="P3559" style:parent-style-name="Normal" style:family="paragraph">
      <style:paragraph-properties fo:text-indent="0.5in"/>
    </style:style>
    <style:style style:name="T3560" style:parent-style-name="DefaultParagraphFont" style:family="text">
      <style:text-properties fo:font-weight="bold" style:font-weight-asian="bold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style:font-weight-complex="bold" fo:font-style="italic" style:font-style-asian="italic" fo:color="#000000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 style:font-size-complex="12pt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70" style:parent-style-name="DefaultParagraphFont" style:family="text">
      <style:text-properties style:font-size-complex="12pt"/>
    </style:style>
    <style:style style:name="P3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72" style:parent-style-name="Normal" style:family="paragraph">
      <style:paragraph-properties fo:text-indent="0.5in"/>
      <style:text-properties fo:font-style="italic" style:font-style-asian="italic"/>
    </style:style>
    <style:style style:name="P35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74" style:parent-style-name="Normal" style:family="paragraph">
      <style:paragraph-properties fo:text-indent="0.5in"/>
    </style:style>
    <style:style style:name="T3575" style:parent-style-name="DefaultParagraphFont" style:family="text">
      <style:text-properties fo:font-weight="bold" style:font-weight-asian="bold"/>
    </style:style>
    <style:style style:name="T3576" style:parent-style-name="DefaultParagraphFont" style:family="text">
      <style:text-properties fo:font-weight="bold" style:font-weight-asian="bold"/>
    </style:style>
    <style:style style:name="T3577" style:parent-style-name="DefaultParagraphFont" style:family="text">
      <style:text-properties fo:font-style="italic" style:font-style-asian="italic" style:font-size-complex="12pt"/>
    </style:style>
    <style:style style:name="T3578" style:parent-style-name="DefaultParagraphFont" style:family="text">
      <style:text-properties fo:font-style="italic" style:font-style-asian="italic" style:font-size-complex="12pt"/>
    </style:style>
    <style:style style:name="T3579" style:parent-style-name="DefaultParagraphFont" style:family="text">
      <style:text-properties fo:font-style="italic" style:font-style-asian="italic" style:font-size-complex="12pt"/>
    </style:style>
    <style:style style:name="T3580" style:parent-style-name="DefaultParagraphFont" style:family="text">
      <style:text-properties fo:font-style="italic" style:font-style-asian="italic" style:font-size-complex="12pt"/>
    </style:style>
    <style:style style:name="T3581" style:parent-style-name="DefaultParagraphFont" style:family="text">
      <style:text-properties fo:font-style="italic" style:font-style-asian="italic" style:font-size-complex="12pt"/>
    </style:style>
    <style:style style:name="T3582" style:parent-style-name="DefaultParagraphFont" style:family="text">
      <style:text-properties fo:font-style="italic" style:font-style-asian="italic" style:font-size-complex="12pt"/>
    </style:style>
    <style:style style:name="T3583" style:parent-style-name="DefaultParagraphFont" style:family="text">
      <style:text-properties fo:font-style="italic" style:font-style-asian="italic" style:font-size-complex="12pt"/>
    </style:style>
    <style:style style:name="T3584" style:parent-style-name="DefaultParagraphFont" style:family="text">
      <style:text-properties fo:font-style="italic" style:font-style-asian="italic" style:font-size-complex="12pt"/>
    </style:style>
    <style:style style:name="T3585" style:parent-style-name="DefaultParagraphFont" style:family="text">
      <style:text-properties fo:font-style="italic" style:font-style-asian="italic" style:font-size-complex="12pt"/>
    </style:style>
    <style:style style:name="T3586" style:parent-style-name="DefaultParagraphFont" style:family="text">
      <style:text-properties fo:font-style="italic" style:font-style-asian="italic" style:font-size-complex="12pt"/>
    </style:style>
    <style:style style:name="T3587" style:parent-style-name="DefaultParagraphFont" style:family="text">
      <style:text-properties fo:font-style="italic" style:font-style-asian="italic" style:font-size-complex="12pt"/>
    </style:style>
    <style:style style:name="T3588" style:parent-style-name="DefaultParagraphFont" style:family="text">
      <style:text-properties fo:font-style="italic" style:font-style-asian="italic" style:font-size-complex="12pt"/>
    </style:style>
    <style:style style:name="T3589" style:parent-style-name="DefaultParagraphFont" style:family="text">
      <style:text-properties fo:font-style="italic" style:font-style-asian="italic" style:font-size-complex="12pt"/>
    </style:style>
    <style:style style:name="T3590" style:parent-style-name="DefaultParagraphFont" style:family="text">
      <style:text-properties fo:font-style="italic" style:font-style-asian="italic" style:font-size-complex="12pt"/>
    </style:style>
    <style:style style:name="T3591" style:parent-style-name="DefaultParagraphFont" style:family="text">
      <style:text-properties fo:font-style="italic" style:font-style-asian="italic" style:font-size-complex="12pt"/>
    </style:style>
    <style:style style:name="T3592" style:parent-style-name="DefaultParagraphFont" style:family="text">
      <style:text-properties fo:font-style="italic" style:font-style-asian="italic" style:font-size-complex="12pt"/>
    </style:style>
    <style:style style:name="T3593" style:parent-style-name="DefaultParagraphFont" style:family="text">
      <style:text-properties fo:font-style="italic" style:font-style-asian="italic" style:font-size-complex="12pt"/>
    </style:style>
    <style:style style:name="T3594" style:parent-style-name="DefaultParagraphFont" style:family="text">
      <style:text-properties fo:font-style="italic" style:font-style-asian="italic" style:font-size-complex="12pt"/>
    </style:style>
    <style:style style:name="P35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97" style:parent-style-name="Normal" style:family="paragraph">
      <style:paragraph-properties fo:text-indent="0.5in"/>
      <style:text-properties fo:font-style="italic" style:font-style-asian="italic"/>
    </style:style>
    <style:style style:name="P3598" style:parent-style-name="Normal" style:family="paragraph">
      <style:paragraph-properties fo:text-indent="0.5in"/>
    </style:style>
    <style:style style:name="T3599" style:parent-style-name="DefaultParagraphFont" style:family="text">
      <style:text-properties fo:font-weight="bold" style:font-weight-asian="bold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style:font-weight-complex="bold" fo:font-style="italic" style:font-style-asian="italic" fo:color="#000000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 style:font-size-complex="12pt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9" style:parent-style-name="DefaultParagraphFont" style:family="text">
      <style:text-properties style:font-size-complex="12pt"/>
    </style:style>
    <style:style style:name="P36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11" style:parent-style-name="Normal" style:family="paragraph">
      <style:paragraph-properties fo:text-indent="0.5in"/>
      <style:text-properties fo:font-style="italic" style:font-style-asian="italic"/>
    </style:style>
    <style:style style:name="P36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13" style:parent-style-name="Normal" style:family="paragraph">
      <style:paragraph-properties fo:text-indent="0.5in"/>
    </style:style>
    <style:style style:name="T3614" style:parent-style-name="DefaultParagraphFont" style:family="text">
      <style:text-properties fo:font-weight="bold" style:font-weight-asian="bold"/>
    </style:style>
    <style:style style:name="T3615" style:parent-style-name="DefaultParagraphFont" style:family="text">
      <style:text-properties fo:font-weight="bold" style:font-weight-asian="bold"/>
    </style:style>
    <style:style style:name="T3616" style:parent-style-name="DefaultParagraphFont" style:family="text">
      <style:text-properties fo:font-style="italic" style:font-style-asian="italic" style:font-size-complex="12pt"/>
    </style:style>
    <style:style style:name="T3617" style:parent-style-name="DefaultParagraphFont" style:family="text">
      <style:text-properties fo:font-style="italic" style:font-style-asian="italic" style:font-size-complex="12pt"/>
    </style:style>
    <style:style style:name="T3618" style:parent-style-name="DefaultParagraphFont" style:family="text">
      <style:text-properties fo:font-style="italic" style:font-style-asian="italic" style:font-size-complex="12pt"/>
    </style:style>
    <style:style style:name="T3619" style:parent-style-name="DefaultParagraphFont" style:family="text">
      <style:text-properties fo:font-style="italic" style:font-style-asian="italic" style:font-size-complex="12pt"/>
    </style:style>
    <style:style style:name="T3620" style:parent-style-name="DefaultParagraphFont" style:family="text">
      <style:text-properties fo:font-style="italic" style:font-style-asian="italic" style:font-size-complex="12pt"/>
    </style:style>
    <style:style style:name="T3621" style:parent-style-name="DefaultParagraphFont" style:family="text">
      <style:text-properties fo:font-style="italic" style:font-style-asian="italic" style:font-size-complex="12pt"/>
    </style:style>
    <style:style style:name="T3622" style:parent-style-name="DefaultParagraphFont" style:family="text">
      <style:text-properties fo:font-style="italic" style:font-style-asian="italic" style:font-size-complex="12pt"/>
    </style:style>
    <style:style style:name="T3623" style:parent-style-name="DefaultParagraphFont" style:family="text">
      <style:text-properties fo:font-style="italic" style:font-style-asian="italic" style:font-size-complex="12pt"/>
    </style:style>
    <style:style style:name="T3624" style:parent-style-name="DefaultParagraphFont" style:family="text">
      <style:text-properties fo:font-style="italic" style:font-style-asian="italic" style:font-size-complex="12pt"/>
    </style:style>
    <style:style style:name="T3625" style:parent-style-name="DefaultParagraphFont" style:family="text">
      <style:text-properties fo:font-style="italic" style:font-style-asian="italic" style:font-size-complex="12pt"/>
    </style:style>
    <style:style style:name="T3626" style:parent-style-name="DefaultParagraphFont" style:family="text">
      <style:text-properties fo:font-style="italic" style:font-style-asian="italic" style:font-size-complex="12pt"/>
    </style:style>
    <style:style style:name="T3627" style:parent-style-name="DefaultParagraphFont" style:family="text">
      <style:text-properties fo:font-style="italic" style:font-style-asian="italic" style:font-size-complex="12pt"/>
    </style:style>
    <style:style style:name="T3628" style:parent-style-name="DefaultParagraphFont" style:family="text">
      <style:text-properties fo:font-style="italic" style:font-style-asian="italic" style:font-size-complex="12pt"/>
    </style:style>
    <style:style style:name="T3629" style:parent-style-name="DefaultParagraphFont" style:family="text">
      <style:text-properties fo:font-style="italic" style:font-style-asian="italic" style:font-size-complex="12pt"/>
    </style:style>
    <style:style style:name="P36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32" style:parent-style-name="Normal" style:family="paragraph">
      <style:paragraph-properties fo:text-indent="0.5in"/>
      <style:text-properties fo:font-style="italic" style:font-style-asian="italic"/>
    </style:style>
    <style:style style:name="P3633" style:parent-style-name="Normal" style:family="paragraph">
      <style:paragraph-properties fo:text-indent="0.5in"/>
    </style:style>
    <style:style style:name="T3634" style:parent-style-name="DefaultParagraphFont" style:family="text">
      <style:text-properties fo:font-weight="bold" style:font-weight-asian="bold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style:font-weight-complex="bold" fo:font-style="italic" style:font-style-asian="italic" fo:color="#000000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 style:font-size-complex="12pt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44" style:parent-style-name="DefaultParagraphFont" style:family="text">
      <style:text-properties style:font-size-complex="12pt"/>
    </style:style>
    <style:style style:name="P36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46" style:parent-style-name="Normal" style:family="paragraph">
      <style:paragraph-properties fo:text-indent="0.5in"/>
      <style:text-properties fo:font-style="italic" style:font-style-asian="italic"/>
    </style:style>
    <style:style style:name="P36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48" style:parent-style-name="Normal" style:family="paragraph">
      <style:paragraph-properties fo:text-indent="0.5in"/>
    </style:style>
    <style:style style:name="T3649" style:parent-style-name="DefaultParagraphFont" style:family="text">
      <style:text-properties fo:font-weight="bold" style:font-weight-asian="bold"/>
    </style:style>
    <style:style style:name="T3650" style:parent-style-name="DefaultParagraphFont" style:family="text">
      <style:text-properties fo:font-weight="bold" style:font-weight-asian="bold"/>
    </style:style>
    <style:style style:name="T3651" style:parent-style-name="DefaultParagraphFont" style:family="text">
      <style:text-properties fo:font-style="italic" style:font-style-asian="italic" style:font-size-complex="12pt"/>
    </style:style>
    <style:style style:name="T3652" style:parent-style-name="DefaultParagraphFont" style:family="text">
      <style:text-properties fo:font-style="italic" style:font-style-asian="italic" style:font-size-complex="12pt"/>
    </style:style>
    <style:style style:name="T3653" style:parent-style-name="DefaultParagraphFont" style:family="text">
      <style:text-properties fo:font-style="italic" style:font-style-asian="italic" style:font-size-complex="12pt"/>
    </style:style>
    <style:style style:name="T3654" style:parent-style-name="DefaultParagraphFont" style:family="text">
      <style:text-properties fo:font-style="italic" style:font-style-asian="italic" style:font-size-complex="12pt"/>
    </style:style>
    <style:style style:name="T3655" style:parent-style-name="DefaultParagraphFont" style:family="text">
      <style:text-properties fo:font-style="italic" style:font-style-asian="italic" style:font-size-complex="12pt"/>
    </style:style>
    <style:style style:name="T3656" style:parent-style-name="DefaultParagraphFont" style:family="text">
      <style:text-properties fo:font-style="italic" style:font-style-asian="italic" style:font-size-complex="12pt"/>
    </style:style>
    <style:style style:name="T3657" style:parent-style-name="DefaultParagraphFont" style:family="text">
      <style:text-properties fo:font-style="italic" style:font-style-asian="italic" style:font-size-complex="12pt"/>
    </style:style>
    <style:style style:name="T3658" style:parent-style-name="DefaultParagraphFont" style:family="text">
      <style:text-properties fo:font-style="italic" style:font-style-asian="italic" style:font-size-complex="12pt"/>
    </style:style>
    <style:style style:name="T3659" style:parent-style-name="DefaultParagraphFont" style:family="text">
      <style:text-properties fo:font-style="italic" style:font-style-asian="italic" style:font-size-complex="12pt"/>
    </style:style>
    <style:style style:name="T3660" style:parent-style-name="DefaultParagraphFont" style:family="text">
      <style:text-properties fo:font-style="italic" style:font-style-asian="italic" style:font-size-complex="12pt"/>
    </style:style>
    <style:style style:name="T3661" style:parent-style-name="DefaultParagraphFont" style:family="text">
      <style:text-properties fo:font-style="italic" style:font-style-asian="italic" style:font-size-complex="12pt"/>
    </style:style>
    <style:style style:name="T3662" style:parent-style-name="DefaultParagraphFont" style:family="text">
      <style:text-properties fo:font-style="italic" style:font-style-asian="italic" style:font-size-complex="12pt"/>
    </style:style>
    <style:style style:name="T3663" style:parent-style-name="DefaultParagraphFont" style:family="text">
      <style:text-properties fo:font-style="italic" style:font-style-asian="italic" style:font-size-complex="12pt"/>
    </style:style>
    <style:style style:name="T3664" style:parent-style-name="DefaultParagraphFont" style:family="text">
      <style:text-properties fo:font-style="italic" style:font-style-asian="italic" style:font-size-complex="12pt"/>
    </style:style>
    <style:style style:name="T3665" style:parent-style-name="DefaultParagraphFont" style:family="text">
      <style:text-properties fo:font-style="italic" style:font-style-asian="italic" style:font-size-complex="12pt"/>
    </style:style>
    <style:style style:name="T3666" style:parent-style-name="DefaultParagraphFont" style:family="text">
      <style:text-properties fo:font-style="italic" style:font-style-asian="italic" style:font-size-complex="12pt"/>
    </style:style>
    <style:style style:name="P36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69" style:parent-style-name="Normal" style:family="paragraph">
      <style:paragraph-properties fo:text-indent="0.5in"/>
      <style:text-properties fo:font-style="italic" style:font-style-asian="italic"/>
    </style:style>
    <style:style style:name="P3670" style:parent-style-name="Normal" style:family="paragraph">
      <style:paragraph-properties fo:text-indent="0.5in"/>
    </style:style>
    <style:style style:name="T3671" style:parent-style-name="DefaultParagraphFont" style:family="text">
      <style:text-properties fo:font-weight="bold" style:font-weight-asian="bold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style:font-weight-complex="bold" fo:font-style="italic" style:font-style-asian="italic" fo:color="#000000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 style:font-size-complex="12pt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81" style:parent-style-name="DefaultParagraphFont" style:family="text">
      <style:text-properties style:font-size-complex="12pt"/>
    </style:style>
    <style:style style:name="P36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3" style:parent-style-name="Normal" style:family="paragraph">
      <style:paragraph-properties fo:text-indent="0.5in"/>
      <style:text-properties fo:font-style="italic" style:font-style-asian="italic"/>
    </style:style>
    <style:style style:name="P36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5" style:parent-style-name="Normal" style:family="paragraph">
      <style:paragraph-properties fo:text-indent="0.5in"/>
    </style:style>
    <style:style style:name="T3686" style:parent-style-name="DefaultParagraphFont" style:family="text">
      <style:text-properties fo:font-weight="bold" style:font-weight-asian="bold"/>
    </style:style>
    <style:style style:name="T3687" style:parent-style-name="DefaultParagraphFont" style:family="text">
      <style:text-properties fo:font-weight="bold" style:font-weight-asian="bold"/>
    </style:style>
    <style:style style:name="T3688" style:parent-style-name="DefaultParagraphFont" style:family="text">
      <style:text-properties fo:font-style="italic" style:font-style-asian="italic" style:font-size-complex="12pt"/>
    </style:style>
    <style:style style:name="T3689" style:parent-style-name="DefaultParagraphFont" style:family="text">
      <style:text-properties fo:font-style="italic" style:font-style-asian="italic" style:font-size-complex="12pt"/>
    </style:style>
    <style:style style:name="T3690" style:parent-style-name="DefaultParagraphFont" style:family="text">
      <style:text-properties fo:font-style="italic" style:font-style-asian="italic" style:font-size-complex="12pt"/>
    </style:style>
    <style:style style:name="T3691" style:parent-style-name="DefaultParagraphFont" style:family="text">
      <style:text-properties fo:font-style="italic" style:font-style-asian="italic" style:font-size-complex="12pt"/>
    </style:style>
    <style:style style:name="T3692" style:parent-style-name="DefaultParagraphFont" style:family="text">
      <style:text-properties fo:font-style="italic" style:font-style-asian="italic" style:font-size-complex="12pt"/>
    </style:style>
    <style:style style:name="T3693" style:parent-style-name="DefaultParagraphFont" style:family="text">
      <style:text-properties fo:font-style="italic" style:font-style-asian="italic" style:font-size-complex="12pt"/>
    </style:style>
    <style:style style:name="T3694" style:parent-style-name="DefaultParagraphFont" style:family="text">
      <style:text-properties fo:font-style="italic" style:font-style-asian="italic" style:font-size-complex="12pt"/>
    </style:style>
    <style:style style:name="T3695" style:parent-style-name="DefaultParagraphFont" style:family="text">
      <style:text-properties fo:font-style="italic" style:font-style-asian="italic" style:font-size-complex="12pt"/>
    </style:style>
    <style:style style:name="T3696" style:parent-style-name="DefaultParagraphFont" style:family="text">
      <style:text-properties fo:font-style="italic" style:font-style-asian="italic" style:font-size-complex="12pt"/>
    </style:style>
    <style:style style:name="T3697" style:parent-style-name="DefaultParagraphFont" style:family="text">
      <style:text-properties fo:font-style="italic" style:font-style-asian="italic" style:font-size-complex="12pt"/>
    </style:style>
    <style:style style:name="T3698" style:parent-style-name="DefaultParagraphFont" style:family="text">
      <style:text-properties fo:font-style="italic" style:font-style-asian="italic" style:font-size-complex="12pt"/>
    </style:style>
    <style:style style:name="T3699" style:parent-style-name="DefaultParagraphFont" style:family="text">
      <style:text-properties fo:font-style="italic" style:font-style-asian="italic" style:font-size-complex="12pt"/>
    </style:style>
    <style:style style:name="T3700" style:parent-style-name="DefaultParagraphFont" style:family="text">
      <style:text-properties fo:font-style="italic" style:font-style-asian="italic" style:font-size-complex="12pt"/>
    </style:style>
    <style:style style:name="T3701" style:parent-style-name="DefaultParagraphFont" style:family="text">
      <style:text-properties fo:font-style="italic" style:font-style-asian="italic" style:font-size-complex="12pt"/>
    </style:style>
    <style:style style:name="T3702" style:parent-style-name="DefaultParagraphFont" style:family="text">
      <style:text-properties fo:font-style="italic" style:font-style-asian="italic" style:font-size-complex="12pt"/>
    </style:style>
    <style:style style:name="T3703" style:parent-style-name="DefaultParagraphFont" style:family="text">
      <style:text-properties fo:font-style="italic" style:font-style-asian="italic" style:font-size-complex="12pt"/>
    </style:style>
    <style:style style:name="P37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6" style:parent-style-name="Normal" style:family="paragraph">
      <style:paragraph-properties fo:text-indent="0.5in"/>
      <style:text-properties fo:font-style="italic" style:font-style-asian="italic"/>
    </style:style>
    <style:style style:name="P3707" style:parent-style-name="Normal" style:family="paragraph">
      <style:paragraph-properties fo:text-indent="0.5in"/>
    </style:style>
    <style:style style:name="T3708" style:parent-style-name="DefaultParagraphFont" style:family="text">
      <style:text-properties fo:font-weight="bold" style:font-weight-asian="bold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style:font-weight-complex="bold" fo:font-style="italic" style:font-style-asian="italic" fo:color="#000000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 style:font-size-complex="12pt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8" style:parent-style-name="DefaultParagraphFont" style:family="text">
      <style:text-properties style:font-size-complex="12pt"/>
    </style:style>
    <style:style style:name="P37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0" style:parent-style-name="Normal" style:family="paragraph">
      <style:paragraph-properties fo:text-indent="0.5in"/>
      <style:text-properties fo:font-style="italic" style:font-style-asian="italic"/>
    </style:style>
    <style:style style:name="P37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2" style:parent-style-name="Normal" style:family="paragraph">
      <style:paragraph-properties fo:text-indent="0.5in"/>
    </style:style>
    <style:style style:name="T3723" style:parent-style-name="DefaultParagraphFont" style:family="text">
      <style:text-properties fo:font-weight="bold" style:font-weight-asian="bold"/>
    </style:style>
    <style:style style:name="T3724" style:parent-style-name="DefaultParagraphFont" style:family="text">
      <style:text-properties fo:font-weight="bold" style:font-weight-asian="bold"/>
    </style:style>
    <style:style style:name="T3725" style:parent-style-name="DefaultParagraphFont" style:family="text">
      <style:text-properties fo:font-style="italic" style:font-style-asian="italic" style:font-size-complex="12pt"/>
    </style:style>
    <style:style style:name="T3726" style:parent-style-name="DefaultParagraphFont" style:family="text">
      <style:text-properties fo:font-style="italic" style:font-style-asian="italic" style:font-size-complex="12pt"/>
    </style:style>
    <style:style style:name="T3727" style:parent-style-name="DefaultParagraphFont" style:family="text">
      <style:text-properties fo:font-style="italic" style:font-style-asian="italic" style:font-size-complex="12pt"/>
    </style:style>
    <style:style style:name="T3728" style:parent-style-name="DefaultParagraphFont" style:family="text">
      <style:text-properties fo:font-style="italic" style:font-style-asian="italic" style:font-size-complex="12pt"/>
    </style:style>
    <style:style style:name="T3729" style:parent-style-name="DefaultParagraphFont" style:family="text">
      <style:text-properties fo:font-style="italic" style:font-style-asian="italic" style:font-size-complex="12pt"/>
    </style:style>
    <style:style style:name="T3730" style:parent-style-name="DefaultParagraphFont" style:family="text">
      <style:text-properties fo:font-style="italic" style:font-style-asian="italic" style:font-size-complex="12pt"/>
    </style:style>
    <style:style style:name="T3731" style:parent-style-name="DefaultParagraphFont" style:family="text">
      <style:text-properties fo:font-style="italic" style:font-style-asian="italic" style:font-size-complex="12pt"/>
    </style:style>
    <style:style style:name="T3732" style:parent-style-name="DefaultParagraphFont" style:family="text">
      <style:text-properties fo:font-style="italic" style:font-style-asian="italic" style:font-size-complex="12pt"/>
    </style:style>
    <style:style style:name="T3733" style:parent-style-name="DefaultParagraphFont" style:family="text">
      <style:text-properties fo:font-style="italic" style:font-style-asian="italic" style:font-size-complex="12pt"/>
    </style:style>
    <style:style style:name="T3734" style:parent-style-name="DefaultParagraphFont" style:family="text">
      <style:text-properties fo:font-style="italic" style:font-style-asian="italic" style:font-size-complex="12pt"/>
    </style:style>
    <style:style style:name="T3735" style:parent-style-name="DefaultParagraphFont" style:family="text">
      <style:text-properties fo:font-style="italic" style:font-style-asian="italic" style:font-size-complex="12pt"/>
    </style:style>
    <style:style style:name="T3736" style:parent-style-name="DefaultParagraphFont" style:family="text">
      <style:text-properties fo:font-style="italic" style:font-style-asian="italic" style:font-size-complex="12pt"/>
    </style:style>
    <style:style style:name="T3737" style:parent-style-name="DefaultParagraphFont" style:family="text">
      <style:text-properties fo:font-style="italic" style:font-style-asian="italic" style:font-size-complex="12pt"/>
    </style:style>
    <style:style style:name="T3738" style:parent-style-name="DefaultParagraphFont" style:family="text">
      <style:text-properties fo:font-style="italic" style:font-style-asian="italic" style:font-size-complex="12pt"/>
    </style:style>
    <style:style style:name="T3739" style:parent-style-name="DefaultParagraphFont" style:family="text">
      <style:text-properties fo:font-style="italic" style:font-style-asian="italic" style:font-size-complex="12pt"/>
    </style:style>
    <style:style style:name="T3740" style:parent-style-name="DefaultParagraphFont" style:family="text">
      <style:text-properties fo:font-style="italic" style:font-style-asian="italic" style:font-size-complex="12pt"/>
    </style:style>
    <style:style style:name="P3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3" style:parent-style-name="Normal" style:family="paragraph">
      <style:paragraph-properties fo:text-indent="0.5in"/>
      <style:text-properties fo:font-style="italic" style:font-style-asian="italic"/>
    </style:style>
    <style:style style:name="P3744" style:parent-style-name="Normal" style:family="paragraph">
      <style:paragraph-properties fo:text-indent="0.5in"/>
    </style:style>
    <style:style style:name="T3745" style:parent-style-name="DefaultParagraphFont" style:family="text">
      <style:text-properties fo:font-weight="bold" style:font-weight-asian="bold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style:font-weight-complex="bold" fo:font-style="italic" style:font-style-asian="italic" fo:color="#000000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 style:font-size-complex="12pt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5" style:parent-style-name="DefaultParagraphFont" style:family="text">
      <style:text-properties style:font-size-complex="12pt"/>
    </style:style>
    <style:style style:name="P37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7" style:parent-style-name="Normal" style:family="paragraph">
      <style:paragraph-properties fo:text-indent="0.5in"/>
      <style:text-properties fo:font-style="italic" style:font-style-asian="italic"/>
    </style:style>
    <style:style style:name="P37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9" style:parent-style-name="Normal" style:family="paragraph">
      <style:paragraph-properties fo:text-indent="0.5in"/>
    </style:style>
    <style:style style:name="T3760" style:parent-style-name="DefaultParagraphFont" style:family="text">
      <style:text-properties fo:font-weight="bold" style:font-weight-asian="bold"/>
    </style:style>
    <style:style style:name="T3761" style:parent-style-name="DefaultParagraphFont" style:family="text">
      <style:text-properties fo:font-weight="bold" style:font-weight-asian="bold"/>
    </style:style>
    <style:style style:name="T3762" style:parent-style-name="DefaultParagraphFont" style:family="text">
      <style:text-properties fo:font-style="italic" style:font-style-asian="italic" style:font-size-complex="12pt"/>
    </style:style>
    <style:style style:name="T3763" style:parent-style-name="DefaultParagraphFont" style:family="text">
      <style:text-properties fo:font-style="italic" style:font-style-asian="italic" style:font-size-complex="12pt"/>
    </style:style>
    <style:style style:name="T3764" style:parent-style-name="DefaultParagraphFont" style:family="text">
      <style:text-properties fo:font-style="italic" style:font-style-asian="italic" style:font-size-complex="12pt"/>
    </style:style>
    <style:style style:name="T3765" style:parent-style-name="DefaultParagraphFont" style:family="text">
      <style:text-properties fo:font-style="italic" style:font-style-asian="italic" style:font-size-complex="12pt"/>
    </style:style>
    <style:style style:name="T3766" style:parent-style-name="DefaultParagraphFont" style:family="text">
      <style:text-properties fo:font-style="italic" style:font-style-asian="italic" style:font-size-complex="12pt"/>
    </style:style>
    <style:style style:name="T3767" style:parent-style-name="DefaultParagraphFont" style:family="text">
      <style:text-properties fo:font-style="italic" style:font-style-asian="italic" style:font-size-complex="12pt"/>
    </style:style>
    <style:style style:name="T3768" style:parent-style-name="DefaultParagraphFont" style:family="text">
      <style:text-properties fo:font-style="italic" style:font-style-asian="italic" style:font-size-complex="12pt"/>
    </style:style>
    <style:style style:name="T3769" style:parent-style-name="DefaultParagraphFont" style:family="text">
      <style:text-properties fo:font-style="italic" style:font-style-asian="italic" style:font-size-complex="12pt"/>
    </style:style>
    <style:style style:name="T3770" style:parent-style-name="DefaultParagraphFont" style:family="text">
      <style:text-properties fo:font-style="italic" style:font-style-asian="italic" style:font-size-complex="12pt"/>
    </style:style>
    <style:style style:name="T3771" style:parent-style-name="DefaultParagraphFont" style:family="text">
      <style:text-properties fo:font-style="italic" style:font-style-asian="italic" style:font-size-complex="12pt"/>
    </style:style>
    <style:style style:name="T3772" style:parent-style-name="DefaultParagraphFont" style:family="text">
      <style:text-properties fo:font-style="italic" style:font-style-asian="italic" style:font-size-complex="12pt"/>
    </style:style>
    <style:style style:name="T3773" style:parent-style-name="DefaultParagraphFont" style:family="text">
      <style:text-properties fo:font-style="italic" style:font-style-asian="italic" style:font-size-complex="12pt"/>
    </style:style>
    <style:style style:name="T3774" style:parent-style-name="DefaultParagraphFont" style:family="text">
      <style:text-properties fo:font-style="italic" style:font-style-asian="italic" style:font-size-complex="12pt"/>
    </style:style>
    <style:style style:name="T3775" style:parent-style-name="DefaultParagraphFont" style:family="text">
      <style:text-properties fo:font-style="italic" style:font-style-asian="italic" style:font-size-complex="12pt"/>
    </style:style>
    <style:style style:name="T3776" style:parent-style-name="DefaultParagraphFont" style:family="text">
      <style:text-properties fo:font-style="italic" style:font-style-asian="italic" style:font-size-complex="12pt"/>
    </style:style>
    <style:style style:name="T3777" style:parent-style-name="DefaultParagraphFont" style:family="text">
      <style:text-properties fo:font-style="italic" style:font-style-asian="italic" style:font-size-complex="12pt"/>
    </style:style>
    <style:style style:name="P37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80" style:parent-style-name="Normal" style:family="paragraph">
      <style:paragraph-properties fo:text-indent="0.5in"/>
      <style:text-properties fo:font-style="italic" style:font-style-asian="italic"/>
    </style:style>
    <style:style style:name="P3781" style:parent-style-name="Normal" style:family="paragraph">
      <style:paragraph-properties fo:text-indent="0.5in"/>
    </style:style>
    <style:style style:name="T3782" style:parent-style-name="DefaultParagraphFont" style:family="text">
      <style:text-properties fo:font-weight="bold" style:font-weight-asian="bold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style:font-weight-complex="bold" fo:font-style="italic" style:font-style-asian="italic" fo:color="#000000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 style:font-size-complex="12pt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92" style:parent-style-name="DefaultParagraphFont" style:family="text">
      <style:text-properties style:font-size-complex="12pt"/>
    </style:style>
    <style:style style:name="P37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4" style:parent-style-name="Normal" style:family="paragraph">
      <style:paragraph-properties fo:text-indent="0.5in"/>
      <style:text-properties fo:font-style="italic" style:font-style-asian="italic"/>
    </style:style>
    <style:style style:name="P37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6" style:parent-style-name="Normal" style:family="paragraph">
      <style:paragraph-properties fo:text-indent="0.5in"/>
    </style:style>
    <style:style style:name="T3797" style:parent-style-name="DefaultParagraphFont" style:family="text">
      <style:text-properties fo:font-weight="bold" style:font-weight-asian="bold"/>
    </style:style>
    <style:style style:name="T3798" style:parent-style-name="DefaultParagraphFont" style:family="text">
      <style:text-properties fo:font-weight="bold" style:font-weight-asian="bold"/>
    </style:style>
    <style:style style:name="T3799" style:parent-style-name="DefaultParagraphFont" style:family="text">
      <style:text-properties fo:font-style="italic" style:font-style-asian="italic" style:font-size-complex="12pt"/>
    </style:style>
    <style:style style:name="T3800" style:parent-style-name="DefaultParagraphFont" style:family="text">
      <style:text-properties fo:font-style="italic" style:font-style-asian="italic" style:font-size-complex="12pt"/>
    </style:style>
    <style:style style:name="T3801" style:parent-style-name="DefaultParagraphFont" style:family="text">
      <style:text-properties fo:font-style="italic" style:font-style-asian="italic" style:font-size-complex="12pt"/>
    </style:style>
    <style:style style:name="T3802" style:parent-style-name="DefaultParagraphFont" style:family="text">
      <style:text-properties fo:font-style="italic" style:font-style-asian="italic" style:font-size-complex="12pt"/>
    </style:style>
    <style:style style:name="T3803" style:parent-style-name="DefaultParagraphFont" style:family="text">
      <style:text-properties fo:font-style="italic" style:font-style-asian="italic" style:font-size-complex="12pt"/>
    </style:style>
    <style:style style:name="T3804" style:parent-style-name="DefaultParagraphFont" style:family="text">
      <style:text-properties fo:font-style="italic" style:font-style-asian="italic" style:font-size-complex="12pt"/>
    </style:style>
    <style:style style:name="T3805" style:parent-style-name="DefaultParagraphFont" style:family="text">
      <style:text-properties fo:font-style="italic" style:font-style-asian="italic" style:font-size-complex="12pt"/>
    </style:style>
    <style:style style:name="T3806" style:parent-style-name="DefaultParagraphFont" style:family="text">
      <style:text-properties fo:font-style="italic" style:font-style-asian="italic" style:font-size-complex="12pt"/>
    </style:style>
    <style:style style:name="T3807" style:parent-style-name="DefaultParagraphFont" style:family="text">
      <style:text-properties fo:font-style="italic" style:font-style-asian="italic" style:font-size-complex="12pt"/>
    </style:style>
    <style:style style:name="T3808" style:parent-style-name="DefaultParagraphFont" style:family="text">
      <style:text-properties fo:font-style="italic" style:font-style-asian="italic" style:font-size-complex="12pt"/>
    </style:style>
    <style:style style:name="T3809" style:parent-style-name="DefaultParagraphFont" style:family="text">
      <style:text-properties fo:font-style="italic" style:font-style-asian="italic" style:font-size-complex="12pt"/>
    </style:style>
    <style:style style:name="T3810" style:parent-style-name="DefaultParagraphFont" style:family="text">
      <style:text-properties fo:font-style="italic" style:font-style-asian="italic" style:font-size-complex="12pt"/>
    </style:style>
    <style:style style:name="T3811" style:parent-style-name="DefaultParagraphFont" style:family="text">
      <style:text-properties fo:font-style="italic" style:font-style-asian="italic" style:font-size-complex="12pt"/>
    </style:style>
    <style:style style:name="T3812" style:parent-style-name="DefaultParagraphFont" style:family="text">
      <style:text-properties fo:font-style="italic" style:font-style-asian="italic" style:font-size-complex="12pt"/>
    </style:style>
    <style:style style:name="T3813" style:parent-style-name="DefaultParagraphFont" style:family="text">
      <style:text-properties fo:font-style="italic" style:font-style-asian="italic" style:font-size-complex="12pt"/>
    </style:style>
    <style:style style:name="T3814" style:parent-style-name="DefaultParagraphFont" style:family="text">
      <style:text-properties fo:font-style="italic" style:font-style-asian="italic" style:font-size-complex="12pt"/>
    </style:style>
    <style:style style:name="P38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17" style:parent-style-name="Normal" style:family="paragraph">
      <style:paragraph-properties fo:text-indent="0.5in"/>
      <style:text-properties fo:font-style="italic" style:font-style-asian="italic"/>
    </style:style>
    <style:style style:name="P3818" style:parent-style-name="Normal" style:family="paragraph">
      <style:paragraph-properties fo:text-indent="0.5in"/>
    </style:style>
    <style:style style:name="T3819" style:parent-style-name="DefaultParagraphFont" style:family="text">
      <style:text-properties fo:font-weight="bold" style:font-weight-asian="bold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style:font-weight-complex="bold" fo:font-style="italic" style:font-style-asian="italic" fo:color="#000000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 style:font-size-complex="12pt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9" style:parent-style-name="DefaultParagraphFont" style:family="text">
      <style:text-properties style:font-size-complex="12pt"/>
    </style:style>
    <style:style style:name="P38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31" style:parent-style-name="Normal" style:family="paragraph">
      <style:paragraph-properties fo:text-indent="0.5in"/>
      <style:text-properties fo:font-style="italic" style:font-style-asian="italic"/>
    </style:style>
    <style:style style:name="P38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33" style:parent-style-name="Normal" style:family="paragraph">
      <style:paragraph-properties fo:text-indent="0.5in"/>
    </style:style>
    <style:style style:name="T3834" style:parent-style-name="DefaultParagraphFont" style:family="text">
      <style:text-properties fo:font-weight="bold" style:font-weight-asian="bold"/>
    </style:style>
    <style:style style:name="T3835" style:parent-style-name="DefaultParagraphFont" style:family="text">
      <style:text-properties fo:font-weight="bold" style:font-weight-asian="bold"/>
    </style:style>
    <style:style style:name="T3836" style:parent-style-name="DefaultParagraphFont" style:family="text">
      <style:text-properties fo:font-style="italic" style:font-style-asian="italic" style:font-size-complex="12pt"/>
    </style:style>
    <style:style style:name="T3837" style:parent-style-name="DefaultParagraphFont" style:family="text">
      <style:text-properties fo:font-style="italic" style:font-style-asian="italic" style:font-size-complex="12pt"/>
    </style:style>
    <style:style style:name="T3838" style:parent-style-name="DefaultParagraphFont" style:family="text">
      <style:text-properties fo:font-style="italic" style:font-style-asian="italic" style:font-size-complex="12pt"/>
    </style:style>
    <style:style style:name="T3839" style:parent-style-name="DefaultParagraphFont" style:family="text">
      <style:text-properties fo:font-style="italic" style:font-style-asian="italic" style:font-size-complex="12pt"/>
    </style:style>
    <style:style style:name="T3840" style:parent-style-name="DefaultParagraphFont" style:family="text">
      <style:text-properties fo:font-style="italic" style:font-style-asian="italic" style:font-size-complex="12pt"/>
    </style:style>
    <style:style style:name="T3841" style:parent-style-name="DefaultParagraphFont" style:family="text">
      <style:text-properties fo:font-style="italic" style:font-style-asian="italic" style:font-size-complex="12pt"/>
    </style:style>
    <style:style style:name="T3842" style:parent-style-name="DefaultParagraphFont" style:family="text">
      <style:text-properties fo:font-style="italic" style:font-style-asian="italic" style:font-size-complex="12pt"/>
    </style:style>
    <style:style style:name="T3843" style:parent-style-name="DefaultParagraphFont" style:family="text">
      <style:text-properties fo:font-style="italic" style:font-style-asian="italic" style:font-size-complex="12pt"/>
    </style:style>
    <style:style style:name="T3844" style:parent-style-name="DefaultParagraphFont" style:family="text">
      <style:text-properties fo:font-style="italic" style:font-style-asian="italic" style:font-size-complex="12pt"/>
    </style:style>
    <style:style style:name="T3845" style:parent-style-name="DefaultParagraphFont" style:family="text">
      <style:text-properties fo:font-style="italic" style:font-style-asian="italic" style:font-size-complex="12pt"/>
    </style:style>
    <style:style style:name="T3846" style:parent-style-name="DefaultParagraphFont" style:family="text">
      <style:text-properties fo:font-style="italic" style:font-style-asian="italic" style:font-size-complex="12pt"/>
    </style:style>
    <style:style style:name="T3847" style:parent-style-name="DefaultParagraphFont" style:family="text">
      <style:text-properties fo:font-style="italic" style:font-style-asian="italic" style:font-size-complex="12pt"/>
    </style:style>
    <style:style style:name="T3848" style:parent-style-name="DefaultParagraphFont" style:family="text">
      <style:text-properties fo:font-style="italic" style:font-style-asian="italic" style:font-size-complex="12pt"/>
    </style:style>
    <style:style style:name="T3849" style:parent-style-name="DefaultParagraphFont" style:family="text">
      <style:text-properties fo:font-style="italic" style:font-style-asian="italic" style:font-size-complex="12pt"/>
    </style:style>
    <style:style style:name="T3850" style:parent-style-name="DefaultParagraphFont" style:family="text">
      <style:text-properties fo:font-style="italic" style:font-style-asian="italic" style:font-size-complex="12pt"/>
    </style:style>
    <style:style style:name="T3851" style:parent-style-name="DefaultParagraphFont" style:family="text">
      <style:text-properties fo:font-style="italic" style:font-style-asian="italic" style:font-size-complex="12pt"/>
    </style:style>
    <style:style style:name="P38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54" style:parent-style-name="Normal" style:family="paragraph">
      <style:paragraph-properties fo:text-indent="0.5in"/>
      <style:text-properties fo:font-style="italic" style:font-style-asian="italic"/>
    </style:style>
    <style:style style:name="P3855" style:parent-style-name="Normal" style:family="paragraph">
      <style:paragraph-properties fo:text-indent="0.5in"/>
    </style:style>
    <style:style style:name="T3856" style:parent-style-name="DefaultParagraphFont" style:family="text">
      <style:text-properties fo:font-weight="bold" style:font-weight-asian="bold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style:font-weight-complex="bold" fo:font-style="italic" style:font-style-asian="italic" fo:color="#000000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 style:font-size-complex="12pt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7" style:parent-style-name="DefaultParagraphFont" style:family="text">
      <style:text-properties style:font-size-complex="12pt"/>
    </style:style>
    <style:style style:name="P38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69" style:parent-style-name="Normal" style:family="paragraph">
      <style:paragraph-properties fo:text-indent="0.5in"/>
      <style:text-properties fo:font-style="italic" style:font-style-asian="italic"/>
    </style:style>
    <style:style style:name="P38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71" style:parent-style-name="Normal" style:family="paragraph">
      <style:paragraph-properties fo:text-indent="0.5in"/>
    </style:style>
    <style:style style:name="T3872" style:parent-style-name="DefaultParagraphFont" style:family="text">
      <style:text-properties fo:font-weight="bold" style:font-weight-asian="bold"/>
    </style:style>
    <style:style style:name="T3873" style:parent-style-name="DefaultParagraphFont" style:family="text">
      <style:text-properties fo:font-weight="bold" style:font-weight-asian="bold"/>
    </style:style>
    <style:style style:name="T3874" style:parent-style-name="DefaultParagraphFont" style:family="text">
      <style:text-properties fo:font-style="italic" style:font-style-asian="italic" style:font-size-complex="12pt"/>
    </style:style>
    <style:style style:name="T3875" style:parent-style-name="DefaultParagraphFont" style:family="text">
      <style:text-properties fo:font-style="italic" style:font-style-asian="italic" style:font-size-complex="12pt"/>
    </style:style>
    <style:style style:name="T3876" style:parent-style-name="DefaultParagraphFont" style:family="text">
      <style:text-properties fo:font-style="italic" style:font-style-asian="italic" style:font-size-complex="12pt"/>
    </style:style>
    <style:style style:name="T3877" style:parent-style-name="DefaultParagraphFont" style:family="text">
      <style:text-properties fo:font-style="italic" style:font-style-asian="italic" style:font-size-complex="12pt"/>
    </style:style>
    <style:style style:name="T3878" style:parent-style-name="DefaultParagraphFont" style:family="text">
      <style:text-properties fo:font-style="italic" style:font-style-asian="italic" style:font-size-complex="12pt"/>
    </style:style>
    <style:style style:name="T3879" style:parent-style-name="DefaultParagraphFont" style:family="text">
      <style:text-properties fo:font-style="italic" style:font-style-asian="italic" style:font-size-complex="12pt"/>
    </style:style>
    <style:style style:name="T3880" style:parent-style-name="DefaultParagraphFont" style:family="text">
      <style:text-properties fo:font-style="italic" style:font-style-asian="italic" style:font-size-complex="12pt"/>
    </style:style>
    <style:style style:name="T3881" style:parent-style-name="DefaultParagraphFont" style:family="text">
      <style:text-properties fo:font-style="italic" style:font-style-asian="italic" style:font-size-complex="12pt"/>
    </style:style>
    <style:style style:name="T3882" style:parent-style-name="DefaultParagraphFont" style:family="text">
      <style:text-properties fo:font-style="italic" style:font-style-asian="italic" style:font-size-complex="12pt"/>
    </style:style>
    <style:style style:name="T3883" style:parent-style-name="DefaultParagraphFont" style:family="text">
      <style:text-properties fo:font-style="italic" style:font-style-asian="italic" style:font-size-complex="12pt"/>
    </style:style>
    <style:style style:name="T3884" style:parent-style-name="DefaultParagraphFont" style:family="text">
      <style:text-properties fo:font-style="italic" style:font-style-asian="italic" style:font-size-complex="12pt"/>
    </style:style>
    <style:style style:name="T3885" style:parent-style-name="DefaultParagraphFont" style:family="text">
      <style:text-properties fo:font-style="italic" style:font-style-asian="italic" style:font-size-complex="12pt"/>
    </style:style>
    <style:style style:name="T3886" style:parent-style-name="DefaultParagraphFont" style:family="text">
      <style:text-properties fo:font-style="italic" style:font-style-asian="italic" style:font-size-complex="12pt"/>
    </style:style>
    <style:style style:name="T3887" style:parent-style-name="DefaultParagraphFont" style:family="text">
      <style:text-properties fo:font-style="italic" style:font-style-asian="italic" style:font-size-complex="12pt"/>
    </style:style>
    <style:style style:name="T3888" style:parent-style-name="DefaultParagraphFont" style:family="text">
      <style:text-properties fo:font-style="italic" style:font-style-asian="italic" style:font-size-complex="12pt"/>
    </style:style>
    <style:style style:name="T3889" style:parent-style-name="DefaultParagraphFont" style:family="text">
      <style:text-properties fo:font-style="italic" style:font-style-asian="italic" style:font-size-complex="12pt"/>
    </style:style>
    <style:style style:name="P38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92" style:parent-style-name="Normal" style:family="paragraph">
      <style:paragraph-properties fo:text-indent="0.5in"/>
      <style:text-properties fo:font-style="italic" style:font-style-asian="italic"/>
    </style:style>
    <style:style style:name="P3893" style:parent-style-name="Normal" style:family="paragraph">
      <style:paragraph-properties fo:text-indent="0.5in"/>
    </style:style>
    <style:style style:name="T3894" style:parent-style-name="DefaultParagraphFont" style:family="text">
      <style:text-properties fo:font-weight="bold" style:font-weight-asian="bold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style:font-weight-complex="bold" fo:font-style="italic" style:font-style-asian="italic" fo:color="#000000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 style:font-size-complex="12pt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05" style:parent-style-name="DefaultParagraphFont" style:family="text">
      <style:text-properties style:font-size-complex="12pt"/>
    </style:style>
    <style:style style:name="P39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07" style:parent-style-name="Normal" style:family="paragraph">
      <style:paragraph-properties fo:text-indent="0.5in"/>
      <style:text-properties fo:font-style="italic" style:font-style-asian="italic"/>
    </style:style>
    <style:style style:name="P39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09" style:parent-style-name="Normal" style:family="paragraph">
      <style:paragraph-properties fo:text-indent="0.5in"/>
    </style:style>
    <style:style style:name="T3910" style:parent-style-name="DefaultParagraphFont" style:family="text">
      <style:text-properties fo:font-weight="bold" style:font-weight-asian="bold"/>
    </style:style>
    <style:style style:name="T3911" style:parent-style-name="DefaultParagraphFont" style:family="text">
      <style:text-properties fo:font-weight="bold" style:font-weight-asian="bold"/>
    </style:style>
    <style:style style:name="T3912" style:parent-style-name="DefaultParagraphFont" style:family="text">
      <style:text-properties fo:font-style="italic" style:font-style-asian="italic" style:font-size-complex="12pt"/>
    </style:style>
    <style:style style:name="T3913" style:parent-style-name="DefaultParagraphFont" style:family="text">
      <style:text-properties fo:font-style="italic" style:font-style-asian="italic" style:font-size-complex="12pt"/>
    </style:style>
    <style:style style:name="T3914" style:parent-style-name="DefaultParagraphFont" style:family="text">
      <style:text-properties fo:font-style="italic" style:font-style-asian="italic" style:font-size-complex="12pt"/>
    </style:style>
    <style:style style:name="T3915" style:parent-style-name="DefaultParagraphFont" style:family="text">
      <style:text-properties fo:font-style="italic" style:font-style-asian="italic" style:font-size-complex="12pt"/>
    </style:style>
    <style:style style:name="T3916" style:parent-style-name="DefaultParagraphFont" style:family="text">
      <style:text-properties fo:font-style="italic" style:font-style-asian="italic" style:font-size-complex="12pt"/>
    </style:style>
    <style:style style:name="T3917" style:parent-style-name="DefaultParagraphFont" style:family="text">
      <style:text-properties fo:font-style="italic" style:font-style-asian="italic" style:font-size-complex="12pt"/>
    </style:style>
    <style:style style:name="T3918" style:parent-style-name="DefaultParagraphFont" style:family="text">
      <style:text-properties fo:font-style="italic" style:font-style-asian="italic" style:font-size-complex="12pt"/>
    </style:style>
    <style:style style:name="T3919" style:parent-style-name="DefaultParagraphFont" style:family="text">
      <style:text-properties fo:font-style="italic" style:font-style-asian="italic" style:font-size-complex="12pt"/>
    </style:style>
    <style:style style:name="T3920" style:parent-style-name="DefaultParagraphFont" style:family="text">
      <style:text-properties fo:font-style="italic" style:font-style-asian="italic" style:font-size-complex="12pt"/>
    </style:style>
    <style:style style:name="T3921" style:parent-style-name="DefaultParagraphFont" style:family="text">
      <style:text-properties fo:font-style="italic" style:font-style-asian="italic" style:font-size-complex="12pt"/>
    </style:style>
    <style:style style:name="T3922" style:parent-style-name="DefaultParagraphFont" style:family="text">
      <style:text-properties fo:font-style="italic" style:font-style-asian="italic" style:font-size-complex="12pt"/>
    </style:style>
    <style:style style:name="T3923" style:parent-style-name="DefaultParagraphFont" style:family="text">
      <style:text-properties fo:font-style="italic" style:font-style-asian="italic" style:font-size-complex="12pt"/>
    </style:style>
    <style:style style:name="T3924" style:parent-style-name="DefaultParagraphFont" style:family="text">
      <style:text-properties fo:font-style="italic" style:font-style-asian="italic" style:font-size-complex="12pt"/>
    </style:style>
    <style:style style:name="T3925" style:parent-style-name="DefaultParagraphFont" style:family="text">
      <style:text-properties fo:font-style="italic" style:font-style-asian="italic" style:font-size-complex="12pt"/>
    </style:style>
    <style:style style:name="T3926" style:parent-style-name="DefaultParagraphFont" style:family="text">
      <style:text-properties fo:font-style="italic" style:font-style-asian="italic" style:font-size-complex="12pt"/>
    </style:style>
    <style:style style:name="T3927" style:parent-style-name="DefaultParagraphFont" style:family="text">
      <style:text-properties fo:font-style="italic" style:font-style-asian="italic" style:font-size-complex="12pt"/>
    </style:style>
    <style:style style:name="P39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30" style:parent-style-name="Normal" style:family="paragraph">
      <style:paragraph-properties fo:text-indent="0.5in"/>
      <style:text-properties fo:font-style="italic" style:font-style-asian="italic"/>
    </style:style>
    <style:style style:name="P3931" style:parent-style-name="Normal" style:family="paragraph">
      <style:paragraph-properties fo:text-indent="0.5in"/>
    </style:style>
    <style:style style:name="T3932" style:parent-style-name="DefaultParagraphFont" style:family="text">
      <style:text-properties fo:font-weight="bold" style:font-weight-asian="bold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style:font-weight-complex="bold" fo:font-style="italic" style:font-style-asian="italic" fo:color="#000000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 style:font-size-complex="12pt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3" style:parent-style-name="DefaultParagraphFont" style:family="text">
      <style:text-properties style:font-size-complex="12pt"/>
    </style:style>
    <style:style style:name="P39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45" style:parent-style-name="Normal" style:family="paragraph">
      <style:paragraph-properties fo:text-indent="0.5in"/>
      <style:text-properties fo:font-style="italic" style:font-style-asian="italic"/>
    </style:style>
    <style:style style:name="P39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47" style:parent-style-name="Normal" style:family="paragraph">
      <style:paragraph-properties fo:text-indent="0.5in"/>
    </style:style>
    <style:style style:name="T3948" style:parent-style-name="DefaultParagraphFont" style:family="text">
      <style:text-properties fo:font-weight="bold" style:font-weight-asian="bold"/>
    </style:style>
    <style:style style:name="T3949" style:parent-style-name="DefaultParagraphFont" style:family="text">
      <style:text-properties fo:font-weight="bold" style:font-weight-asian="bold"/>
    </style:style>
    <style:style style:name="T3950" style:parent-style-name="DefaultParagraphFont" style:family="text">
      <style:text-properties fo:font-style="italic" style:font-style-asian="italic" style:font-size-complex="12pt"/>
    </style:style>
    <style:style style:name="T3951" style:parent-style-name="DefaultParagraphFont" style:family="text">
      <style:text-properties fo:font-style="italic" style:font-style-asian="italic" style:font-size-complex="12pt"/>
    </style:style>
    <style:style style:name="T3952" style:parent-style-name="DefaultParagraphFont" style:family="text">
      <style:text-properties fo:font-style="italic" style:font-style-asian="italic" style:font-size-complex="12pt"/>
    </style:style>
    <style:style style:name="T3953" style:parent-style-name="DefaultParagraphFont" style:family="text">
      <style:text-properties fo:font-style="italic" style:font-style-asian="italic" style:font-size-complex="12pt"/>
    </style:style>
    <style:style style:name="T3954" style:parent-style-name="DefaultParagraphFont" style:family="text">
      <style:text-properties fo:font-style="italic" style:font-style-asian="italic" style:font-size-complex="12pt"/>
    </style:style>
    <style:style style:name="T3955" style:parent-style-name="DefaultParagraphFont" style:family="text">
      <style:text-properties fo:font-style="italic" style:font-style-asian="italic" style:font-size-complex="12pt"/>
    </style:style>
    <style:style style:name="T3956" style:parent-style-name="DefaultParagraphFont" style:family="text">
      <style:text-properties fo:font-style="italic" style:font-style-asian="italic" style:font-size-complex="12pt"/>
    </style:style>
    <style:style style:name="T3957" style:parent-style-name="DefaultParagraphFont" style:family="text">
      <style:text-properties fo:font-style="italic" style:font-style-asian="italic" style:font-size-complex="12pt"/>
    </style:style>
    <style:style style:name="T3958" style:parent-style-name="DefaultParagraphFont" style:family="text">
      <style:text-properties fo:font-style="italic" style:font-style-asian="italic" style:font-size-complex="12pt"/>
    </style:style>
    <style:style style:name="T3959" style:parent-style-name="DefaultParagraphFont" style:family="text">
      <style:text-properties fo:font-style="italic" style:font-style-asian="italic" style:font-size-complex="12pt"/>
    </style:style>
    <style:style style:name="T3960" style:parent-style-name="DefaultParagraphFont" style:family="text">
      <style:text-properties fo:font-style="italic" style:font-style-asian="italic" style:font-size-complex="12pt"/>
    </style:style>
    <style:style style:name="T3961" style:parent-style-name="DefaultParagraphFont" style:family="text">
      <style:text-properties fo:font-style="italic" style:font-style-asian="italic" style:font-size-complex="12pt"/>
    </style:style>
    <style:style style:name="T3962" style:parent-style-name="DefaultParagraphFont" style:family="text">
      <style:text-properties fo:font-style="italic" style:font-style-asian="italic" style:font-size-complex="12pt"/>
    </style:style>
    <style:style style:name="T3963" style:parent-style-name="DefaultParagraphFont" style:family="text">
      <style:text-properties fo:font-style="italic" style:font-style-asian="italic" style:font-size-complex="12pt"/>
    </style:style>
    <style:style style:name="T3964" style:parent-style-name="DefaultParagraphFont" style:family="text">
      <style:text-properties fo:font-style="italic" style:font-style-asian="italic" style:font-size-complex="12pt"/>
    </style:style>
    <style:style style:name="T3965" style:parent-style-name="DefaultParagraphFont" style:family="text">
      <style:text-properties fo:font-style="italic" style:font-style-asian="italic" style:font-size-complex="12pt"/>
    </style:style>
    <style:style style:name="T3966" style:parent-style-name="DefaultParagraphFont" style:family="text">
      <style:text-properties fo:font-style="italic" style:font-style-asian="italic" style:font-size-complex="12pt"/>
    </style:style>
    <style:style style:name="T3967" style:parent-style-name="DefaultParagraphFont" style:family="text">
      <style:text-properties fo:font-style="italic" style:font-style-asian="italic" style:font-size-complex="12pt"/>
    </style:style>
    <style:style style:name="P39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70" style:parent-style-name="Normal" style:family="paragraph">
      <style:paragraph-properties fo:text-indent="0.5in"/>
      <style:text-properties fo:font-style="italic" style:font-style-asian="italic"/>
    </style:style>
    <style:style style:name="P3971" style:parent-style-name="Normal" style:family="paragraph">
      <style:paragraph-properties fo:text-indent="0.5in"/>
    </style:style>
    <style:style style:name="T3972" style:parent-style-name="DefaultParagraphFont" style:family="text">
      <style:text-properties fo:font-weight="bold" style:font-weight-asian="bold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style:font-weight-complex="bold" fo:font-style="italic" style:font-style-asian="italic" fo:color="#000000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 style:font-size-complex="12pt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83" style:parent-style-name="DefaultParagraphFont" style:family="text">
      <style:text-properties style:font-size-complex="12pt"/>
    </style:style>
    <style:style style:name="P39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5" style:parent-style-name="Normal" style:family="paragraph">
      <style:paragraph-properties fo:text-indent="0.5in"/>
      <style:text-properties fo:font-style="italic" style:font-style-asian="italic"/>
    </style:style>
    <style:style style:name="P39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7" style:parent-style-name="Normal" style:family="paragraph">
      <style:paragraph-properties fo:text-indent="0.5in"/>
    </style:style>
    <style:style style:name="T3988" style:parent-style-name="DefaultParagraphFont" style:family="text">
      <style:text-properties fo:font-weight="bold" style:font-weight-asian="bold"/>
    </style:style>
    <style:style style:name="T3989" style:parent-style-name="DefaultParagraphFont" style:family="text">
      <style:text-properties fo:font-weight="bold" style:font-weight-asian="bold"/>
    </style:style>
    <style:style style:name="T3990" style:parent-style-name="DefaultParagraphFont" style:family="text">
      <style:text-properties fo:font-style="italic" style:font-style-asian="italic" style:font-size-complex="12pt"/>
    </style:style>
    <style:style style:name="T3991" style:parent-style-name="DefaultParagraphFont" style:family="text">
      <style:text-properties fo:font-style="italic" style:font-style-asian="italic" style:font-size-complex="12pt"/>
    </style:style>
    <style:style style:name="T3992" style:parent-style-name="DefaultParagraphFont" style:family="text">
      <style:text-properties fo:font-style="italic" style:font-style-asian="italic" style:font-size-complex="12pt"/>
    </style:style>
    <style:style style:name="T3993" style:parent-style-name="DefaultParagraphFont" style:family="text">
      <style:text-properties fo:font-style="italic" style:font-style-asian="italic" style:font-size-complex="12pt"/>
    </style:style>
    <style:style style:name="T3994" style:parent-style-name="DefaultParagraphFont" style:family="text">
      <style:text-properties fo:font-style="italic" style:font-style-asian="italic" style:font-size-complex="12pt"/>
    </style:style>
    <style:style style:name="T3995" style:parent-style-name="DefaultParagraphFont" style:family="text">
      <style:text-properties fo:font-style="italic" style:font-style-asian="italic" style:font-size-complex="12pt"/>
    </style:style>
    <style:style style:name="T3996" style:parent-style-name="DefaultParagraphFont" style:family="text">
      <style:text-properties fo:font-style="italic" style:font-style-asian="italic" style:font-size-complex="12pt"/>
    </style:style>
    <style:style style:name="T3997" style:parent-style-name="DefaultParagraphFont" style:family="text">
      <style:text-properties fo:font-style="italic" style:font-style-asian="italic" style:font-size-complex="12pt"/>
    </style:style>
    <style:style style:name="T3998" style:parent-style-name="DefaultParagraphFont" style:family="text">
      <style:text-properties fo:font-style="italic" style:font-style-asian="italic" style:font-size-complex="12pt"/>
    </style:style>
    <style:style style:name="T3999" style:parent-style-name="DefaultParagraphFont" style:family="text">
      <style:text-properties fo:font-style="italic" style:font-style-asian="italic" style:font-size-complex="12pt"/>
    </style:style>
    <style:style style:name="T4000" style:parent-style-name="DefaultParagraphFont" style:family="text">
      <style:text-properties fo:font-style="italic" style:font-style-asian="italic" style:font-size-complex="12pt"/>
    </style:style>
    <style:style style:name="T4001" style:parent-style-name="DefaultParagraphFont" style:family="text">
      <style:text-properties fo:font-style="italic" style:font-style-asian="italic" style:font-size-complex="12pt"/>
    </style:style>
    <style:style style:name="T4002" style:parent-style-name="DefaultParagraphFont" style:family="text">
      <style:text-properties fo:font-style="italic" style:font-style-asian="italic" style:font-size-complex="12pt"/>
    </style:style>
    <style:style style:name="T4003" style:parent-style-name="DefaultParagraphFont" style:family="text">
      <style:text-properties fo:font-style="italic" style:font-style-asian="italic" style:font-size-complex="12pt"/>
    </style:style>
    <style:style style:name="T4004" style:parent-style-name="DefaultParagraphFont" style:family="text">
      <style:text-properties fo:font-style="italic" style:font-style-asian="italic" style:font-size-complex="12pt"/>
    </style:style>
    <style:style style:name="T4005" style:parent-style-name="DefaultParagraphFont" style:family="text">
      <style:text-properties fo:font-style="italic" style:font-style-asian="italic" style:font-size-complex="12pt"/>
    </style:style>
    <style:style style:name="T4006" style:parent-style-name="DefaultParagraphFont" style:family="text">
      <style:text-properties fo:font-style="italic" style:font-style-asian="italic" style:font-size-complex="12pt"/>
    </style:style>
    <style:style style:name="T4007" style:parent-style-name="DefaultParagraphFont" style:family="text">
      <style:text-properties fo:font-style="italic" style:font-style-asian="italic" style:font-size-complex="12pt"/>
    </style:style>
    <style:style style:name="P40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10" style:parent-style-name="Normal" style:family="paragraph">
      <style:paragraph-properties fo:text-indent="0.5in"/>
      <style:text-properties fo:font-style="italic" style:font-style-asian="italic"/>
    </style:style>
    <style:style style:name="P4011" style:parent-style-name="Normal" style:family="paragraph">
      <style:paragraph-properties fo:text-indent="0.5in"/>
    </style:style>
    <style:style style:name="T4012" style:parent-style-name="DefaultParagraphFont" style:family="text">
      <style:text-properties fo:font-weight="bold" style:font-weight-asian="bold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style:font-weight-complex="bold" fo:font-style="italic" style:font-style-asian="italic" fo:color="#000000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 style:font-size-complex="12pt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3" style:parent-style-name="DefaultParagraphFont" style:family="text">
      <style:text-properties style:font-size-complex="12pt"/>
    </style:style>
    <style:style style:name="P40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25" style:parent-style-name="Normal" style:family="paragraph">
      <style:paragraph-properties fo:text-indent="0.5in"/>
      <style:text-properties fo:font-style="italic" style:font-style-asian="italic"/>
    </style:style>
    <style:style style:name="P40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27" style:parent-style-name="Normal" style:family="paragraph">
      <style:paragraph-properties fo:text-indent="0.5in"/>
    </style:style>
    <style:style style:name="T4028" style:parent-style-name="DefaultParagraphFont" style:family="text">
      <style:text-properties fo:font-weight="bold" style:font-weight-asian="bold"/>
    </style:style>
    <style:style style:name="T4029" style:parent-style-name="DefaultParagraphFont" style:family="text">
      <style:text-properties fo:font-weight="bold" style:font-weight-asian="bold"/>
    </style:style>
    <style:style style:name="T4030" style:parent-style-name="DefaultParagraphFont" style:family="text">
      <style:text-properties fo:font-style="italic" style:font-style-asian="italic" style:font-size-complex="12pt"/>
    </style:style>
    <style:style style:name="T4031" style:parent-style-name="DefaultParagraphFont" style:family="text">
      <style:text-properties fo:font-style="italic" style:font-style-asian="italic" style:font-size-complex="12pt"/>
    </style:style>
    <style:style style:name="T4032" style:parent-style-name="DefaultParagraphFont" style:family="text">
      <style:text-properties fo:font-style="italic" style:font-style-asian="italic" style:font-size-complex="12pt"/>
    </style:style>
    <style:style style:name="T4033" style:parent-style-name="DefaultParagraphFont" style:family="text">
      <style:text-properties fo:font-style="italic" style:font-style-asian="italic" style:font-size-complex="12pt"/>
    </style:style>
    <style:style style:name="T4034" style:parent-style-name="DefaultParagraphFont" style:family="text">
      <style:text-properties fo:font-style="italic" style:font-style-asian="italic" style:font-size-complex="12pt"/>
    </style:style>
    <style:style style:name="T4035" style:parent-style-name="DefaultParagraphFont" style:family="text">
      <style:text-properties fo:font-style="italic" style:font-style-asian="italic" style:font-size-complex="12pt"/>
    </style:style>
    <style:style style:name="T4036" style:parent-style-name="DefaultParagraphFont" style:family="text">
      <style:text-properties fo:font-style="italic" style:font-style-asian="italic" style:font-size-complex="12pt"/>
    </style:style>
    <style:style style:name="T4037" style:parent-style-name="DefaultParagraphFont" style:family="text">
      <style:text-properties fo:font-style="italic" style:font-style-asian="italic" style:font-size-complex="12pt"/>
    </style:style>
    <style:style style:name="T4038" style:parent-style-name="DefaultParagraphFont" style:family="text">
      <style:text-properties fo:font-style="italic" style:font-style-asian="italic" style:font-size-complex="12pt"/>
    </style:style>
    <style:style style:name="T4039" style:parent-style-name="DefaultParagraphFont" style:family="text">
      <style:text-properties fo:font-style="italic" style:font-style-asian="italic" style:font-size-complex="12pt"/>
    </style:style>
    <style:style style:name="T4040" style:parent-style-name="DefaultParagraphFont" style:family="text">
      <style:text-properties fo:font-style="italic" style:font-style-asian="italic" style:font-size-complex="12pt"/>
    </style:style>
    <style:style style:name="T4041" style:parent-style-name="DefaultParagraphFont" style:family="text">
      <style:text-properties fo:font-style="italic" style:font-style-asian="italic" style:font-size-complex="12pt"/>
    </style:style>
    <style:style style:name="T4042" style:parent-style-name="DefaultParagraphFont" style:family="text">
      <style:text-properties fo:font-style="italic" style:font-style-asian="italic" style:font-size-complex="12pt"/>
    </style:style>
    <style:style style:name="T4043" style:parent-style-name="DefaultParagraphFont" style:family="text">
      <style:text-properties fo:font-style="italic" style:font-style-asian="italic" style:font-size-complex="12pt"/>
    </style:style>
    <style:style style:name="T4044" style:parent-style-name="DefaultParagraphFont" style:family="text">
      <style:text-properties fo:font-style="italic" style:font-style-asian="italic" style:font-size-complex="12pt"/>
    </style:style>
    <style:style style:name="T4045" style:parent-style-name="DefaultParagraphFont" style:family="text">
      <style:text-properties fo:font-style="italic" style:font-style-asian="italic" style:font-size-complex="12pt"/>
    </style:style>
    <style:style style:name="P40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47" style:parent-style-name="Normal" style:family="paragraph">
      <style:paragraph-properties fo:text-indent="0.5in"/>
      <style:text-properties fo:font-size="10pt" style:font-size-asian="10pt"/>
    </style:style>
    <style:style style:name="P4048" style:parent-style-name="Normal" style:family="paragraph">
      <style:paragraph-properties fo:text-indent="0.5in"/>
      <style:text-properties fo:font-style="italic" style:font-style-asian="italic"/>
    </style:style>
    <style:style style:name="P4049" style:parent-style-name="Normal" style:family="paragraph">
      <style:paragraph-properties fo:text-indent="0.5in"/>
    </style:style>
    <style:style style:name="T4050" style:parent-style-name="DefaultParagraphFont" style:family="text">
      <style:text-properties fo:font-weight="bold" style:font-weight-asian="bold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style:font-weight-complex="bold" fo:font-style="italic" style:font-style-asian="italic" fo:color="#000000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 style:font-size-complex="12pt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1" style:parent-style-name="DefaultParagraphFont" style:family="text">
      <style:text-properties style:font-size-complex="12pt"/>
    </style:style>
    <style:style style:name="P40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63" style:parent-style-name="Normal" style:family="paragraph">
      <style:paragraph-properties fo:text-indent="0.5in"/>
      <style:text-properties fo:font-style="italic" style:font-style-asian="italic"/>
    </style:style>
    <style:style style:name="P40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65" style:parent-style-name="Normal" style:family="paragraph">
      <style:paragraph-properties fo:text-indent="0.5in"/>
    </style:style>
    <style:style style:name="T4066" style:parent-style-name="DefaultParagraphFont" style:family="text">
      <style:text-properties fo:font-weight="bold" style:font-weight-asian="bold"/>
    </style:style>
    <style:style style:name="T4067" style:parent-style-name="DefaultParagraphFont" style:family="text">
      <style:text-properties fo:font-weight="bold" style:font-weight-asian="bold"/>
    </style:style>
    <style:style style:name="T4068" style:parent-style-name="DefaultParagraphFont" style:family="text">
      <style:text-properties fo:font-style="italic" style:font-style-asian="italic" style:font-size-complex="12pt"/>
    </style:style>
    <style:style style:name="T4069" style:parent-style-name="DefaultParagraphFont" style:family="text">
      <style:text-properties fo:font-style="italic" style:font-style-asian="italic" style:font-size-complex="12pt"/>
    </style:style>
    <style:style style:name="T4070" style:parent-style-name="DefaultParagraphFont" style:family="text">
      <style:text-properties fo:font-style="italic" style:font-style-asian="italic" style:font-size-complex="12pt"/>
    </style:style>
    <style:style style:name="T4071" style:parent-style-name="DefaultParagraphFont" style:family="text">
      <style:text-properties fo:font-style="italic" style:font-style-asian="italic" style:font-size-complex="12pt"/>
    </style:style>
    <style:style style:name="T4072" style:parent-style-name="DefaultParagraphFont" style:family="text">
      <style:text-properties fo:font-style="italic" style:font-style-asian="italic" style:font-size-complex="12pt"/>
    </style:style>
    <style:style style:name="T4073" style:parent-style-name="DefaultParagraphFont" style:family="text">
      <style:text-properties fo:font-style="italic" style:font-style-asian="italic" style:font-size-complex="12pt"/>
    </style:style>
    <style:style style:name="T4074" style:parent-style-name="DefaultParagraphFont" style:family="text">
      <style:text-properties fo:font-style="italic" style:font-style-asian="italic" style:font-size-complex="12pt"/>
    </style:style>
    <style:style style:name="T4075" style:parent-style-name="DefaultParagraphFont" style:family="text">
      <style:text-properties fo:font-style="italic" style:font-style-asian="italic" style:font-size-complex="12pt"/>
    </style:style>
    <style:style style:name="T4076" style:parent-style-name="DefaultParagraphFont" style:family="text">
      <style:text-properties fo:font-style="italic" style:font-style-asian="italic" style:font-size-complex="12pt"/>
    </style:style>
    <style:style style:name="T4077" style:parent-style-name="DefaultParagraphFont" style:family="text">
      <style:text-properties fo:font-style="italic" style:font-style-asian="italic" style:font-size-complex="12pt"/>
    </style:style>
    <style:style style:name="T4078" style:parent-style-name="DefaultParagraphFont" style:family="text">
      <style:text-properties fo:font-style="italic" style:font-style-asian="italic" style:font-size-complex="12pt"/>
    </style:style>
    <style:style style:name="T4079" style:parent-style-name="DefaultParagraphFont" style:family="text">
      <style:text-properties fo:font-style="italic" style:font-style-asian="italic" style:font-size-complex="12pt"/>
    </style:style>
    <style:style style:name="T4080" style:parent-style-name="DefaultParagraphFont" style:family="text">
      <style:text-properties fo:font-style="italic" style:font-style-asian="italic" style:font-size-complex="12pt"/>
    </style:style>
    <style:style style:name="T4081" style:parent-style-name="DefaultParagraphFont" style:family="text">
      <style:text-properties fo:font-style="italic" style:font-style-asian="italic" style:font-size-complex="12pt"/>
    </style:style>
    <style:style style:name="T4082" style:parent-style-name="DefaultParagraphFont" style:family="text">
      <style:text-properties fo:font-style="italic" style:font-style-asian="italic" style:font-size-complex="12pt"/>
    </style:style>
    <style:style style:name="T4083" style:parent-style-name="DefaultParagraphFont" style:family="text">
      <style:text-properties fo:font-style="italic" style:font-style-asian="italic" style:font-size-complex="12pt"/>
    </style:style>
    <style:style style:name="T4084" style:parent-style-name="DefaultParagraphFont" style:family="text">
      <style:text-properties fo:font-style="italic" style:font-style-asian="italic" style:font-size-complex="12pt"/>
    </style:style>
    <style:style style:name="T4085" style:parent-style-name="DefaultParagraphFont" style:family="text">
      <style:text-properties fo:font-style="italic" style:font-style-asian="italic" style:font-size-complex="12pt"/>
    </style:style>
    <style:style style:name="P40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88" style:parent-style-name="Normal" style:family="paragraph">
      <style:paragraph-properties fo:text-indent="0.5in"/>
      <style:text-properties fo:font-style="italic" style:font-style-asian="italic"/>
    </style:style>
    <style:style style:name="P4089" style:parent-style-name="Normal" style:family="paragraph">
      <style:paragraph-properties fo:text-indent="0.5in"/>
    </style:style>
    <style:style style:name="T4090" style:parent-style-name="DefaultParagraphFont" style:family="text">
      <style:text-properties fo:font-weight="bold" style:font-weight-asian="bold"/>
    </style:style>
    <style:style style:name="T4091" style:parent-style-name="DefaultParagraphFont" style:family="text">
      <style:text-properties fo:font-style="italic" style:font-style-asian="italic"/>
    </style:style>
    <style:style style:name="T4092" style:parent-style-name="DefaultParagraphFont" style:family="text">
      <style:text-properties fo:font-style="italic" style:font-style-asian="italic"/>
    </style:style>
    <style:style style:name="T4093" style:parent-style-name="DefaultParagraphFont" style:family="text">
      <style:text-properties style:font-weight-complex="bold" fo:font-style="italic" style:font-style-asian="italic" fo:color="#000000"/>
    </style:style>
    <style:style style:name="T4094" style:parent-style-name="DefaultParagraphFont" style:family="text">
      <style:text-properties fo:font-style="italic" style:font-style-asian="italic"/>
    </style:style>
    <style:style style:name="T4095" style:parent-style-name="DefaultParagraphFont" style:family="text">
      <style:text-properties fo:font-style="italic" style:font-style-asian="italic" style:font-size-complex="12pt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1" style:parent-style-name="DefaultParagraphFont" style:family="text">
      <style:text-properties style:font-size-complex="12pt"/>
    </style:style>
    <style:style style:name="P4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03" style:parent-style-name="Normal" style:family="paragraph">
      <style:paragraph-properties fo:text-indent="0.5in"/>
      <style:text-properties fo:font-style="italic" style:font-style-asian="italic"/>
    </style:style>
    <style:style style:name="P41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05" style:parent-style-name="Normal" style:family="paragraph">
      <style:paragraph-properties fo:text-indent="0.5in"/>
    </style:style>
    <style:style style:name="T4106" style:parent-style-name="DefaultParagraphFont" style:family="text">
      <style:text-properties fo:font-weight="bold" style:font-weight-asian="bold"/>
    </style:style>
    <style:style style:name="T4107" style:parent-style-name="DefaultParagraphFont" style:family="text">
      <style:text-properties fo:font-weight="bold" style:font-weight-asian="bold"/>
    </style:style>
    <style:style style:name="T4108" style:parent-style-name="DefaultParagraphFont" style:family="text">
      <style:text-properties fo:font-style="italic" style:font-style-asian="italic" style:font-size-complex="12pt"/>
    </style:style>
    <style:style style:name="T4109" style:parent-style-name="DefaultParagraphFont" style:family="text">
      <style:text-properties fo:font-style="italic" style:font-style-asian="italic" style:font-size-complex="12pt"/>
    </style:style>
    <style:style style:name="T4110" style:parent-style-name="DefaultParagraphFont" style:family="text">
      <style:text-properties fo:font-style="italic" style:font-style-asian="italic" style:font-size-complex="12pt"/>
    </style:style>
    <style:style style:name="T4111" style:parent-style-name="DefaultParagraphFont" style:family="text">
      <style:text-properties fo:font-style="italic" style:font-style-asian="italic" style:font-size-complex="12pt"/>
    </style:style>
    <style:style style:name="T4112" style:parent-style-name="DefaultParagraphFont" style:family="text">
      <style:text-properties fo:font-style="italic" style:font-style-asian="italic" style:font-size-complex="12pt"/>
    </style:style>
    <style:style style:name="T4113" style:parent-style-name="DefaultParagraphFont" style:family="text">
      <style:text-properties fo:font-style="italic" style:font-style-asian="italic" style:font-size-complex="12pt"/>
    </style:style>
    <style:style style:name="T4114" style:parent-style-name="DefaultParagraphFont" style:family="text">
      <style:text-properties fo:font-style="italic" style:font-style-asian="italic" style:font-size-complex="12pt"/>
    </style:style>
    <style:style style:name="T4115" style:parent-style-name="DefaultParagraphFont" style:family="text">
      <style:text-properties fo:font-style="italic" style:font-style-asian="italic" style:font-size-complex="12pt"/>
    </style:style>
    <style:style style:name="T4116" style:parent-style-name="DefaultParagraphFont" style:family="text">
      <style:text-properties fo:font-style="italic" style:font-style-asian="italic" style:font-size-complex="12pt"/>
    </style:style>
    <style:style style:name="T4117" style:parent-style-name="DefaultParagraphFont" style:family="text">
      <style:text-properties fo:font-style="italic" style:font-style-asian="italic" style:font-size-complex="12pt"/>
    </style:style>
    <style:style style:name="T4118" style:parent-style-name="DefaultParagraphFont" style:family="text">
      <style:text-properties fo:font-style="italic" style:font-style-asian="italic" style:font-size-complex="12pt"/>
    </style:style>
    <style:style style:name="T4119" style:parent-style-name="DefaultParagraphFont" style:family="text">
      <style:text-properties fo:font-style="italic" style:font-style-asian="italic" style:font-size-complex="12pt"/>
    </style:style>
    <style:style style:name="T4120" style:parent-style-name="DefaultParagraphFont" style:family="text">
      <style:text-properties fo:font-style="italic" style:font-style-asian="italic" style:font-size-complex="12pt"/>
    </style:style>
    <style:style style:name="T4121" style:parent-style-name="DefaultParagraphFont" style:family="text">
      <style:text-properties fo:font-style="italic" style:font-style-asian="italic" style:font-size-complex="12pt"/>
    </style:style>
    <style:style style:name="T4122" style:parent-style-name="DefaultParagraphFont" style:family="text">
      <style:text-properties fo:font-style="italic" style:font-style-asian="italic" style:font-size-complex="12pt"/>
    </style:style>
    <style:style style:name="T4123" style:parent-style-name="DefaultParagraphFont" style:family="text">
      <style:text-properties fo:font-style="italic" style:font-style-asian="italic" style:font-size-complex="12pt"/>
    </style:style>
    <style:style style:name="P41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26" style:parent-style-name="Normal" style:family="paragraph">
      <style:paragraph-properties fo:text-indent="0.5in"/>
      <style:text-properties fo:font-style="italic" style:font-style-asian="italic"/>
    </style:style>
    <style:style style:name="P4127" style:parent-style-name="Normal" style:family="paragraph">
      <style:paragraph-properties fo:text-indent="0.5in"/>
    </style:style>
    <style:style style:name="T4128" style:parent-style-name="DefaultParagraphFont" style:family="text">
      <style:text-properties fo:font-weight="bold" style:font-weight-asian="bold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style:font-weight-complex="bold" fo:font-style="italic" style:font-style-asian="italic" fo:color="#000000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 style:font-size-complex="12pt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9" style:parent-style-name="DefaultParagraphFont" style:family="text">
      <style:text-properties style:font-size-complex="12pt"/>
    </style:style>
    <style:style style:name="P4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1" style:parent-style-name="Normal" style:family="paragraph">
      <style:paragraph-properties fo:text-indent="0.5in"/>
      <style:text-properties fo:font-style="italic" style:font-style-asian="italic"/>
    </style:style>
    <style:style style:name="P41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3" style:parent-style-name="Normal" style:family="paragraph">
      <style:paragraph-properties fo:text-indent="0.5in"/>
    </style:style>
    <style:style style:name="T4144" style:parent-style-name="DefaultParagraphFont" style:family="text">
      <style:text-properties fo:font-weight="bold" style:font-weight-asian="bold"/>
    </style:style>
    <style:style style:name="T4145" style:parent-style-name="DefaultParagraphFont" style:family="text">
      <style:text-properties fo:font-weight="bold" style:font-weight-asian="bold"/>
    </style:style>
    <style:style style:name="T4146" style:parent-style-name="DefaultParagraphFont" style:family="text">
      <style:text-properties fo:font-style="italic" style:font-style-asian="italic" style:font-size-complex="12pt"/>
    </style:style>
    <style:style style:name="T4147" style:parent-style-name="DefaultParagraphFont" style:family="text">
      <style:text-properties fo:font-style="italic" style:font-style-asian="italic" style:font-size-complex="12pt"/>
    </style:style>
    <style:style style:name="T4148" style:parent-style-name="DefaultParagraphFont" style:family="text">
      <style:text-properties fo:font-style="italic" style:font-style-asian="italic" style:font-size-complex="12pt"/>
    </style:style>
    <style:style style:name="T4149" style:parent-style-name="DefaultParagraphFont" style:family="text">
      <style:text-properties fo:font-style="italic" style:font-style-asian="italic" style:font-size-complex="12pt"/>
    </style:style>
    <style:style style:name="T4150" style:parent-style-name="DefaultParagraphFont" style:family="text">
      <style:text-properties fo:font-style="italic" style:font-style-asian="italic" style:font-size-complex="12pt"/>
    </style:style>
    <style:style style:name="T4151" style:parent-style-name="DefaultParagraphFont" style:family="text">
      <style:text-properties fo:font-style="italic" style:font-style-asian="italic" style:font-size-complex="12pt"/>
    </style:style>
    <style:style style:name="T4152" style:parent-style-name="DefaultParagraphFont" style:family="text">
      <style:text-properties fo:font-style="italic" style:font-style-asian="italic" style:font-size-complex="12pt"/>
    </style:style>
    <style:style style:name="T4153" style:parent-style-name="DefaultParagraphFont" style:family="text">
      <style:text-properties fo:font-style="italic" style:font-style-asian="italic" style:font-size-complex="12pt"/>
    </style:style>
    <style:style style:name="T4154" style:parent-style-name="DefaultParagraphFont" style:family="text">
      <style:text-properties fo:font-style="italic" style:font-style-asian="italic" style:font-size-complex="12pt"/>
    </style:style>
    <style:style style:name="T4155" style:parent-style-name="DefaultParagraphFont" style:family="text">
      <style:text-properties fo:font-style="italic" style:font-style-asian="italic" style:font-size-complex="12pt"/>
    </style:style>
    <style:style style:name="T4156" style:parent-style-name="DefaultParagraphFont" style:family="text">
      <style:text-properties fo:font-style="italic" style:font-style-asian="italic" style:font-size-complex="12pt"/>
    </style:style>
    <style:style style:name="T4157" style:parent-style-name="DefaultParagraphFont" style:family="text">
      <style:text-properties fo:font-style="italic" style:font-style-asian="italic" style:font-size-complex="12pt"/>
    </style:style>
    <style:style style:name="T4158" style:parent-style-name="DefaultParagraphFont" style:family="text">
      <style:text-properties fo:font-style="italic" style:font-style-asian="italic" style:font-size-complex="12pt"/>
    </style:style>
    <style:style style:name="T4159" style:parent-style-name="DefaultParagraphFont" style:family="text">
      <style:text-properties fo:font-style="italic" style:font-style-asian="italic" style:font-size-complex="12pt"/>
    </style:style>
    <style:style style:name="T4160" style:parent-style-name="DefaultParagraphFont" style:family="text">
      <style:text-properties fo:font-style="italic" style:font-style-asian="italic" style:font-size-complex="12pt"/>
    </style:style>
    <style:style style:name="T4161" style:parent-style-name="DefaultParagraphFont" style:family="text">
      <style:text-properties fo:font-style="italic" style:font-style-asian="italic" style:font-size-complex="12pt"/>
    </style:style>
    <style:style style:name="P41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64" style:parent-style-name="Normal" style:family="paragraph">
      <style:paragraph-properties fo:text-indent="0.5in"/>
      <style:text-properties fo:font-style="italic" style:font-style-asian="italic"/>
    </style:style>
    <style:style style:name="P4165" style:parent-style-name="Normal" style:family="paragraph">
      <style:paragraph-properties fo:text-indent="0.5in"/>
    </style:style>
    <style:style style:name="T4166" style:parent-style-name="DefaultParagraphFont" style:family="text">
      <style:text-properties fo:font-weight="bold" style:font-weight-asian="bold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style:font-weight-complex="bold" fo:font-style="italic" style:font-style-asian="italic" fo:color="#000000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 style:font-size-complex="12pt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7" style:parent-style-name="DefaultParagraphFont" style:family="text">
      <style:text-properties style:font-size-complex="12pt"/>
    </style:style>
    <style:style style:name="P41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79" style:parent-style-name="Normal" style:family="paragraph">
      <style:paragraph-properties fo:text-indent="0.5in"/>
      <style:text-properties fo:font-style="italic" style:font-style-asian="italic"/>
    </style:style>
    <style:style style:name="P41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81" style:parent-style-name="Normal" style:family="paragraph">
      <style:paragraph-properties fo:text-indent="0.5in"/>
    </style:style>
    <style:style style:name="T4182" style:parent-style-name="DefaultParagraphFont" style:family="text">
      <style:text-properties fo:font-weight="bold" style:font-weight-asian="bold"/>
    </style:style>
    <style:style style:name="T4183" style:parent-style-name="DefaultParagraphFont" style:family="text">
      <style:text-properties fo:font-weight="bold" style:font-weight-asian="bold"/>
    </style:style>
    <style:style style:name="T4184" style:parent-style-name="DefaultParagraphFont" style:family="text">
      <style:text-properties fo:font-style="italic" style:font-style-asian="italic" style:font-size-complex="12pt"/>
    </style:style>
    <style:style style:name="T4185" style:parent-style-name="DefaultParagraphFont" style:family="text">
      <style:text-properties fo:font-style="italic" style:font-style-asian="italic" style:font-size-complex="12pt"/>
    </style:style>
    <style:style style:name="T4186" style:parent-style-name="DefaultParagraphFont" style:family="text">
      <style:text-properties fo:font-style="italic" style:font-style-asian="italic" style:font-size-complex="12pt"/>
    </style:style>
    <style:style style:name="T4187" style:parent-style-name="DefaultParagraphFont" style:family="text">
      <style:text-properties fo:font-style="italic" style:font-style-asian="italic" style:font-size-complex="12pt"/>
    </style:style>
    <style:style style:name="T4188" style:parent-style-name="DefaultParagraphFont" style:family="text">
      <style:text-properties fo:font-style="italic" style:font-style-asian="italic" style:font-size-complex="12pt"/>
    </style:style>
    <style:style style:name="T4189" style:parent-style-name="DefaultParagraphFont" style:family="text">
      <style:text-properties fo:font-style="italic" style:font-style-asian="italic" style:font-size-complex="12pt"/>
    </style:style>
    <style:style style:name="T4190" style:parent-style-name="DefaultParagraphFont" style:family="text">
      <style:text-properties fo:font-style="italic" style:font-style-asian="italic" style:font-size-complex="12pt"/>
    </style:style>
    <style:style style:name="T4191" style:parent-style-name="DefaultParagraphFont" style:family="text">
      <style:text-properties fo:font-style="italic" style:font-style-asian="italic" style:font-size-complex="12pt"/>
    </style:style>
    <style:style style:name="T4192" style:parent-style-name="DefaultParagraphFont" style:family="text">
      <style:text-properties fo:font-style="italic" style:font-style-asian="italic" style:font-size-complex="12pt"/>
    </style:style>
    <style:style style:name="T4193" style:parent-style-name="DefaultParagraphFont" style:family="text">
      <style:text-properties fo:font-style="italic" style:font-style-asian="italic" style:font-size-complex="12pt"/>
    </style:style>
    <style:style style:name="T4194" style:parent-style-name="DefaultParagraphFont" style:family="text">
      <style:text-properties fo:font-style="italic" style:font-style-asian="italic" style:font-size-complex="12pt"/>
    </style:style>
    <style:style style:name="T4195" style:parent-style-name="DefaultParagraphFont" style:family="text">
      <style:text-properties fo:font-style="italic" style:font-style-asian="italic" style:font-size-complex="12pt"/>
    </style:style>
    <style:style style:name="T4196" style:parent-style-name="DefaultParagraphFont" style:family="text">
      <style:text-properties fo:font-style="italic" style:font-style-asian="italic" style:font-size-complex="12pt"/>
    </style:style>
    <style:style style:name="T4197" style:parent-style-name="DefaultParagraphFont" style:family="text">
      <style:text-properties fo:font-style="italic" style:font-style-asian="italic" style:font-size-complex="12pt"/>
    </style:style>
    <style:style style:name="T4198" style:parent-style-name="DefaultParagraphFont" style:family="text">
      <style:text-properties fo:font-style="italic" style:font-style-asian="italic" style:font-size-complex="12pt"/>
    </style:style>
    <style:style style:name="T4199" style:parent-style-name="DefaultParagraphFont" style:family="text">
      <style:text-properties fo:font-style="italic" style:font-style-asian="italic" style:font-size-complex="12pt"/>
    </style:style>
    <style:style style:name="T4200" style:parent-style-name="DefaultParagraphFont" style:family="text">
      <style:text-properties fo:font-style="italic" style:font-style-asian="italic" style:font-size-complex="12pt"/>
    </style:style>
    <style:style style:name="T4201" style:parent-style-name="DefaultParagraphFont" style:family="text">
      <style:text-properties fo:font-style="italic" style:font-style-asian="italic" style:font-size-complex="12pt"/>
    </style:style>
    <style:style style:name="P4202" style:parent-style-name="Normal" style:family="paragraph">
      <style:paragraph-properties fo:text-indent="0.5in"/>
      <style:text-properties fo:font-size="10pt" style:font-size-asian="10pt"/>
    </style:style>
    <style:style style:name="P4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04" style:parent-style-name="Normal" style:family="paragraph">
      <style:paragraph-properties fo:text-indent="0.5in"/>
      <style:text-properties fo:font-style="italic" style:font-style-asian="italic"/>
    </style:style>
    <style:style style:name="P4205" style:parent-style-name="Normal" style:family="paragraph">
      <style:paragraph-properties fo:text-indent="0.5in"/>
    </style:style>
    <style:style style:name="T4206" style:parent-style-name="DefaultParagraphFont" style:family="text">
      <style:text-properties fo:font-weight="bold" style:font-weight-asian="bold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style:font-weight-complex="bold" fo:font-style="italic" style:font-style-asian="italic" fo:color="#000000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 style:font-size-complex="12pt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7" style:parent-style-name="DefaultParagraphFont" style:family="text">
      <style:text-properties style:font-size-complex="12pt"/>
    </style:style>
    <style:style style:name="P42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19" style:parent-style-name="Normal" style:family="paragraph">
      <style:paragraph-properties fo:text-indent="0.5in"/>
      <style:text-properties fo:font-style="italic" style:font-style-asian="italic"/>
    </style:style>
    <style:style style:name="P42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21" style:parent-style-name="Normal" style:family="paragraph">
      <style:paragraph-properties fo:text-indent="0.5in"/>
    </style:style>
    <style:style style:name="T4222" style:parent-style-name="DefaultParagraphFont" style:family="text">
      <style:text-properties fo:font-weight="bold" style:font-weight-asian="bold"/>
    </style:style>
    <style:style style:name="T4223" style:parent-style-name="DefaultParagraphFont" style:family="text">
      <style:text-properties fo:font-weight="bold" style:font-weight-asian="bold"/>
    </style:style>
    <style:style style:name="T4224" style:parent-style-name="DefaultParagraphFont" style:family="text">
      <style:text-properties fo:font-style="italic" style:font-style-asian="italic" style:font-size-complex="12pt"/>
    </style:style>
    <style:style style:name="T4225" style:parent-style-name="DefaultParagraphFont" style:family="text">
      <style:text-properties fo:font-style="italic" style:font-style-asian="italic" style:font-size-complex="12pt"/>
    </style:style>
    <style:style style:name="T4226" style:parent-style-name="DefaultParagraphFont" style:family="text">
      <style:text-properties fo:font-style="italic" style:font-style-asian="italic" style:font-size-complex="12pt"/>
    </style:style>
    <style:style style:name="T4227" style:parent-style-name="DefaultParagraphFont" style:family="text">
      <style:text-properties fo:font-style="italic" style:font-style-asian="italic" style:font-size-complex="12pt"/>
    </style:style>
    <style:style style:name="T4228" style:parent-style-name="DefaultParagraphFont" style:family="text">
      <style:text-properties fo:font-style="italic" style:font-style-asian="italic" style:font-size-complex="12pt"/>
    </style:style>
    <style:style style:name="T4229" style:parent-style-name="DefaultParagraphFont" style:family="text">
      <style:text-properties fo:font-style="italic" style:font-style-asian="italic" style:font-size-complex="12pt"/>
    </style:style>
    <style:style style:name="T4230" style:parent-style-name="DefaultParagraphFont" style:family="text">
      <style:text-properties fo:font-style="italic" style:font-style-asian="italic" style:font-size-complex="12pt"/>
    </style:style>
    <style:style style:name="T4231" style:parent-style-name="DefaultParagraphFont" style:family="text">
      <style:text-properties fo:font-style="italic" style:font-style-asian="italic" style:font-size-complex="12pt"/>
    </style:style>
    <style:style style:name="T4232" style:parent-style-name="DefaultParagraphFont" style:family="text">
      <style:text-properties fo:font-style="italic" style:font-style-asian="italic" style:font-size-complex="12pt"/>
    </style:style>
    <style:style style:name="T4233" style:parent-style-name="DefaultParagraphFont" style:family="text">
      <style:text-properties fo:font-style="italic" style:font-style-asian="italic" style:font-size-complex="12pt"/>
    </style:style>
    <style:style style:name="T4234" style:parent-style-name="DefaultParagraphFont" style:family="text">
      <style:text-properties fo:font-style="italic" style:font-style-asian="italic" style:font-size-complex="12pt"/>
    </style:style>
    <style:style style:name="T4235" style:parent-style-name="DefaultParagraphFont" style:family="text">
      <style:text-properties fo:font-style="italic" style:font-style-asian="italic" style:font-size-complex="12pt"/>
    </style:style>
    <style:style style:name="T4236" style:parent-style-name="DefaultParagraphFont" style:family="text">
      <style:text-properties fo:font-style="italic" style:font-style-asian="italic" style:font-size-complex="12pt"/>
    </style:style>
    <style:style style:name="T4237" style:parent-style-name="DefaultParagraphFont" style:family="text">
      <style:text-properties fo:font-style="italic" style:font-style-asian="italic" style:font-size-complex="12pt"/>
    </style:style>
    <style:style style:name="T4238" style:parent-style-name="DefaultParagraphFont" style:family="text">
      <style:text-properties fo:font-style="italic" style:font-style-asian="italic" style:font-size-complex="12pt"/>
    </style:style>
    <style:style style:name="T4239" style:parent-style-name="DefaultParagraphFont" style:family="text">
      <style:text-properties fo:font-style="italic" style:font-style-asian="italic" style:font-size-complex="12pt"/>
    </style:style>
    <style:style style:name="P42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42" style:parent-style-name="Normal" style:family="paragraph">
      <style:paragraph-properties fo:text-indent="0.5in"/>
      <style:text-properties fo:font-style="italic" style:font-style-asian="italic"/>
    </style:style>
    <style:style style:name="P4243" style:parent-style-name="Normal" style:family="paragraph">
      <style:paragraph-properties fo:text-indent="0.5in"/>
    </style:style>
    <style:style style:name="T4244" style:parent-style-name="DefaultParagraphFont" style:family="text">
      <style:text-properties fo:font-weight="bold" style:font-weight-asian="bold"/>
    </style:style>
    <style:style style:name="T4245" style:parent-style-name="DefaultParagraphFont" style:family="text">
      <style:text-properties style:text-position="super 66.6%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style:font-weight-complex="bold" fo:font-style="italic" style:font-style-asian="italic" fo:color="#000000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 style:font-size-complex="12pt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6" style:parent-style-name="DefaultParagraphFont" style:family="text">
      <style:text-properties style:font-size-complex="12pt"/>
    </style:style>
    <style:style style:name="P4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58" style:parent-style-name="Normal" style:family="paragraph">
      <style:paragraph-properties fo:text-indent="0.5in"/>
      <style:text-properties fo:font-style="italic" style:font-style-asian="italic"/>
    </style:style>
    <style:style style:name="P42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60" style:parent-style-name="Normal" style:family="paragraph">
      <style:paragraph-properties fo:text-indent="0.5in"/>
    </style:style>
    <style:style style:name="T4261" style:parent-style-name="DefaultParagraphFont" style:family="text">
      <style:text-properties fo:font-weight="bold" style:font-weight-asian="bold"/>
    </style:style>
    <style:style style:name="T4262" style:parent-style-name="DefaultParagraphFont" style:family="text">
      <style:text-properties fo:font-weight="bold" style:font-weight-asian="bold"/>
    </style:style>
    <style:style style:name="T4263" style:parent-style-name="DefaultParagraphFont" style:family="text">
      <style:text-properties style:text-position="super 66.6%"/>
    </style:style>
    <style:style style:name="T4264" style:parent-style-name="DefaultParagraphFont" style:family="text">
      <style:text-properties fo:font-style="italic" style:font-style-asian="italic" style:font-size-complex="12pt"/>
    </style:style>
    <style:style style:name="T4265" style:parent-style-name="DefaultParagraphFont" style:family="text">
      <style:text-properties fo:font-style="italic" style:font-style-asian="italic" style:font-size-complex="12pt"/>
    </style:style>
    <style:style style:name="T4266" style:parent-style-name="DefaultParagraphFont" style:family="text">
      <style:text-properties fo:font-style="italic" style:font-style-asian="italic" style:font-size-complex="12pt"/>
    </style:style>
    <style:style style:name="T4267" style:parent-style-name="DefaultParagraphFont" style:family="text">
      <style:text-properties fo:font-style="italic" style:font-style-asian="italic" style:font-size-complex="12pt"/>
    </style:style>
    <style:style style:name="T4268" style:parent-style-name="DefaultParagraphFont" style:family="text">
      <style:text-properties fo:font-style="italic" style:font-style-asian="italic" style:font-size-complex="12pt"/>
    </style:style>
    <style:style style:name="T4269" style:parent-style-name="DefaultParagraphFont" style:family="text">
      <style:text-properties fo:font-style="italic" style:font-style-asian="italic" style:font-size-complex="12pt"/>
    </style:style>
    <style:style style:name="T4270" style:parent-style-name="DefaultParagraphFont" style:family="text">
      <style:text-properties fo:font-style="italic" style:font-style-asian="italic" style:font-size-complex="12pt"/>
    </style:style>
    <style:style style:name="T4271" style:parent-style-name="DefaultParagraphFont" style:family="text">
      <style:text-properties fo:font-style="italic" style:font-style-asian="italic" style:font-size-complex="12pt"/>
    </style:style>
    <style:style style:name="T4272" style:parent-style-name="DefaultParagraphFont" style:family="text">
      <style:text-properties fo:font-style="italic" style:font-style-asian="italic" style:font-size-complex="12pt"/>
    </style:style>
    <style:style style:name="T4273" style:parent-style-name="DefaultParagraphFont" style:family="text">
      <style:text-properties fo:font-style="italic" style:font-style-asian="italic" style:font-size-complex="12pt"/>
    </style:style>
    <style:style style:name="T4274" style:parent-style-name="DefaultParagraphFont" style:family="text">
      <style:text-properties fo:font-style="italic" style:font-style-asian="italic" style:font-size-complex="12pt"/>
    </style:style>
    <style:style style:name="T4275" style:parent-style-name="DefaultParagraphFont" style:family="text">
      <style:text-properties fo:font-style="italic" style:font-style-asian="italic" style:font-size-complex="12pt"/>
    </style:style>
    <style:style style:name="T4276" style:parent-style-name="DefaultParagraphFont" style:family="text">
      <style:text-properties fo:font-style="italic" style:font-style-asian="italic" style:font-size-complex="12pt"/>
    </style:style>
    <style:style style:name="T4277" style:parent-style-name="DefaultParagraphFont" style:family="text">
      <style:text-properties fo:font-style="italic" style:font-style-asian="italic" style:font-size-complex="12pt"/>
    </style:style>
    <style:style style:name="T4278" style:parent-style-name="DefaultParagraphFont" style:family="text">
      <style:text-properties fo:font-style="italic" style:font-style-asian="italic" style:font-size-complex="12pt"/>
    </style:style>
    <style:style style:name="T4279" style:parent-style-name="DefaultParagraphFont" style:family="text">
      <style:text-properties fo:font-style="italic" style:font-style-asian="italic" style:font-size-complex="12pt"/>
    </style:style>
    <style:style style:name="T4280" style:parent-style-name="DefaultParagraphFont" style:family="text">
      <style:text-properties fo:font-style="italic" style:font-style-asian="italic" style:font-size-complex="12pt"/>
    </style:style>
    <style:style style:name="T4281" style:parent-style-name="DefaultParagraphFont" style:family="text">
      <style:text-properties fo:font-style="italic" style:font-style-asian="italic" style:font-size-complex="12pt"/>
    </style:style>
    <style:style style:name="P4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84" style:parent-style-name="Normal" style:family="paragraph">
      <style:paragraph-properties fo:text-indent="0.5in"/>
      <style:text-properties fo:font-style="italic" style:font-style-asian="italic"/>
    </style:style>
    <style:style style:name="P4285" style:parent-style-name="Normal" style:family="paragraph">
      <style:paragraph-properties fo:text-indent="0.5in"/>
    </style:style>
    <style:style style:name="T4286" style:parent-style-name="DefaultParagraphFont" style:family="text">
      <style:text-properties fo:font-weight="bold" style:font-weight-asian="bold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style:font-weight-complex="bold" fo:font-style="italic" style:font-style-asian="italic" fo:color="#000000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 style:font-size-complex="12pt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97" style:parent-style-name="DefaultParagraphFont" style:family="text">
      <style:text-properties style:font-size-complex="12pt"/>
    </style:style>
    <style:style style:name="P42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99" style:parent-style-name="Normal" style:family="paragraph">
      <style:paragraph-properties fo:text-indent="0.5in"/>
      <style:text-properties fo:font-style="italic" style:font-style-asian="italic"/>
    </style:style>
    <style:style style:name="P43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01" style:parent-style-name="Normal" style:family="paragraph">
      <style:paragraph-properties fo:text-indent="0.5in"/>
    </style:style>
    <style:style style:name="T4302" style:parent-style-name="DefaultParagraphFont" style:family="text">
      <style:text-properties fo:font-weight="bold" style:font-weight-asian="bold"/>
    </style:style>
    <style:style style:name="T4303" style:parent-style-name="DefaultParagraphFont" style:family="text">
      <style:text-properties fo:font-weight="bold" style:font-weight-asian="bold"/>
    </style:style>
    <style:style style:name="T4304" style:parent-style-name="DefaultParagraphFont" style:family="text">
      <style:text-properties fo:font-style="italic" style:font-style-asian="italic" style:font-size-complex="12pt"/>
    </style:style>
    <style:style style:name="T4305" style:parent-style-name="DefaultParagraphFont" style:family="text">
      <style:text-properties fo:font-style="italic" style:font-style-asian="italic" style:font-size-complex="12pt"/>
    </style:style>
    <style:style style:name="T4306" style:parent-style-name="DefaultParagraphFont" style:family="text">
      <style:text-properties fo:font-style="italic" style:font-style-asian="italic" style:font-size-complex="12pt"/>
    </style:style>
    <style:style style:name="T4307" style:parent-style-name="DefaultParagraphFont" style:family="text">
      <style:text-properties fo:font-style="italic" style:font-style-asian="italic" style:font-size-complex="12pt"/>
    </style:style>
    <style:style style:name="T4308" style:parent-style-name="DefaultParagraphFont" style:family="text">
      <style:text-properties fo:font-style="italic" style:font-style-asian="italic" style:font-size-complex="12pt"/>
    </style:style>
    <style:style style:name="T4309" style:parent-style-name="DefaultParagraphFont" style:family="text">
      <style:text-properties fo:font-style="italic" style:font-style-asian="italic" style:font-size-complex="12pt"/>
    </style:style>
    <style:style style:name="T4310" style:parent-style-name="DefaultParagraphFont" style:family="text">
      <style:text-properties fo:font-style="italic" style:font-style-asian="italic" style:font-size-complex="12pt"/>
    </style:style>
    <style:style style:name="T4311" style:parent-style-name="DefaultParagraphFont" style:family="text">
      <style:text-properties fo:font-style="italic" style:font-style-asian="italic" style:font-size-complex="12pt"/>
    </style:style>
    <style:style style:name="T4312" style:parent-style-name="DefaultParagraphFont" style:family="text">
      <style:text-properties fo:font-style="italic" style:font-style-asian="italic" style:font-size-complex="12pt"/>
    </style:style>
    <style:style style:name="T4313" style:parent-style-name="DefaultParagraphFont" style:family="text">
      <style:text-properties fo:font-style="italic" style:font-style-asian="italic" style:font-size-complex="12pt"/>
    </style:style>
    <style:style style:name="T4314" style:parent-style-name="DefaultParagraphFont" style:family="text">
      <style:text-properties fo:font-style="italic" style:font-style-asian="italic" style:font-size-complex="12pt"/>
    </style:style>
    <style:style style:name="T4315" style:parent-style-name="DefaultParagraphFont" style:family="text">
      <style:text-properties fo:font-style="italic" style:font-style-asian="italic" style:font-size-complex="12pt"/>
    </style:style>
    <style:style style:name="T4316" style:parent-style-name="DefaultParagraphFont" style:family="text">
      <style:text-properties fo:font-style="italic" style:font-style-asian="italic" style:font-size-complex="12pt"/>
    </style:style>
    <style:style style:name="T4317" style:parent-style-name="DefaultParagraphFont" style:family="text">
      <style:text-properties fo:font-style="italic" style:font-style-asian="italic" style:font-size-complex="12pt"/>
    </style:style>
    <style:style style:name="T4318" style:parent-style-name="DefaultParagraphFont" style:family="text">
      <style:text-properties fo:font-style="italic" style:font-style-asian="italic" style:font-size-complex="12pt"/>
    </style:style>
    <style:style style:name="T4319" style:parent-style-name="DefaultParagraphFont" style:family="text">
      <style:text-properties fo:font-style="italic" style:font-style-asian="italic" style:font-size-complex="12pt"/>
    </style:style>
    <style:style style:name="T4320" style:parent-style-name="DefaultParagraphFont" style:family="text">
      <style:text-properties fo:font-style="italic" style:font-style-asian="italic" style:font-size-complex="12pt"/>
    </style:style>
    <style:style style:name="T4321" style:parent-style-name="DefaultParagraphFont" style:family="text">
      <style:text-properties fo:font-style="italic" style:font-style-asian="italic" style:font-size-complex="12pt"/>
    </style:style>
    <style:style style:name="P43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24" style:parent-style-name="Normal" style:family="paragraph">
      <style:paragraph-properties fo:text-indent="0.5in"/>
      <style:text-properties fo:font-style="italic" style:font-style-asian="italic"/>
    </style:style>
    <style:style style:name="P4325" style:parent-style-name="Normal" style:family="paragraph">
      <style:paragraph-properties fo:text-indent="0.5in"/>
    </style:style>
    <style:style style:name="T4326" style:parent-style-name="DefaultParagraphFont" style:family="text">
      <style:text-properties fo:font-weight="bold" style:font-weight-asian="bold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style:font-weight-complex="bold" fo:font-style="italic" style:font-style-asian="italic" fo:color="#000000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 style:font-size-complex="12pt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8" style:parent-style-name="DefaultParagraphFont" style:family="text">
      <style:text-properties style:font-size-complex="12pt"/>
    </style:style>
    <style:style style:name="P43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40" style:parent-style-name="Normal" style:family="paragraph">
      <style:paragraph-properties fo:text-indent="0.5in"/>
      <style:text-properties fo:font-style="italic" style:font-style-asian="italic"/>
    </style:style>
    <style:style style:name="P43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42" style:parent-style-name="Normal" style:family="paragraph">
      <style:paragraph-properties fo:text-indent="0.5in"/>
    </style:style>
    <style:style style:name="T4343" style:parent-style-name="DefaultParagraphFont" style:family="text">
      <style:text-properties fo:font-weight="bold" style:font-weight-asian="bold"/>
    </style:style>
    <style:style style:name="T4344" style:parent-style-name="DefaultParagraphFont" style:family="text">
      <style:text-properties fo:font-weight="bold" style:font-weight-asian="bold"/>
    </style:style>
    <style:style style:name="T4345" style:parent-style-name="DefaultParagraphFont" style:family="text">
      <style:text-properties fo:font-style="italic" style:font-style-asian="italic" style:font-size-complex="12pt"/>
    </style:style>
    <style:style style:name="T4346" style:parent-style-name="DefaultParagraphFont" style:family="text">
      <style:text-properties fo:font-style="italic" style:font-style-asian="italic" style:font-size-complex="12pt"/>
    </style:style>
    <style:style style:name="T4347" style:parent-style-name="DefaultParagraphFont" style:family="text">
      <style:text-properties fo:font-style="italic" style:font-style-asian="italic" style:font-size-complex="12pt"/>
    </style:style>
    <style:style style:name="T4348" style:parent-style-name="DefaultParagraphFont" style:family="text">
      <style:text-properties fo:font-style="italic" style:font-style-asian="italic" style:font-size-complex="12pt"/>
    </style:style>
    <style:style style:name="T4349" style:parent-style-name="DefaultParagraphFont" style:family="text">
      <style:text-properties fo:font-style="italic" style:font-style-asian="italic" style:font-size-complex="12pt"/>
    </style:style>
    <style:style style:name="T4350" style:parent-style-name="DefaultParagraphFont" style:family="text">
      <style:text-properties fo:font-style="italic" style:font-style-asian="italic" style:font-size-complex="12pt"/>
    </style:style>
    <style:style style:name="T4351" style:parent-style-name="DefaultParagraphFont" style:family="text">
      <style:text-properties fo:font-style="italic" style:font-style-asian="italic" style:font-size-complex="12pt"/>
    </style:style>
    <style:style style:name="T4352" style:parent-style-name="DefaultParagraphFont" style:family="text">
      <style:text-properties fo:font-style="italic" style:font-style-asian="italic" style:font-size-complex="12pt"/>
    </style:style>
    <style:style style:name="T4353" style:parent-style-name="DefaultParagraphFont" style:family="text">
      <style:text-properties fo:font-style="italic" style:font-style-asian="italic" style:font-size-complex="12pt"/>
    </style:style>
    <style:style style:name="T4354" style:parent-style-name="DefaultParagraphFont" style:family="text">
      <style:text-properties fo:font-style="italic" style:font-style-asian="italic" style:font-size-complex="12pt"/>
    </style:style>
    <style:style style:name="T4355" style:parent-style-name="DefaultParagraphFont" style:family="text">
      <style:text-properties fo:font-style="italic" style:font-style-asian="italic" style:font-size-complex="12pt"/>
    </style:style>
    <style:style style:name="T4356" style:parent-style-name="DefaultParagraphFont" style:family="text">
      <style:text-properties fo:font-style="italic" style:font-style-asian="italic" style:font-size-complex="12pt"/>
    </style:style>
    <style:style style:name="T4357" style:parent-style-name="DefaultParagraphFont" style:family="text">
      <style:text-properties fo:font-style="italic" style:font-style-asian="italic" style:font-size-complex="12pt"/>
    </style:style>
    <style:style style:name="T4358" style:parent-style-name="DefaultParagraphFont" style:family="text">
      <style:text-properties fo:font-style="italic" style:font-style-asian="italic" style:font-size-complex="12pt"/>
    </style:style>
    <style:style style:name="T4359" style:parent-style-name="DefaultParagraphFont" style:family="text">
      <style:text-properties fo:font-style="italic" style:font-style-asian="italic" style:font-size-complex="12pt"/>
    </style:style>
    <style:style style:name="T4360" style:parent-style-name="DefaultParagraphFont" style:family="text">
      <style:text-properties fo:font-style="italic" style:font-style-asian="italic" style:font-size-complex="12pt"/>
    </style:style>
    <style:style style:name="T4361" style:parent-style-name="DefaultParagraphFont" style:family="text">
      <style:text-properties fo:font-style="italic" style:font-style-asian="italic" style:font-size-complex="12pt"/>
    </style:style>
    <style:style style:name="T4362" style:parent-style-name="DefaultParagraphFont" style:family="text">
      <style:text-properties fo:font-style="italic" style:font-style-asian="italic" style:font-size-complex="12pt"/>
    </style:style>
    <style:style style:name="P43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65" style:parent-style-name="Normal" style:family="paragraph">
      <style:paragraph-properties fo:text-indent="0.5in"/>
      <style:text-properties fo:font-style="italic" style:font-style-asian="italic"/>
    </style:style>
    <style:style style:name="P4366" style:parent-style-name="Normal" style:family="paragraph">
      <style:paragraph-properties fo:text-indent="0.5in"/>
    </style:style>
    <style:style style:name="T4367" style:parent-style-name="DefaultParagraphFont" style:family="text">
      <style:text-properties fo:font-weight="bold" style:font-weight-asian="bold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style:font-weight-complex="bold" fo:font-style="italic" style:font-style-asian="italic" fo:color="#000000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 style:font-size-complex="12pt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8" style:parent-style-name="DefaultParagraphFont" style:family="text">
      <style:text-properties style:font-size-complex="12pt"/>
    </style:style>
    <style:style style:name="P43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80" style:parent-style-name="Normal" style:family="paragraph">
      <style:paragraph-properties fo:text-indent="0.5in"/>
      <style:text-properties fo:font-style="italic" style:font-style-asian="italic"/>
    </style:style>
    <style:style style:name="P43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82" style:parent-style-name="Normal" style:family="paragraph">
      <style:paragraph-properties fo:text-indent="0.5in"/>
    </style:style>
    <style:style style:name="T4383" style:parent-style-name="DefaultParagraphFont" style:family="text">
      <style:text-properties fo:font-weight="bold" style:font-weight-asian="bold"/>
    </style:style>
    <style:style style:name="T4384" style:parent-style-name="DefaultParagraphFont" style:family="text">
      <style:text-properties fo:font-weight="bold" style:font-weight-asian="bold"/>
    </style:style>
    <style:style style:name="T4385" style:parent-style-name="DefaultParagraphFont" style:family="text">
      <style:text-properties fo:font-style="italic" style:font-style-asian="italic" style:font-size-complex="12pt"/>
    </style:style>
    <style:style style:name="T4386" style:parent-style-name="DefaultParagraphFont" style:family="text">
      <style:text-properties fo:font-style="italic" style:font-style-asian="italic" style:font-size-complex="12pt"/>
    </style:style>
    <style:style style:name="T4387" style:parent-style-name="DefaultParagraphFont" style:family="text">
      <style:text-properties fo:font-style="italic" style:font-style-asian="italic" style:font-size-complex="12pt"/>
    </style:style>
    <style:style style:name="T4388" style:parent-style-name="DefaultParagraphFont" style:family="text">
      <style:text-properties fo:font-style="italic" style:font-style-asian="italic" style:font-size-complex="12pt"/>
    </style:style>
    <style:style style:name="T4389" style:parent-style-name="DefaultParagraphFont" style:family="text">
      <style:text-properties fo:font-style="italic" style:font-style-asian="italic" style:font-size-complex="12pt"/>
    </style:style>
    <style:style style:name="T4390" style:parent-style-name="DefaultParagraphFont" style:family="text">
      <style:text-properties fo:font-style="italic" style:font-style-asian="italic" style:font-size-complex="12pt"/>
    </style:style>
    <style:style style:name="T4391" style:parent-style-name="DefaultParagraphFont" style:family="text">
      <style:text-properties fo:font-style="italic" style:font-style-asian="italic" style:font-size-complex="12pt"/>
    </style:style>
    <style:style style:name="T4392" style:parent-style-name="DefaultParagraphFont" style:family="text">
      <style:text-properties fo:font-style="italic" style:font-style-asian="italic" style:font-size-complex="12pt"/>
    </style:style>
    <style:style style:name="T4393" style:parent-style-name="DefaultParagraphFont" style:family="text">
      <style:text-properties fo:font-style="italic" style:font-style-asian="italic" style:font-size-complex="12pt"/>
    </style:style>
    <style:style style:name="T4394" style:parent-style-name="DefaultParagraphFont" style:family="text">
      <style:text-properties fo:font-style="italic" style:font-style-asian="italic" style:font-size-complex="12pt"/>
    </style:style>
    <style:style style:name="T4395" style:parent-style-name="DefaultParagraphFont" style:family="text">
      <style:text-properties fo:font-style="italic" style:font-style-asian="italic" style:font-size-complex="12pt"/>
    </style:style>
    <style:style style:name="T4396" style:parent-style-name="DefaultParagraphFont" style:family="text">
      <style:text-properties fo:font-style="italic" style:font-style-asian="italic" style:font-size-complex="12pt"/>
    </style:style>
    <style:style style:name="T4397" style:parent-style-name="DefaultParagraphFont" style:family="text">
      <style:text-properties fo:font-style="italic" style:font-style-asian="italic" style:font-size-complex="12pt"/>
    </style:style>
    <style:style style:name="T4398" style:parent-style-name="DefaultParagraphFont" style:family="text">
      <style:text-properties fo:font-style="italic" style:font-style-asian="italic" style:font-size-complex="12pt"/>
    </style:style>
    <style:style style:name="T4399" style:parent-style-name="DefaultParagraphFont" style:family="text">
      <style:text-properties fo:font-style="italic" style:font-style-asian="italic" style:font-size-complex="12pt"/>
    </style:style>
    <style:style style:name="T4400" style:parent-style-name="DefaultParagraphFont" style:family="text">
      <style:text-properties fo:font-style="italic" style:font-style-asian="italic" style:font-size-complex="12pt"/>
    </style:style>
    <style:style style:name="T4401" style:parent-style-name="DefaultParagraphFont" style:family="text">
      <style:text-properties fo:font-style="italic" style:font-style-asian="italic" style:font-size-complex="12pt"/>
    </style:style>
    <style:style style:name="T4402" style:parent-style-name="DefaultParagraphFont" style:family="text">
      <style:text-properties fo:font-style="italic" style:font-style-asian="italic" style:font-size-complex="12pt"/>
    </style:style>
    <style:style style:name="P44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05" style:parent-style-name="Normal" style:family="paragraph">
      <style:paragraph-properties fo:text-indent="0.5in"/>
      <style:text-properties fo:font-style="italic" style:font-style-asian="italic"/>
    </style:style>
    <style:style style:name="P4406" style:parent-style-name="Normal" style:family="paragraph">
      <style:paragraph-properties fo:text-indent="0.5in"/>
    </style:style>
    <style:style style:name="T4407" style:parent-style-name="DefaultParagraphFont" style:family="text">
      <style:text-properties fo:font-weight="bold" style:font-weight-asian="bold"/>
    </style:style>
    <style:style style:name="T4408" style:parent-style-name="DefaultParagraphFont" style:family="text">
      <style:text-properties style:text-position="super 66.6%"/>
    </style:style>
    <style:style style:name="T4409" style:parent-style-name="DefaultParagraphFont" style:family="text">
      <style:text-properties fo:font-style="italic" style:font-style-asian="italic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style:font-weight-complex="bold" fo:font-style="italic" style:font-style-asian="italic" fo:color="#000000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 style:font-size-complex="12pt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19" style:parent-style-name="DefaultParagraphFont" style:family="text">
      <style:text-properties style:font-size-complex="12pt"/>
    </style:style>
    <style:style style:name="P4420" style:parent-style-name="Normal" style:family="paragraph">
      <style:paragraph-properties fo:text-indent="0.5in"/>
      <style:text-properties style:font-size-complex="12pt"/>
    </style:style>
    <style:style style:name="P4421" style:parent-style-name="Normal" style:family="paragraph">
      <style:paragraph-properties fo:text-indent="0.5in"/>
      <style:text-properties fo:font-style="italic" style:font-style-asian="italic"/>
    </style:style>
    <style:style style:name="P4422" style:parent-style-name="Normal" style:family="paragraph">
      <style:paragraph-properties fo:text-indent="0.5in"/>
      <style:text-properties style:font-size-complex="12pt"/>
    </style:style>
    <style:style style:name="P4423" style:parent-style-name="Normal" style:family="paragraph">
      <style:paragraph-properties fo:text-indent="0.5in"/>
    </style:style>
    <style:style style:name="T4424" style:parent-style-name="DefaultParagraphFont" style:family="text">
      <style:text-properties fo:font-weight="bold" style:font-weight-asian="bold"/>
    </style:style>
    <style:style style:name="T4425" style:parent-style-name="DefaultParagraphFont" style:family="text">
      <style:text-properties fo:font-weight="bold" style:font-weight-asian="bold"/>
    </style:style>
    <style:style style:name="T4426" style:parent-style-name="DefaultParagraphFont" style:family="text">
      <style:text-properties style:text-position="super 66.6%"/>
    </style:style>
    <style:style style:name="T4427" style:parent-style-name="DefaultParagraphFont" style:family="text">
      <style:text-properties fo:font-style="italic" style:font-style-asian="italic" style:font-size-complex="12pt"/>
    </style:style>
    <style:style style:name="T4428" style:parent-style-name="DefaultParagraphFont" style:family="text">
      <style:text-properties fo:font-style="italic" style:font-style-asian="italic" style:font-size-complex="12pt"/>
    </style:style>
    <style:style style:name="T4429" style:parent-style-name="DefaultParagraphFont" style:family="text">
      <style:text-properties fo:font-style="italic" style:font-style-asian="italic" style:font-size-complex="12pt"/>
    </style:style>
    <style:style style:name="T4430" style:parent-style-name="DefaultParagraphFont" style:family="text">
      <style:text-properties fo:font-style="italic" style:font-style-asian="italic" style:font-size-complex="12pt"/>
    </style:style>
    <style:style style:name="T4431" style:parent-style-name="DefaultParagraphFont" style:family="text">
      <style:text-properties fo:font-style="italic" style:font-style-asian="italic" style:font-size-complex="12pt"/>
    </style:style>
    <style:style style:name="T4432" style:parent-style-name="DefaultParagraphFont" style:family="text">
      <style:text-properties fo:font-style="italic" style:font-style-asian="italic" style:font-size-complex="12pt"/>
    </style:style>
    <style:style style:name="T4433" style:parent-style-name="DefaultParagraphFont" style:family="text">
      <style:text-properties fo:font-style="italic" style:font-style-asian="italic" style:font-size-complex="12pt"/>
    </style:style>
    <style:style style:name="T4434" style:parent-style-name="DefaultParagraphFont" style:family="text">
      <style:text-properties fo:font-style="italic" style:font-style-asian="italic" style:font-size-complex="12pt"/>
    </style:style>
    <style:style style:name="T4435" style:parent-style-name="DefaultParagraphFont" style:family="text">
      <style:text-properties fo:font-style="italic" style:font-style-asian="italic" style:font-size-complex="12pt"/>
    </style:style>
    <style:style style:name="T4436" style:parent-style-name="DefaultParagraphFont" style:family="text">
      <style:text-properties fo:font-style="italic" style:font-style-asian="italic" style:font-size-complex="12pt"/>
    </style:style>
    <style:style style:name="T4437" style:parent-style-name="DefaultParagraphFont" style:family="text">
      <style:text-properties fo:font-style="italic" style:font-style-asian="italic" style:font-size-complex="12pt"/>
    </style:style>
    <style:style style:name="T4438" style:parent-style-name="DefaultParagraphFont" style:family="text">
      <style:text-properties fo:font-style="italic" style:font-style-asian="italic" style:font-size-complex="12pt"/>
    </style:style>
    <style:style style:name="T4439" style:parent-style-name="DefaultParagraphFont" style:family="text">
      <style:text-properties fo:font-style="italic" style:font-style-asian="italic" style:font-size-complex="12pt"/>
    </style:style>
    <style:style style:name="T4440" style:parent-style-name="DefaultParagraphFont" style:family="text">
      <style:text-properties fo:font-style="italic" style:font-style-asian="italic" style:font-size-complex="12pt"/>
    </style:style>
    <style:style style:name="T4441" style:parent-style-name="DefaultParagraphFont" style:family="text">
      <style:text-properties fo:font-style="italic" style:font-style-asian="italic" style:font-size-complex="12pt"/>
    </style:style>
    <style:style style:name="T4442" style:parent-style-name="DefaultParagraphFont" style:family="text">
      <style:text-properties fo:font-style="italic" style:font-style-asian="italic" style:font-size-complex="12pt"/>
    </style:style>
    <style:style style:name="T4443" style:parent-style-name="DefaultParagraphFont" style:family="text">
      <style:text-properties fo:font-style="italic" style:font-style-asian="italic" style:font-size-complex="12pt"/>
    </style:style>
    <style:style style:name="T4444" style:parent-style-name="DefaultParagraphFont" style:family="text">
      <style:text-properties fo:font-style="italic" style:font-style-asian="italic" style:font-size-complex="12pt"/>
    </style:style>
    <style:style style:name="P4445" style:parent-style-name="Normal" style:family="paragraph">
      <style:paragraph-properties fo:text-indent="0.5in"/>
    </style:style>
    <style:style style:name="P4446" style:parent-style-name="Normal" style:family="paragraph">
      <style:paragraph-properties fo:text-indent="0.5in"/>
    </style:style>
    <style:style style:name="P4447" style:parent-style-name="Normal" style:family="paragraph">
      <style:paragraph-properties fo:text-indent="0.5in"/>
      <style:text-properties fo:font-style="italic" style:font-style-asian="italic"/>
    </style:style>
    <style:style style:name="P4448" style:parent-style-name="Normal" style:family="paragraph">
      <style:paragraph-properties fo:text-indent="0.5in"/>
    </style:style>
    <style:style style:name="T4449" style:parent-style-name="DefaultParagraphFont" style:family="text">
      <style:text-properties fo:font-weight="bold" style:font-weight-asian="bold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style:font-weight-complex="bold" fo:font-style="italic" style:font-style-asian="italic" fo:color="#000000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 style:font-size-complex="12pt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0" style:parent-style-name="DefaultParagraphFont" style:family="text">
      <style:text-properties style:font-size-complex="12pt"/>
    </style:style>
    <style:style style:name="P4461" style:parent-style-name="Normal" style:family="paragraph">
      <style:paragraph-properties fo:text-indent="0.5in"/>
      <style:text-properties style:font-size-complex="12pt"/>
    </style:style>
    <style:style style:name="P4462" style:parent-style-name="Normal" style:family="paragraph">
      <style:paragraph-properties fo:text-indent="0.5in"/>
      <style:text-properties fo:font-style="italic" style:font-style-asian="italic"/>
    </style:style>
    <style:style style:name="P4463" style:parent-style-name="Normal" style:family="paragraph">
      <style:paragraph-properties fo:text-indent="0.5in"/>
      <style:text-properties style:font-size-complex="12pt"/>
    </style:style>
    <style:style style:name="P4464" style:parent-style-name="Normal" style:family="paragraph">
      <style:paragraph-properties fo:text-indent="0.5in"/>
    </style:style>
    <style:style style:name="T4465" style:parent-style-name="DefaultParagraphFont" style:family="text">
      <style:text-properties fo:font-weight="bold" style:font-weight-asian="bold"/>
    </style:style>
    <style:style style:name="T4466" style:parent-style-name="DefaultParagraphFont" style:family="text">
      <style:text-properties fo:font-weight="bold" style:font-weight-asian="bold"/>
    </style:style>
    <style:style style:name="T4467" style:parent-style-name="DefaultParagraphFont" style:family="text">
      <style:text-properties fo:font-style="italic" style:font-style-asian="italic" style:font-size-complex="12pt"/>
    </style:style>
    <style:style style:name="T4468" style:parent-style-name="DefaultParagraphFont" style:family="text">
      <style:text-properties fo:font-style="italic" style:font-style-asian="italic" style:font-size-complex="12pt"/>
    </style:style>
    <style:style style:name="T4469" style:parent-style-name="DefaultParagraphFont" style:family="text">
      <style:text-properties fo:font-style="italic" style:font-style-asian="italic" style:font-size-complex="12pt"/>
    </style:style>
    <style:style style:name="T4470" style:parent-style-name="DefaultParagraphFont" style:family="text">
      <style:text-properties fo:font-style="italic" style:font-style-asian="italic" style:font-size-complex="12pt"/>
    </style:style>
    <style:style style:name="T4471" style:parent-style-name="DefaultParagraphFont" style:family="text">
      <style:text-properties fo:font-style="italic" style:font-style-asian="italic" style:font-size-complex="12pt"/>
    </style:style>
    <style:style style:name="T4472" style:parent-style-name="DefaultParagraphFont" style:family="text">
      <style:text-properties fo:font-style="italic" style:font-style-asian="italic" style:font-size-complex="12pt"/>
    </style:style>
    <style:style style:name="T4473" style:parent-style-name="DefaultParagraphFont" style:family="text">
      <style:text-properties fo:font-style="italic" style:font-style-asian="italic" style:font-size-complex="12pt"/>
    </style:style>
    <style:style style:name="T4474" style:parent-style-name="DefaultParagraphFont" style:family="text">
      <style:text-properties fo:font-style="italic" style:font-style-asian="italic" style:font-size-complex="12pt"/>
    </style:style>
    <style:style style:name="T4475" style:parent-style-name="DefaultParagraphFont" style:family="text">
      <style:text-properties fo:font-style="italic" style:font-style-asian="italic" style:font-size-complex="12pt"/>
    </style:style>
    <style:style style:name="T4476" style:parent-style-name="DefaultParagraphFont" style:family="text">
      <style:text-properties fo:font-style="italic" style:font-style-asian="italic" style:font-size-complex="12pt"/>
    </style:style>
    <style:style style:name="T4477" style:parent-style-name="DefaultParagraphFont" style:family="text">
      <style:text-properties fo:font-style="italic" style:font-style-asian="italic" style:font-size-complex="12pt"/>
    </style:style>
    <style:style style:name="T4478" style:parent-style-name="DefaultParagraphFont" style:family="text">
      <style:text-properties fo:font-style="italic" style:font-style-asian="italic" style:font-size-complex="12pt"/>
    </style:style>
    <style:style style:name="T4479" style:parent-style-name="DefaultParagraphFont" style:family="text">
      <style:text-properties fo:font-style="italic" style:font-style-asian="italic" style:font-size-complex="12pt"/>
    </style:style>
    <style:style style:name="T4480" style:parent-style-name="DefaultParagraphFont" style:family="text">
      <style:text-properties fo:font-style="italic" style:font-style-asian="italic" style:font-size-complex="12pt"/>
    </style:style>
    <style:style style:name="T4481" style:parent-style-name="DefaultParagraphFont" style:family="text">
      <style:text-properties fo:font-style="italic" style:font-style-asian="italic" style:font-size-complex="12pt"/>
    </style:style>
    <style:style style:name="T4482" style:parent-style-name="DefaultParagraphFont" style:family="text">
      <style:text-properties fo:font-style="italic" style:font-style-asian="italic" style:font-size-complex="12pt"/>
    </style:style>
    <style:style style:name="P4483" style:parent-style-name="Normal" style:family="paragraph">
      <style:paragraph-properties fo:text-indent="0.5in"/>
    </style:style>
    <style:style style:name="P4484" style:parent-style-name="Normal" style:family="paragraph">
      <style:paragraph-properties fo:text-indent="0.5in"/>
    </style:style>
    <style:style style:name="P4485" style:parent-style-name="Normal" style:family="paragraph">
      <style:paragraph-properties fo:text-indent="0.5in"/>
      <style:text-properties fo:font-style="italic" style:font-style-asian="italic"/>
    </style:style>
    <style:style style:name="P4486" style:parent-style-name="Normal" style:family="paragraph">
      <style:paragraph-properties fo:text-indent="0.5in"/>
    </style:style>
    <style:style style:name="T4487" style:parent-style-name="DefaultParagraphFont" style:family="text">
      <style:text-properties fo:font-weight="bold" style:font-weight-asian="bold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style:font-weight-complex="bold" fo:font-style="italic" style:font-style-asian="italic" fo:color="#000000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 style:font-size-complex="12pt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8" style:parent-style-name="DefaultParagraphFont" style:family="text">
      <style:text-properties style:font-size-complex="12pt"/>
    </style:style>
    <style:style style:name="P4499" style:parent-style-name="Normal" style:family="paragraph">
      <style:paragraph-properties fo:text-indent="0.5in"/>
      <style:text-properties style:font-size-complex="12pt"/>
    </style:style>
    <style:style style:name="P4500" style:parent-style-name="Normal" style:family="paragraph">
      <style:paragraph-properties fo:text-indent="0.5in"/>
      <style:text-properties fo:font-style="italic" style:font-style-asian="italic"/>
    </style:style>
    <style:style style:name="P4501" style:parent-style-name="Normal" style:family="paragraph">
      <style:paragraph-properties fo:text-indent="0.5in"/>
      <style:text-properties style:font-size-complex="12pt"/>
    </style:style>
    <style:style style:name="P4502" style:parent-style-name="Normal" style:family="paragraph">
      <style:paragraph-properties fo:text-indent="0.5in"/>
    </style:style>
    <style:style style:name="T4503" style:parent-style-name="DefaultParagraphFont" style:family="text">
      <style:text-properties fo:font-weight="bold" style:font-weight-asian="bold"/>
    </style:style>
    <style:style style:name="T4504" style:parent-style-name="DefaultParagraphFont" style:family="text">
      <style:text-properties fo:font-weight="bold" style:font-weight-asian="bold"/>
    </style:style>
    <style:style style:name="T4505" style:parent-style-name="DefaultParagraphFont" style:family="text">
      <style:text-properties fo:font-style="italic" style:font-style-asian="italic" style:font-size-complex="12pt"/>
    </style:style>
    <style:style style:name="T4506" style:parent-style-name="DefaultParagraphFont" style:family="text">
      <style:text-properties fo:font-style="italic" style:font-style-asian="italic" style:font-size-complex="12pt"/>
    </style:style>
    <style:style style:name="T4507" style:parent-style-name="DefaultParagraphFont" style:family="text">
      <style:text-properties fo:font-style="italic" style:font-style-asian="italic" style:font-size-complex="12pt"/>
    </style:style>
    <style:style style:name="T4508" style:parent-style-name="DefaultParagraphFont" style:family="text">
      <style:text-properties fo:font-style="italic" style:font-style-asian="italic" style:font-size-complex="12pt"/>
    </style:style>
    <style:style style:name="T4509" style:parent-style-name="DefaultParagraphFont" style:family="text">
      <style:text-properties fo:font-style="italic" style:font-style-asian="italic" style:font-size-complex="12pt"/>
    </style:style>
    <style:style style:name="T4510" style:parent-style-name="DefaultParagraphFont" style:family="text">
      <style:text-properties fo:font-style="italic" style:font-style-asian="italic" style:font-size-complex="12pt"/>
    </style:style>
    <style:style style:name="T4511" style:parent-style-name="DefaultParagraphFont" style:family="text">
      <style:text-properties fo:font-style="italic" style:font-style-asian="italic" style:font-size-complex="12pt"/>
    </style:style>
    <style:style style:name="T4512" style:parent-style-name="DefaultParagraphFont" style:family="text">
      <style:text-properties fo:font-style="italic" style:font-style-asian="italic" style:font-size-complex="12pt"/>
    </style:style>
    <style:style style:name="T4513" style:parent-style-name="DefaultParagraphFont" style:family="text">
      <style:text-properties fo:font-style="italic" style:font-style-asian="italic" style:font-size-complex="12pt"/>
    </style:style>
    <style:style style:name="T4514" style:parent-style-name="DefaultParagraphFont" style:family="text">
      <style:text-properties fo:font-style="italic" style:font-style-asian="italic" style:font-size-complex="12pt"/>
    </style:style>
    <style:style style:name="T4515" style:parent-style-name="DefaultParagraphFont" style:family="text">
      <style:text-properties fo:font-style="italic" style:font-style-asian="italic" style:font-size-complex="12pt"/>
    </style:style>
    <style:style style:name="T4516" style:parent-style-name="DefaultParagraphFont" style:family="text">
      <style:text-properties fo:font-style="italic" style:font-style-asian="italic" style:font-size-complex="12pt"/>
    </style:style>
    <style:style style:name="T4517" style:parent-style-name="DefaultParagraphFont" style:family="text">
      <style:text-properties fo:font-style="italic" style:font-style-asian="italic" style:font-size-complex="12pt"/>
    </style:style>
    <style:style style:name="T4518" style:parent-style-name="DefaultParagraphFont" style:family="text">
      <style:text-properties fo:font-style="italic" style:font-style-asian="italic" style:font-size-complex="12pt"/>
    </style:style>
    <style:style style:name="T4519" style:parent-style-name="DefaultParagraphFont" style:family="text">
      <style:text-properties fo:font-style="italic" style:font-style-asian="italic" style:font-size-complex="12pt"/>
    </style:style>
    <style:style style:name="T4520" style:parent-style-name="DefaultParagraphFont" style:family="text">
      <style:text-properties fo:font-style="italic" style:font-style-asian="italic" style:font-size-complex="12pt"/>
    </style:style>
    <style:style style:name="T4521" style:parent-style-name="DefaultParagraphFont" style:family="text">
      <style:text-properties fo:font-style="italic" style:font-style-asian="italic" style:font-size-complex="12pt"/>
    </style:style>
    <style:style style:name="T4522" style:parent-style-name="DefaultParagraphFont" style:family="text">
      <style:text-properties fo:font-style="italic" style:font-style-asian="italic" style:font-size-complex="12pt"/>
    </style:style>
    <style:style style:name="P4523" style:parent-style-name="Normal" style:family="paragraph">
      <style:paragraph-properties fo:text-indent="0.5in"/>
      <style:text-properties style:font-size-complex="12pt"/>
    </style:style>
    <style:style style:name="P4524" style:parent-style-name="Normal" style:family="paragraph">
      <style:paragraph-properties fo:text-indent="0.5in"/>
      <style:text-properties style:font-size-complex="12pt"/>
    </style:style>
    <style:style style:name="P4525" style:parent-style-name="Normal" style:family="paragraph">
      <style:paragraph-properties fo:text-indent="0.5in"/>
      <style:text-properties fo:font-style="italic" style:font-style-asian="italic"/>
    </style:style>
    <style:style style:name="P4526" style:parent-style-name="Normal" style:family="paragraph">
      <style:paragraph-properties fo:text-indent="0.5in"/>
    </style:style>
    <style:style style:name="T4527" style:parent-style-name="DefaultParagraphFont" style:family="text">
      <style:text-properties fo:font-weight="bold" style:font-weight-asian="bold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style:font-weight-complex="bold" fo:font-style="italic" style:font-style-asian="italic" fo:color="#000000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 style:font-size-complex="12pt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38" style:parent-style-name="DefaultParagraphFont" style:family="text">
      <style:text-properties style:font-size-complex="12pt"/>
    </style:style>
    <style:style style:name="P45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40" style:parent-style-name="Normal" style:family="paragraph">
      <style:paragraph-properties fo:text-indent="0.5in"/>
      <style:text-properties fo:font-style="italic" style:font-style-asian="italic"/>
    </style:style>
    <style:style style:name="P4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42" style:parent-style-name="Normal" style:family="paragraph">
      <style:paragraph-properties fo:text-indent="0.5in"/>
    </style:style>
    <style:style style:name="T4543" style:parent-style-name="DefaultParagraphFont" style:family="text">
      <style:text-properties fo:font-weight="bold" style:font-weight-asian="bold"/>
    </style:style>
    <style:style style:name="T4544" style:parent-style-name="DefaultParagraphFont" style:family="text">
      <style:text-properties fo:font-weight="bold" style:font-weight-asian="bold"/>
    </style:style>
    <style:style style:name="T4545" style:parent-style-name="DefaultParagraphFont" style:family="text">
      <style:text-properties fo:font-style="italic" style:font-style-asian="italic" style:font-size-complex="12pt"/>
    </style:style>
    <style:style style:name="T4546" style:parent-style-name="DefaultParagraphFont" style:family="text">
      <style:text-properties fo:font-style="italic" style:font-style-asian="italic" style:font-size-complex="12pt"/>
    </style:style>
    <style:style style:name="T4547" style:parent-style-name="DefaultParagraphFont" style:family="text">
      <style:text-properties fo:font-style="italic" style:font-style-asian="italic" style:font-size-complex="12pt"/>
    </style:style>
    <style:style style:name="T4548" style:parent-style-name="DefaultParagraphFont" style:family="text">
      <style:text-properties fo:font-style="italic" style:font-style-asian="italic" style:font-size-complex="12pt"/>
    </style:style>
    <style:style style:name="T4549" style:parent-style-name="DefaultParagraphFont" style:family="text">
      <style:text-properties fo:font-style="italic" style:font-style-asian="italic" style:font-size-complex="12pt"/>
    </style:style>
    <style:style style:name="T4550" style:parent-style-name="DefaultParagraphFont" style:family="text">
      <style:text-properties fo:font-style="italic" style:font-style-asian="italic" style:font-size-complex="12pt"/>
    </style:style>
    <style:style style:name="T4551" style:parent-style-name="DefaultParagraphFont" style:family="text">
      <style:text-properties fo:font-style="italic" style:font-style-asian="italic" style:font-size-complex="12pt"/>
    </style:style>
    <style:style style:name="T4552" style:parent-style-name="DefaultParagraphFont" style:family="text">
      <style:text-properties fo:font-style="italic" style:font-style-asian="italic" style:font-size-complex="12pt"/>
    </style:style>
    <style:style style:name="T4553" style:parent-style-name="DefaultParagraphFont" style:family="text">
      <style:text-properties fo:font-style="italic" style:font-style-asian="italic" style:font-size-complex="12pt"/>
    </style:style>
    <style:style style:name="T4554" style:parent-style-name="DefaultParagraphFont" style:family="text">
      <style:text-properties fo:font-style="italic" style:font-style-asian="italic" style:font-size-complex="12pt"/>
    </style:style>
    <style:style style:name="T4555" style:parent-style-name="DefaultParagraphFont" style:family="text">
      <style:text-properties fo:font-style="italic" style:font-style-asian="italic" style:font-size-complex="12pt"/>
    </style:style>
    <style:style style:name="T4556" style:parent-style-name="DefaultParagraphFont" style:family="text">
      <style:text-properties fo:font-style="italic" style:font-style-asian="italic" style:font-size-complex="12pt"/>
    </style:style>
    <style:style style:name="T4557" style:parent-style-name="DefaultParagraphFont" style:family="text">
      <style:text-properties fo:font-style="italic" style:font-style-asian="italic" style:font-size-complex="12pt"/>
    </style:style>
    <style:style style:name="T4558" style:parent-style-name="DefaultParagraphFont" style:family="text">
      <style:text-properties fo:font-style="italic" style:font-style-asian="italic" style:font-size-complex="12pt"/>
    </style:style>
    <style:style style:name="T4559" style:parent-style-name="DefaultParagraphFont" style:family="text">
      <style:text-properties fo:font-style="italic" style:font-style-asian="italic" style:font-size-complex="12pt"/>
    </style:style>
    <style:style style:name="T4560" style:parent-style-name="DefaultParagraphFont" style:family="text">
      <style:text-properties fo:font-style="italic" style:font-style-asian="italic" style:font-size-complex="12pt"/>
    </style:style>
    <style:style style:name="T4561" style:parent-style-name="DefaultParagraphFont" style:family="text">
      <style:text-properties fo:font-style="italic" style:font-style-asian="italic" style:font-size-complex="12pt"/>
    </style:style>
    <style:style style:name="T4562" style:parent-style-name="DefaultParagraphFont" style:family="text">
      <style:text-properties fo:font-style="italic" style:font-style-asian="italic" style:font-size-complex="12pt"/>
    </style:style>
    <style:style style:name="P4563" style:parent-style-name="Normal" style:family="paragraph">
      <style:paragraph-properties fo:text-indent="0.5in"/>
    </style:style>
    <style:style style:name="P4564" style:parent-style-name="Normal" style:family="paragraph">
      <style:paragraph-properties fo:text-indent="0.5in"/>
    </style:style>
    <style:style style:name="P4565" style:parent-style-name="Normal" style:family="paragraph">
      <style:paragraph-properties fo:text-indent="0.5in"/>
      <style:text-properties fo:font-style="italic" style:font-style-asian="italic"/>
    </style:style>
    <style:style style:name="P4566" style:parent-style-name="Normal" style:family="paragraph">
      <style:paragraph-properties fo:text-indent="0.5in"/>
    </style:style>
    <style:style style:name="T4567" style:parent-style-name="DefaultParagraphFont" style:family="text">
      <style:text-properties fo:font-weight="bold" style:font-weight-asian="bold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style:font-weight-complex="bold" fo:font-style="italic" style:font-style-asian="italic" fo:color="#000000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 style:font-size-complex="12pt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8" style:parent-style-name="DefaultParagraphFont" style:family="text">
      <style:text-properties style:font-size-complex="12pt"/>
    </style:style>
    <style:style style:name="P4579" style:parent-style-name="Normal" style:family="paragraph">
      <style:paragraph-properties fo:text-indent="0.5in"/>
    </style:style>
    <style:style style:name="P4580" style:parent-style-name="Normal" style:family="paragraph">
      <style:paragraph-properties fo:text-indent="0.5in"/>
      <style:text-properties fo:font-style="italic" style:font-style-asian="italic"/>
    </style:style>
    <style:style style:name="P4581" style:parent-style-name="Normal" style:family="paragraph">
      <style:paragraph-properties fo:text-indent="0.5in"/>
    </style:style>
    <style:style style:name="P4582" style:parent-style-name="Normal" style:family="paragraph">
      <style:paragraph-properties fo:text-indent="0.5in"/>
    </style:style>
    <style:style style:name="T4583" style:parent-style-name="DefaultParagraphFont" style:family="text">
      <style:text-properties fo:font-weight="bold" style:font-weight-asian="bold"/>
    </style:style>
    <style:style style:name="T4584" style:parent-style-name="DefaultParagraphFont" style:family="text">
      <style:text-properties fo:font-weight="bold" style:font-weight-asian="bold"/>
    </style:style>
    <style:style style:name="T4585" style:parent-style-name="DefaultParagraphFont" style:family="text">
      <style:text-properties fo:font-style="italic" style:font-style-asian="italic" style:font-size-complex="12pt"/>
    </style:style>
    <style:style style:name="T4586" style:parent-style-name="DefaultParagraphFont" style:family="text">
      <style:text-properties fo:font-style="italic" style:font-style-asian="italic" style:font-size-complex="12pt"/>
    </style:style>
    <style:style style:name="T4587" style:parent-style-name="DefaultParagraphFont" style:family="text">
      <style:text-properties fo:font-style="italic" style:font-style-asian="italic" style:font-size-complex="12pt"/>
    </style:style>
    <style:style style:name="T4588" style:parent-style-name="DefaultParagraphFont" style:family="text">
      <style:text-properties fo:font-style="italic" style:font-style-asian="italic" style:font-size-complex="12pt"/>
    </style:style>
    <style:style style:name="T4589" style:parent-style-name="DefaultParagraphFont" style:family="text">
      <style:text-properties fo:font-style="italic" style:font-style-asian="italic" style:font-size-complex="12pt"/>
    </style:style>
    <style:style style:name="T4590" style:parent-style-name="DefaultParagraphFont" style:family="text">
      <style:text-properties fo:font-style="italic" style:font-style-asian="italic" style:font-size-complex="12pt"/>
    </style:style>
    <style:style style:name="T4591" style:parent-style-name="DefaultParagraphFont" style:family="text">
      <style:text-properties fo:font-style="italic" style:font-style-asian="italic" style:font-size-complex="12pt"/>
    </style:style>
    <style:style style:name="T4592" style:parent-style-name="DefaultParagraphFont" style:family="text">
      <style:text-properties fo:font-style="italic" style:font-style-asian="italic" style:font-size-complex="12pt"/>
    </style:style>
    <style:style style:name="T4593" style:parent-style-name="DefaultParagraphFont" style:family="text">
      <style:text-properties fo:font-style="italic" style:font-style-asian="italic" style:font-size-complex="12pt"/>
    </style:style>
    <style:style style:name="T4594" style:parent-style-name="DefaultParagraphFont" style:family="text">
      <style:text-properties fo:font-style="italic" style:font-style-asian="italic" style:font-size-complex="12pt"/>
    </style:style>
    <style:style style:name="T4595" style:parent-style-name="DefaultParagraphFont" style:family="text">
      <style:text-properties fo:font-style="italic" style:font-style-asian="italic" style:font-size-complex="12pt"/>
    </style:style>
    <style:style style:name="T4596" style:parent-style-name="DefaultParagraphFont" style:family="text">
      <style:text-properties fo:font-style="italic" style:font-style-asian="italic" style:font-size-complex="12pt"/>
    </style:style>
    <style:style style:name="T4597" style:parent-style-name="DefaultParagraphFont" style:family="text">
      <style:text-properties fo:font-style="italic" style:font-style-asian="italic" style:font-size-complex="12pt"/>
    </style:style>
    <style:style style:name="T4598" style:parent-style-name="DefaultParagraphFont" style:family="text">
      <style:text-properties fo:font-style="italic" style:font-style-asian="italic" style:font-size-complex="12pt"/>
    </style:style>
    <style:style style:name="T4599" style:parent-style-name="DefaultParagraphFont" style:family="text">
      <style:text-properties fo:font-style="italic" style:font-style-asian="italic" style:font-size-complex="12pt"/>
    </style:style>
    <style:style style:name="T4600" style:parent-style-name="DefaultParagraphFont" style:family="text">
      <style:text-properties fo:font-style="italic" style:font-style-asian="italic" style:font-size-complex="12pt"/>
    </style:style>
    <style:style style:name="T4601" style:parent-style-name="DefaultParagraphFont" style:family="text">
      <style:text-properties fo:font-style="italic" style:font-style-asian="italic" style:font-size-complex="12pt"/>
    </style:style>
    <style:style style:name="T4602" style:parent-style-name="DefaultParagraphFont" style:family="text">
      <style:text-properties fo:font-style="italic" style:font-style-asian="italic" style:font-size-complex="12pt"/>
    </style:style>
    <style:style style:name="P4603" style:parent-style-name="Normal" style:family="paragraph">
      <style:paragraph-properties fo:text-indent="0.5in"/>
    </style:style>
    <style:style style:name="P4604" style:parent-style-name="Normal" style:family="paragraph">
      <style:paragraph-properties fo:text-indent="0.5in"/>
    </style:style>
    <style:style style:name="P4605" style:parent-style-name="Normal" style:family="paragraph">
      <style:paragraph-properties fo:text-indent="0.5in"/>
      <style:text-properties fo:font-style="italic" style:font-style-asian="italic"/>
    </style:style>
    <style:style style:name="P4606" style:parent-style-name="Normal" style:family="paragraph">
      <style:paragraph-properties fo:text-indent="0.5in"/>
    </style:style>
    <style:style style:name="T4607" style:parent-style-name="DefaultParagraphFont" style:family="text">
      <style:text-properties fo:font-weight="bold" style:font-weight-asian="bold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 style:font-size-complex="12pt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16" style:parent-style-name="DefaultParagraphFont" style:family="text">
      <style:text-properties style:font-size-complex="12pt"/>
    </style:style>
    <style:style style:name="P4617" style:parent-style-name="Normal" style:family="paragraph">
      <style:paragraph-properties fo:text-indent="0.5in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P4621" style:parent-style-name="Normal" style:family="paragraph">
      <style:paragraph-properties fo:text-indent="0.5in"/>
    </style:style>
    <style:style style:name="P46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23" style:parent-style-name="Normal" style:family="paragraph">
      <style:paragraph-properties fo:text-indent="0.5in"/>
    </style:style>
    <style:style style:name="P46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fo:color="#000000" style:font-size-complex="12pt"/>
    </style:style>
    <style:style style:name="T4631" style:parent-style-name="DefaultParagraphFont" style:family="text">
      <style:text-properties fo:color="#000000" style:font-size-complex="12pt"/>
    </style:style>
    <style:style style:name="T4632" style:parent-style-name="DefaultParagraphFont" style:family="text">
      <style:text-properties fo:color="#000000" style:font-size-complex="12pt"/>
    </style:style>
    <style:style style:name="T4633" style:parent-style-name="DefaultParagraphFont" style:family="text">
      <style:text-properties fo:color="#000000" style:font-size-complex="12pt"/>
    </style:style>
    <style:style style:name="T4634" style:parent-style-name="DefaultParagraphFont" style:family="text">
      <style:text-properties fo:color="#000000" style:font-size-complex="12pt"/>
    </style:style>
    <style:style style:name="T4635" style:parent-style-name="DefaultParagraphFont" style:family="text">
      <style:text-properties style:font-size-complex="12pt"/>
    </style:style>
    <style:style style:name="P4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8" style:parent-style-name="Normal" style:family="paragraph">
      <style:paragraph-properties fo:text-indent="0.5in"/>
    </style:style>
    <style:style style:name="P4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fo:color="#000000" style:font-size-complex="12pt"/>
    </style:style>
    <style:style style:name="T4646" style:parent-style-name="DefaultParagraphFont" style:family="text">
      <style:text-properties fo:color="#000000" style:font-size-complex="12pt"/>
    </style:style>
    <style:style style:name="T4647" style:parent-style-name="DefaultParagraphFont" style:family="text">
      <style:text-properties fo:color="#000000" style:font-size-complex="12pt"/>
    </style:style>
    <style:style style:name="T4648" style:parent-style-name="DefaultParagraphFont" style:family="text">
      <style:text-properties fo:color="#000000" style:font-size-complex="12pt"/>
    </style:style>
    <style:style style:name="T4649" style:parent-style-name="DefaultParagraphFont" style:family="text">
      <style:text-properties fo:color="#000000"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P46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color="#000000" style:font-size-complex="12pt"/>
    </style:style>
    <style:style style:name="T4663" style:parent-style-name="DefaultParagraphFont" style:family="text">
      <style:text-properties fo:color="#000000" style:font-size-complex="12pt"/>
    </style:style>
    <style:style style:name="T4664" style:parent-style-name="DefaultParagraphFont" style:family="text">
      <style:text-properties fo:color="#000000" style:font-size-complex="12pt"/>
    </style:style>
    <style:style style:name="T4665" style:parent-style-name="DefaultParagraphFont" style:family="text">
      <style:text-properties fo:color="#000000"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P46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4674" style:parent-style-name="DefaultParagraphFont" style:family="text">
      <style:text-properties style:font-size-complex="12pt"/>
    </style:style>
    <style:style style:name="P4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fo:color="#000000" style:font-size-complex="12pt"/>
    </style:style>
    <style:style style:name="T4683" style:parent-style-name="DefaultParagraphFont" style:family="text">
      <style:text-properties fo:color="#000000" style:font-size-complex="12pt"/>
    </style:style>
    <style:style style:name="T4684" style:parent-style-name="DefaultParagraphFont" style:family="text">
      <style:text-properties fo:color="#000000" style:font-size-complex="12pt"/>
    </style:style>
    <style:style style:name="T4685" style:parent-style-name="DefaultParagraphFont" style:family="text">
      <style:text-properties fo:color="#000000" style:font-size-complex="12pt"/>
    </style:style>
    <style:style style:name="T4686" style:parent-style-name="DefaultParagraphFont" style:family="text">
      <style:text-properties fo:color="#000000" style:font-size-complex="12pt"/>
    </style:style>
    <style:style style:name="T4687" style:parent-style-name="DefaultParagraphFont" style:family="text">
      <style:text-properties style:font-size-complex="12pt"/>
    </style:style>
    <style:style style:name="P46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90" style:parent-style-name="Normal" style:family="paragraph">
      <style:paragraph-properties fo:text-indent="0.5in"/>
    </style:style>
    <style:style style:name="P46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fo:color="#000000" style:font-size-complex="12pt"/>
    </style:style>
    <style:style style:name="T4698" style:parent-style-name="DefaultParagraphFont" style:family="text">
      <style:text-properties fo:color="#000000" style:font-size-complex="12pt"/>
    </style:style>
    <style:style style:name="T4699" style:parent-style-name="DefaultParagraphFont" style:family="text">
      <style:text-properties fo:color="#000000" style:font-size-complex="12pt"/>
    </style:style>
    <style:style style:name="T4700" style:parent-style-name="DefaultParagraphFont" style:family="text">
      <style:text-properties fo:color="#000000" style:font-size-complex="12pt"/>
    </style:style>
    <style:style style:name="T4701" style:parent-style-name="DefaultParagraphFont" style:family="text">
      <style:text-properties fo:color="#000000" style:font-size-complex="12pt"/>
    </style:style>
    <style:style style:name="T4702" style:parent-style-name="DefaultParagraphFont" style:family="text">
      <style:text-properties fo:color="#000000" style:font-size-complex="12pt"/>
    </style:style>
    <style:style style:name="T4703" style:parent-style-name="DefaultParagraphFont" style:family="text">
      <style:text-properties style:font-size-complex="12pt"/>
    </style:style>
    <style:style style:name="P47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06" style:parent-style-name="Normal" style:family="paragraph">
      <style:paragraph-properties fo:text-indent="0.5in"/>
    </style:style>
    <style:style style:name="P4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fo:color="#000000" style:font-size-complex="12pt"/>
    </style:style>
    <style:style style:name="T4714" style:parent-style-name="DefaultParagraphFont" style:family="text">
      <style:text-properties fo:color="#000000" style:font-size-complex="12pt"/>
    </style:style>
    <style:style style:name="T4715" style:parent-style-name="DefaultParagraphFont" style:family="text">
      <style:text-properties fo:color="#000000" style:font-size-complex="12pt"/>
    </style:style>
    <style:style style:name="T4716" style:parent-style-name="DefaultParagraphFont" style:family="text">
      <style:text-properties fo:color="#000000" style:font-size-complex="12pt"/>
    </style:style>
    <style:style style:name="T4717" style:parent-style-name="DefaultParagraphFont" style:family="text">
      <style:text-properties fo:color="#000000" style:font-size-complex="12pt"/>
    </style:style>
    <style:style style:name="T4718" style:parent-style-name="DefaultParagraphFont" style:family="text">
      <style:text-properties fo:color="#000000" style:font-size-complex="12pt"/>
    </style:style>
    <style:style style:name="T4719" style:parent-style-name="DefaultParagraphFont" style:family="text">
      <style:text-properties style:font-size-complex="12pt"/>
    </style:style>
    <style:style style:name="P47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22" style:parent-style-name="Normal" style:family="paragraph">
      <style:paragraph-properties fo:text-indent="0.5in"/>
    </style:style>
    <style:style style:name="P47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fo:color="#000000" style:font-size-complex="12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color="#000000" style:font-size-complex="12pt"/>
    </style:style>
    <style:style style:name="T4732" style:parent-style-name="DefaultParagraphFont" style:family="text">
      <style:text-properties fo:color="#000000" style:font-size-complex="12pt"/>
    </style:style>
    <style:style style:name="T4733" style:parent-style-name="DefaultParagraphFont" style:family="text">
      <style:text-properties fo:color="#000000" style:font-size-complex="12pt"/>
    </style:style>
    <style:style style:name="T4734" style:parent-style-name="DefaultParagraphFont" style:family="text">
      <style:text-properties style:font-size-complex="12pt"/>
    </style:style>
    <style:style style:name="P4735" style:parent-style-name="Normal" style:family="paragraph">
      <style:paragraph-properties fo:text-indent="0.5in"/>
    </style:style>
    <style:style style:name="P47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fo:color="#000000" style:font-size-complex="12pt"/>
    </style:style>
    <style:style style:name="T4743" style:parent-style-name="DefaultParagraphFont" style:family="text">
      <style:text-properties fo:color="#000000" style:font-size-complex="12pt"/>
    </style:style>
    <style:style style:name="T4744" style:parent-style-name="DefaultParagraphFont" style:family="text">
      <style:text-properties fo:color="#000000" style:font-size-complex="12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style:font-size-complex="12pt"/>
    </style:style>
    <style:style style:name="T4747" style:parent-style-name="DefaultParagraphFont" style:family="text">
      <style:text-properties fo:color="#000000" style:font-size-complex="12pt"/>
    </style:style>
    <style:style style:name="T4748" style:parent-style-name="DefaultParagraphFont" style:family="text">
      <style:text-properties style:font-size-complex="12pt"/>
    </style:style>
    <style:style style:name="P4749" style:parent-style-name="Normal" style:family="paragraph">
      <style:paragraph-properties fo:text-indent="0.5in"/>
    </style:style>
    <style:style style:name="P47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fo:color="#000000" style:font-size-complex="12pt"/>
    </style:style>
    <style:style style:name="T4757" style:parent-style-name="DefaultParagraphFont" style:family="text">
      <style:text-properties fo:color="#000000" style:font-size-complex="12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color="#000000" style:font-size-complex="12pt"/>
    </style:style>
    <style:style style:name="T4760" style:parent-style-name="DefaultParagraphFont" style:family="text">
      <style:text-properties fo:color="#000000" style:font-size-complex="12pt"/>
    </style:style>
    <style:style style:name="T4761" style:parent-style-name="DefaultParagraphFont" style:family="text">
      <style:text-properties style:font-size-complex="12pt"/>
    </style:style>
    <style:style style:name="P4762" style:parent-style-name="Normal" style:family="paragraph">
      <style:paragraph-properties fo:text-indent="0.5in"/>
    </style:style>
    <style:style style:name="P47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64" style:parent-style-name="Normal" style:family="paragraph">
      <style:paragraph-properties fo:text-indent="0.5in"/>
    </style:style>
    <style:style style:name="P47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fo:color="#000000" style:font-size-complex="12pt"/>
    </style:style>
    <style:style style:name="T4772" style:parent-style-name="DefaultParagraphFont" style:family="text">
      <style:text-properties fo:color="#000000" style:font-size-complex="12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color="#000000" style:font-size-complex="12pt"/>
    </style:style>
    <style:style style:name="T4775" style:parent-style-name="DefaultParagraphFont" style:family="text">
      <style:text-properties fo:color="#000000" style:font-size-complex="12pt"/>
    </style:style>
    <style:style style:name="T4776" style:parent-style-name="DefaultParagraphFont" style:family="text">
      <style:text-properties fo:color="#000000" style:font-size-complex="12pt"/>
    </style:style>
    <style:style style:name="T4777" style:parent-style-name="DefaultParagraphFont" style:family="text">
      <style:text-properties style:font-size-complex="12pt"/>
    </style:style>
    <style:style style:name="P4778" style:parent-style-name="Normal" style:family="paragraph">
      <style:paragraph-properties fo:text-indent="0.5in"/>
    </style:style>
    <style:style style:name="P4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color="#000000" style:font-size-complex="12pt"/>
    </style:style>
    <style:style style:name="T4787" style:parent-style-name="DefaultParagraphFont" style:family="text">
      <style:text-properties fo:color="#000000" style:font-size-complex="12pt"/>
    </style:style>
    <style:style style:name="T4788" style:parent-style-name="DefaultParagraphFont" style:family="text">
      <style:text-properties fo:color="#000000" style:font-size-complex="12pt"/>
    </style:style>
    <style:style style:name="T4789" style:parent-style-name="DefaultParagraphFont" style:family="text">
      <style:text-properties fo:color="#000000" style:font-size-complex="12pt"/>
    </style:style>
    <style:style style:name="T4790" style:parent-style-name="DefaultParagraphFont" style:family="text">
      <style:text-properties fo:color="#000000" style:font-size-complex="12pt"/>
    </style:style>
    <style:style style:name="T4791" style:parent-style-name="DefaultParagraphFont" style:family="text">
      <style:text-properties style:font-size-complex="12pt"/>
    </style:style>
    <style:style style:name="P4792" style:parent-style-name="Normal" style:family="paragraph">
      <style:paragraph-properties fo:text-indent="0.5in"/>
    </style:style>
    <style:style style:name="P47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fo:color="#000000" style:font-size-complex="12pt"/>
    </style:style>
    <style:style style:name="T4799" style:parent-style-name="DefaultParagraphFont" style:family="text">
      <style:text-properties style:font-size-complex="12pt"/>
    </style:style>
    <style:style style:name="P4800" style:parent-style-name="Normal" style:family="paragraph">
      <style:paragraph-properties fo:text-indent="0.5in"/>
    </style:style>
    <style:style style:name="P4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fo:color="#000000" style:font-size-complex="12pt"/>
    </style:style>
    <style:style style:name="T4807" style:parent-style-name="DefaultParagraphFont" style:family="text">
      <style:text-properties style:font-size-complex="12pt"/>
    </style:style>
    <style:style style:name="P4808" style:parent-style-name="Normal" style:family="paragraph">
      <style:paragraph-properties fo:text-indent="0.5in"/>
    </style:style>
    <style:style style:name="P48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fo:color="#000000" style:font-size-complex="12pt"/>
    </style:style>
    <style:style style:name="T4815" style:parent-style-name="DefaultParagraphFont" style:family="text">
      <style:text-properties style:font-size-complex="12pt"/>
    </style:style>
    <style:style style:name="P4816" style:parent-style-name="Normal" style:family="paragraph">
      <style:paragraph-properties fo:text-indent="0.5in"/>
    </style:style>
    <style:style style:name="P48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18" style:parent-style-name="Normal" style:family="paragraph">
      <style:paragraph-properties fo:text-indent="0.5in"/>
    </style:style>
    <style:style style:name="P48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fo:color="#000000" style:font-size-complex="12pt"/>
    </style:style>
    <style:style style:name="T4825" style:parent-style-name="DefaultParagraphFont" style:family="text">
      <style:text-properties style:font-size-complex="12pt"/>
    </style:style>
    <style:style style:name="P4826" style:parent-style-name="Normal" style:family="paragraph">
      <style:paragraph-properties fo:text-indent="0.5in"/>
    </style:style>
    <style:style style:name="P48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fo:color="#000000" style:font-size-complex="12pt"/>
    </style:style>
    <style:style style:name="T4833" style:parent-style-name="DefaultParagraphFont" style:family="text">
      <style:text-properties style:font-size-complex="12pt"/>
    </style:style>
    <style:style style:name="P4834" style:parent-style-name="Normal" style:family="paragraph">
      <style:paragraph-properties fo:text-indent="0.5in"/>
    </style:style>
    <style:style style:name="P4835" style:parent-style-name="Normal" style:family="paragraph">
      <style:paragraph-properties fo:text-indent="0.5in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P4853" style:parent-style-name="Normal" style:family="paragraph">
      <style:paragraph-properties fo:text-indent="0.5in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fo:font-style="italic" style:font-style-asian="italic" style:font-size-complex="12pt"/>
    </style:style>
    <style:style style:name="T4867" style:parent-style-name="DefaultParagraphFont" style:family="text">
      <style:text-properties fo:font-style="italic" style:font-style-asian="italic" style:font-size-complex="12pt"/>
    </style:style>
    <style:style style:name="T4868" style:parent-style-name="DefaultParagraphFont" style:family="text">
      <style:text-properties fo:font-style="italic" style:font-style-asian="italic" style:font-size-complex="12pt"/>
    </style:style>
    <style:style style:name="T4869" style:parent-style-name="DefaultParagraphFont" style:family="text">
      <style:text-properties fo:font-style="italic" style:font-style-asian="italic" style:font-size-complex="12pt"/>
    </style:style>
    <style:style style:name="T4870" style:parent-style-name="DefaultParagraphFont" style:family="text">
      <style:text-properties fo:font-style="italic" style:font-style-asian="italic" style:font-size-complex="12pt"/>
    </style:style>
    <style:style style:name="T4871" style:parent-style-name="DefaultParagraphFont" style:family="text">
      <style:text-properties fo:font-style="italic" style:font-style-asian="italic"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fo:font-weight="bold" style:font-weight-asian="bold"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fo:font-style="italic" style:font-style-asian="italic" style:font-style-complex="italic" style:font-size-complex="12pt"/>
    </style:style>
    <style:style style:name="T4876" style:parent-style-name="DefaultParagraphFont" style:family="text">
      <style:text-properties fo:font-style="italic" style:font-style-asian="italic" style:font-style-complex="italic" style:font-size-complex="12pt"/>
    </style:style>
    <style:style style:name="T4877" style:parent-style-name="DefaultParagraphFont" style:family="text">
      <style:text-properties fo:font-style="italic" style:font-style-asian="italic" style:font-style-complex="italic" style:font-size-complex="12pt"/>
    </style:style>
    <style:style style:name="T4878" style:parent-style-name="DefaultParagraphFont" style:family="text">
      <style:text-properties fo:font-style="italic" style:font-style-asian="italic" style:font-style-complex="italic"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fo:font-style="italic" style:font-style-asian="italic" style:font-style-complex="italic" style:font-size-complex="12pt"/>
    </style:style>
    <style:style style:name="T4881" style:parent-style-name="DefaultParagraphFont" style:family="text">
      <style:text-properties fo:font-style="italic" style:font-style-asian="italic" style:font-style-complex="italic" style:font-size-complex="12pt"/>
    </style:style>
    <style:style style:name="T4882" style:parent-style-name="DefaultParagraphFont" style:family="text">
      <style:text-properties fo:font-style="italic" style:font-style-asian="italic" style:font-style-complex="italic" style:font-size-complex="12pt"/>
    </style:style>
    <style:style style:name="T4883" style:parent-style-name="DefaultParagraphFont" style:family="text">
      <style:text-properties fo:font-style="italic" style:font-style-asian="italic" style:font-style-complex="italic" style:font-size-complex="12pt"/>
    </style:style>
    <style:style style:name="T4884" style:parent-style-name="DefaultParagraphFont" style:family="text">
      <style:text-properties fo:font-style="italic" style:font-style-asian="italic" style:font-style-complex="italic" style:font-size-complex="12pt"/>
    </style:style>
    <style:style style:name="T4885" style:parent-style-name="DefaultParagraphFont" style:family="text">
      <style:text-properties fo:font-style="italic" style:font-style-asian="italic" style:font-style-complex="italic" style:font-size-complex="12pt"/>
    </style:style>
    <style:style style:name="T4886" style:parent-style-name="DefaultParagraphFont" style:family="text">
      <style:text-properties fo:font-style="italic" style:font-style-asian="italic" style:font-style-complex="italic" style:font-size-complex="12pt"/>
    </style:style>
    <style:style style:name="T4887" style:parent-style-name="DefaultParagraphFont" style:family="text">
      <style:text-properties style:font-style-complex="italic" style:font-size-complex="12pt"/>
    </style:style>
    <style:style style:name="P48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89" style:parent-style-name="Normal" style:family="paragraph">
      <style:paragraph-properties fo:text-indent="0.5in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P4901" style:parent-style-name="Normal" style:family="paragraph">
      <style:paragraph-properties fo:text-indent="0.5in"/>
      <style:text-properties style:font-size-complex="12pt"/>
    </style:style>
    <style:style style:name="P4902" style:parent-style-name="Normal" style:family="paragraph">
      <style:paragraph-properties fo:text-indent="0.5in"/>
      <style:text-properties style:font-size-complex="12pt"/>
    </style:style>
    <style:style style:name="P49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04" style:parent-style-name="Normal" style:family="paragraph">
      <style:paragraph-properties fo:text-indent="0.5in"/>
      <style:text-properties style:font-size-complex="12pt"/>
    </style:style>
    <style:style style:name="P4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fo:color="#000000" style:font-size-complex="12pt"/>
    </style:style>
    <style:style style:name="T4913" style:parent-style-name="DefaultParagraphFont" style:family="text">
      <style:text-properties fo:color="#000000" style:font-size-complex="12pt"/>
    </style:style>
    <style:style style:name="T4914" style:parent-style-name="DefaultParagraphFont" style:family="text">
      <style:text-properties fo:color="#000000" style:font-size-complex="12pt"/>
    </style:style>
    <style:style style:name="T4915" style:parent-style-name="DefaultParagraphFont" style:family="text">
      <style:text-properties style:font-size-complex="12pt"/>
    </style:style>
    <style:style style:name="P4916" style:parent-style-name="Normal" style:family="paragraph">
      <style:paragraph-properties fo:text-indent="0.5in"/>
    </style:style>
    <style:style style:name="P49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fo:color="#000000" style:font-size-complex="12pt"/>
    </style:style>
    <style:style style:name="T4923" style:parent-style-name="DefaultParagraphFont" style:family="text">
      <style:text-properties fo:color="#000000" style:font-size-complex="12pt"/>
    </style:style>
    <style:style style:name="T4924" style:parent-style-name="DefaultParagraphFont" style:family="text">
      <style:text-properties fo:color="#000000" style:font-size-complex="12pt"/>
    </style:style>
    <style:style style:name="T4925" style:parent-style-name="DefaultParagraphFont" style:family="text">
      <style:text-properties style:font-size-complex="12pt"/>
    </style:style>
    <style:style style:name="P4926" style:parent-style-name="Normal" style:family="paragraph">
      <style:paragraph-properties fo:text-indent="0.5in"/>
    </style:style>
    <style:style style:name="P49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fo:color="#000000" style:font-size-complex="12pt"/>
    </style:style>
    <style:style style:name="T4933" style:parent-style-name="DefaultParagraphFont" style:family="text">
      <style:text-properties style:font-size-complex="12pt"/>
    </style:style>
    <style:style style:name="P4934" style:parent-style-name="Normal" style:family="paragraph">
      <style:paragraph-properties fo:text-indent="0.5in"/>
    </style:style>
    <style:style style:name="P4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fo:color="#000000" style:font-size-complex="12pt"/>
    </style:style>
    <style:style style:name="T4941" style:parent-style-name="DefaultParagraphFont" style:family="text">
      <style:text-properties style:font-size-complex="12pt"/>
    </style:style>
    <style:style style:name="P4942" style:parent-style-name="Normal" style:family="paragraph">
      <style:paragraph-properties fo:text-indent="0.5in"/>
    </style:style>
    <style:style style:name="P49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44" style:parent-style-name="Normal" style:family="paragraph">
      <style:paragraph-properties fo:text-indent="0.5in"/>
    </style:style>
    <style:style style:name="P4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47" style:parent-style-name="Normal" style:family="paragraph">
      <style:paragraph-properties fo:text-indent="0.5in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P4959" style:parent-style-name="Normal" style:family="paragraph">
      <style:paragraph-properties fo:text-indent="0.5in"/>
      <style:text-properties style:font-size-complex="12pt"/>
    </style:style>
    <style:style style:name="P4960" style:parent-style-name="Normal" style:family="paragraph">
      <style:paragraph-properties fo:text-indent="0.5in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fo:font-style="italic" style:font-style-asian="italic" style:font-size-complex="12pt"/>
    </style:style>
    <style:style style:name="T4971" style:parent-style-name="DefaultParagraphFont" style:family="text">
      <style:text-properties fo:font-style="italic" style:font-style-asian="italic" style:font-size-complex="12pt"/>
    </style:style>
    <style:style style:name="T4972" style:parent-style-name="DefaultParagraphFont" style:family="text">
      <style:text-properties fo:font-style="italic" style:font-style-asian="italic" style:font-size-complex="12pt"/>
    </style:style>
    <style:style style:name="T4973" style:parent-style-name="DefaultParagraphFont" style:family="text">
      <style:text-properties fo:font-style="italic" style:font-style-asian="italic" style:font-size-complex="12pt"/>
    </style:style>
    <style:style style:name="T4974" style:parent-style-name="DefaultParagraphFont" style:family="text">
      <style:text-properties fo:font-style="italic" style:font-style-asian="italic" style:font-size-complex="12pt"/>
    </style:style>
    <style:style style:name="T4975" style:parent-style-name="DefaultParagraphFont" style:family="text">
      <style:text-properties fo:font-style="italic" style:font-style-asian="italic"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fo:font-weight="bold" style:font-weight-asian="bold" style:font-size-complex="12pt"/>
    </style:style>
    <style:style style:name="T4978" style:parent-style-name="DefaultParagraphFont" style:family="text">
      <style:text-properties fo:font-weight="bold" style:font-weight-asian="bold"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fo:font-style="italic" style:font-style-asian="italic" style:font-style-complex="italic" style:font-size-complex="12pt"/>
    </style:style>
    <style:style style:name="T4981" style:parent-style-name="DefaultParagraphFont" style:family="text">
      <style:text-properties fo:font-style="italic" style:font-style-asian="italic" style:font-style-complex="italic" style:font-size-complex="12pt"/>
    </style:style>
    <style:style style:name="T4982" style:parent-style-name="DefaultParagraphFont" style:family="text">
      <style:text-properties fo:font-style="italic" style:font-style-asian="italic" style:font-style-complex="italic"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fo:font-style="italic" style:font-style-asian="italic" style:font-style-complex="italic" style:font-size-complex="12pt"/>
    </style:style>
    <style:style style:name="T4985" style:parent-style-name="DefaultParagraphFont" style:family="text">
      <style:text-properties fo:font-style="italic" style:font-style-asian="italic" style:font-style-complex="italic" style:font-size-complex="12pt"/>
    </style:style>
    <style:style style:name="T4986" style:parent-style-name="DefaultParagraphFont" style:family="text">
      <style:text-properties fo:font-style="italic" style:font-style-asian="italic" style:font-style-complex="italic" style:font-size-complex="12pt"/>
    </style:style>
    <style:style style:name="T4987" style:parent-style-name="DefaultParagraphFont" style:family="text">
      <style:text-properties fo:font-style="italic" style:font-style-asian="italic" style:font-style-complex="italic" style:font-size-complex="12pt"/>
    </style:style>
    <style:style style:name="T4988" style:parent-style-name="DefaultParagraphFont" style:family="text">
      <style:text-properties fo:font-style="italic" style:font-style-asian="italic" style:font-style-complex="italic" style:font-size-complex="12pt"/>
    </style:style>
    <style:style style:name="T4989" style:parent-style-name="DefaultParagraphFont" style:family="text">
      <style:text-properties style:font-style-complex="italic" style:font-size-complex="12pt"/>
    </style:style>
    <style:style style:name="P49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fo:color="#000000" style:font-size-complex="12pt"/>
    </style:style>
    <style:style style:name="T5001" style:parent-style-name="DefaultParagraphFont" style:family="text">
      <style:text-properties style:font-size-complex="12pt"/>
    </style:style>
    <style:style style:name="P50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05" style:parent-style-name="Normal" style:family="paragraph">
      <style:paragraph-properties fo:text-indent="0.5in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P50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10" style:parent-style-name="Normal" style:family="paragraph">
      <style:paragraph-properties fo:text-indent="0.5in"/>
      <style:text-properties fo:font-style="italic" style:font-style-asian="italic"/>
    </style:style>
    <style:style style:name="P50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12" style:parent-style-name="Normal" style:family="paragraph">
      <style:paragraph-properties fo:text-indent="0.5in"/>
    </style:style>
    <style:style style:name="T5013" style:parent-style-name="DefaultParagraphFont" style:family="text">
      <style:text-properties fo:font-weight="bold" style:font-weight-asian="bold"/>
    </style:style>
    <style:style style:name="T5014" style:parent-style-name="DefaultParagraphFont" style:family="text">
      <style:text-properties fo:font-weight="bold" style:font-weight-asian="bold"/>
    </style:style>
    <style:style style:name="T5015" style:parent-style-name="DefaultParagraphFont" style:family="text">
      <style:text-properties fo:font-style="italic" style:font-style-asian="italic" style:font-size-complex="12pt"/>
    </style:style>
    <style:style style:name="T5016" style:parent-style-name="DefaultParagraphFont" style:family="text">
      <style:text-properties fo:font-style="italic" style:font-style-asian="italic" style:font-size-complex="12pt"/>
    </style:style>
    <style:style style:name="T5017" style:parent-style-name="DefaultParagraphFont" style:family="text">
      <style:text-properties fo:font-style="italic" style:font-style-asian="italic" style:font-size-complex="12pt"/>
    </style:style>
    <style:style style:name="T5018" style:parent-style-name="DefaultParagraphFont" style:family="text">
      <style:text-properties fo:font-style="italic" style:font-style-asian="italic" style:font-size-complex="12pt"/>
    </style:style>
    <style:style style:name="T5019" style:parent-style-name="DefaultParagraphFont" style:family="text">
      <style:text-properties fo:font-style="italic" style:font-style-asian="italic" style:font-size-complex="12pt"/>
    </style:style>
    <style:style style:name="T5020" style:parent-style-name="DefaultParagraphFont" style:family="text">
      <style:text-properties fo:font-style="italic" style:font-style-asian="italic" style:font-size-complex="12pt"/>
    </style:style>
    <style:style style:name="T5021" style:parent-style-name="DefaultParagraphFont" style:family="text">
      <style:text-properties fo:font-style="italic" style:font-style-asian="italic" style:font-size-complex="12pt"/>
    </style:style>
    <style:style style:name="T5022" style:parent-style-name="DefaultParagraphFont" style:family="text">
      <style:text-properties fo:font-style="italic" style:font-style-asian="italic" style:font-size-complex="12pt"/>
    </style:style>
    <style:style style:name="T5023" style:parent-style-name="DefaultParagraphFont" style:family="text">
      <style:text-properties fo:font-style="italic" style:font-style-asian="italic" style:font-size-complex="12pt"/>
    </style:style>
    <style:style style:name="T5024" style:parent-style-name="DefaultParagraphFont" style:family="text">
      <style:text-properties fo:font-style="italic" style:font-style-asian="italic" style:font-size-complex="12pt"/>
    </style:style>
    <style:style style:name="T5025" style:parent-style-name="DefaultParagraphFont" style:family="text">
      <style:text-properties fo:font-style="italic" style:font-style-asian="italic" style:font-size-complex="12pt"/>
    </style:style>
    <style:style style:name="T5026" style:parent-style-name="DefaultParagraphFont" style:family="text">
      <style:text-properties fo:font-style="italic" style:font-style-asian="italic" style:font-size-complex="12pt"/>
    </style:style>
    <style:style style:name="T5027" style:parent-style-name="DefaultParagraphFont" style:family="text">
      <style:text-properties fo:font-style="italic" style:font-style-asian="italic" style:font-size-complex="12pt"/>
    </style:style>
    <style:style style:name="T5028" style:parent-style-name="DefaultParagraphFont" style:family="text">
      <style:text-properties fo:font-style="italic" style:font-style-asian="italic" style:font-size-complex="12pt"/>
    </style:style>
    <style:style style:name="T5029" style:parent-style-name="DefaultParagraphFont" style:family="text">
      <style:text-properties fo:font-style="italic" style:font-style-asian="italic" style:font-size-complex="12pt"/>
    </style:style>
    <style:style style:name="T5030" style:parent-style-name="DefaultParagraphFont" style:family="text">
      <style:text-properties fo:font-style="italic" style:font-style-asian="italic" style:font-size-complex="12pt"/>
    </style:style>
    <style:style style:name="P50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33" style:parent-style-name="Normal" style:family="paragraph">
      <style:paragraph-properties fo:text-indent="0.5in"/>
    </style:style>
    <style:style style:name="P5034" style:parent-style-name="Normal" style:family="paragraph">
      <style:paragraph-properties fo:text-indent="0.5in"/>
    </style:style>
    <style:style style:name="P5035" style:parent-style-name="Normal" style:family="paragraph">
      <style:paragraph-properties fo:text-indent="0.5in"/>
      <style:text-properties fo:font-style="italic" style:font-style-asian="italic"/>
    </style:style>
    <style:style style:name="P5036" style:parent-style-name="Normal" style:family="paragraph">
      <style:paragraph-properties fo:text-indent="0.5in"/>
    </style:style>
    <style:style style:name="T5037" style:parent-style-name="DefaultParagraphFont" style:family="text">
      <style:text-properties fo:font-weight="bold" style:font-weight-asian="bold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style:font-weight-complex="bold" fo:font-style="italic" style:font-style-asian="italic" fo:color="#000000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47" style:parent-style-name="DefaultParagraphFont" style:family="text">
      <style:text-properties style:font-size-complex="12pt"/>
    </style:style>
    <style:style style:name="P50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49" style:parent-style-name="Normal" style:family="paragraph">
      <style:paragraph-properties fo:text-indent="0.5in"/>
      <style:text-properties fo:font-style="italic" style:font-style-asian="italic"/>
    </style:style>
    <style:style style:name="P50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51" style:parent-style-name="Normal" style:family="paragraph">
      <style:paragraph-properties fo:text-indent="0.5in"/>
    </style:style>
    <style:style style:name="T5052" style:parent-style-name="DefaultParagraphFont" style:family="text">
      <style:text-properties fo:font-weight="bold" style:font-weight-asian="bold"/>
    </style:style>
    <style:style style:name="T5053" style:parent-style-name="DefaultParagraphFont" style:family="text">
      <style:text-properties fo:font-weight="bold" style:font-weight-asian="bold"/>
    </style:style>
    <style:style style:name="T5054" style:parent-style-name="DefaultParagraphFont" style:family="text">
      <style:text-properties fo:font-style="italic" style:font-style-asian="italic" style:font-size-complex="12pt"/>
    </style:style>
    <style:style style:name="T5055" style:parent-style-name="DefaultParagraphFont" style:family="text">
      <style:text-properties fo:font-style="italic" style:font-style-asian="italic" style:font-size-complex="12pt"/>
    </style:style>
    <style:style style:name="T5056" style:parent-style-name="DefaultParagraphFont" style:family="text">
      <style:text-properties fo:font-style="italic" style:font-style-asian="italic" style:font-size-complex="12pt"/>
    </style:style>
    <style:style style:name="T5057" style:parent-style-name="DefaultParagraphFont" style:family="text">
      <style:text-properties fo:font-style="italic" style:font-style-asian="italic" style:font-size-complex="12pt"/>
    </style:style>
    <style:style style:name="T5058" style:parent-style-name="DefaultParagraphFont" style:family="text">
      <style:text-properties fo:font-style="italic" style:font-style-asian="italic" style:font-size-complex="12pt"/>
    </style:style>
    <style:style style:name="T5059" style:parent-style-name="DefaultParagraphFont" style:family="text">
      <style:text-properties fo:font-style="italic" style:font-style-asian="italic" style:font-size-complex="12pt"/>
    </style:style>
    <style:style style:name="T5060" style:parent-style-name="DefaultParagraphFont" style:family="text">
      <style:text-properties fo:font-style="italic" style:font-style-asian="italic" style:font-size-complex="12pt"/>
    </style:style>
    <style:style style:name="T5061" style:parent-style-name="DefaultParagraphFont" style:family="text">
      <style:text-properties fo:font-style="italic" style:font-style-asian="italic" style:font-size-complex="12pt"/>
    </style:style>
    <style:style style:name="T5062" style:parent-style-name="DefaultParagraphFont" style:family="text">
      <style:text-properties fo:font-style="italic" style:font-style-asian="italic" style:font-size-complex="12pt"/>
    </style:style>
    <style:style style:name="T5063" style:parent-style-name="DefaultParagraphFont" style:family="text">
      <style:text-properties fo:font-style="italic" style:font-style-asian="italic" style:font-size-complex="12pt"/>
    </style:style>
    <style:style style:name="P50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66" style:parent-style-name="Normal" style:family="paragraph">
      <style:paragraph-properties fo:text-indent="0.5in"/>
      <style:text-properties fo:font-style="italic" style:font-style-asian="italic"/>
    </style:style>
    <style:style style:name="P5067" style:parent-style-name="Normal" style:family="paragraph">
      <style:paragraph-properties fo:text-indent="0.5in"/>
    </style:style>
    <style:style style:name="T5068" style:parent-style-name="DefaultParagraphFont" style:family="text">
      <style:text-properties fo:font-weight="bold" style:font-weight-asian="bold"/>
    </style:style>
    <style:style style:name="T5069" style:parent-style-name="DefaultParagraphFont" style:family="text">
      <style:text-properties fo:font-style="italic" style:font-style-asian="italic"/>
    </style:style>
    <style:style style:name="T5070" style:parent-style-name="DefaultParagraphFont" style:family="text">
      <style:text-properties fo:font-style="italic" style:font-style-asian="italic"/>
    </style:style>
    <style:style style:name="T5071" style:parent-style-name="DefaultParagraphFont" style:family="text">
      <style:text-properties style:font-weight-complex="bold" fo:font-style="italic" style:font-style-asian="italic" fo:color="#000000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font-style="italic" style:font-style-asian="italic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9" style:parent-style-name="DefaultParagraphFont" style:family="text">
      <style:text-properties style:font-size-complex="12pt"/>
    </style:style>
    <style:style style:name="P50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81" style:parent-style-name="Normal" style:family="paragraph">
      <style:paragraph-properties fo:text-indent="0.5in"/>
      <style:text-properties fo:font-style="italic" style:font-style-asian="italic"/>
    </style:style>
    <style:style style:name="P50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83" style:parent-style-name="Normal" style:family="paragraph">
      <style:paragraph-properties fo:text-indent="0.5in"/>
    </style:style>
    <style:style style:name="T5084" style:parent-style-name="DefaultParagraphFont" style:family="text">
      <style:text-properties fo:font-weight="bold" style:font-weight-asian="bold"/>
    </style:style>
    <style:style style:name="T5085" style:parent-style-name="DefaultParagraphFont" style:family="text">
      <style:text-properties fo:font-weight="bold" style:font-weight-asian="bold"/>
    </style:style>
    <style:style style:name="T5086" style:parent-style-name="DefaultParagraphFont" style:family="text">
      <style:text-properties fo:font-style="italic" style:font-style-asian="italic" style:font-size-complex="12pt"/>
    </style:style>
    <style:style style:name="T5087" style:parent-style-name="DefaultParagraphFont" style:family="text">
      <style:text-properties fo:font-style="italic" style:font-style-asian="italic" style:font-size-complex="12pt"/>
    </style:style>
    <style:style style:name="T5088" style:parent-style-name="DefaultParagraphFont" style:family="text">
      <style:text-properties fo:font-style="italic" style:font-style-asian="italic" style:font-size-complex="12pt"/>
    </style:style>
    <style:style style:name="T5089" style:parent-style-name="DefaultParagraphFont" style:family="text">
      <style:text-properties fo:font-style="italic" style:font-style-asian="italic" style:font-size-complex="12pt"/>
    </style:style>
    <style:style style:name="T5090" style:parent-style-name="DefaultParagraphFont" style:family="text">
      <style:text-properties fo:font-style="italic" style:font-style-asian="italic" style:font-size-complex="12pt"/>
    </style:style>
    <style:style style:name="T5091" style:parent-style-name="DefaultParagraphFont" style:family="text">
      <style:text-properties fo:font-style="italic" style:font-style-asian="italic" style:font-size-complex="12pt"/>
    </style:style>
    <style:style style:name="T5092" style:parent-style-name="DefaultParagraphFont" style:family="text">
      <style:text-properties fo:font-style="italic" style:font-style-asian="italic" style:font-size-complex="12pt"/>
    </style:style>
    <style:style style:name="T5093" style:parent-style-name="DefaultParagraphFont" style:family="text">
      <style:text-properties fo:font-style="italic" style:font-style-asian="italic" style:font-size-complex="12pt"/>
    </style:style>
    <style:style style:name="T5094" style:parent-style-name="DefaultParagraphFont" style:family="text">
      <style:text-properties fo:font-style="italic" style:font-style-asian="italic" style:font-size-complex="12pt"/>
    </style:style>
    <style:style style:name="T5095" style:parent-style-name="DefaultParagraphFont" style:family="text">
      <style:text-properties fo:font-style="italic" style:font-style-asian="italic" style:font-size-complex="12pt"/>
    </style:style>
    <style:style style:name="T5096" style:parent-style-name="DefaultParagraphFont" style:family="text">
      <style:text-properties fo:font-style="italic" style:font-style-asian="italic" style:font-size-complex="12pt"/>
    </style:style>
    <style:style style:name="T5097" style:parent-style-name="DefaultParagraphFont" style:family="text">
      <style:text-properties fo:font-style="italic" style:font-style-asian="italic" style:font-size-complex="12pt"/>
    </style:style>
    <style:style style:name="T5098" style:parent-style-name="DefaultParagraphFont" style:family="text">
      <style:text-properties fo:font-style="italic" style:font-style-asian="italic" style:font-size-complex="12pt"/>
    </style:style>
    <style:style style:name="T5099" style:parent-style-name="DefaultParagraphFont" style:family="text">
      <style:text-properties fo:font-style="italic" style:font-style-asian="italic" style:font-size-complex="12pt"/>
    </style:style>
    <style:style style:name="T5100" style:parent-style-name="DefaultParagraphFont" style:family="text">
      <style:text-properties fo:font-style="italic" style:font-style-asian="italic" style:font-size-complex="12pt"/>
    </style:style>
    <style:style style:name="T5101" style:parent-style-name="DefaultParagraphFont" style:family="text">
      <style:text-properties fo:font-style="italic" style:font-style-asian="italic" style:font-size-complex="12pt"/>
    </style:style>
    <style:style style:name="P5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04" style:parent-style-name="Normal" style:family="paragraph">
      <style:paragraph-properties fo:text-indent="0.5in"/>
      <style:text-properties fo:font-style="italic" style:font-style-asian="italic"/>
    </style:style>
    <style:style style:name="P5105" style:parent-style-name="Normal" style:family="paragraph">
      <style:paragraph-properties fo:text-indent="0.5in"/>
    </style:style>
    <style:style style:name="T5106" style:parent-style-name="DefaultParagraphFont" style:family="text">
      <style:text-properties fo:font-weight="bold" style:font-weight-asian="bold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style:font-weight-complex="bold" fo:font-style="italic" style:font-style-asian="italic" fo:color="#000000"/>
    </style:style>
    <style:style style:name="T5110" style:parent-style-name="DefaultParagraphFont" style:family="text">
      <style:text-properties fo:font-style="italic" style:font-style-asian="italic"/>
    </style:style>
    <style:style style:name="T5111" style:parent-style-name="DefaultParagraphFont" style:family="text">
      <style:text-properties fo:font-style="italic" style:font-style-asian="italic"/>
    </style:style>
    <style:style style:name="T5112" style:parent-style-name="DefaultParagraphFont" style:family="text">
      <style:text-properties fo:font-style="italic" style:font-style-asian="italic"/>
    </style:style>
    <style:style style:name="T5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17" style:parent-style-name="DefaultParagraphFont" style:family="text">
      <style:text-properties style:font-size-complex="12pt"/>
    </style:style>
    <style:style style:name="P5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19" style:parent-style-name="Normal" style:family="paragraph">
      <style:paragraph-properties fo:text-indent="0.5in"/>
      <style:text-properties fo:font-style="italic" style:font-style-asian="italic"/>
    </style:style>
    <style:style style:name="P5120" style:parent-style-name="Normal" style:family="paragraph">
      <style:paragraph-properties fo:text-indent="0.5in"/>
    </style:style>
    <style:style style:name="P5121" style:parent-style-name="Normal" style:family="paragraph">
      <style:paragraph-properties fo:text-indent="0.5in"/>
    </style:style>
    <style:style style:name="T5122" style:parent-style-name="DefaultParagraphFont" style:family="text">
      <style:text-properties fo:font-weight="bold" style:font-weight-asian="bold"/>
    </style:style>
    <style:style style:name="T5123" style:parent-style-name="DefaultParagraphFont" style:family="text">
      <style:text-properties fo:font-weight="bold" style:font-weight-asian="bold"/>
    </style:style>
    <style:style style:name="T5124" style:parent-style-name="DefaultParagraphFont" style:family="text">
      <style:text-properties fo:font-style="italic" style:font-style-asian="italic" style:font-size-complex="12pt"/>
    </style:style>
    <style:style style:name="T5125" style:parent-style-name="DefaultParagraphFont" style:family="text">
      <style:text-properties fo:font-style="italic" style:font-style-asian="italic" style:font-size-complex="12pt"/>
    </style:style>
    <style:style style:name="T5126" style:parent-style-name="DefaultParagraphFont" style:family="text">
      <style:text-properties fo:font-style="italic" style:font-style-asian="italic" style:font-size-complex="12pt"/>
    </style:style>
    <style:style style:name="T5127" style:parent-style-name="DefaultParagraphFont" style:family="text">
      <style:text-properties fo:font-style="italic" style:font-style-asian="italic" style:font-size-complex="12pt"/>
    </style:style>
    <style:style style:name="T5128" style:parent-style-name="DefaultParagraphFont" style:family="text">
      <style:text-properties fo:font-style="italic" style:font-style-asian="italic" style:font-size-complex="12pt"/>
    </style:style>
    <style:style style:name="T5129" style:parent-style-name="DefaultParagraphFont" style:family="text">
      <style:text-properties fo:font-style="italic" style:font-style-asian="italic" style:font-size-complex="12pt"/>
    </style:style>
    <style:style style:name="T5130" style:parent-style-name="DefaultParagraphFont" style:family="text">
      <style:text-properties fo:font-style="italic" style:font-style-asian="italic" style:font-size-complex="12pt"/>
    </style:style>
    <style:style style:name="T5131" style:parent-style-name="DefaultParagraphFont" style:family="text">
      <style:text-properties fo:font-style="italic" style:font-style-asian="italic" style:font-size-complex="12pt"/>
    </style:style>
    <style:style style:name="T5132" style:parent-style-name="DefaultParagraphFont" style:family="text">
      <style:text-properties fo:font-style="italic" style:font-style-asian="italic" style:font-size-complex="12pt"/>
    </style:style>
    <style:style style:name="T5133" style:parent-style-name="DefaultParagraphFont" style:family="text">
      <style:text-properties fo:font-style="italic" style:font-style-asian="italic" style:font-size-complex="12pt"/>
    </style:style>
    <style:style style:name="T5134" style:parent-style-name="DefaultParagraphFont" style:family="text">
      <style:text-properties fo:font-style="italic" style:font-style-asian="italic" style:font-size-complex="12pt"/>
    </style:style>
    <style:style style:name="T5135" style:parent-style-name="DefaultParagraphFont" style:family="text">
      <style:text-properties fo:font-style="italic" style:font-style-asian="italic" style:font-size-complex="12pt"/>
    </style:style>
    <style:style style:name="T5136" style:parent-style-name="DefaultParagraphFont" style:family="text">
      <style:text-properties fo:font-style="italic" style:font-style-asian="italic" style:font-size-complex="12pt"/>
    </style:style>
    <style:style style:name="T5137" style:parent-style-name="DefaultParagraphFont" style:family="text">
      <style:text-properties fo:font-style="italic" style:font-style-asian="italic" style:font-size-complex="12pt"/>
    </style:style>
    <style:style style:name="T5138" style:parent-style-name="DefaultParagraphFont" style:family="text">
      <style:text-properties fo:font-style="italic" style:font-style-asian="italic" style:font-size-complex="12pt"/>
    </style:style>
    <style:style style:name="T5139" style:parent-style-name="DefaultParagraphFont" style:family="text">
      <style:text-properties fo:font-style="italic" style:font-style-asian="italic" style:font-size-complex="12pt"/>
    </style:style>
    <style:style style:name="P5140" style:parent-style-name="Normal" style:family="paragraph">
      <style:paragraph-properties fo:text-indent="0.5in"/>
    </style:style>
    <style:style style:name="P5141" style:parent-style-name="Normal" style:family="paragraph">
      <style:paragraph-properties fo:text-indent="0.5in"/>
    </style:style>
    <style:style style:name="P5142" style:parent-style-name="Normal" style:family="paragraph">
      <style:paragraph-properties fo:text-indent="0.5in"/>
      <style:text-properties fo:font-style="italic" style:font-style-asian="italic"/>
    </style:style>
    <style:style style:name="P5143" style:parent-style-name="Normal" style:family="paragraph">
      <style:paragraph-properties fo:text-indent="0.5in"/>
    </style:style>
    <style:style style:name="T5144" style:parent-style-name="DefaultParagraphFont" style:family="text">
      <style:text-properties fo:font-weight="bold" style:font-weight-asian="bold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  <style:style style:name="T5147" style:parent-style-name="DefaultParagraphFont" style:family="text">
      <style:text-properties style:font-weight-complex="bold" fo:font-style="italic" style:font-style-asian="italic" fo:color="#000000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/>
    </style:style>
    <style:style style:name="T5150" style:parent-style-name="DefaultParagraphFont" style:family="text">
      <style:text-properties fo:font-style="italic" style:font-style-asian="italic"/>
    </style:style>
    <style:style style:name="T5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5" style:parent-style-name="DefaultParagraphFont" style:family="text">
      <style:text-properties style:font-size-complex="12pt"/>
    </style:style>
    <style:style style:name="P51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57" style:parent-style-name="Normal" style:family="paragraph">
      <style:paragraph-properties fo:text-indent="0.5in"/>
      <style:text-properties fo:font-style="italic" style:font-style-asian="italic"/>
    </style:style>
    <style:style style:name="P51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59" style:parent-style-name="Normal" style:family="paragraph">
      <style:paragraph-properties fo:text-indent="0.5in"/>
    </style:style>
    <style:style style:name="T5160" style:parent-style-name="DefaultParagraphFont" style:family="text">
      <style:text-properties fo:font-weight="bold" style:font-weight-asian="bold"/>
    </style:style>
    <style:style style:name="T5161" style:parent-style-name="DefaultParagraphFont" style:family="text">
      <style:text-properties fo:font-weight="bold" style:font-weight-asian="bold"/>
    </style:style>
    <style:style style:name="T5162" style:parent-style-name="DefaultParagraphFont" style:family="text">
      <style:text-properties fo:font-style="italic" style:font-style-asian="italic" style:font-size-complex="12pt"/>
    </style:style>
    <style:style style:name="T5163" style:parent-style-name="DefaultParagraphFont" style:family="text">
      <style:text-properties fo:font-style="italic" style:font-style-asian="italic" style:font-size-complex="12pt"/>
    </style:style>
    <style:style style:name="T5164" style:parent-style-name="DefaultParagraphFont" style:family="text">
      <style:text-properties fo:font-style="italic" style:font-style-asian="italic" style:font-size-complex="12pt"/>
    </style:style>
    <style:style style:name="T5165" style:parent-style-name="DefaultParagraphFont" style:family="text">
      <style:text-properties fo:font-style="italic" style:font-style-asian="italic" style:font-size-complex="12pt"/>
    </style:style>
    <style:style style:name="T5166" style:parent-style-name="DefaultParagraphFont" style:family="text">
      <style:text-properties fo:font-style="italic" style:font-style-asian="italic" style:font-size-complex="12pt"/>
    </style:style>
    <style:style style:name="T5167" style:parent-style-name="DefaultParagraphFont" style:family="text">
      <style:text-properties fo:font-style="italic" style:font-style-asian="italic" style:font-size-complex="12pt"/>
    </style:style>
    <style:style style:name="T5168" style:parent-style-name="DefaultParagraphFont" style:family="text">
      <style:text-properties fo:font-style="italic" style:font-style-asian="italic" style:font-size-complex="12pt"/>
    </style:style>
    <style:style style:name="T5169" style:parent-style-name="DefaultParagraphFont" style:family="text">
      <style:text-properties fo:font-style="italic" style:font-style-asian="italic" style:font-size-complex="12pt"/>
    </style:style>
    <style:style style:name="T5170" style:parent-style-name="DefaultParagraphFont" style:family="text">
      <style:text-properties fo:font-style="italic" style:font-style-asian="italic" style:font-size-complex="12pt"/>
    </style:style>
    <style:style style:name="T5171" style:parent-style-name="DefaultParagraphFont" style:family="text">
      <style:text-properties fo:font-style="italic" style:font-style-asian="italic" style:font-size-complex="12pt"/>
    </style:style>
    <style:style style:name="T5172" style:parent-style-name="DefaultParagraphFont" style:family="text">
      <style:text-properties fo:font-style="italic" style:font-style-asian="italic" style:font-size-complex="12pt"/>
    </style:style>
    <style:style style:name="T5173" style:parent-style-name="DefaultParagraphFont" style:family="text">
      <style:text-properties fo:font-style="italic" style:font-style-asian="italic" style:font-size-complex="12pt"/>
    </style:style>
    <style:style style:name="T5174" style:parent-style-name="DefaultParagraphFont" style:family="text">
      <style:text-properties fo:font-style="italic" style:font-style-asian="italic" style:font-size-complex="12pt"/>
    </style:style>
    <style:style style:name="T5175" style:parent-style-name="DefaultParagraphFont" style:family="text">
      <style:text-properties fo:font-style="italic" style:font-style-asian="italic" style:font-size-complex="12pt"/>
    </style:style>
    <style:style style:name="T5176" style:parent-style-name="DefaultParagraphFont" style:family="text">
      <style:text-properties fo:font-style="italic" style:font-style-asian="italic" style:font-size-complex="12pt"/>
    </style:style>
    <style:style style:name="T5177" style:parent-style-name="DefaultParagraphFont" style:family="text">
      <style:text-properties fo:font-style="italic" style:font-style-asian="italic" style:font-size-complex="12pt"/>
    </style:style>
    <style:style style:name="P5178" style:parent-style-name="Normal" style:family="paragraph">
      <style:paragraph-properties fo:text-indent="0.5in"/>
    </style:style>
    <style:style style:name="P5179" style:parent-style-name="Normal" style:family="paragraph">
      <style:paragraph-properties fo:text-indent="0.5in"/>
    </style:style>
    <style:style style:name="P5180" style:parent-style-name="Normal" style:family="paragraph">
      <style:paragraph-properties fo:text-indent="0.5in"/>
      <style:text-properties fo:font-style="italic" style:font-style-asian="italic"/>
    </style:style>
    <style:style style:name="P5181" style:parent-style-name="Normal" style:family="paragraph">
      <style:paragraph-properties fo:text-indent="0.5in"/>
    </style:style>
    <style:style style:name="T5182" style:parent-style-name="DefaultParagraphFont" style:family="text">
      <style:text-properties fo:font-weight="bold" style:font-weight-asian="bold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style:font-weight-complex="bold" fo:font-style="italic" style:font-style-asian="italic" fo:color="#000000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3" style:parent-style-name="DefaultParagraphFont" style:family="text">
      <style:text-properties style:font-size-complex="12pt"/>
    </style:style>
    <style:style style:name="P5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95" style:parent-style-name="Normal" style:family="paragraph">
      <style:paragraph-properties fo:text-indent="0.5in"/>
      <style:text-properties fo:font-style="italic" style:font-style-asian="italic"/>
    </style:style>
    <style:style style:name="P5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97" style:parent-style-name="Normal" style:family="paragraph">
      <style:paragraph-properties fo:text-indent="0.5in"/>
    </style:style>
    <style:style style:name="T5198" style:parent-style-name="DefaultParagraphFont" style:family="text">
      <style:text-properties fo:font-weight="bold" style:font-weight-asian="bold"/>
    </style:style>
    <style:style style:name="T5199" style:parent-style-name="DefaultParagraphFont" style:family="text">
      <style:text-properties fo:font-weight="bold" style:font-weight-asian="bold"/>
    </style:style>
    <style:style style:name="T5200" style:parent-style-name="DefaultParagraphFont" style:family="text">
      <style:text-properties fo:font-style="italic" style:font-style-asian="italic" style:font-size-complex="12pt"/>
    </style:style>
    <style:style style:name="T5201" style:parent-style-name="DefaultParagraphFont" style:family="text">
      <style:text-properties fo:font-style="italic" style:font-style-asian="italic" style:font-size-complex="12pt"/>
    </style:style>
    <style:style style:name="T5202" style:parent-style-name="DefaultParagraphFont" style:family="text">
      <style:text-properties fo:font-style="italic" style:font-style-asian="italic" style:font-size-complex="12pt"/>
    </style:style>
    <style:style style:name="T5203" style:parent-style-name="DefaultParagraphFont" style:family="text">
      <style:text-properties fo:font-style="italic" style:font-style-asian="italic" style:font-size-complex="12pt"/>
    </style:style>
    <style:style style:name="T5204" style:parent-style-name="DefaultParagraphFont" style:family="text">
      <style:text-properties fo:font-style="italic" style:font-style-asian="italic" style:font-size-complex="12pt"/>
    </style:style>
    <style:style style:name="T5205" style:parent-style-name="DefaultParagraphFont" style:family="text">
      <style:text-properties fo:font-style="italic" style:font-style-asian="italic" style:font-size-complex="12pt"/>
    </style:style>
    <style:style style:name="T5206" style:parent-style-name="DefaultParagraphFont" style:family="text">
      <style:text-properties fo:font-style="italic" style:font-style-asian="italic" style:font-size-complex="12pt"/>
    </style:style>
    <style:style style:name="T5207" style:parent-style-name="DefaultParagraphFont" style:family="text">
      <style:text-properties fo:font-style="italic" style:font-style-asian="italic" style:font-size-complex="12pt"/>
    </style:style>
    <style:style style:name="T5208" style:parent-style-name="DefaultParagraphFont" style:family="text">
      <style:text-properties fo:font-style="italic" style:font-style-asian="italic" style:font-size-complex="12pt"/>
    </style:style>
    <style:style style:name="T5209" style:parent-style-name="DefaultParagraphFont" style:family="text">
      <style:text-properties fo:font-style="italic" style:font-style-asian="italic" style:font-size-complex="12pt"/>
    </style:style>
    <style:style style:name="T5210" style:parent-style-name="DefaultParagraphFont" style:family="text">
      <style:text-properties fo:font-style="italic" style:font-style-asian="italic" style:font-size-complex="12pt"/>
    </style:style>
    <style:style style:name="T5211" style:parent-style-name="DefaultParagraphFont" style:family="text">
      <style:text-properties fo:font-style="italic" style:font-style-asian="italic" style:font-size-complex="12pt"/>
    </style:style>
    <style:style style:name="T5212" style:parent-style-name="DefaultParagraphFont" style:family="text">
      <style:text-properties fo:font-style="italic" style:font-style-asian="italic" style:font-size-complex="12pt"/>
    </style:style>
    <style:style style:name="T5213" style:parent-style-name="DefaultParagraphFont" style:family="text">
      <style:text-properties fo:font-style="italic" style:font-style-asian="italic" style:font-size-complex="12pt"/>
    </style:style>
    <style:style style:name="T5214" style:parent-style-name="DefaultParagraphFont" style:family="text">
      <style:text-properties fo:font-style="italic" style:font-style-asian="italic" style:font-size-complex="12pt"/>
    </style:style>
    <style:style style:name="T5215" style:parent-style-name="DefaultParagraphFont" style:family="text">
      <style:text-properties fo:font-style="italic" style:font-style-asian="italic" style:font-size-complex="12pt"/>
    </style:style>
    <style:style style:name="P5216" style:parent-style-name="Normal" style:family="paragraph">
      <style:paragraph-properties fo:text-indent="0.5in"/>
    </style:style>
    <style:style style:name="P5217" style:parent-style-name="Normal" style:family="paragraph">
      <style:paragraph-properties fo:text-indent="0.5in"/>
    </style:style>
    <style:style style:name="P5218" style:parent-style-name="Normal" style:family="paragraph">
      <style:paragraph-properties fo:text-indent="0.5in"/>
      <style:text-properties fo:font-style="italic" style:font-style-asian="italic"/>
    </style:style>
    <style:style style:name="P5219" style:parent-style-name="Normal" style:family="paragraph">
      <style:paragraph-properties fo:text-indent="0.5in"/>
    </style:style>
    <style:style style:name="T5220" style:parent-style-name="DefaultParagraphFont" style:family="text">
      <style:text-properties fo:font-weight="bold" style:font-weight-asian="bold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style:font-weight-complex="bold" fo:font-style="italic" style:font-style-asian="italic" fo:color="#000000"/>
    </style:style>
    <style:style style:name="T5224" style:parent-style-name="DefaultParagraphFont" style:family="text">
      <style:text-properties fo:font-style="italic" style:font-style-asian="italic"/>
    </style:style>
    <style:style style:name="T5225" style:parent-style-name="DefaultParagraphFont" style:family="text">
      <style:text-properties fo:font-style="italic" style:font-style-asian="italic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30" style:parent-style-name="DefaultParagraphFont" style:family="text">
      <style:text-properties style:font-size-complex="12pt"/>
    </style:style>
    <style:style style:name="P52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32" style:parent-style-name="Normal" style:family="paragraph">
      <style:paragraph-properties fo:text-indent="0.5in"/>
      <style:text-properties fo:font-style="italic" style:font-style-asian="italic"/>
    </style:style>
    <style:style style:name="P52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34" style:parent-style-name="Normal" style:family="paragraph">
      <style:paragraph-properties fo:text-indent="0.5in"/>
    </style:style>
    <style:style style:name="T5235" style:parent-style-name="DefaultParagraphFont" style:family="text">
      <style:text-properties fo:font-weight="bold" style:font-weight-asian="bold"/>
    </style:style>
    <style:style style:name="T5236" style:parent-style-name="DefaultParagraphFont" style:family="text">
      <style:text-properties fo:font-weight="bold" style:font-weight-asian="bold"/>
    </style:style>
    <style:style style:name="T5237" style:parent-style-name="DefaultParagraphFont" style:family="text">
      <style:text-properties fo:font-style="italic" style:font-style-asian="italic" style:font-size-complex="12pt"/>
    </style:style>
    <style:style style:name="T5238" style:parent-style-name="DefaultParagraphFont" style:family="text">
      <style:text-properties fo:font-style="italic" style:font-style-asian="italic" style:font-size-complex="12pt"/>
    </style:style>
    <style:style style:name="T5239" style:parent-style-name="DefaultParagraphFont" style:family="text">
      <style:text-properties fo:font-style="italic" style:font-style-asian="italic" style:font-size-complex="12pt"/>
    </style:style>
    <style:style style:name="T5240" style:parent-style-name="DefaultParagraphFont" style:family="text">
      <style:text-properties fo:font-style="italic" style:font-style-asian="italic" style:font-size-complex="12pt"/>
    </style:style>
    <style:style style:name="T5241" style:parent-style-name="DefaultParagraphFont" style:family="text">
      <style:text-properties fo:font-style="italic" style:font-style-asian="italic" style:font-size-complex="12pt"/>
    </style:style>
    <style:style style:name="T5242" style:parent-style-name="DefaultParagraphFont" style:family="text">
      <style:text-properties fo:font-style="italic" style:font-style-asian="italic" style:font-size-complex="12pt"/>
    </style:style>
    <style:style style:name="T5243" style:parent-style-name="DefaultParagraphFont" style:family="text">
      <style:text-properties fo:font-style="italic" style:font-style-asian="italic" style:font-size-complex="12pt"/>
    </style:style>
    <style:style style:name="T5244" style:parent-style-name="DefaultParagraphFont" style:family="text">
      <style:text-properties fo:font-style="italic" style:font-style-asian="italic" style:font-size-complex="12pt"/>
    </style:style>
    <style:style style:name="T5245" style:parent-style-name="DefaultParagraphFont" style:family="text">
      <style:text-properties fo:font-style="italic" style:font-style-asian="italic" style:font-size-complex="12pt"/>
    </style:style>
    <style:style style:name="T5246" style:parent-style-name="DefaultParagraphFont" style:family="text">
      <style:text-properties fo:font-style="italic" style:font-style-asian="italic" style:font-size-complex="12pt"/>
    </style:style>
    <style:style style:name="T5247" style:parent-style-name="DefaultParagraphFont" style:family="text">
      <style:text-properties fo:font-style="italic" style:font-style-asian="italic" style:font-size-complex="12pt"/>
    </style:style>
    <style:style style:name="T5248" style:parent-style-name="DefaultParagraphFont" style:family="text">
      <style:text-properties fo:font-style="italic" style:font-style-asian="italic" style:font-size-complex="12pt"/>
    </style:style>
    <style:style style:name="P5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51" style:parent-style-name="Normal" style:family="paragraph">
      <style:paragraph-properties fo:text-indent="0.5in"/>
      <style:text-properties fo:font-style="italic" style:font-style-asian="italic"/>
    </style:style>
    <style:style style:name="P5252" style:parent-style-name="Normal" style:family="paragraph">
      <style:paragraph-properties fo:text-indent="0.5in"/>
    </style:style>
    <style:style style:name="T5253" style:parent-style-name="DefaultParagraphFont" style:family="text">
      <style:text-properties fo:font-weight="bold" style:font-weight-asian="bold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style:font-weight-complex="bold" fo:font-style="italic" style:font-style-asian="italic" fo:color="#000000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63" style:parent-style-name="DefaultParagraphFont" style:family="text">
      <style:text-properties style:font-size-complex="12pt"/>
    </style:style>
    <style:style style:name="P52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65" style:parent-style-name="Normal" style:family="paragraph">
      <style:paragraph-properties fo:text-indent="0.5in"/>
      <style:text-properties fo:font-style="italic" style:font-style-asian="italic"/>
    </style:style>
    <style:style style:name="P52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67" style:parent-style-name="Normal" style:family="paragraph">
      <style:paragraph-properties fo:text-indent="0.5in"/>
    </style:style>
    <style:style style:name="T5268" style:parent-style-name="DefaultParagraphFont" style:family="text">
      <style:text-properties fo:font-weight="bold" style:font-weight-asian="bold"/>
    </style:style>
    <style:style style:name="T5269" style:parent-style-name="DefaultParagraphFont" style:family="text">
      <style:text-properties fo:font-weight="bold" style:font-weight-asian="bold"/>
    </style:style>
    <style:style style:name="T5270" style:parent-style-name="DefaultParagraphFont" style:family="text">
      <style:text-properties fo:font-style="italic" style:font-style-asian="italic" style:font-size-complex="12pt"/>
    </style:style>
    <style:style style:name="T5271" style:parent-style-name="DefaultParagraphFont" style:family="text">
      <style:text-properties fo:font-style="italic" style:font-style-asian="italic" style:font-size-complex="12pt"/>
    </style:style>
    <style:style style:name="T5272" style:parent-style-name="DefaultParagraphFont" style:family="text">
      <style:text-properties fo:font-style="italic" style:font-style-asian="italic" style:font-size-complex="12pt"/>
    </style:style>
    <style:style style:name="T5273" style:parent-style-name="DefaultParagraphFont" style:family="text">
      <style:text-properties fo:font-style="italic" style:font-style-asian="italic" style:font-size-complex="12pt"/>
    </style:style>
    <style:style style:name="T5274" style:parent-style-name="DefaultParagraphFont" style:family="text">
      <style:text-properties fo:font-style="italic" style:font-style-asian="italic" style:font-size-complex="12pt"/>
    </style:style>
    <style:style style:name="T5275" style:parent-style-name="DefaultParagraphFont" style:family="text">
      <style:text-properties fo:font-style="italic" style:font-style-asian="italic" style:font-size-complex="12pt"/>
    </style:style>
    <style:style style:name="T5276" style:parent-style-name="DefaultParagraphFont" style:family="text">
      <style:text-properties fo:font-style="italic" style:font-style-asian="italic" style:font-size-complex="12pt"/>
    </style:style>
    <style:style style:name="T5277" style:parent-style-name="DefaultParagraphFont" style:family="text">
      <style:text-properties fo:font-style="italic" style:font-style-asian="italic" style:font-size-complex="12pt"/>
    </style:style>
    <style:style style:name="T5278" style:parent-style-name="DefaultParagraphFont" style:family="text">
      <style:text-properties fo:font-style="italic" style:font-style-asian="italic" style:font-size-complex="12pt"/>
    </style:style>
    <style:style style:name="T5279" style:parent-style-name="DefaultParagraphFont" style:family="text">
      <style:text-properties fo:font-style="italic" style:font-style-asian="italic" style:font-size-complex="12pt"/>
    </style:style>
    <style:style style:name="P52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82" style:parent-style-name="Normal" style:family="paragraph">
      <style:paragraph-properties fo:text-indent="0.5in"/>
      <style:text-properties fo:font-style="italic" style:font-style-asian="italic"/>
    </style:style>
    <style:style style:name="P5283" style:parent-style-name="Normal" style:family="paragraph">
      <style:paragraph-properties fo:text-indent="0.5in"/>
    </style:style>
    <style:style style:name="T5284" style:parent-style-name="DefaultParagraphFont" style:family="text">
      <style:text-properties fo:font-weight="bold" style:font-weight-asian="bold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style:font-weight-complex="bold" fo:font-style="italic" style:font-style-asian="italic" fo:color="#000000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4" style:parent-style-name="DefaultParagraphFont" style:family="text">
      <style:text-properties style:font-size-complex="12pt"/>
    </style:style>
    <style:style style:name="P5295" style:parent-style-name="Normal" style:family="paragraph">
      <style:paragraph-properties fo:text-indent="0.5in"/>
    </style:style>
    <style:style style:name="P5296" style:parent-style-name="Normal" style:family="paragraph">
      <style:paragraph-properties fo:text-indent="0.5in"/>
      <style:text-properties fo:font-style="italic" style:font-style-asian="italic"/>
    </style:style>
    <style:style style:name="P5297" style:parent-style-name="Normal" style:family="paragraph">
      <style:paragraph-properties fo:text-indent="0.5in"/>
    </style:style>
    <style:style style:name="P5298" style:parent-style-name="Normal" style:family="paragraph">
      <style:paragraph-properties fo:text-indent="0.5in"/>
    </style:style>
    <style:style style:name="T5299" style:parent-style-name="DefaultParagraphFont" style:family="text">
      <style:text-properties fo:font-weight="bold" style:font-weight-asian="bold"/>
    </style:style>
    <style:style style:name="T5300" style:parent-style-name="DefaultParagraphFont" style:family="text">
      <style:text-properties fo:font-weight="bold" style:font-weight-asian="bold"/>
    </style:style>
    <style:style style:name="T5301" style:parent-style-name="DefaultParagraphFont" style:family="text">
      <style:text-properties fo:font-style="italic" style:font-style-asian="italic" style:font-size-complex="12pt"/>
    </style:style>
    <style:style style:name="T5302" style:parent-style-name="DefaultParagraphFont" style:family="text">
      <style:text-properties fo:font-style="italic" style:font-style-asian="italic" style:font-size-complex="12pt"/>
    </style:style>
    <style:style style:name="T5303" style:parent-style-name="DefaultParagraphFont" style:family="text">
      <style:text-properties fo:font-style="italic" style:font-style-asian="italic" style:font-size-complex="12pt"/>
    </style:style>
    <style:style style:name="T5304" style:parent-style-name="DefaultParagraphFont" style:family="text">
      <style:text-properties fo:font-style="italic" style:font-style-asian="italic" style:font-size-complex="12pt"/>
    </style:style>
    <style:style style:name="T5305" style:parent-style-name="DefaultParagraphFont" style:family="text">
      <style:text-properties fo:font-style="italic" style:font-style-asian="italic" style:font-size-complex="12pt"/>
    </style:style>
    <style:style style:name="T5306" style:parent-style-name="DefaultParagraphFont" style:family="text">
      <style:text-properties fo:font-style="italic" style:font-style-asian="italic" style:font-size-complex="12pt"/>
    </style:style>
    <style:style style:name="T5307" style:parent-style-name="DefaultParagraphFont" style:family="text">
      <style:text-properties fo:font-style="italic" style:font-style-asian="italic" style:font-size-complex="12pt"/>
    </style:style>
    <style:style style:name="T5308" style:parent-style-name="DefaultParagraphFont" style:family="text">
      <style:text-properties fo:font-style="italic" style:font-style-asian="italic" style:font-size-complex="12pt"/>
    </style:style>
    <style:style style:name="T5309" style:parent-style-name="DefaultParagraphFont" style:family="text">
      <style:text-properties fo:font-style="italic" style:font-style-asian="italic" style:font-size-complex="12pt"/>
    </style:style>
    <style:style style:name="T5310" style:parent-style-name="DefaultParagraphFont" style:family="text">
      <style:text-properties fo:font-style="italic" style:font-style-asian="italic" style:font-size-complex="12pt"/>
    </style:style>
    <style:style style:name="T5311" style:parent-style-name="DefaultParagraphFont" style:family="text">
      <style:text-properties fo:font-style="italic" style:font-style-asian="italic" style:font-size-complex="12pt"/>
    </style:style>
    <style:style style:name="T5312" style:parent-style-name="DefaultParagraphFont" style:family="text">
      <style:text-properties fo:font-style="italic" style:font-style-asian="italic" style:font-size-complex="12pt"/>
    </style:style>
    <style:style style:name="P5313" style:parent-style-name="Normal" style:family="paragraph">
      <style:paragraph-properties fo:text-indent="0.5in"/>
    </style:style>
    <style:style style:name="P5314" style:parent-style-name="Normal" style:family="paragraph">
      <style:paragraph-properties fo:text-indent="0.5in"/>
    </style:style>
    <style:style style:name="P5315" style:parent-style-name="Normal" style:family="paragraph">
      <style:paragraph-properties fo:text-indent="0.5in"/>
      <style:text-properties fo:font-style="italic" style:font-style-asian="italic"/>
    </style:style>
    <style:style style:name="P5316" style:parent-style-name="Normal" style:family="paragraph">
      <style:paragraph-properties fo:text-indent="0.5in"/>
    </style:style>
    <style:style style:name="T5317" style:parent-style-name="DefaultParagraphFont" style:family="text">
      <style:text-properties fo:font-weight="bold" style:font-weight-asian="bold"/>
    </style:style>
    <style:style style:name="T5318" style:parent-style-name="DefaultParagraphFont" style:family="text">
      <style:text-properties style:text-position="super 66.6%"/>
    </style:style>
    <style:style style:name="T5319" style:parent-style-name="DefaultParagraphFont" style:family="text">
      <style:text-properties fo:font-style="italic" style:font-style-asian="italic"/>
    </style:style>
    <style:style style:name="T5320" style:parent-style-name="DefaultParagraphFont" style:family="text">
      <style:text-properties fo:font-style="italic" style:font-style-asian="italic"/>
    </style:style>
    <style:style style:name="T5321" style:parent-style-name="DefaultParagraphFont" style:family="text">
      <style:text-properties style:font-weight-complex="bold" fo:font-style="italic" style:font-style-asian="italic" fo:color="#000000"/>
    </style:style>
    <style:style style:name="T5322" style:parent-style-name="DefaultParagraphFont" style:family="text">
      <style:text-properties fo:font-style="italic" style:font-style-asian="italic"/>
    </style:style>
    <style:style style:name="T5323" style:parent-style-name="DefaultParagraphFont" style:family="text">
      <style:text-properties fo:font-style="italic" style:font-style-asian="italic"/>
    </style:style>
    <style:style style:name="T5324" style:parent-style-name="DefaultParagraphFont" style:family="text">
      <style:text-properties fo:font-style="italic" style:font-style-asian="italic"/>
    </style:style>
    <style:style style:name="T5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8" style:parent-style-name="DefaultParagraphFont" style:family="text">
      <style:text-properties style:font-size-complex="12pt"/>
    </style:style>
    <style:style style:name="P5329" style:parent-style-name="Normal" style:family="paragraph">
      <style:paragraph-properties fo:text-indent="0.5in"/>
    </style:style>
    <style:style style:name="P5330" style:parent-style-name="Normal" style:family="paragraph">
      <style:paragraph-properties fo:text-indent="0.5in"/>
      <style:text-properties fo:font-style="italic" style:font-style-asian="italic"/>
    </style:style>
    <style:style style:name="P5331" style:parent-style-name="Normal" style:family="paragraph">
      <style:paragraph-properties fo:text-indent="0.5in"/>
    </style:style>
    <style:style style:name="P5332" style:parent-style-name="Normal" style:family="paragraph">
      <style:paragraph-properties fo:text-indent="0.5in"/>
    </style:style>
    <style:style style:name="T5333" style:parent-style-name="DefaultParagraphFont" style:family="text">
      <style:text-properties fo:font-weight="bold" style:font-weight-asian="bold"/>
    </style:style>
    <style:style style:name="T5334" style:parent-style-name="DefaultParagraphFont" style:family="text">
      <style:text-properties fo:font-weight="bold" style:font-weight-asian="bold"/>
    </style:style>
    <style:style style:name="T5335" style:parent-style-name="DefaultParagraphFont" style:family="text">
      <style:text-properties style:text-position="super 66.6%"/>
    </style:style>
    <style:style style:name="T5336" style:parent-style-name="DefaultParagraphFont" style:family="text">
      <style:text-properties fo:font-style="italic" style:font-style-asian="italic" style:font-size-complex="12pt"/>
    </style:style>
    <style:style style:name="T5337" style:parent-style-name="DefaultParagraphFont" style:family="text">
      <style:text-properties fo:font-style="italic" style:font-style-asian="italic" style:font-size-complex="12pt"/>
    </style:style>
    <style:style style:name="T5338" style:parent-style-name="DefaultParagraphFont" style:family="text">
      <style:text-properties fo:font-style="italic" style:font-style-asian="italic" style:font-size-complex="12pt"/>
    </style:style>
    <style:style style:name="T5339" style:parent-style-name="DefaultParagraphFont" style:family="text">
      <style:text-properties fo:font-style="italic" style:font-style-asian="italic" style:font-size-complex="12pt"/>
    </style:style>
    <style:style style:name="T5340" style:parent-style-name="DefaultParagraphFont" style:family="text">
      <style:text-properties fo:font-style="italic" style:font-style-asian="italic" style:font-size-complex="12pt"/>
    </style:style>
    <style:style style:name="T5341" style:parent-style-name="DefaultParagraphFont" style:family="text">
      <style:text-properties fo:font-style="italic" style:font-style-asian="italic" style:font-size-complex="12pt"/>
    </style:style>
    <style:style style:name="T5342" style:parent-style-name="DefaultParagraphFont" style:family="text">
      <style:text-properties fo:font-style="italic" style:font-style-asian="italic" style:font-size-complex="12pt"/>
    </style:style>
    <style:style style:name="T5343" style:parent-style-name="DefaultParagraphFont" style:family="text">
      <style:text-properties fo:font-style="italic" style:font-style-asian="italic" style:font-size-complex="12pt"/>
    </style:style>
    <style:style style:name="T5344" style:parent-style-name="DefaultParagraphFont" style:family="text">
      <style:text-properties fo:font-style="italic" style:font-style-asian="italic" style:font-size-complex="12pt"/>
    </style:style>
    <style:style style:name="T5345" style:parent-style-name="DefaultParagraphFont" style:family="text">
      <style:text-properties fo:font-style="italic" style:font-style-asian="italic" style:font-size-complex="12pt"/>
    </style:style>
    <style:style style:name="P5346" style:parent-style-name="Normal" style:family="paragraph">
      <style:paragraph-properties fo:text-indent="0.5in"/>
    </style:style>
    <style:style style:name="P5347" style:parent-style-name="Normal" style:family="paragraph">
      <style:paragraph-properties fo:text-indent="0.5in"/>
    </style:style>
    <style:style style:name="P5348" style:parent-style-name="Normal" style:family="paragraph">
      <style:paragraph-properties fo:text-indent="0.5in"/>
      <style:text-properties fo:font-style="italic" style:font-style-asian="italic"/>
    </style:style>
    <style:style style:name="P5349" style:parent-style-name="Normal" style:family="paragraph">
      <style:paragraph-properties fo:text-indent="0.5in"/>
    </style:style>
    <style:style style:name="T5350" style:parent-style-name="DefaultParagraphFont" style:family="text">
      <style:text-properties fo:font-weight="bold" style:font-weight-asian="bold"/>
    </style:style>
    <style:style style:name="T5351" style:parent-style-name="DefaultParagraphFont" style:family="text">
      <style:text-properties style:text-position="super 66.6%"/>
    </style:style>
    <style:style style:name="T5352" style:parent-style-name="DefaultParagraphFont" style:family="text">
      <style:text-properties style:text-position="super 66.6%"/>
    </style:style>
    <style:style style:name="T5353" style:parent-style-name="DefaultParagraphFont" style:family="text">
      <style:text-properties style:text-position="super 66.6%"/>
    </style:style>
    <style:style style:name="T5354" style:parent-style-name="DefaultParagraphFont" style:family="text">
      <style:text-properties style:text-position="super 66.6%"/>
    </style:style>
    <style:style style:name="T5355" style:parent-style-name="DefaultParagraphFont" style:family="text">
      <style:text-properties fo:font-style="italic" style:font-style-asian="italic"/>
    </style:style>
    <style:style style:name="T5356" style:parent-style-name="DefaultParagraphFont" style:family="text">
      <style:text-properties fo:font-style="italic" style:font-style-asian="italic"/>
    </style:style>
    <style:style style:name="T5357" style:parent-style-name="DefaultParagraphFont" style:family="text">
      <style:text-properties style:font-weight-complex="bold" fo:font-style="italic" style:font-style-asian="italic" fo:color="#000000"/>
    </style:style>
    <style:style style:name="T5358" style:parent-style-name="DefaultParagraphFont" style:family="text">
      <style:text-properties fo:font-style="italic" style:font-style-asian="italic"/>
    </style:style>
    <style:style style:name="T5359" style:parent-style-name="DefaultParagraphFont" style:family="text">
      <style:text-properties fo:font-style="italic" style:font-style-asian="italic"/>
    </style:style>
    <style:style style:name="T5360" style:parent-style-name="DefaultParagraphFont" style:family="text">
      <style:text-properties fo:font-style="italic" style:font-style-asian="italic"/>
    </style:style>
    <style:style style:name="T5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4" style:parent-style-name="DefaultParagraphFont" style:family="text">
      <style:text-properties style:font-size-complex="12pt"/>
    </style:style>
    <style:style style:name="P5365" style:parent-style-name="Normal" style:family="paragraph">
      <style:paragraph-properties fo:text-indent="0.5in"/>
    </style:style>
    <style:style style:name="P5366" style:parent-style-name="Normal" style:family="paragraph">
      <style:paragraph-properties fo:text-indent="0.5in"/>
      <style:text-properties fo:font-style="italic" style:font-style-asian="italic"/>
    </style:style>
    <style:style style:name="P5367" style:parent-style-name="Normal" style:family="paragraph">
      <style:paragraph-properties fo:text-indent="0.5in"/>
    </style:style>
    <style:style style:name="P5368" style:parent-style-name="Normal" style:family="paragraph">
      <style:paragraph-properties fo:text-indent="0.5in"/>
    </style:style>
    <style:style style:name="T5369" style:parent-style-name="DefaultParagraphFont" style:family="text">
      <style:text-properties fo:font-weight="bold" style:font-weight-asian="bold"/>
    </style:style>
    <style:style style:name="T5370" style:parent-style-name="DefaultParagraphFont" style:family="text">
      <style:text-properties fo:font-weight="bold" style:font-weight-asian="bold"/>
    </style:style>
    <style:style style:name="T5371" style:parent-style-name="DefaultParagraphFont" style:family="text">
      <style:text-properties style:text-position="super 66.6%"/>
    </style:style>
    <style:style style:name="T5372" style:parent-style-name="DefaultParagraphFont" style:family="text">
      <style:text-properties style:text-position="super 66.6%"/>
    </style:style>
    <style:style style:name="T5373" style:parent-style-name="DefaultParagraphFont" style:family="text">
      <style:text-properties style:text-position="super 66.6%"/>
    </style:style>
    <style:style style:name="T5374" style:parent-style-name="DefaultParagraphFont" style:family="text">
      <style:text-properties style:text-position="super 66.6%"/>
    </style:style>
    <style:style style:name="T5375" style:parent-style-name="DefaultParagraphFont" style:family="text">
      <style:text-properties fo:font-style="italic" style:font-style-asian="italic" style:font-size-complex="12pt"/>
    </style:style>
    <style:style style:name="T5376" style:parent-style-name="DefaultParagraphFont" style:family="text">
      <style:text-properties fo:font-style="italic" style:font-style-asian="italic" style:font-size-complex="12pt"/>
    </style:style>
    <style:style style:name="T5377" style:parent-style-name="DefaultParagraphFont" style:family="text">
      <style:text-properties fo:font-style="italic" style:font-style-asian="italic" style:font-size-complex="12pt"/>
    </style:style>
    <style:style style:name="T5378" style:parent-style-name="DefaultParagraphFont" style:family="text">
      <style:text-properties fo:font-style="italic" style:font-style-asian="italic" style:font-size-complex="12pt"/>
    </style:style>
    <style:style style:name="T5379" style:parent-style-name="DefaultParagraphFont" style:family="text">
      <style:text-properties fo:font-style="italic" style:font-style-asian="italic" style:font-size-complex="12pt"/>
    </style:style>
    <style:style style:name="T5380" style:parent-style-name="DefaultParagraphFont" style:family="text">
      <style:text-properties fo:font-style="italic" style:font-style-asian="italic" style:font-size-complex="12pt"/>
    </style:style>
    <style:style style:name="T5381" style:parent-style-name="DefaultParagraphFont" style:family="text">
      <style:text-properties fo:font-style="italic" style:font-style-asian="italic" style:font-size-complex="12pt"/>
    </style:style>
    <style:style style:name="T5382" style:parent-style-name="DefaultParagraphFont" style:family="text">
      <style:text-properties fo:font-style="italic" style:font-style-asian="italic" style:font-size-complex="12pt"/>
    </style:style>
    <style:style style:name="T5383" style:parent-style-name="DefaultParagraphFont" style:family="text">
      <style:text-properties fo:font-style="italic" style:font-style-asian="italic" style:font-size-complex="12pt"/>
    </style:style>
    <style:style style:name="T5384" style:parent-style-name="DefaultParagraphFont" style:family="text">
      <style:text-properties fo:font-style="italic" style:font-style-asian="italic" style:font-size-complex="12pt"/>
    </style:style>
    <style:style style:name="T5385" style:parent-style-name="DefaultParagraphFont" style:family="text">
      <style:text-properties fo:font-style="italic" style:font-style-asian="italic" style:font-size-complex="12pt"/>
    </style:style>
    <style:style style:name="T5386" style:parent-style-name="DefaultParagraphFont" style:family="text">
      <style:text-properties fo:font-style="italic" style:font-style-asian="italic" style:font-size-complex="12pt"/>
    </style:style>
    <style:style style:name="P5387" style:parent-style-name="Normal" style:family="paragraph">
      <style:paragraph-properties fo:text-indent="0.5in"/>
    </style:style>
    <style:style style:name="P5388" style:parent-style-name="Normal" style:family="paragraph">
      <style:paragraph-properties fo:text-indent="0.5in"/>
    </style:style>
    <style:style style:name="P5389" style:parent-style-name="Normal" style:family="paragraph">
      <style:paragraph-properties fo:text-indent="0.5in"/>
      <style:text-properties fo:font-style="italic" style:font-style-asian="italic"/>
    </style:style>
    <style:style style:name="P5390" style:parent-style-name="Normal" style:family="paragraph">
      <style:paragraph-properties fo:text-indent="0.5in"/>
    </style:style>
    <style:style style:name="T5391" style:parent-style-name="DefaultParagraphFont" style:family="text">
      <style:text-properties fo:font-weight="bold" style:font-weight-asian="bold"/>
    </style:style>
    <style:style style:name="T5392" style:parent-style-name="DefaultParagraphFont" style:family="text">
      <style:text-properties fo:font-style="italic" style:font-style-asian="italic"/>
    </style:style>
    <style:style style:name="T5393" style:parent-style-name="DefaultParagraphFont" style:family="text">
      <style:text-properties fo:font-style="italic" style:font-style-asian="italic"/>
    </style:style>
    <style:style style:name="T5394" style:parent-style-name="DefaultParagraphFont" style:family="text">
      <style:text-properties style:font-weight-complex="bold" fo:font-style="italic" style:font-style-asian="italic" fo:color="#000000"/>
    </style:style>
    <style:style style:name="T5395" style:parent-style-name="DefaultParagraphFont" style:family="text">
      <style:text-properties fo:font-style="italic" style:font-style-asian="italic"/>
    </style:style>
    <style:style style:name="T5396" style:parent-style-name="DefaultParagraphFont" style:family="text">
      <style:text-properties fo:font-style="italic" style:font-style-asian="italic"/>
    </style:style>
    <style:style style:name="T5397" style:parent-style-name="DefaultParagraphFont" style:family="text">
      <style:text-properties fo:font-style="italic" style:font-style-asian="italic"/>
    </style:style>
    <style:style style:name="T5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1" style:parent-style-name="DefaultParagraphFont" style:family="text">
      <style:text-properties style:font-size-complex="12pt"/>
    </style:style>
    <style:style style:name="P5402" style:parent-style-name="Normal" style:family="paragraph">
      <style:paragraph-properties fo:text-indent="0.5in"/>
    </style:style>
    <style:style style:name="P5403" style:parent-style-name="Normal" style:family="paragraph">
      <style:paragraph-properties fo:text-indent="0.5in"/>
      <style:text-properties fo:font-style="italic" style:font-style-asian="italic"/>
    </style:style>
    <style:style style:name="P5404" style:parent-style-name="Normal" style:family="paragraph">
      <style:paragraph-properties fo:text-indent="0.5in"/>
    </style:style>
    <style:style style:name="P5405" style:parent-style-name="Normal" style:family="paragraph">
      <style:paragraph-properties fo:text-indent="0.5in"/>
    </style:style>
    <style:style style:name="T5406" style:parent-style-name="DefaultParagraphFont" style:family="text">
      <style:text-properties fo:font-weight="bold" style:font-weight-asian="bold"/>
    </style:style>
    <style:style style:name="T5407" style:parent-style-name="DefaultParagraphFont" style:family="text">
      <style:text-properties fo:font-weight="bold" style:font-weight-asian="bold"/>
    </style:style>
    <style:style style:name="T5408" style:parent-style-name="DefaultParagraphFont" style:family="text">
      <style:text-properties fo:font-style="italic" style:font-style-asian="italic" style:font-size-complex="12pt"/>
    </style:style>
    <style:style style:name="T5409" style:parent-style-name="DefaultParagraphFont" style:family="text">
      <style:text-properties fo:font-style="italic" style:font-style-asian="italic" style:font-size-complex="12pt"/>
    </style:style>
    <style:style style:name="T5410" style:parent-style-name="DefaultParagraphFont" style:family="text">
      <style:text-properties fo:font-style="italic" style:font-style-asian="italic" style:font-size-complex="12pt"/>
    </style:style>
    <style:style style:name="T5411" style:parent-style-name="DefaultParagraphFont" style:family="text">
      <style:text-properties fo:font-style="italic" style:font-style-asian="italic" style:font-size-complex="12pt"/>
    </style:style>
    <style:style style:name="T5412" style:parent-style-name="DefaultParagraphFont" style:family="text">
      <style:text-properties fo:font-style="italic" style:font-style-asian="italic" style:font-size-complex="12pt"/>
    </style:style>
    <style:style style:name="T5413" style:parent-style-name="DefaultParagraphFont" style:family="text">
      <style:text-properties fo:font-style="italic" style:font-style-asian="italic" style:font-size-complex="12pt"/>
    </style:style>
    <style:style style:name="T5414" style:parent-style-name="DefaultParagraphFont" style:family="text">
      <style:text-properties fo:font-style="italic" style:font-style-asian="italic" style:font-size-complex="12pt"/>
    </style:style>
    <style:style style:name="T5415" style:parent-style-name="DefaultParagraphFont" style:family="text">
      <style:text-properties fo:font-style="italic" style:font-style-asian="italic" style:font-size-complex="12pt"/>
    </style:style>
    <style:style style:name="T5416" style:parent-style-name="DefaultParagraphFont" style:family="text">
      <style:text-properties fo:font-style="italic" style:font-style-asian="italic" style:font-size-complex="12pt"/>
    </style:style>
    <style:style style:name="T5417" style:parent-style-name="DefaultParagraphFont" style:family="text">
      <style:text-properties fo:font-style="italic" style:font-style-asian="italic" style:font-size-complex="12pt"/>
    </style:style>
    <style:style style:name="T5418" style:parent-style-name="DefaultParagraphFont" style:family="text">
      <style:text-properties fo:font-style="italic" style:font-style-asian="italic" style:font-size-complex="12pt"/>
    </style:style>
    <style:style style:name="T5419" style:parent-style-name="DefaultParagraphFont" style:family="text">
      <style:text-properties fo:font-style="italic" style:font-style-asian="italic" style:font-size-complex="12pt"/>
    </style:style>
    <style:style style:name="P5420" style:parent-style-name="Normal" style:family="paragraph">
      <style:paragraph-properties fo:text-indent="0.5in"/>
    </style:style>
    <style:style style:name="P5421" style:parent-style-name="Normal" style:family="paragraph">
      <style:paragraph-properties fo:text-indent="0.5in"/>
    </style:style>
    <style:style style:name="P5422" style:parent-style-name="Normal" style:family="paragraph">
      <style:paragraph-properties fo:text-indent="0.5in"/>
      <style:text-properties fo:font-style="italic" style:font-style-asian="italic"/>
    </style:style>
    <style:style style:name="P5423" style:parent-style-name="Normal" style:family="paragraph">
      <style:paragraph-properties fo:text-indent="0.5in"/>
    </style:style>
    <style:style style:name="T5424" style:parent-style-name="DefaultParagraphFont" style:family="text">
      <style:text-properties fo:font-weight="bold" style:font-weight-asian="bold"/>
    </style:style>
    <style:style style:name="T5425" style:parent-style-name="DefaultParagraphFont" style:family="text">
      <style:text-properties fo:font-style="italic" style:font-style-asian="italic"/>
    </style:style>
    <style:style style:name="T5426" style:parent-style-name="DefaultParagraphFont" style:family="text">
      <style:text-properties fo:font-style="italic" style:font-style-asian="italic"/>
    </style:style>
    <style:style style:name="T5427" style:parent-style-name="DefaultParagraphFont" style:family="text">
      <style:text-properties style:font-weight-complex="bold" fo:font-style="italic" style:font-style-asian="italic" fo:color="#000000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34" style:parent-style-name="DefaultParagraphFont" style:family="text">
      <style:text-properties style:font-size-complex="12pt"/>
    </style:style>
    <style:style style:name="P5435" style:parent-style-name="Normal" style:family="paragraph">
      <style:paragraph-properties fo:text-indent="0.5in"/>
    </style:style>
    <style:style style:name="P5436" style:parent-style-name="Normal" style:family="paragraph">
      <style:paragraph-properties fo:text-indent="0.5in"/>
      <style:text-properties fo:font-style="italic" style:font-style-asian="italic"/>
    </style:style>
    <style:style style:name="P5437" style:parent-style-name="Normal" style:family="paragraph">
      <style:paragraph-properties fo:text-indent="0.5in"/>
    </style:style>
    <style:style style:name="P5438" style:parent-style-name="Normal" style:family="paragraph">
      <style:paragraph-properties fo:text-indent="0.5in"/>
    </style:style>
    <style:style style:name="T5439" style:parent-style-name="DefaultParagraphFont" style:family="text">
      <style:text-properties fo:font-weight="bold" style:font-weight-asian="bold"/>
    </style:style>
    <style:style style:name="T5440" style:parent-style-name="DefaultParagraphFont" style:family="text">
      <style:text-properties fo:font-weight="bold" style:font-weight-asian="bold"/>
    </style:style>
    <style:style style:name="T5441" style:parent-style-name="DefaultParagraphFont" style:family="text">
      <style:text-properties fo:font-style="italic" style:font-style-asian="italic" style:font-size-complex="12pt"/>
    </style:style>
    <style:style style:name="T5442" style:parent-style-name="DefaultParagraphFont" style:family="text">
      <style:text-properties fo:font-style="italic" style:font-style-asian="italic" style:font-size-complex="12pt"/>
    </style:style>
    <style:style style:name="T5443" style:parent-style-name="DefaultParagraphFont" style:family="text">
      <style:text-properties fo:font-style="italic" style:font-style-asian="italic" style:font-size-complex="12pt"/>
    </style:style>
    <style:style style:name="T5444" style:parent-style-name="DefaultParagraphFont" style:family="text">
      <style:text-properties fo:font-style="italic" style:font-style-asian="italic" style:font-size-complex="12pt"/>
    </style:style>
    <style:style style:name="T5445" style:parent-style-name="DefaultParagraphFont" style:family="text">
      <style:text-properties fo:font-style="italic" style:font-style-asian="italic" style:font-size-complex="12pt"/>
    </style:style>
    <style:style style:name="T5446" style:parent-style-name="DefaultParagraphFont" style:family="text">
      <style:text-properties fo:font-style="italic" style:font-style-asian="italic" style:font-size-complex="12pt"/>
    </style:style>
    <style:style style:name="T5447" style:parent-style-name="DefaultParagraphFont" style:family="text">
      <style:text-properties fo:font-style="italic" style:font-style-asian="italic" style:font-size-complex="12pt"/>
    </style:style>
    <style:style style:name="T5448" style:parent-style-name="DefaultParagraphFont" style:family="text">
      <style:text-properties fo:font-style="italic" style:font-style-asian="italic" style:font-size-complex="12pt"/>
    </style:style>
    <style:style style:name="T5449" style:parent-style-name="DefaultParagraphFont" style:family="text">
      <style:text-properties fo:font-style="italic" style:font-style-asian="italic" style:font-size-complex="12pt"/>
    </style:style>
    <style:style style:name="T5450" style:parent-style-name="DefaultParagraphFont" style:family="text">
      <style:text-properties fo:font-style="italic" style:font-style-asian="italic" style:font-size-complex="12pt"/>
    </style:style>
    <style:style style:name="T5451" style:parent-style-name="DefaultParagraphFont" style:family="text">
      <style:text-properties fo:font-style="italic" style:font-style-asian="italic" style:font-size-complex="12pt"/>
    </style:style>
    <style:style style:name="T5452" style:parent-style-name="DefaultParagraphFont" style:family="text">
      <style:text-properties fo:font-style="italic" style:font-style-asian="italic" style:font-size-complex="12pt"/>
    </style:style>
    <style:style style:name="P5453" style:parent-style-name="Normal" style:family="paragraph">
      <style:paragraph-properties fo:text-indent="0.5in"/>
    </style:style>
    <style:style style:name="P5454" style:parent-style-name="Normal" style:family="paragraph">
      <style:paragraph-properties fo:text-indent="0.5in"/>
    </style:style>
    <style:style style:name="P5455" style:parent-style-name="Normal" style:family="paragraph">
      <style:paragraph-properties fo:text-indent="0.5in"/>
      <style:text-properties fo:font-style="italic" style:font-style-asian="italic"/>
    </style:style>
    <style:style style:name="P5456" style:parent-style-name="Normal" style:family="paragraph">
      <style:paragraph-properties fo:text-indent="0.5in"/>
    </style:style>
    <style:style style:name="T5457" style:parent-style-name="DefaultParagraphFont" style:family="text">
      <style:text-properties fo:font-weight="bold" style:font-weight-asian="bold"/>
    </style:style>
    <style:style style:name="T5458" style:parent-style-name="DefaultParagraphFont" style:family="text">
      <style:text-properties style:text-position="super 66.6%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style:font-weight-complex="bold" fo:font-style="italic" style:font-style-asian="italic" fo:color="#000000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8" style:parent-style-name="DefaultParagraphFont" style:family="text">
      <style:text-properties style:font-size-complex="12pt"/>
    </style:style>
    <style:style style:name="P5469" style:parent-style-name="Normal" style:family="paragraph">
      <style:paragraph-properties fo:text-indent="0.5in"/>
    </style:style>
    <style:style style:name="P5470" style:parent-style-name="Normal" style:family="paragraph">
      <style:paragraph-properties fo:text-indent="0.5in"/>
      <style:text-properties fo:font-style="italic" style:font-style-asian="italic"/>
    </style:style>
    <style:style style:name="P5471" style:parent-style-name="Normal" style:family="paragraph">
      <style:paragraph-properties fo:text-indent="0.5in"/>
    </style:style>
    <style:style style:name="P5472" style:parent-style-name="Normal" style:family="paragraph">
      <style:paragraph-properties fo:text-indent="0.5in"/>
    </style:style>
    <style:style style:name="T5473" style:parent-style-name="DefaultParagraphFont" style:family="text">
      <style:text-properties fo:font-weight="bold" style:font-weight-asian="bold"/>
    </style:style>
    <style:style style:name="T5474" style:parent-style-name="DefaultParagraphFont" style:family="text">
      <style:text-properties fo:font-weight="bold" style:font-weight-asian="bold"/>
    </style:style>
    <style:style style:name="T5475" style:parent-style-name="DefaultParagraphFont" style:family="text">
      <style:text-properties style:text-position="super 66.6%"/>
    </style:style>
    <style:style style:name="T5476" style:parent-style-name="DefaultParagraphFont" style:family="text">
      <style:text-properties fo:font-style="italic" style:font-style-asian="italic" style:font-size-complex="12pt"/>
    </style:style>
    <style:style style:name="T5477" style:parent-style-name="DefaultParagraphFont" style:family="text">
      <style:text-properties fo:font-style="italic" style:font-style-asian="italic" style:font-size-complex="12pt"/>
    </style:style>
    <style:style style:name="T5478" style:parent-style-name="DefaultParagraphFont" style:family="text">
      <style:text-properties fo:font-style="italic" style:font-style-asian="italic" style:font-size-complex="12pt"/>
    </style:style>
    <style:style style:name="T5479" style:parent-style-name="DefaultParagraphFont" style:family="text">
      <style:text-properties fo:font-style="italic" style:font-style-asian="italic" style:font-size-complex="12pt"/>
    </style:style>
    <style:style style:name="T5480" style:parent-style-name="DefaultParagraphFont" style:family="text">
      <style:text-properties fo:font-style="italic" style:font-style-asian="italic" style:font-size-complex="12pt"/>
    </style:style>
    <style:style style:name="T5481" style:parent-style-name="DefaultParagraphFont" style:family="text">
      <style:text-properties fo:font-style="italic" style:font-style-asian="italic" style:font-size-complex="12pt"/>
    </style:style>
    <style:style style:name="T5482" style:parent-style-name="DefaultParagraphFont" style:family="text">
      <style:text-properties fo:font-style="italic" style:font-style-asian="italic" style:font-size-complex="12pt"/>
    </style:style>
    <style:style style:name="T5483" style:parent-style-name="DefaultParagraphFont" style:family="text">
      <style:text-properties fo:font-style="italic" style:font-style-asian="italic" style:font-size-complex="12pt"/>
    </style:style>
    <style:style style:name="T5484" style:parent-style-name="DefaultParagraphFont" style:family="text">
      <style:text-properties fo:font-style="italic" style:font-style-asian="italic" style:font-size-complex="12pt"/>
    </style:style>
    <style:style style:name="T5485" style:parent-style-name="DefaultParagraphFont" style:family="text">
      <style:text-properties fo:font-style="italic" style:font-style-asian="italic" style:font-size-complex="12pt"/>
    </style:style>
    <style:style style:name="T5486" style:parent-style-name="DefaultParagraphFont" style:family="text">
      <style:text-properties fo:font-style="italic" style:font-style-asian="italic" style:font-size-complex="12pt"/>
    </style:style>
    <style:style style:name="T5487" style:parent-style-name="DefaultParagraphFont" style:family="text">
      <style:text-properties fo:font-style="italic" style:font-style-asian="italic" style:font-size-complex="12pt"/>
    </style:style>
    <style:style style:name="P5488" style:parent-style-name="Normal" style:family="paragraph">
      <style:paragraph-properties fo:text-indent="0.5in"/>
    </style:style>
    <style:style style:name="P5489" style:parent-style-name="Normal" style:family="paragraph">
      <style:paragraph-properties fo:text-indent="0.5in"/>
    </style:style>
    <style:style style:name="P5490" style:parent-style-name="Normal" style:family="paragraph">
      <style:paragraph-properties fo:text-indent="0.5in"/>
      <style:text-properties fo:font-style="italic" style:font-style-asian="italic"/>
    </style:style>
    <style:style style:name="P5491" style:parent-style-name="Normal" style:family="paragraph">
      <style:paragraph-properties fo:text-indent="0.5in"/>
    </style:style>
    <style:style style:name="T5492" style:parent-style-name="DefaultParagraphFont" style:family="text">
      <style:text-properties fo:font-weight="bold" style:font-weight-asian="bold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style:font-weight-complex="bold" fo:font-style="italic" style:font-style-asian="italic" fo:color="#000000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2" style:parent-style-name="DefaultParagraphFont" style:family="text">
      <style:text-properties style:font-size-complex="12pt"/>
    </style:style>
    <style:style style:name="P5503" style:parent-style-name="Normal" style:family="paragraph">
      <style:paragraph-properties fo:text-indent="0.5in"/>
    </style:style>
    <style:style style:name="P5504" style:parent-style-name="Normal" style:family="paragraph">
      <style:paragraph-properties fo:text-indent="0.5in"/>
      <style:text-properties fo:font-style="italic" style:font-style-asian="italic"/>
    </style:style>
    <style:style style:name="P5505" style:parent-style-name="Normal" style:family="paragraph">
      <style:paragraph-properties fo:text-indent="0.5in"/>
    </style:style>
    <style:style style:name="P5506" style:parent-style-name="Normal" style:family="paragraph">
      <style:paragraph-properties fo:text-indent="0.5in"/>
    </style:style>
    <style:style style:name="T5507" style:parent-style-name="DefaultParagraphFont" style:family="text">
      <style:text-properties fo:font-weight="bold" style:font-weight-asian="bold"/>
    </style:style>
    <style:style style:name="T5508" style:parent-style-name="DefaultParagraphFont" style:family="text">
      <style:text-properties fo:font-weight="bold" style:font-weight-asian="bold"/>
    </style:style>
    <style:style style:name="T5509" style:parent-style-name="DefaultParagraphFont" style:family="text">
      <style:text-properties fo:font-style="italic" style:font-style-asian="italic" style:font-size-complex="12pt"/>
    </style:style>
    <style:style style:name="T5510" style:parent-style-name="DefaultParagraphFont" style:family="text">
      <style:text-properties fo:font-style="italic" style:font-style-asian="italic" style:font-size-complex="12pt"/>
    </style:style>
    <style:style style:name="T5511" style:parent-style-name="DefaultParagraphFont" style:family="text">
      <style:text-properties fo:font-style="italic" style:font-style-asian="italic" style:font-size-complex="12pt"/>
    </style:style>
    <style:style style:name="T5512" style:parent-style-name="DefaultParagraphFont" style:family="text">
      <style:text-properties fo:font-style="italic" style:font-style-asian="italic" style:font-size-complex="12pt"/>
    </style:style>
    <style:style style:name="T5513" style:parent-style-name="DefaultParagraphFont" style:family="text">
      <style:text-properties fo:font-style="italic" style:font-style-asian="italic" style:font-size-complex="12pt"/>
    </style:style>
    <style:style style:name="T5514" style:parent-style-name="DefaultParagraphFont" style:family="text">
      <style:text-properties fo:font-style="italic" style:font-style-asian="italic" style:font-size-complex="12pt"/>
    </style:style>
    <style:style style:name="T5515" style:parent-style-name="DefaultParagraphFont" style:family="text">
      <style:text-properties fo:font-style="italic" style:font-style-asian="italic" style:font-size-complex="12pt"/>
    </style:style>
    <style:style style:name="T5516" style:parent-style-name="DefaultParagraphFont" style:family="text">
      <style:text-properties fo:font-style="italic" style:font-style-asian="italic" style:font-size-complex="12pt"/>
    </style:style>
    <style:style style:name="T5517" style:parent-style-name="DefaultParagraphFont" style:family="text">
      <style:text-properties fo:font-style="italic" style:font-style-asian="italic" style:font-size-complex="12pt"/>
    </style:style>
    <style:style style:name="T5518" style:parent-style-name="DefaultParagraphFont" style:family="text">
      <style:text-properties fo:font-style="italic" style:font-style-asian="italic" style:font-size-complex="12pt"/>
    </style:style>
    <style:style style:name="T5519" style:parent-style-name="DefaultParagraphFont" style:family="text">
      <style:text-properties fo:font-style="italic" style:font-style-asian="italic" style:font-size-complex="12pt"/>
    </style:style>
    <style:style style:name="T5520" style:parent-style-name="DefaultParagraphFont" style:family="text">
      <style:text-properties fo:font-style="italic" style:font-style-asian="italic" style:font-size-complex="12pt"/>
    </style:style>
    <style:style style:name="T5521" style:parent-style-name="DefaultParagraphFont" style:family="text">
      <style:text-properties fo:font-style="italic" style:font-style-asian="italic" style:font-size-complex="12pt"/>
    </style:style>
    <style:style style:name="T5522" style:parent-style-name="DefaultParagraphFont" style:family="text">
      <style:text-properties fo:font-style="italic" style:font-style-asian="italic" style:font-size-complex="12pt"/>
    </style:style>
    <style:style style:name="P5523" style:parent-style-name="Normal" style:family="paragraph">
      <style:paragraph-properties fo:text-indent="0.5in"/>
    </style:style>
    <style:style style:name="P5524" style:parent-style-name="Normal" style:family="paragraph">
      <style:paragraph-properties fo:text-indent="0.5in"/>
    </style:style>
    <style:style style:name="P5525" style:parent-style-name="Normal" style:family="paragraph">
      <style:paragraph-properties fo:text-indent="0.5in"/>
      <style:text-properties fo:font-style="italic" style:font-style-asian="italic"/>
    </style:style>
    <style:style style:name="P5526" style:parent-style-name="Normal" style:family="paragraph">
      <style:paragraph-properties fo:text-indent="0.5in"/>
    </style:style>
    <style:style style:name="T5527" style:parent-style-name="DefaultParagraphFont" style:family="text">
      <style:text-properties fo:font-weight="bold" style:font-weight-asian="bold"/>
    </style:style>
    <style:style style:name="T5528" style:parent-style-name="DefaultParagraphFont" style:family="text">
      <style:text-properties fo:font-style="italic" style:font-style-asian="italic"/>
    </style:style>
    <style:style style:name="T5529" style:parent-style-name="DefaultParagraphFont" style:family="text">
      <style:text-properties fo:font-style="italic" style:font-style-asian="italic"/>
    </style:style>
    <style:style style:name="T5530" style:parent-style-name="DefaultParagraphFont" style:family="text">
      <style:text-properties style:font-weight-complex="bold" fo:font-style="italic" style:font-style-asian="italic" fo:color="#000000"/>
    </style:style>
    <style:style style:name="T5531" style:parent-style-name="DefaultParagraphFont" style:family="text">
      <style:text-properties fo:font-style="italic" style:font-style-asian="italic"/>
    </style:style>
    <style:style style:name="T5532" style:parent-style-name="DefaultParagraphFont" style:family="text">
      <style:text-properties fo:font-style="italic" style:font-style-asian="italic"/>
    </style:style>
    <style:style style:name="T5533" style:parent-style-name="DefaultParagraphFont" style:family="text">
      <style:text-properties fo:font-style="italic" style:font-style-asian="italic"/>
    </style:style>
    <style:style style:name="T5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7" style:parent-style-name="DefaultParagraphFont" style:family="text">
      <style:text-properties style:font-size-complex="12pt"/>
    </style:style>
    <style:style style:name="P55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39" style:parent-style-name="Normal" style:family="paragraph">
      <style:paragraph-properties fo:text-indent="0.5in"/>
      <style:text-properties fo:font-style="italic" style:font-style-asian="italic"/>
    </style:style>
    <style:style style:name="P55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41" style:parent-style-name="Normal" style:family="paragraph">
      <style:paragraph-properties fo:text-indent="0.5in"/>
    </style:style>
    <style:style style:name="T5542" style:parent-style-name="DefaultParagraphFont" style:family="text">
      <style:text-properties fo:font-weight="bold" style:font-weight-asian="bold"/>
    </style:style>
    <style:style style:name="T5543" style:parent-style-name="DefaultParagraphFont" style:family="text">
      <style:text-properties fo:font-weight="bold" style:font-weight-asian="bold"/>
    </style:style>
    <style:style style:name="T5544" style:parent-style-name="DefaultParagraphFont" style:family="text">
      <style:text-properties fo:font-style="italic" style:font-style-asian="italic" style:font-size-complex="12pt"/>
    </style:style>
    <style:style style:name="T5545" style:parent-style-name="DefaultParagraphFont" style:family="text">
      <style:text-properties fo:font-style="italic" style:font-style-asian="italic" style:font-size-complex="12pt"/>
    </style:style>
    <style:style style:name="T5546" style:parent-style-name="DefaultParagraphFont" style:family="text">
      <style:text-properties fo:font-style="italic" style:font-style-asian="italic" style:font-size-complex="12pt"/>
    </style:style>
    <style:style style:name="T5547" style:parent-style-name="DefaultParagraphFont" style:family="text">
      <style:text-properties fo:font-style="italic" style:font-style-asian="italic" style:font-size-complex="12pt"/>
    </style:style>
    <style:style style:name="T5548" style:parent-style-name="DefaultParagraphFont" style:family="text">
      <style:text-properties fo:font-style="italic" style:font-style-asian="italic" style:font-size-complex="12pt"/>
    </style:style>
    <style:style style:name="T5549" style:parent-style-name="DefaultParagraphFont" style:family="text">
      <style:text-properties fo:font-style="italic" style:font-style-asian="italic" style:font-size-complex="12pt"/>
    </style:style>
    <style:style style:name="T5550" style:parent-style-name="DefaultParagraphFont" style:family="text">
      <style:text-properties fo:font-style="italic" style:font-style-asian="italic" style:font-size-complex="12pt"/>
    </style:style>
    <style:style style:name="T5551" style:parent-style-name="DefaultParagraphFont" style:family="text">
      <style:text-properties fo:font-style="italic" style:font-style-asian="italic" style:font-size-complex="12pt"/>
    </style:style>
    <style:style style:name="T5552" style:parent-style-name="DefaultParagraphFont" style:family="text">
      <style:text-properties fo:font-style="italic" style:font-style-asian="italic" style:font-size-complex="12pt"/>
    </style:style>
    <style:style style:name="T5553" style:parent-style-name="DefaultParagraphFont" style:family="text">
      <style:text-properties fo:font-style="italic" style:font-style-asian="italic" style:font-size-complex="12pt"/>
    </style:style>
    <style:style style:name="T5554" style:parent-style-name="DefaultParagraphFont" style:family="text">
      <style:text-properties fo:font-style="italic" style:font-style-asian="italic" style:font-size-complex="12pt"/>
    </style:style>
    <style:style style:name="T5555" style:parent-style-name="DefaultParagraphFont" style:family="text">
      <style:text-properties fo:font-style="italic" style:font-style-asian="italic" style:font-size-complex="12pt"/>
    </style:style>
    <style:style style:name="P5556" style:parent-style-name="Normal" style:family="paragraph">
      <style:paragraph-properties fo:text-indent="0.5in"/>
    </style:style>
    <style:style style:name="P5557" style:parent-style-name="Normal" style:family="paragraph">
      <style:paragraph-properties fo:text-indent="0.5in"/>
    </style:style>
    <style:style style:name="P5558" style:parent-style-name="Normal" style:family="paragraph">
      <style:paragraph-properties fo:text-indent="0.5in"/>
      <style:text-properties fo:font-style="italic" style:font-style-asian="italic"/>
    </style:style>
    <style:style style:name="P5559" style:parent-style-name="Normal" style:family="paragraph">
      <style:paragraph-properties fo:text-indent="0.5in"/>
    </style:style>
    <style:style style:name="T5560" style:parent-style-name="DefaultParagraphFont" style:family="text">
      <style:text-properties fo:font-weight="bold" style:font-weight-asian="bold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style:font-weight-complex="bold" fo:font-style="italic" style:font-style-asian="italic" fo:color="#000000"/>
    </style:style>
    <style:style style:name="T5564" style:parent-style-name="DefaultParagraphFont" style:family="text">
      <style:text-properties fo:font-style="italic" style:font-style-asian="italic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fo:font-style="italic" style:font-style-asian="italic"/>
    </style:style>
    <style:style style:name="T5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70" style:parent-style-name="DefaultParagraphFont" style:family="text">
      <style:text-properties style:font-size-complex="12pt"/>
    </style:style>
    <style:style style:name="P5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72" style:parent-style-name="Normal" style:family="paragraph">
      <style:paragraph-properties fo:text-indent="0.5in"/>
      <style:text-properties fo:font-style="italic" style:font-style-asian="italic"/>
    </style:style>
    <style:style style:name="P55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74" style:parent-style-name="Normal" style:family="paragraph">
      <style:paragraph-properties fo:text-indent="0.5in"/>
    </style:style>
    <style:style style:name="T5575" style:parent-style-name="DefaultParagraphFont" style:family="text">
      <style:text-properties fo:font-weight="bold" style:font-weight-asian="bold"/>
    </style:style>
    <style:style style:name="T5576" style:parent-style-name="DefaultParagraphFont" style:family="text">
      <style:text-properties fo:font-weight="bold" style:font-weight-asian="bold"/>
    </style:style>
    <style:style style:name="T5577" style:parent-style-name="DefaultParagraphFont" style:family="text">
      <style:text-properties fo:font-style="italic" style:font-style-asian="italic" style:font-size-complex="12pt"/>
    </style:style>
    <style:style style:name="T5578" style:parent-style-name="DefaultParagraphFont" style:family="text">
      <style:text-properties fo:font-style="italic" style:font-style-asian="italic" style:font-size-complex="12pt"/>
    </style:style>
    <style:style style:name="T5579" style:parent-style-name="DefaultParagraphFont" style:family="text">
      <style:text-properties fo:font-style="italic" style:font-style-asian="italic" style:font-size-complex="12pt"/>
    </style:style>
    <style:style style:name="T5580" style:parent-style-name="DefaultParagraphFont" style:family="text">
      <style:text-properties fo:font-style="italic" style:font-style-asian="italic" style:font-size-complex="12pt"/>
    </style:style>
    <style:style style:name="T5581" style:parent-style-name="DefaultParagraphFont" style:family="text">
      <style:text-properties fo:font-style="italic" style:font-style-asian="italic" style:font-size-complex="12pt"/>
    </style:style>
    <style:style style:name="T5582" style:parent-style-name="DefaultParagraphFont" style:family="text">
      <style:text-properties fo:font-style="italic" style:font-style-asian="italic" style:font-size-complex="12pt"/>
    </style:style>
    <style:style style:name="T5583" style:parent-style-name="DefaultParagraphFont" style:family="text">
      <style:text-properties fo:font-style="italic" style:font-style-asian="italic" style:font-size-complex="12pt"/>
    </style:style>
    <style:style style:name="T5584" style:parent-style-name="DefaultParagraphFont" style:family="text">
      <style:text-properties fo:font-style="italic" style:font-style-asian="italic" style:font-size-complex="12pt"/>
    </style:style>
    <style:style style:name="T5585" style:parent-style-name="DefaultParagraphFont" style:family="text">
      <style:text-properties fo:font-style="italic" style:font-style-asian="italic" style:font-size-complex="12pt"/>
    </style:style>
    <style:style style:name="T5586" style:parent-style-name="DefaultParagraphFont" style:family="text">
      <style:text-properties fo:font-style="italic" style:font-style-asian="italic" style:font-size-complex="12pt"/>
    </style:style>
    <style:style style:name="T5587" style:parent-style-name="DefaultParagraphFont" style:family="text">
      <style:text-properties fo:font-style="italic" style:font-style-asian="italic" style:font-size-complex="12pt"/>
    </style:style>
    <style:style style:name="T5588" style:parent-style-name="DefaultParagraphFont" style:family="text">
      <style:text-properties fo:font-style="italic" style:font-style-asian="italic" style:font-size-complex="12pt"/>
    </style:style>
    <style:style style:name="P5589" style:parent-style-name="Normal" style:family="paragraph">
      <style:paragraph-properties fo:text-indent="0.5in"/>
    </style:style>
    <style:style style:name="P5590" style:parent-style-name="Normal" style:family="paragraph">
      <style:paragraph-properties fo:text-indent="0.5in"/>
    </style:style>
    <style:style style:name="P5591" style:parent-style-name="Normal" style:family="paragraph">
      <style:paragraph-properties fo:text-indent="0.5in"/>
      <style:text-properties fo:font-style="italic" style:font-style-asian="italic"/>
    </style:style>
    <style:style style:name="P5592" style:parent-style-name="Normal" style:family="paragraph">
      <style:paragraph-properties fo:text-indent="0.5in"/>
    </style:style>
    <style:style style:name="T5593" style:parent-style-name="DefaultParagraphFont" style:family="text">
      <style:text-properties fo:font-weight="bold" style:font-weight-asian="bold"/>
    </style:style>
    <style:style style:name="T5594" style:parent-style-name="DefaultParagraphFont" style:family="text">
      <style:text-properties fo:font-style="italic" style:font-style-asian="italic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style:font-weight-complex="bold" fo:font-style="italic" style:font-style-asian="italic" fo:color="#000000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03" style:parent-style-name="DefaultParagraphFont" style:family="text">
      <style:text-properties style:font-size-complex="12pt"/>
    </style:style>
    <style:style style:name="P56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05" style:parent-style-name="Normal" style:family="paragraph">
      <style:paragraph-properties fo:text-indent="0.5in"/>
      <style:text-properties fo:font-style="italic" style:font-style-asian="italic"/>
    </style:style>
    <style:style style:name="P56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07" style:parent-style-name="Normal" style:family="paragraph">
      <style:paragraph-properties fo:text-indent="0.5in"/>
    </style:style>
    <style:style style:name="T5608" style:parent-style-name="DefaultParagraphFont" style:family="text">
      <style:text-properties fo:font-weight="bold" style:font-weight-asian="bold"/>
    </style:style>
    <style:style style:name="T5609" style:parent-style-name="DefaultParagraphFont" style:family="text">
      <style:text-properties fo:font-weight="bold" style:font-weight-asian="bold"/>
    </style:style>
    <style:style style:name="T5610" style:parent-style-name="DefaultParagraphFont" style:family="text">
      <style:text-properties fo:font-style="italic" style:font-style-asian="italic" style:font-size-complex="12pt"/>
    </style:style>
    <style:style style:name="T5611" style:parent-style-name="DefaultParagraphFont" style:family="text">
      <style:text-properties fo:font-style="italic" style:font-style-asian="italic" style:font-size-complex="12pt"/>
    </style:style>
    <style:style style:name="T5612" style:parent-style-name="DefaultParagraphFont" style:family="text">
      <style:text-properties fo:font-style="italic" style:font-style-asian="italic" style:font-size-complex="12pt"/>
    </style:style>
    <style:style style:name="T5613" style:parent-style-name="DefaultParagraphFont" style:family="text">
      <style:text-properties fo:font-style="italic" style:font-style-asian="italic" style:font-size-complex="12pt"/>
    </style:style>
    <style:style style:name="T5614" style:parent-style-name="DefaultParagraphFont" style:family="text">
      <style:text-properties fo:font-style="italic" style:font-style-asian="italic" style:font-size-complex="12pt"/>
    </style:style>
    <style:style style:name="T5615" style:parent-style-name="DefaultParagraphFont" style:family="text">
      <style:text-properties fo:font-style="italic" style:font-style-asian="italic" style:font-size-complex="12pt"/>
    </style:style>
    <style:style style:name="T5616" style:parent-style-name="DefaultParagraphFont" style:family="text">
      <style:text-properties fo:font-style="italic" style:font-style-asian="italic" style:font-size-complex="12pt"/>
    </style:style>
    <style:style style:name="T5617" style:parent-style-name="DefaultParagraphFont" style:family="text">
      <style:text-properties fo:font-style="italic" style:font-style-asian="italic" style:font-size-complex="12pt"/>
    </style:style>
    <style:style style:name="T5618" style:parent-style-name="DefaultParagraphFont" style:family="text">
      <style:text-properties fo:font-style="italic" style:font-style-asian="italic" style:font-size-complex="12pt"/>
    </style:style>
    <style:style style:name="T5619" style:parent-style-name="DefaultParagraphFont" style:family="text">
      <style:text-properties fo:font-style="italic" style:font-style-asian="italic" style:font-size-complex="12pt"/>
    </style:style>
    <style:style style:name="T5620" style:parent-style-name="DefaultParagraphFont" style:family="text">
      <style:text-properties fo:font-style="italic" style:font-style-asian="italic" style:font-size-complex="12pt"/>
    </style:style>
    <style:style style:name="T5621" style:parent-style-name="DefaultParagraphFont" style:family="text">
      <style:text-properties fo:font-style="italic" style:font-style-asian="italic" style:font-size-complex="12pt"/>
    </style:style>
    <style:style style:name="T5622" style:parent-style-name="DefaultParagraphFont" style:family="text">
      <style:text-properties fo:font-style="italic" style:font-style-asian="italic" style:font-size-complex="12pt"/>
    </style:style>
    <style:style style:name="T5623" style:parent-style-name="DefaultParagraphFont" style:family="text">
      <style:text-properties fo:font-style="italic" style:font-style-asian="italic" style:font-size-complex="12pt"/>
    </style:style>
    <style:style style:name="T5624" style:parent-style-name="DefaultParagraphFont" style:family="text">
      <style:text-properties fo:font-style="italic" style:font-style-asian="italic" style:font-size-complex="12pt"/>
    </style:style>
    <style:style style:name="T5625" style:parent-style-name="DefaultParagraphFont" style:family="text">
      <style:text-properties fo:font-style="italic" style:font-style-asian="italic" style:font-size-complex="12pt"/>
    </style:style>
    <style:style style:name="P56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27" style:parent-style-name="Normal" style:family="paragraph">
      <style:paragraph-properties fo:text-indent="0.5in"/>
      <style:text-properties fo:font-style="italic" style:font-style-asian="italic"/>
    </style:style>
    <style:style style:name="P56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30" style:parent-style-name="Normal" style:family="paragraph">
      <style:paragraph-properties fo:text-indent="0.5in"/>
      <style:text-properties fo:font-style="italic" style:font-style-asian="italic"/>
    </style:style>
    <style:style style:name="P5631" style:parent-style-name="Normal" style:family="paragraph">
      <style:paragraph-properties fo:text-indent="0.5in"/>
    </style:style>
    <style:style style:name="T5632" style:parent-style-name="DefaultParagraphFont" style:family="text">
      <style:text-properties fo:font-weight="bold" style:font-weight-asian="bold"/>
    </style:style>
    <style:style style:name="T5633" style:parent-style-name="DefaultParagraphFont" style:family="text">
      <style:text-properties style:text-position="super 66.6%"/>
    </style:style>
    <style:style style:name="T5634" style:parent-style-name="DefaultParagraphFont" style:family="text">
      <style:text-properties style:text-position="super 66.6%"/>
    </style:style>
    <style:style style:name="T5635" style:parent-style-name="DefaultParagraphFont" style:family="text">
      <style:text-properties style:text-position="super 66.6%"/>
    </style:style>
    <style:style style:name="T5636" style:parent-style-name="DefaultParagraphFont" style:family="text">
      <style:text-properties style:text-position="super 66.6%"/>
    </style:style>
    <style:style style:name="T5637" style:parent-style-name="DefaultParagraphFont" style:family="text">
      <style:text-properties style:text-position="super 66.6%"/>
    </style:style>
    <style:style style:name="T5638" style:parent-style-name="DefaultParagraphFont" style:family="text">
      <style:text-properties fo:font-style="italic" style:font-style-asian="italic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style:font-weight-complex="bold" fo:font-style="italic" style:font-style-asian="italic" fo:color="#000000"/>
    </style:style>
    <style:style style:name="T5641" style:parent-style-name="DefaultParagraphFont" style:family="text">
      <style:text-properties fo:font-style="italic" style:font-style-asian="italic"/>
    </style:style>
    <style:style style:name="T5642" style:parent-style-name="DefaultParagraphFont" style:family="text">
      <style:text-properties fo:font-style="italic" style:font-style-asian="italic" style:font-size-complex="12pt"/>
    </style:style>
    <style:style style:name="T5643" style:parent-style-name="DefaultParagraphFont" style:family="text">
      <style:text-properties fo:font-style="italic" style:font-style-asian="italic"/>
    </style:style>
    <style:style style:name="T56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47" style:parent-style-name="DefaultParagraphFont" style:family="text">
      <style:text-properties style:font-size-complex="12pt"/>
    </style:style>
    <style:style style:name="P56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49" style:parent-style-name="Normal" style:family="paragraph">
      <style:paragraph-properties fo:text-indent="0.5in"/>
      <style:text-properties fo:font-style="italic" style:font-style-asian="italic"/>
    </style:style>
    <style:style style:name="P56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51" style:parent-style-name="Normal" style:family="paragraph">
      <style:paragraph-properties fo:text-indent="0.5in"/>
    </style:style>
    <style:style style:name="T5652" style:parent-style-name="DefaultParagraphFont" style:family="text">
      <style:text-properties fo:font-weight="bold" style:font-weight-asian="bold"/>
    </style:style>
    <style:style style:name="T5653" style:parent-style-name="DefaultParagraphFont" style:family="text">
      <style:text-properties fo:font-weight="bold" style:font-weight-asian="bold"/>
    </style:style>
    <style:style style:name="T5654" style:parent-style-name="DefaultParagraphFont" style:family="text">
      <style:text-properties style:text-position="super 66.6%"/>
    </style:style>
    <style:style style:name="T5655" style:parent-style-name="DefaultParagraphFont" style:family="text">
      <style:text-properties style:text-position="super 66.6%"/>
    </style:style>
    <style:style style:name="T5656" style:parent-style-name="DefaultParagraphFont" style:family="text">
      <style:text-properties style:text-position="super 66.6%"/>
    </style:style>
    <style:style style:name="T5657" style:parent-style-name="DefaultParagraphFont" style:family="text">
      <style:text-properties style:text-position="super 66.6%"/>
    </style:style>
    <style:style style:name="T5658" style:parent-style-name="DefaultParagraphFont" style:family="text">
      <style:text-properties style:text-position="super 66.6%"/>
    </style:style>
    <style:style style:name="T5659" style:parent-style-name="DefaultParagraphFont" style:family="text">
      <style:text-properties fo:font-style="italic" style:font-style-asian="italic" style:font-size-complex="12pt"/>
    </style:style>
    <style:style style:name="T5660" style:parent-style-name="DefaultParagraphFont" style:family="text">
      <style:text-properties fo:font-style="italic" style:font-style-asian="italic" style:font-size-complex="12pt"/>
    </style:style>
    <style:style style:name="T5661" style:parent-style-name="DefaultParagraphFont" style:family="text">
      <style:text-properties fo:font-style="italic" style:font-style-asian="italic" style:font-size-complex="12pt"/>
    </style:style>
    <style:style style:name="T5662" style:parent-style-name="DefaultParagraphFont" style:family="text">
      <style:text-properties fo:font-style="italic" style:font-style-asian="italic" style:font-size-complex="12pt"/>
    </style:style>
    <style:style style:name="T5663" style:parent-style-name="DefaultParagraphFont" style:family="text">
      <style:text-properties fo:font-style="italic" style:font-style-asian="italic" style:font-size-complex="12pt"/>
    </style:style>
    <style:style style:name="T5664" style:parent-style-name="DefaultParagraphFont" style:family="text">
      <style:text-properties fo:font-style="italic" style:font-style-asian="italic" style:font-size-complex="12pt"/>
    </style:style>
    <style:style style:name="T5665" style:parent-style-name="DefaultParagraphFont" style:family="text">
      <style:text-properties fo:font-style="italic" style:font-style-asian="italic" style:font-size-complex="12pt"/>
    </style:style>
    <style:style style:name="T5666" style:parent-style-name="DefaultParagraphFont" style:family="text">
      <style:text-properties fo:font-style="italic" style:font-style-asian="italic" style:font-size-complex="12pt"/>
    </style:style>
    <style:style style:name="T5667" style:parent-style-name="DefaultParagraphFont" style:family="text">
      <style:text-properties fo:font-style="italic" style:font-style-asian="italic" style:font-size-complex="12pt"/>
    </style:style>
    <style:style style:name="T5668" style:parent-style-name="DefaultParagraphFont" style:family="text">
      <style:text-properties fo:font-style="italic" style:font-style-asian="italic" style:font-size-complex="12pt"/>
    </style:style>
    <style:style style:name="T5669" style:parent-style-name="DefaultParagraphFont" style:family="text">
      <style:text-properties fo:font-style="italic" style:font-style-asian="italic" style:font-size-complex="12pt"/>
    </style:style>
    <style:style style:name="T5670" style:parent-style-name="DefaultParagraphFont" style:family="text">
      <style:text-properties fo:font-style="italic" style:font-style-asian="italic" style:font-size-complex="12pt"/>
    </style:style>
    <style:style style:name="P5671" style:parent-style-name="Normal" style:family="paragraph">
      <style:paragraph-properties fo:text-indent="0.5in"/>
    </style:style>
    <style:style style:name="P5672" style:parent-style-name="Normal" style:family="paragraph">
      <style:paragraph-properties fo:text-indent="0.5in"/>
    </style:style>
    <style:style style:name="P5673" style:parent-style-name="Normal" style:family="paragraph">
      <style:paragraph-properties fo:text-indent="0.5in"/>
      <style:text-properties fo:font-style="italic" style:font-style-asian="italic"/>
    </style:style>
    <style:style style:name="P5674" style:parent-style-name="Normal" style:family="paragraph">
      <style:paragraph-properties fo:text-indent="0.5in"/>
    </style:style>
    <style:style style:name="T5675" style:parent-style-name="DefaultParagraphFont" style:family="text">
      <style:text-properties fo:font-weight="bold" style:font-weight-asian="bold"/>
    </style:style>
    <style:style style:name="T5676" style:parent-style-name="DefaultParagraphFont" style:family="text">
      <style:text-properties fo:font-style="italic" style:font-style-asian="italic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style:font-weight-complex="bold" fo:font-style="italic" style:font-style-asian="italic" fo:color="#000000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 style:font-size-complex="12pt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5" style:parent-style-name="DefaultParagraphFont" style:family="text">
      <style:text-properties style:font-size-complex="12pt"/>
    </style:style>
    <style:style style:name="P5686" style:parent-style-name="Normal" style:family="paragraph">
      <style:paragraph-properties fo:text-indent="0.5in"/>
    </style:style>
    <style:style style:name="P5687" style:parent-style-name="Normal" style:family="paragraph">
      <style:paragraph-properties fo:text-indent="0.5in"/>
      <style:text-properties fo:font-style="italic" style:font-style-asian="italic"/>
    </style:style>
    <style:style style:name="P5688" style:parent-style-name="Normal" style:family="paragraph">
      <style:paragraph-properties fo:text-indent="0.5in"/>
    </style:style>
    <style:style style:name="P5689" style:parent-style-name="Normal" style:family="paragraph">
      <style:paragraph-properties fo:text-indent="0.5in"/>
    </style:style>
    <style:style style:name="T5690" style:parent-style-name="DefaultParagraphFont" style:family="text">
      <style:text-properties fo:font-weight="bold" style:font-weight-asian="bold"/>
    </style:style>
    <style:style style:name="T5691" style:parent-style-name="DefaultParagraphFont" style:family="text">
      <style:text-properties fo:font-weight="bold" style:font-weight-asian="bold"/>
    </style:style>
    <style:style style:name="T5692" style:parent-style-name="DefaultParagraphFont" style:family="text">
      <style:text-properties fo:font-style="italic" style:font-style-asian="italic" style:font-size-complex="12pt"/>
    </style:style>
    <style:style style:name="T5693" style:parent-style-name="DefaultParagraphFont" style:family="text">
      <style:text-properties fo:font-style="italic" style:font-style-asian="italic" style:font-size-complex="12pt"/>
    </style:style>
    <style:style style:name="T5694" style:parent-style-name="DefaultParagraphFont" style:family="text">
      <style:text-properties fo:font-style="italic" style:font-style-asian="italic" style:font-size-complex="12pt"/>
    </style:style>
    <style:style style:name="T5695" style:parent-style-name="DefaultParagraphFont" style:family="text">
      <style:text-properties fo:font-style="italic" style:font-style-asian="italic" style:font-size-complex="12pt"/>
    </style:style>
    <style:style style:name="T5696" style:parent-style-name="DefaultParagraphFont" style:family="text">
      <style:text-properties fo:font-style="italic" style:font-style-asian="italic" style:font-size-complex="12pt"/>
    </style:style>
    <style:style style:name="T5697" style:parent-style-name="DefaultParagraphFont" style:family="text">
      <style:text-properties fo:font-style="italic" style:font-style-asian="italic" style:font-size-complex="12pt"/>
    </style:style>
    <style:style style:name="T5698" style:parent-style-name="DefaultParagraphFont" style:family="text">
      <style:text-properties fo:font-style="italic" style:font-style-asian="italic" style:font-size-complex="12pt"/>
    </style:style>
    <style:style style:name="T5699" style:parent-style-name="DefaultParagraphFont" style:family="text">
      <style:text-properties fo:font-style="italic" style:font-style-asian="italic" style:font-size-complex="12pt"/>
    </style:style>
    <style:style style:name="T5700" style:parent-style-name="DefaultParagraphFont" style:family="text">
      <style:text-properties fo:font-style="italic" style:font-style-asian="italic" style:font-size-complex="12pt"/>
    </style:style>
    <style:style style:name="T5701" style:parent-style-name="DefaultParagraphFont" style:family="text">
      <style:text-properties fo:font-style="italic" style:font-style-asian="italic" style:font-size-complex="12pt"/>
    </style:style>
    <style:style style:name="T5702" style:parent-style-name="DefaultParagraphFont" style:family="text">
      <style:text-properties fo:font-style="italic" style:font-style-asian="italic" style:font-size-complex="12pt"/>
    </style:style>
    <style:style style:name="T5703" style:parent-style-name="DefaultParagraphFont" style:family="text">
      <style:text-properties fo:font-style="italic" style:font-style-asian="italic" style:font-size-complex="12pt"/>
    </style:style>
    <style:style style:name="P5704" style:parent-style-name="Normal" style:family="paragraph">
      <style:paragraph-properties fo:text-indent="0.5in"/>
    </style:style>
    <style:style style:name="P5705" style:parent-style-name="Normal" style:family="paragraph">
      <style:paragraph-properties fo:text-indent="0.5in"/>
    </style:style>
    <style:style style:name="P5706" style:parent-style-name="Normal" style:family="paragraph">
      <style:paragraph-properties fo:text-indent="0.5in"/>
      <style:text-properties fo:font-style="italic" style:font-style-asian="italic"/>
    </style:style>
    <style:style style:name="P5707" style:parent-style-name="Normal" style:family="paragraph">
      <style:paragraph-properties fo:text-indent="0.5in"/>
    </style:style>
    <style:style style:name="T5708" style:parent-style-name="DefaultParagraphFont" style:family="text">
      <style:text-properties fo:font-weight="bold" style:font-weight-asian="bold"/>
    </style:style>
    <style:style style:name="T5709" style:parent-style-name="DefaultParagraphFont" style:family="text">
      <style:text-properties style:text-position="super 66.6%"/>
    </style:style>
    <style:style style:name="T5710" style:parent-style-name="DefaultParagraphFont" style:family="text">
      <style:text-properties style:text-position="super 66.6%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style:font-weight-complex="bold" fo:font-style="italic" style:font-style-asian="italic" fo:color="#000000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fo:font-style="italic" style:font-style-asian="italic" style:font-size-complex="12pt"/>
    </style:style>
    <style:style style:name="T5716" style:parent-style-name="DefaultParagraphFont" style:family="text">
      <style:text-properties fo:font-style="italic" style:font-style-asian="italic"/>
    </style:style>
    <style:style style:name="T5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0" style:parent-style-name="DefaultParagraphFont" style:family="text">
      <style:text-properties style:font-size-complex="12pt"/>
    </style:style>
    <style:style style:name="P5721" style:parent-style-name="Normal" style:family="paragraph">
      <style:paragraph-properties fo:text-indent="0.5in"/>
    </style:style>
    <style:style style:name="P5722" style:parent-style-name="Normal" style:family="paragraph">
      <style:paragraph-properties fo:text-indent="0.5in"/>
      <style:text-properties fo:font-style="italic" style:font-style-asian="italic"/>
    </style:style>
    <style:style style:name="P5723" style:parent-style-name="Normal" style:family="paragraph">
      <style:paragraph-properties fo:text-indent="0.5in"/>
    </style:style>
    <style:style style:name="P5724" style:parent-style-name="Normal" style:family="paragraph">
      <style:paragraph-properties fo:text-indent="0.5in"/>
    </style:style>
    <style:style style:name="T5725" style:parent-style-name="DefaultParagraphFont" style:family="text">
      <style:text-properties fo:font-weight="bold" style:font-weight-asian="bold"/>
    </style:style>
    <style:style style:name="T5726" style:parent-style-name="DefaultParagraphFont" style:family="text">
      <style:text-properties fo:font-weight="bold" style:font-weight-asian="bold"/>
    </style:style>
    <style:style style:name="T5727" style:parent-style-name="DefaultParagraphFont" style:family="text">
      <style:text-properties style:text-position="super 66.6%"/>
    </style:style>
    <style:style style:name="T5728" style:parent-style-name="DefaultParagraphFont" style:family="text">
      <style:text-properties style:text-position="super 66.6%"/>
    </style:style>
    <style:style style:name="T5729" style:parent-style-name="DefaultParagraphFont" style:family="text">
      <style:text-properties fo:font-style="italic" style:font-style-asian="italic" style:font-size-complex="12pt"/>
    </style:style>
    <style:style style:name="T5730" style:parent-style-name="DefaultParagraphFont" style:family="text">
      <style:text-properties fo:font-style="italic" style:font-style-asian="italic" style:font-size-complex="12pt"/>
    </style:style>
    <style:style style:name="T5731" style:parent-style-name="DefaultParagraphFont" style:family="text">
      <style:text-properties fo:font-style="italic" style:font-style-asian="italic" style:font-size-complex="12pt"/>
    </style:style>
    <style:style style:name="T5732" style:parent-style-name="DefaultParagraphFont" style:family="text">
      <style:text-properties fo:font-style="italic" style:font-style-asian="italic" style:font-size-complex="12pt"/>
    </style:style>
    <style:style style:name="T5733" style:parent-style-name="DefaultParagraphFont" style:family="text">
      <style:text-properties fo:font-style="italic" style:font-style-asian="italic" style:font-size-complex="12pt"/>
    </style:style>
    <style:style style:name="T5734" style:parent-style-name="DefaultParagraphFont" style:family="text">
      <style:text-properties fo:font-style="italic" style:font-style-asian="italic" style:font-size-complex="12pt"/>
    </style:style>
    <style:style style:name="T5735" style:parent-style-name="DefaultParagraphFont" style:family="text">
      <style:text-properties fo:font-style="italic" style:font-style-asian="italic" style:font-size-complex="12pt"/>
    </style:style>
    <style:style style:name="T5736" style:parent-style-name="DefaultParagraphFont" style:family="text">
      <style:text-properties fo:font-style="italic" style:font-style-asian="italic" style:font-size-complex="12pt"/>
    </style:style>
    <style:style style:name="T5737" style:parent-style-name="DefaultParagraphFont" style:family="text">
      <style:text-properties fo:font-style="italic" style:font-style-asian="italic" style:font-size-complex="12pt"/>
    </style:style>
    <style:style style:name="T5738" style:parent-style-name="DefaultParagraphFont" style:family="text">
      <style:text-properties fo:font-style="italic" style:font-style-asian="italic" style:font-size-complex="12pt"/>
    </style:style>
    <style:style style:name="T5739" style:parent-style-name="DefaultParagraphFont" style:family="text">
      <style:text-properties fo:font-style="italic" style:font-style-asian="italic" style:font-size-complex="12pt"/>
    </style:style>
    <style:style style:name="T5740" style:parent-style-name="DefaultParagraphFont" style:family="text">
      <style:text-properties fo:font-style="italic" style:font-style-asian="italic" style:font-size-complex="12pt"/>
    </style:style>
    <style:style style:name="T5741" style:parent-style-name="DefaultParagraphFont" style:family="text">
      <style:text-properties fo:font-style="italic" style:font-style-asian="italic" style:font-size-complex="12pt"/>
    </style:style>
    <style:style style:name="T5742" style:parent-style-name="DefaultParagraphFont" style:family="text">
      <style:text-properties fo:font-style="italic" style:font-style-asian="italic" style:font-size-complex="12pt"/>
    </style:style>
    <style:style style:name="P5743" style:parent-style-name="Normal" style:family="paragraph">
      <style:paragraph-properties fo:text-indent="0.5in"/>
    </style:style>
    <style:style style:name="P5744" style:parent-style-name="Normal" style:family="paragraph">
      <style:paragraph-properties fo:text-indent="0.5in"/>
    </style:style>
    <style:style style:name="P5745" style:parent-style-name="Normal" style:family="paragraph">
      <style:paragraph-properties fo:text-indent="0.5in"/>
      <style:text-properties fo:font-style="italic" style:font-style-asian="italic"/>
    </style:style>
    <style:style style:name="P5746" style:parent-style-name="Normal" style:family="paragraph">
      <style:paragraph-properties fo:text-indent="0.5in"/>
    </style:style>
    <style:style style:name="T5747" style:parent-style-name="DefaultParagraphFont" style:family="text">
      <style:text-properties fo:font-weight="bold" style:font-weight-asian="bold"/>
    </style:style>
    <style:style style:name="T5748" style:parent-style-name="DefaultParagraphFont" style:family="text">
      <style:text-properties style:text-position="super 66.6%"/>
    </style:style>
    <style:style style:name="T5749" style:parent-style-name="DefaultParagraphFont" style:family="text">
      <style:text-properties fo:font-style="italic" style:font-style-asian="italic"/>
    </style:style>
    <style:style style:name="T5750" style:parent-style-name="DefaultParagraphFont" style:family="text">
      <style:text-properties fo:font-style="italic" style:font-style-asian="italic"/>
    </style:style>
    <style:style style:name="T5751" style:parent-style-name="DefaultParagraphFont" style:family="text">
      <style:text-properties style:font-weight-complex="bold" fo:font-style="italic" style:font-style-asian="italic" fo:color="#000000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 style:font-size-complex="12pt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58" style:parent-style-name="DefaultParagraphFont" style:family="text">
      <style:text-properties style:font-size-complex="12pt"/>
    </style:style>
    <style:style style:name="P5759" style:parent-style-name="Normal" style:family="paragraph">
      <style:paragraph-properties fo:text-indent="0.5in"/>
    </style:style>
    <style:style style:name="P5760" style:parent-style-name="Normal" style:family="paragraph">
      <style:paragraph-properties fo:text-indent="0.5in"/>
      <style:text-properties fo:font-style="italic" style:font-style-asian="italic"/>
    </style:style>
    <style:style style:name="P5761" style:parent-style-name="Normal" style:family="paragraph">
      <style:paragraph-properties fo:text-indent="0.5in"/>
    </style:style>
    <style:style style:name="P5762" style:parent-style-name="Normal" style:family="paragraph">
      <style:paragraph-properties fo:text-indent="0.5in"/>
    </style:style>
    <style:style style:name="T5763" style:parent-style-name="DefaultParagraphFont" style:family="text">
      <style:text-properties fo:font-weight="bold" style:font-weight-asian="bold"/>
    </style:style>
    <style:style style:name="T5764" style:parent-style-name="DefaultParagraphFont" style:family="text">
      <style:text-properties fo:font-weight="bold" style:font-weight-asian="bold"/>
    </style:style>
    <style:style style:name="T5765" style:parent-style-name="DefaultParagraphFont" style:family="text">
      <style:text-properties style:text-position="super 66.6%"/>
    </style:style>
    <style:style style:name="T5766" style:parent-style-name="DefaultParagraphFont" style:family="text">
      <style:text-properties fo:font-style="italic" style:font-style-asian="italic" style:font-size-complex="12pt"/>
    </style:style>
    <style:style style:name="T5767" style:parent-style-name="DefaultParagraphFont" style:family="text">
      <style:text-properties fo:font-style="italic" style:font-style-asian="italic" style:font-size-complex="12pt"/>
    </style:style>
    <style:style style:name="T5768" style:parent-style-name="DefaultParagraphFont" style:family="text">
      <style:text-properties fo:font-style="italic" style:font-style-asian="italic" style:font-size-complex="12pt"/>
    </style:style>
    <style:style style:name="T5769" style:parent-style-name="DefaultParagraphFont" style:family="text">
      <style:text-properties fo:font-style="italic" style:font-style-asian="italic" style:font-size-complex="12pt"/>
    </style:style>
    <style:style style:name="T5770" style:parent-style-name="DefaultParagraphFont" style:family="text">
      <style:text-properties fo:font-style="italic" style:font-style-asian="italic" style:font-size-complex="12pt"/>
    </style:style>
    <style:style style:name="T5771" style:parent-style-name="DefaultParagraphFont" style:family="text">
      <style:text-properties fo:font-style="italic" style:font-style-asian="italic" style:font-size-complex="12pt"/>
    </style:style>
    <style:style style:name="T5772" style:parent-style-name="DefaultParagraphFont" style:family="text">
      <style:text-properties fo:font-style="italic" style:font-style-asian="italic" style:font-size-complex="12pt"/>
    </style:style>
    <style:style style:name="T5773" style:parent-style-name="DefaultParagraphFont" style:family="text">
      <style:text-properties fo:font-style="italic" style:font-style-asian="italic" style:font-size-complex="12pt"/>
    </style:style>
    <style:style style:name="T5774" style:parent-style-name="DefaultParagraphFont" style:family="text">
      <style:text-properties fo:font-style="italic" style:font-style-asian="italic" style:font-size-complex="12pt"/>
    </style:style>
    <style:style style:name="T5775" style:parent-style-name="DefaultParagraphFont" style:family="text">
      <style:text-properties fo:font-style="italic" style:font-style-asian="italic" style:font-size-complex="12pt"/>
    </style:style>
    <style:style style:name="T5776" style:parent-style-name="DefaultParagraphFont" style:family="text">
      <style:text-properties fo:font-style="italic" style:font-style-asian="italic" style:font-size-complex="12pt"/>
    </style:style>
    <style:style style:name="T5777" style:parent-style-name="DefaultParagraphFont" style:family="text">
      <style:text-properties fo:font-style="italic" style:font-style-asian="italic" style:font-size-complex="12pt"/>
    </style:style>
    <style:style style:name="P5778" style:parent-style-name="Normal" style:family="paragraph">
      <style:paragraph-properties fo:text-indent="0.5in"/>
    </style:style>
    <style:style style:name="P5779" style:parent-style-name="Normal" style:family="paragraph">
      <style:paragraph-properties fo:text-indent="0.5in"/>
    </style:style>
    <style:style style:name="P5780" style:parent-style-name="Normal" style:family="paragraph">
      <style:paragraph-properties fo:text-indent="0.5in"/>
      <style:text-properties fo:font-style="italic" style:font-style-asian="italic"/>
    </style:style>
    <style:style style:name="P5781" style:parent-style-name="Normal" style:family="paragraph">
      <style:paragraph-properties fo:text-indent="0.5in"/>
    </style:style>
    <style:style style:name="T5782" style:parent-style-name="DefaultParagraphFont" style:family="text">
      <style:text-properties fo:font-weight="bold" style:font-weight-asian="bold"/>
    </style:style>
    <style:style style:name="T5783" style:parent-style-name="DefaultParagraphFont" style:family="text">
      <style:text-properties fo:font-style="italic" style:font-style-asian="italic"/>
    </style:style>
    <style:style style:name="T5784" style:parent-style-name="DefaultParagraphFont" style:family="text">
      <style:text-properties fo:font-style="italic" style:font-style-asian="italic"/>
    </style:style>
    <style:style style:name="T5785" style:parent-style-name="DefaultParagraphFont" style:family="text">
      <style:text-properties style:font-weight-complex="bold" fo:font-style="italic" style:font-style-asian="italic" fo:color="#000000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fo:font-style="italic" style:font-style-asian="italic" style:font-size-complex="12pt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2" style:parent-style-name="DefaultParagraphFont" style:family="text">
      <style:text-properties style:font-size-complex="12pt"/>
    </style:style>
    <style:style style:name="P5793" style:parent-style-name="Normal" style:family="paragraph">
      <style:paragraph-properties fo:text-indent="0.5in"/>
    </style:style>
    <style:style style:name="P5794" style:parent-style-name="Normal" style:family="paragraph">
      <style:paragraph-properties fo:text-indent="0.5in"/>
      <style:text-properties fo:font-style="italic" style:font-style-asian="italic"/>
    </style:style>
    <style:style style:name="P5795" style:parent-style-name="Normal" style:family="paragraph">
      <style:paragraph-properties fo:text-indent="0.5in"/>
    </style:style>
    <style:style style:name="P5796" style:parent-style-name="Normal" style:family="paragraph">
      <style:paragraph-properties fo:text-indent="0.5in"/>
    </style:style>
    <style:style style:name="T5797" style:parent-style-name="DefaultParagraphFont" style:family="text">
      <style:text-properties fo:font-weight="bold" style:font-weight-asian="bold"/>
    </style:style>
    <style:style style:name="T5798" style:parent-style-name="DefaultParagraphFont" style:family="text">
      <style:text-properties fo:font-weight="bold" style:font-weight-asian="bold"/>
    </style:style>
    <style:style style:name="T5799" style:parent-style-name="DefaultParagraphFont" style:family="text">
      <style:text-properties fo:font-style="italic" style:font-style-asian="italic" style:font-size-complex="12pt"/>
    </style:style>
    <style:style style:name="T5800" style:parent-style-name="DefaultParagraphFont" style:family="text">
      <style:text-properties fo:font-style="italic" style:font-style-asian="italic" style:font-size-complex="12pt"/>
    </style:style>
    <style:style style:name="T5801" style:parent-style-name="DefaultParagraphFont" style:family="text">
      <style:text-properties fo:font-style="italic" style:font-style-asian="italic" style:font-size-complex="12pt"/>
    </style:style>
    <style:style style:name="T5802" style:parent-style-name="DefaultParagraphFont" style:family="text">
      <style:text-properties fo:font-style="italic" style:font-style-asian="italic" style:font-size-complex="12pt"/>
    </style:style>
    <style:style style:name="T5803" style:parent-style-name="DefaultParagraphFont" style:family="text">
      <style:text-properties fo:font-style="italic" style:font-style-asian="italic" style:font-size-complex="12pt"/>
    </style:style>
    <style:style style:name="T5804" style:parent-style-name="DefaultParagraphFont" style:family="text">
      <style:text-properties fo:font-style="italic" style:font-style-asian="italic" style:font-size-complex="12pt"/>
    </style:style>
    <style:style style:name="T5805" style:parent-style-name="DefaultParagraphFont" style:family="text">
      <style:text-properties fo:font-style="italic" style:font-style-asian="italic" style:font-size-complex="12pt"/>
    </style:style>
    <style:style style:name="T5806" style:parent-style-name="DefaultParagraphFont" style:family="text">
      <style:text-properties fo:font-style="italic" style:font-style-asian="italic" style:font-size-complex="12pt"/>
    </style:style>
    <style:style style:name="T5807" style:parent-style-name="DefaultParagraphFont" style:family="text">
      <style:text-properties fo:font-style="italic" style:font-style-asian="italic" style:font-size-complex="12pt"/>
    </style:style>
    <style:style style:name="T5808" style:parent-style-name="DefaultParagraphFont" style:family="text">
      <style:text-properties fo:font-style="italic" style:font-style-asian="italic" style:font-size-complex="12pt"/>
    </style:style>
    <style:style style:name="T5809" style:parent-style-name="DefaultParagraphFont" style:family="text">
      <style:text-properties fo:font-style="italic" style:font-style-asian="italic" style:font-size-complex="12pt"/>
    </style:style>
    <style:style style:name="T5810" style:parent-style-name="DefaultParagraphFont" style:family="text">
      <style:text-properties fo:font-style="italic" style:font-style-asian="italic" style:font-size-complex="12pt"/>
    </style:style>
    <style:style style:name="P5811" style:parent-style-name="Normal" style:family="paragraph">
      <style:paragraph-properties fo:text-indent="0.5in"/>
    </style:style>
    <style:style style:name="P5812" style:parent-style-name="Normal" style:family="paragraph">
      <style:paragraph-properties fo:text-indent="0.5in"/>
    </style:style>
    <style:style style:name="P5813" style:parent-style-name="Normal" style:family="paragraph">
      <style:paragraph-properties fo:text-indent="0.5in"/>
      <style:text-properties fo:font-style="italic" style:font-style-asian="italic"/>
    </style:style>
    <style:style style:name="P5814" style:parent-style-name="Normal" style:family="paragraph">
      <style:paragraph-properties fo:text-indent="0.5in"/>
    </style:style>
    <style:style style:name="T5815" style:parent-style-name="DefaultParagraphFont" style:family="text">
      <style:text-properties fo:font-weight="bold" style:font-weight-asian="bold"/>
    </style:style>
    <style:style style:name="T5816" style:parent-style-name="DefaultParagraphFont" style:family="text">
      <style:text-properties fo:font-style="italic" style:font-style-asian="italic"/>
    </style:style>
    <style:style style:name="T5817" style:parent-style-name="DefaultParagraphFont" style:family="text">
      <style:text-properties fo:font-style="italic" style:font-style-asian="italic"/>
    </style:style>
    <style:style style:name="T5818" style:parent-style-name="DefaultParagraphFont" style:family="text">
      <style:text-properties style:font-weight-complex="bold" fo:font-style="italic" style:font-style-asian="italic" fo:color="#000000"/>
    </style:style>
    <style:style style:name="T5819" style:parent-style-name="DefaultParagraphFont" style:family="text">
      <style:text-properties style:font-weight-complex="bold" fo:font-style="italic" style:font-style-asian="italic" fo:color="#000000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style="italic" style:font-style-asian="italic" style:font-size-complex="12pt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6" style:parent-style-name="DefaultParagraphFont" style:family="text">
      <style:text-properties style:font-size-complex="12pt"/>
    </style:style>
    <style:style style:name="P58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28" style:parent-style-name="Normal" style:family="paragraph">
      <style:paragraph-properties fo:text-indent="0.5in"/>
      <style:text-properties fo:font-style="italic" style:font-style-asian="italic"/>
    </style:style>
    <style:style style:name="P58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30" style:parent-style-name="Normal" style:family="paragraph">
      <style:paragraph-properties fo:text-indent="0.5in"/>
    </style:style>
    <style:style style:name="T5831" style:parent-style-name="DefaultParagraphFont" style:family="text">
      <style:text-properties fo:font-weight="bold" style:font-weight-asian="bold"/>
    </style:style>
    <style:style style:name="T5832" style:parent-style-name="DefaultParagraphFont" style:family="text">
      <style:text-properties fo:font-weight="bold" style:font-weight-asian="bold"/>
    </style:style>
    <style:style style:name="T5833" style:parent-style-name="DefaultParagraphFont" style:family="text">
      <style:text-properties fo:font-style="italic" style:font-style-asian="italic" style:font-size-complex="12pt"/>
    </style:style>
    <style:style style:name="T5834" style:parent-style-name="DefaultParagraphFont" style:family="text">
      <style:text-properties fo:font-style="italic" style:font-style-asian="italic" style:font-size-complex="12pt"/>
    </style:style>
    <style:style style:name="T5835" style:parent-style-name="DefaultParagraphFont" style:family="text">
      <style:text-properties fo:font-style="italic" style:font-style-asian="italic" style:font-size-complex="12pt"/>
    </style:style>
    <style:style style:name="T5836" style:parent-style-name="DefaultParagraphFont" style:family="text">
      <style:text-properties fo:font-style="italic" style:font-style-asian="italic" style:font-size-complex="12pt"/>
    </style:style>
    <style:style style:name="T5837" style:parent-style-name="DefaultParagraphFont" style:family="text">
      <style:text-properties fo:font-style="italic" style:font-style-asian="italic" style:font-size-complex="12pt"/>
    </style:style>
    <style:style style:name="T5838" style:parent-style-name="DefaultParagraphFont" style:family="text">
      <style:text-properties fo:font-style="italic" style:font-style-asian="italic" style:font-size-complex="12pt"/>
    </style:style>
    <style:style style:name="T5839" style:parent-style-name="DefaultParagraphFont" style:family="text">
      <style:text-properties fo:font-style="italic" style:font-style-asian="italic" style:font-size-complex="12pt"/>
    </style:style>
    <style:style style:name="T5840" style:parent-style-name="DefaultParagraphFont" style:family="text">
      <style:text-properties fo:font-style="italic" style:font-style-asian="italic" style:font-size-complex="12pt"/>
    </style:style>
    <style:style style:name="T5841" style:parent-style-name="DefaultParagraphFont" style:family="text">
      <style:text-properties fo:font-style="italic" style:font-style-asian="italic" style:font-size-complex="12pt"/>
    </style:style>
    <style:style style:name="T5842" style:parent-style-name="DefaultParagraphFont" style:family="text">
      <style:text-properties fo:font-style="italic" style:font-style-asian="italic" style:font-size-complex="12pt"/>
    </style:style>
    <style:style style:name="T5843" style:parent-style-name="DefaultParagraphFont" style:family="text">
      <style:text-properties fo:font-style="italic" style:font-style-asian="italic" style:font-size-complex="12pt"/>
    </style:style>
    <style:style style:name="T5844" style:parent-style-name="DefaultParagraphFont" style:family="text">
      <style:text-properties fo:font-style="italic" style:font-style-asian="italic" style:font-size-complex="12pt"/>
    </style:style>
    <style:style style:name="P5845" style:parent-style-name="Normal" style:family="paragraph">
      <style:paragraph-properties fo:text-indent="0.5in"/>
    </style:style>
    <style:style style:name="P5846" style:parent-style-name="Normal" style:family="paragraph">
      <style:paragraph-properties fo:text-indent="0.5in"/>
    </style:style>
    <style:style style:name="P5847" style:parent-style-name="Normal" style:family="paragraph">
      <style:paragraph-properties fo:text-indent="0.5in"/>
      <style:text-properties fo:font-style="italic" style:font-style-asian="italic"/>
    </style:style>
    <style:style style:name="P5848" style:parent-style-name="Normal" style:family="paragraph">
      <style:paragraph-properties fo:text-indent="0.5in"/>
    </style:style>
    <style:style style:name="T5849" style:parent-style-name="DefaultParagraphFont" style:family="text">
      <style:text-properties fo:font-weight="bold" style:font-weight-asian="bold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style:font-weight-complex="bold" fo:font-style="italic" style:font-style-asian="italic" fo:color="#000000"/>
    </style:style>
    <style:style style:name="T5854" style:parent-style-name="DefaultParagraphFont" style:family="text">
      <style:text-properties style:font-weight-complex="bold" fo:font-style="italic" style:font-style-asian="italic" fo:color="#000000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font-style="italic" style:font-style-asian="italic" style:font-size-complex="12pt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61" style:parent-style-name="DefaultParagraphFont" style:family="text">
      <style:text-properties style:font-size-complex="12pt"/>
    </style:style>
    <style:style style:name="P5862" style:parent-style-name="Normal" style:family="paragraph">
      <style:paragraph-properties fo:text-indent="0.5in"/>
    </style:style>
    <style:style style:name="P5863" style:parent-style-name="Normal" style:family="paragraph">
      <style:paragraph-properties fo:text-indent="0.5in"/>
      <style:text-properties fo:font-style="italic" style:font-style-asian="italic"/>
    </style:style>
    <style:style style:name="P58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65" style:parent-style-name="Normal" style:family="paragraph">
      <style:paragraph-properties fo:text-indent="0.5in"/>
    </style:style>
    <style:style style:name="T5866" style:parent-style-name="DefaultParagraphFont" style:family="text">
      <style:text-properties fo:font-weight="bold" style:font-weight-asian="bold"/>
    </style:style>
    <style:style style:name="T5867" style:parent-style-name="DefaultParagraphFont" style:family="text">
      <style:text-properties fo:font-weight="bold" style:font-weight-asian="bold"/>
    </style:style>
    <style:style style:name="T5868" style:parent-style-name="DefaultParagraphFont" style:family="text">
      <style:text-properties fo:font-style="italic" style:font-style-asian="italic" style:font-size-complex="12pt"/>
    </style:style>
    <style:style style:name="T5869" style:parent-style-name="DefaultParagraphFont" style:family="text">
      <style:text-properties fo:font-style="italic" style:font-style-asian="italic" style:font-size-complex="12pt"/>
    </style:style>
    <style:style style:name="T5870" style:parent-style-name="DefaultParagraphFont" style:family="text">
      <style:text-properties fo:font-style="italic" style:font-style-asian="italic" style:font-size-complex="12pt"/>
    </style:style>
    <style:style style:name="T5871" style:parent-style-name="DefaultParagraphFont" style:family="text">
      <style:text-properties fo:font-style="italic" style:font-style-asian="italic" style:font-size-complex="12pt"/>
    </style:style>
    <style:style style:name="T5872" style:parent-style-name="DefaultParagraphFont" style:family="text">
      <style:text-properties fo:font-style="italic" style:font-style-asian="italic" style:font-size-complex="12pt"/>
    </style:style>
    <style:style style:name="T5873" style:parent-style-name="DefaultParagraphFont" style:family="text">
      <style:text-properties fo:font-style="italic" style:font-style-asian="italic" style:font-size-complex="12pt"/>
    </style:style>
    <style:style style:name="T5874" style:parent-style-name="DefaultParagraphFont" style:family="text">
      <style:text-properties fo:font-style="italic" style:font-style-asian="italic" style:font-size-complex="12pt"/>
    </style:style>
    <style:style style:name="T5875" style:parent-style-name="DefaultParagraphFont" style:family="text">
      <style:text-properties fo:font-style="italic" style:font-style-asian="italic" style:font-size-complex="12pt"/>
    </style:style>
    <style:style style:name="T5876" style:parent-style-name="DefaultParagraphFont" style:family="text">
      <style:text-properties fo:font-style="italic" style:font-style-asian="italic" style:font-size-complex="12pt"/>
    </style:style>
    <style:style style:name="T5877" style:parent-style-name="DefaultParagraphFont" style:family="text">
      <style:text-properties fo:font-style="italic" style:font-style-asian="italic" style:font-size-complex="12pt"/>
    </style:style>
    <style:style style:name="T5878" style:parent-style-name="DefaultParagraphFont" style:family="text">
      <style:text-properties fo:font-style="italic" style:font-style-asian="italic" style:font-size-complex="12pt"/>
    </style:style>
    <style:style style:name="T5879" style:parent-style-name="DefaultParagraphFont" style:family="text">
      <style:text-properties fo:font-style="italic" style:font-style-asian="italic" style:font-size-complex="12pt"/>
    </style:style>
    <style:style style:name="T5880" style:parent-style-name="DefaultParagraphFont" style:family="text">
      <style:text-properties fo:font-style="italic" style:font-style-asian="italic" style:font-size-complex="12pt"/>
    </style:style>
    <style:style style:name="T5881" style:parent-style-name="DefaultParagraphFont" style:family="text">
      <style:text-properties fo:font-style="italic" style:font-style-asian="italic" style:font-size-complex="12pt"/>
    </style:style>
    <style:style style:name="P58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84" style:parent-style-name="Normal" style:family="paragraph">
      <style:paragraph-properties fo:text-indent="0.5in"/>
      <style:text-properties fo:font-style="italic" style:font-style-asian="italic"/>
    </style:style>
    <style:style style:name="P5885" style:parent-style-name="Normal" style:family="paragraph">
      <style:paragraph-properties fo:text-indent="0.5in"/>
    </style:style>
    <style:style style:name="T5886" style:parent-style-name="DefaultParagraphFont" style:family="text">
      <style:text-properties fo:font-weight="bold" style:font-weight-asian="bold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style:font-weight-complex="bold" fo:font-style="italic" style:font-style-asian="italic" fo:color="#000000"/>
    </style:style>
    <style:style style:name="T5890" style:parent-style-name="DefaultParagraphFont" style:family="text">
      <style:text-properties style:font-weight-complex="bold" fo:font-style="italic" style:font-style-asian="italic" fo:color="#000000"/>
    </style:style>
    <style:style style:name="T5891" style:parent-style-name="DefaultParagraphFont" style:family="text">
      <style:text-properties fo:font-style="italic" style:font-style-asian="italic"/>
    </style:style>
    <style:style style:name="T5892" style:parent-style-name="DefaultParagraphFont" style:family="text">
      <style:text-properties fo:font-style="italic" style:font-style-asian="italic" style:font-size-complex="12pt"/>
    </style:style>
    <style:style style:name="T5893" style:parent-style-name="DefaultParagraphFont" style:family="text">
      <style:text-properties fo:font-style="italic" style:font-style-asian="italic"/>
    </style:style>
    <style:style style:name="T58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97" style:parent-style-name="DefaultParagraphFont" style:family="text">
      <style:text-properties style:font-size-complex="12pt"/>
    </style:style>
    <style:style style:name="P58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99" style:parent-style-name="Normal" style:family="paragraph">
      <style:paragraph-properties fo:text-indent="0.5in"/>
      <style:text-properties fo:font-style="italic" style:font-style-asian="italic"/>
    </style:style>
    <style:style style:name="P59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01" style:parent-style-name="Normal" style:family="paragraph">
      <style:paragraph-properties fo:text-indent="0.5in"/>
    </style:style>
    <style:style style:name="T5902" style:parent-style-name="DefaultParagraphFont" style:family="text">
      <style:text-properties fo:font-weight="bold" style:font-weight-asian="bold"/>
    </style:style>
    <style:style style:name="T5903" style:parent-style-name="DefaultParagraphFont" style:family="text">
      <style:text-properties fo:font-weight="bold" style:font-weight-asian="bold"/>
    </style:style>
    <style:style style:name="T5904" style:parent-style-name="DefaultParagraphFont" style:family="text">
      <style:text-properties fo:font-style="italic" style:font-style-asian="italic" style:font-size-complex="12pt"/>
    </style:style>
    <style:style style:name="T5905" style:parent-style-name="DefaultParagraphFont" style:family="text">
      <style:text-properties fo:font-style="italic" style:font-style-asian="italic" style:font-size-complex="12pt"/>
    </style:style>
    <style:style style:name="T5906" style:parent-style-name="DefaultParagraphFont" style:family="text">
      <style:text-properties fo:font-style="italic" style:font-style-asian="italic" style:font-size-complex="12pt"/>
    </style:style>
    <style:style style:name="T5907" style:parent-style-name="DefaultParagraphFont" style:family="text">
      <style:text-properties fo:font-style="italic" style:font-style-asian="italic" style:font-size-complex="12pt"/>
    </style:style>
    <style:style style:name="T5908" style:parent-style-name="DefaultParagraphFont" style:family="text">
      <style:text-properties fo:font-style="italic" style:font-style-asian="italic" style:font-size-complex="12pt"/>
    </style:style>
    <style:style style:name="T5909" style:parent-style-name="DefaultParagraphFont" style:family="text">
      <style:text-properties fo:font-style="italic" style:font-style-asian="italic" style:font-size-complex="12pt"/>
    </style:style>
    <style:style style:name="T5910" style:parent-style-name="DefaultParagraphFont" style:family="text">
      <style:text-properties fo:font-style="italic" style:font-style-asian="italic" style:font-size-complex="12pt"/>
    </style:style>
    <style:style style:name="T5911" style:parent-style-name="DefaultParagraphFont" style:family="text">
      <style:text-properties fo:font-style="italic" style:font-style-asian="italic" style:font-size-complex="12pt"/>
    </style:style>
    <style:style style:name="T5912" style:parent-style-name="DefaultParagraphFont" style:family="text">
      <style:text-properties fo:font-style="italic" style:font-style-asian="italic" style:font-size-complex="12pt"/>
    </style:style>
    <style:style style:name="T5913" style:parent-style-name="DefaultParagraphFont" style:family="text">
      <style:text-properties fo:font-style="italic" style:font-style-asian="italic" style:font-size-complex="12pt"/>
    </style:style>
    <style:style style:name="T5914" style:parent-style-name="DefaultParagraphFont" style:family="text">
      <style:text-properties fo:font-style="italic" style:font-style-asian="italic" style:font-size-complex="12pt"/>
    </style:style>
    <style:style style:name="T5915" style:parent-style-name="DefaultParagraphFont" style:family="text">
      <style:text-properties fo:font-style="italic" style:font-style-asian="italic" style:font-size-complex="12pt"/>
    </style:style>
    <style:style style:name="T5916" style:parent-style-name="DefaultParagraphFont" style:family="text">
      <style:text-properties fo:font-style="italic" style:font-style-asian="italic" style:font-size-complex="12pt"/>
    </style:style>
    <style:style style:name="T5917" style:parent-style-name="DefaultParagraphFont" style:family="text">
      <style:text-properties fo:font-style="italic" style:font-style-asian="italic" style:font-size-complex="12pt"/>
    </style:style>
    <style:style style:name="P59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20" style:parent-style-name="Normal" style:family="paragraph">
      <style:paragraph-properties fo:text-indent="0.5in"/>
      <style:text-properties fo:font-style="italic" style:font-style-asian="italic"/>
    </style:style>
    <style:style style:name="P5921" style:parent-style-name="Normal" style:family="paragraph">
      <style:paragraph-properties fo:text-indent="0.5in"/>
    </style:style>
    <style:style style:name="T5922" style:parent-style-name="DefaultParagraphFont" style:family="text">
      <style:text-properties fo:font-weight="bold" style:font-weight-asian="bold"/>
    </style:style>
    <style:style style:name="T5923" style:parent-style-name="DefaultParagraphFont" style:family="text">
      <style:text-properties fo:font-style="italic" style:font-style-asian="italic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style:font-weight-complex="bold" fo:font-style="italic" style:font-style-asian="italic" fo:color="#000000"/>
    </style:style>
    <style:style style:name="T5926" style:parent-style-name="DefaultParagraphFont" style:family="text">
      <style:text-properties style:font-weight-complex="bold" fo:font-style="italic" style:font-style-asian="italic" fo:color="#000000"/>
    </style:style>
    <style:style style:name="T5927" style:parent-style-name="DefaultParagraphFont" style:family="text">
      <style:text-properties fo:font-style="italic" style:font-style-asian="italic"/>
    </style:style>
    <style:style style:name="T5928" style:parent-style-name="DefaultParagraphFont" style:family="text">
      <style:text-properties fo:font-style="italic" style:font-style-asian="italic" style:font-size-complex="12pt"/>
    </style:style>
    <style:style style:name="T5929" style:parent-style-name="DefaultParagraphFont" style:family="text">
      <style:text-properties fo:font-style="italic" style:font-style-asian="italic"/>
    </style:style>
    <style:style style:name="T59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3" style:parent-style-name="DefaultParagraphFont" style:family="text">
      <style:text-properties style:font-size-complex="12pt"/>
    </style:style>
    <style:style style:name="P59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35" style:parent-style-name="Normal" style:family="paragraph">
      <style:paragraph-properties fo:text-indent="0.5in"/>
      <style:text-properties fo:font-style="italic" style:font-style-asian="italic"/>
    </style:style>
    <style:style style:name="P59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37" style:parent-style-name="Normal" style:family="paragraph">
      <style:paragraph-properties fo:text-indent="0.5in"/>
    </style:style>
    <style:style style:name="T5938" style:parent-style-name="DefaultParagraphFont" style:family="text">
      <style:text-properties fo:font-weight="bold" style:font-weight-asian="bold"/>
    </style:style>
    <style:style style:name="T5939" style:parent-style-name="DefaultParagraphFont" style:family="text">
      <style:text-properties fo:font-weight="bold" style:font-weight-asian="bold"/>
    </style:style>
    <style:style style:name="T5940" style:parent-style-name="DefaultParagraphFont" style:family="text">
      <style:text-properties fo:font-style="italic" style:font-style-asian="italic" style:font-size-complex="12pt"/>
    </style:style>
    <style:style style:name="T5941" style:parent-style-name="DefaultParagraphFont" style:family="text">
      <style:text-properties fo:font-style="italic" style:font-style-asian="italic" style:font-size-complex="12pt"/>
    </style:style>
    <style:style style:name="T5942" style:parent-style-name="DefaultParagraphFont" style:family="text">
      <style:text-properties fo:font-style="italic" style:font-style-asian="italic" style:font-size-complex="12pt"/>
    </style:style>
    <style:style style:name="T5943" style:parent-style-name="DefaultParagraphFont" style:family="text">
      <style:text-properties fo:font-style="italic" style:font-style-asian="italic" style:font-size-complex="12pt"/>
    </style:style>
    <style:style style:name="T5944" style:parent-style-name="DefaultParagraphFont" style:family="text">
      <style:text-properties fo:font-style="italic" style:font-style-asian="italic" style:font-size-complex="12pt"/>
    </style:style>
    <style:style style:name="T5945" style:parent-style-name="DefaultParagraphFont" style:family="text">
      <style:text-properties fo:font-style="italic" style:font-style-asian="italic" style:font-size-complex="12pt"/>
    </style:style>
    <style:style style:name="T5946" style:parent-style-name="DefaultParagraphFont" style:family="text">
      <style:text-properties fo:font-style="italic" style:font-style-asian="italic" style:font-size-complex="12pt"/>
    </style:style>
    <style:style style:name="T5947" style:parent-style-name="DefaultParagraphFont" style:family="text">
      <style:text-properties fo:font-style="italic" style:font-style-asian="italic" style:font-size-complex="12pt"/>
    </style:style>
    <style:style style:name="T5948" style:parent-style-name="DefaultParagraphFont" style:family="text">
      <style:text-properties fo:font-style="italic" style:font-style-asian="italic" style:font-size-complex="12pt"/>
    </style:style>
    <style:style style:name="T5949" style:parent-style-name="DefaultParagraphFont" style:family="text">
      <style:text-properties fo:font-style="italic" style:font-style-asian="italic" style:font-size-complex="12pt"/>
    </style:style>
    <style:style style:name="T5950" style:parent-style-name="DefaultParagraphFont" style:family="text">
      <style:text-properties fo:font-style="italic" style:font-style-asian="italic" style:font-size-complex="12pt"/>
    </style:style>
    <style:style style:name="T5951" style:parent-style-name="DefaultParagraphFont" style:family="text">
      <style:text-properties fo:font-style="italic" style:font-style-asian="italic" style:font-size-complex="12pt"/>
    </style:style>
    <style:style style:name="T5952" style:parent-style-name="DefaultParagraphFont" style:family="text">
      <style:text-properties fo:font-style="italic" style:font-style-asian="italic" style:font-size-complex="12pt"/>
    </style:style>
    <style:style style:name="T5953" style:parent-style-name="DefaultParagraphFont" style:family="text">
      <style:text-properties fo:font-style="italic" style:font-style-asian="italic" style:font-size-complex="12pt"/>
    </style:style>
    <style:style style:name="P59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56" style:parent-style-name="Normal" style:family="paragraph">
      <style:paragraph-properties fo:text-indent="0.5in"/>
      <style:text-properties fo:font-style="italic" style:font-style-asian="italic"/>
    </style:style>
    <style:style style:name="P5957" style:parent-style-name="Normal" style:family="paragraph">
      <style:paragraph-properties fo:text-indent="0.5in"/>
    </style:style>
    <style:style style:name="T5958" style:parent-style-name="DefaultParagraphFont" style:family="text">
      <style:text-properties fo:font-weight="bold" style:font-weight-asian="bold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style:font-weight-complex="bold" fo:font-style="italic" style:font-style-asian="italic" fo:color="#000000"/>
    </style:style>
    <style:style style:name="T5962" style:parent-style-name="DefaultParagraphFont" style:family="text">
      <style:text-properties style:font-weight-complex="bold" fo:font-style="italic" style:font-style-asian="italic" fo:color="#000000"/>
    </style:style>
    <style:style style:name="T5963" style:parent-style-name="DefaultParagraphFont" style:family="text">
      <style:text-properties fo:font-style="italic" style:font-style-asian="italic"/>
    </style:style>
    <style:style style:name="T5964" style:parent-style-name="DefaultParagraphFont" style:family="text">
      <style:text-properties fo:font-style="italic" style:font-style-asian="italic" style:font-size-complex="12pt"/>
    </style:style>
    <style:style style:name="T5965" style:parent-style-name="DefaultParagraphFont" style:family="text">
      <style:text-properties fo:font-style="italic" style:font-style-asian="italic"/>
    </style:style>
    <style:style style:name="T59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69" style:parent-style-name="DefaultParagraphFont" style:family="text">
      <style:text-properties style:font-size-complex="12pt"/>
    </style:style>
    <style:style style:name="P59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1" style:parent-style-name="Normal" style:family="paragraph">
      <style:paragraph-properties fo:text-indent="0.5in"/>
      <style:text-properties fo:font-style="italic" style:font-style-asian="italic"/>
    </style:style>
    <style:style style:name="P59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3" style:parent-style-name="Normal" style:family="paragraph">
      <style:paragraph-properties fo:text-indent="0.5in"/>
    </style:style>
    <style:style style:name="T5974" style:parent-style-name="DefaultParagraphFont" style:family="text">
      <style:text-properties fo:font-weight="bold" style:font-weight-asian="bold"/>
    </style:style>
    <style:style style:name="T5975" style:parent-style-name="DefaultParagraphFont" style:family="text">
      <style:text-properties fo:font-weight="bold" style:font-weight-asian="bold"/>
    </style:style>
    <style:style style:name="T5976" style:parent-style-name="DefaultParagraphFont" style:family="text">
      <style:text-properties fo:font-style="italic" style:font-style-asian="italic" style:font-size-complex="12pt"/>
    </style:style>
    <style:style style:name="T5977" style:parent-style-name="DefaultParagraphFont" style:family="text">
      <style:text-properties fo:font-style="italic" style:font-style-asian="italic" style:font-size-complex="12pt"/>
    </style:style>
    <style:style style:name="T5978" style:parent-style-name="DefaultParagraphFont" style:family="text">
      <style:text-properties fo:font-style="italic" style:font-style-asian="italic" style:font-size-complex="12pt"/>
    </style:style>
    <style:style style:name="T5979" style:parent-style-name="DefaultParagraphFont" style:family="text">
      <style:text-properties fo:font-style="italic" style:font-style-asian="italic" style:font-size-complex="12pt"/>
    </style:style>
    <style:style style:name="T5980" style:parent-style-name="DefaultParagraphFont" style:family="text">
      <style:text-properties fo:font-style="italic" style:font-style-asian="italic" style:font-size-complex="12pt"/>
    </style:style>
    <style:style style:name="T5981" style:parent-style-name="DefaultParagraphFont" style:family="text">
      <style:text-properties fo:font-style="italic" style:font-style-asian="italic" style:font-size-complex="12pt"/>
    </style:style>
    <style:style style:name="T5982" style:parent-style-name="DefaultParagraphFont" style:family="text">
      <style:text-properties fo:font-style="italic" style:font-style-asian="italic" style:font-size-complex="12pt"/>
    </style:style>
    <style:style style:name="T5983" style:parent-style-name="DefaultParagraphFont" style:family="text">
      <style:text-properties fo:font-style="italic" style:font-style-asian="italic" style:font-size-complex="12pt"/>
    </style:style>
    <style:style style:name="T5984" style:parent-style-name="DefaultParagraphFont" style:family="text">
      <style:text-properties fo:font-style="italic" style:font-style-asian="italic" style:font-size-complex="12pt"/>
    </style:style>
    <style:style style:name="T5985" style:parent-style-name="DefaultParagraphFont" style:family="text">
      <style:text-properties fo:font-style="italic" style:font-style-asian="italic" style:font-size-complex="12pt"/>
    </style:style>
    <style:style style:name="T5986" style:parent-style-name="DefaultParagraphFont" style:family="text">
      <style:text-properties fo:font-style="italic" style:font-style-asian="italic" style:font-size-complex="12pt"/>
    </style:style>
    <style:style style:name="T5987" style:parent-style-name="DefaultParagraphFont" style:family="text">
      <style:text-properties fo:font-style="italic" style:font-style-asian="italic" style:font-size-complex="12pt"/>
    </style:style>
    <style:style style:name="P59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90" style:parent-style-name="Normal" style:family="paragraph">
      <style:paragraph-properties fo:text-indent="0.5in"/>
      <style:text-properties fo:font-style="italic" style:font-style-asian="italic"/>
    </style:style>
    <style:style style:name="P5991" style:parent-style-name="Normal" style:family="paragraph">
      <style:paragraph-properties fo:text-indent="0.5in"/>
    </style:style>
    <style:style style:name="T5992" style:parent-style-name="DefaultParagraphFont" style:family="text">
      <style:text-properties fo:font-weight="bold" style:font-weight-asian="bold"/>
    </style:style>
    <style:style style:name="T5993" style:parent-style-name="DefaultParagraphFont" style:family="text">
      <style:text-properties fo:font-style="italic" style:font-style-asian="italic"/>
    </style:style>
    <style:style style:name="T5994" style:parent-style-name="DefaultParagraphFont" style:family="text">
      <style:text-properties fo:font-style="italic" style:font-style-asian="italic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99" style:parent-style-name="DefaultParagraphFont" style:family="text">
      <style:text-properties style:font-size-complex="12pt"/>
    </style:style>
    <style:style style:name="P6000" style:parent-style-name="Normal" style:family="paragraph">
      <style:paragraph-properties fo:text-indent="0.5in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P60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05" style:parent-style-name="Normal" style:family="paragraph">
      <style:paragraph-properties fo:text-indent="0.5in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P6016" style:parent-style-name="Normal" style:family="paragraph">
      <style:paragraph-properties fo:text-indent="0.5in"/>
      <style:text-properties style:font-size-complex="12pt"/>
    </style:style>
    <style:style style:name="P6017" style:parent-style-name="Normal" style:family="paragraph">
      <style:paragraph-properties fo:text-indent="0.5in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fo:font-style="italic" style:font-style-asian="italic" style:font-size-complex="12pt"/>
    </style:style>
    <style:style style:name="T6026" style:parent-style-name="DefaultParagraphFont" style:family="text">
      <style:text-properties fo:font-style="italic" style:font-style-asian="italic"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fo:font-weight="bold" style:font-weight-asian="bold"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fo:font-style="italic" style:font-style-asian="italic" style:font-style-complex="italic" style:font-size-complex="12pt"/>
    </style:style>
    <style:style style:name="T6031" style:parent-style-name="DefaultParagraphFont" style:family="text">
      <style:text-properties fo:font-style="italic" style:font-style-asian="italic" style:font-style-complex="italic" style:font-size-complex="12pt"/>
    </style:style>
    <style:style style:name="T6032" style:parent-style-name="DefaultParagraphFont" style:family="text">
      <style:text-properties fo:font-style="italic" style:font-style-asian="italic" style:font-style-complex="italic"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fo:font-style="italic" style:font-style-asian="italic" style:font-style-complex="italic" style:font-size-complex="12pt"/>
    </style:style>
    <style:style style:name="T6035" style:parent-style-name="DefaultParagraphFont" style:family="text">
      <style:text-properties fo:font-style="italic" style:font-style-asian="italic" style:font-style-complex="italic" style:font-size-complex="12pt"/>
    </style:style>
    <style:style style:name="T6036" style:parent-style-name="DefaultParagraphFont" style:family="text">
      <style:text-properties fo:font-style="italic" style:font-style-asian="italic" style:font-style-complex="italic" style:font-size-complex="12pt"/>
    </style:style>
    <style:style style:name="T6037" style:parent-style-name="DefaultParagraphFont" style:family="text">
      <style:text-properties fo:font-style="italic" style:font-style-asian="italic" style:font-style-complex="italic" style:font-size-complex="12pt"/>
    </style:style>
    <style:style style:name="T6038" style:parent-style-name="DefaultParagraphFont" style:family="text">
      <style:text-properties fo:font-style="italic" style:font-style-asian="italic" style:font-style-complex="italic" style:font-size-complex="12pt"/>
    </style:style>
    <style:style style:name="T6039" style:parent-style-name="DefaultParagraphFont" style:family="text">
      <style:text-properties style:font-style-complex="italic" style:font-size-complex="12pt"/>
    </style:style>
    <style:style style:name="P60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41" style:parent-style-name="Normal" style:family="paragraph">
      <style:paragraph-properties fo:text-indent="0.5in"/>
      <style:text-properties style:font-size-complex="12pt"/>
    </style:style>
    <style:style style:name="P6042" style:parent-style-name="Normal" style:family="paragraph">
      <style:paragraph-properties fo:text-indent="0.5in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fo:font-weight="bold" style:font-weight-asian="bold"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fo:font-style="italic" style:font-style-asian="italic" style:font-style-complex="italic" style:font-size-complex="12pt"/>
    </style:style>
    <style:style style:name="T6056" style:parent-style-name="DefaultParagraphFont" style:family="text">
      <style:text-properties fo:font-style="italic" style:font-style-asian="italic" style:font-style-complex="italic" style:font-size-complex="12pt"/>
    </style:style>
    <style:style style:name="T6057" style:parent-style-name="DefaultParagraphFont" style:family="text">
      <style:text-properties fo:font-style="italic" style:font-style-asian="italic" style:font-style-complex="italic"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fo:font-style="italic" style:font-style-asian="italic" style:font-style-complex="italic" style:font-size-complex="12pt"/>
    </style:style>
    <style:style style:name="T6060" style:parent-style-name="DefaultParagraphFont" style:family="text">
      <style:text-properties fo:font-style="italic" style:font-style-asian="italic" style:font-style-complex="italic" style:font-size-complex="12pt"/>
    </style:style>
    <style:style style:name="T6061" style:parent-style-name="DefaultParagraphFont" style:family="text">
      <style:text-properties fo:font-style="italic" style:font-style-asian="italic" style:font-style-complex="italic" style:font-size-complex="12pt"/>
    </style:style>
    <style:style style:name="T6062" style:parent-style-name="DefaultParagraphFont" style:family="text">
      <style:text-properties fo:font-style="italic" style:font-style-asian="italic" style:font-style-complex="italic" style:font-size-complex="12pt"/>
    </style:style>
    <style:style style:name="T6063" style:parent-style-name="DefaultParagraphFont" style:family="text">
      <style:text-properties fo:font-style="italic" style:font-style-asian="italic" style:font-style-complex="italic" style:font-size-complex="12pt"/>
    </style:style>
    <style:style style:name="T6064" style:parent-style-name="DefaultParagraphFont" style:family="text">
      <style:text-properties style:font-style-complex="italic" style:font-size-complex="12pt"/>
    </style:style>
    <style:style style:name="P60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fo:color="#000000" style:font-size-complex="12pt"/>
    </style:style>
    <style:style style:name="T6074" style:parent-style-name="DefaultParagraphFont" style:family="text">
      <style:text-properties style:font-size-complex="12pt"/>
    </style:style>
    <style:style style:name="P60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076" style:parent-style-name="Normal" style:family="paragraph">
      <style:paragraph-properties fo:text-indent="0.5in"/>
      <style:text-properties fo:font-style="italic" style:font-style-asian="italic"/>
    </style:style>
    <style:style style:name="P60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78" style:parent-style-name="Normal" style:family="paragraph">
      <style:paragraph-properties fo:text-indent="0.5in"/>
    </style:style>
    <style:style style:name="T6079" style:parent-style-name="DefaultParagraphFont" style:family="text">
      <style:text-properties fo:font-weight="bold" style:font-weight-asian="bold"/>
    </style:style>
    <style:style style:name="T6080" style:parent-style-name="DefaultParagraphFont" style:family="text">
      <style:text-properties fo:font-weight="bold" style:font-weight-asian="bold"/>
    </style:style>
    <style:style style:name="T6081" style:parent-style-name="DefaultParagraphFont" style:family="text">
      <style:text-properties fo:font-style="italic" style:font-style-asian="italic" style:font-size-complex="12pt"/>
    </style:style>
    <style:style style:name="T6082" style:parent-style-name="DefaultParagraphFont" style:family="text">
      <style:text-properties fo:font-style="italic" style:font-style-asian="italic" style:font-size-complex="12pt"/>
    </style:style>
    <style:style style:name="T6083" style:parent-style-name="DefaultParagraphFont" style:family="text">
      <style:text-properties fo:font-style="italic" style:font-style-asian="italic" style:font-size-complex="12pt"/>
    </style:style>
    <style:style style:name="T6084" style:parent-style-name="DefaultParagraphFont" style:family="text">
      <style:text-properties fo:font-style="italic" style:font-style-asian="italic" style:font-size-complex="12pt"/>
    </style:style>
    <style:style style:name="T6085" style:parent-style-name="DefaultParagraphFont" style:family="text">
      <style:text-properties fo:font-style="italic" style:font-style-asian="italic" style:font-size-complex="12pt"/>
    </style:style>
    <style:style style:name="T6086" style:parent-style-name="DefaultParagraphFont" style:family="text">
      <style:text-properties fo:font-style="italic" style:font-style-asian="italic" style:font-size-complex="12pt"/>
    </style:style>
    <style:style style:name="T6087" style:parent-style-name="DefaultParagraphFont" style:family="text">
      <style:text-properties fo:font-style="italic" style:font-style-asian="italic" style:font-size-complex="12pt"/>
    </style:style>
    <style:style style:name="T6088" style:parent-style-name="DefaultParagraphFont" style:family="text">
      <style:text-properties fo:font-style="italic" style:font-style-asian="italic" style:font-size-complex="12pt"/>
    </style:style>
    <style:style style:name="T6089" style:parent-style-name="DefaultParagraphFont" style:family="text">
      <style:text-properties fo:font-style="italic" style:font-style-asian="italic" style:font-size-complex="12pt"/>
    </style:style>
    <style:style style:name="T6090" style:parent-style-name="DefaultParagraphFont" style:family="text">
      <style:text-properties fo:font-style="italic" style:font-style-asian="italic" style:font-size-complex="12pt"/>
    </style:style>
    <style:style style:name="T6091" style:parent-style-name="DefaultParagraphFont" style:family="text">
      <style:text-properties fo:font-style="italic" style:font-style-asian="italic" style:font-size-complex="12pt"/>
    </style:style>
    <style:style style:name="T6092" style:parent-style-name="DefaultParagraphFont" style:family="text">
      <style:text-properties fo:font-style="italic" style:font-style-asian="italic" style:font-size-complex="12pt"/>
    </style:style>
    <style:style style:name="T6093" style:parent-style-name="DefaultParagraphFont" style:family="text">
      <style:text-properties fo:font-style="italic" style:font-style-asian="italic" style:font-size-complex="12pt"/>
    </style:style>
    <style:style style:name="T6094" style:parent-style-name="DefaultParagraphFont" style:family="text">
      <style:text-properties fo:font-style="italic" style:font-style-asian="italic" style:font-size-complex="12pt"/>
    </style:style>
    <style:style style:name="T6095" style:parent-style-name="DefaultParagraphFont" style:family="text">
      <style:text-properties fo:font-style="italic" style:font-style-asian="italic" style:font-size-complex="12pt"/>
    </style:style>
    <style:style style:name="P60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00" style:parent-style-name="Normal" style:family="paragraph">
      <style:paragraph-properties fo:text-indent="0.5in"/>
      <style:text-properties fo:font-style="italic" style:font-style-asian="italic"/>
    </style:style>
    <style:style style:name="P6101" style:parent-style-name="Normal" style:family="paragraph">
      <style:paragraph-properties fo:text-indent="0.5in"/>
    </style:style>
    <style:style style:name="T6102" style:parent-style-name="DefaultParagraphFont" style:family="text">
      <style:text-properties fo:font-weight="bold" style:font-weight-asian="bold"/>
    </style:style>
    <style:style style:name="T6103" style:parent-style-name="DefaultParagraphFont" style:family="text">
      <style:text-properties fo:font-style="italic" style:font-style-asian="italic"/>
    </style:style>
    <style:style style:name="T6104" style:parent-style-name="DefaultParagraphFont" style:family="text">
      <style:text-properties fo:font-style="italic" style:font-style-asian="italic" style:font-size-complex="12pt"/>
    </style:style>
    <style:style style:name="T6105" style:parent-style-name="DefaultParagraphFont" style:family="text">
      <style:text-properties fo:font-style="italic" style:font-style-asian="italic"/>
    </style:style>
    <style:style style:name="T6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9" style:parent-style-name="DefaultParagraphFont" style:family="text">
      <style:text-properties style:font-size-complex="12pt"/>
    </style:style>
    <style:style style:name="P61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11" style:parent-style-name="Normal" style:family="paragraph">
      <style:paragraph-properties fo:text-indent="0.5in"/>
      <style:text-properties fo:font-style="italic" style:font-style-asian="italic"/>
    </style:style>
    <style:style style:name="P6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13" style:parent-style-name="Normal" style:family="paragraph">
      <style:paragraph-properties fo:text-indent="0.5in"/>
    </style:style>
    <style:style style:name="T6114" style:parent-style-name="DefaultParagraphFont" style:family="text">
      <style:text-properties fo:font-weight="bold" style:font-weight-asian="bold"/>
    </style:style>
    <style:style style:name="T6115" style:parent-style-name="DefaultParagraphFont" style:family="text">
      <style:text-properties fo:font-weight="bold" style:font-weight-asian="bold"/>
    </style:style>
    <style:style style:name="T6116" style:parent-style-name="DefaultParagraphFont" style:family="text">
      <style:text-properties fo:font-style="italic" style:font-style-asian="italic" style:font-size-complex="12pt"/>
    </style:style>
    <style:style style:name="T6117" style:parent-style-name="DefaultParagraphFont" style:family="text">
      <style:text-properties fo:font-style="italic" style:font-style-asian="italic" style:font-size-complex="12pt"/>
    </style:style>
    <style:style style:name="T6118" style:parent-style-name="DefaultParagraphFont" style:family="text">
      <style:text-properties fo:font-style="italic" style:font-style-asian="italic" style:font-size-complex="12pt"/>
    </style:style>
    <style:style style:name="T6119" style:parent-style-name="DefaultParagraphFont" style:family="text">
      <style:text-properties fo:font-style="italic" style:font-style-asian="italic" style:font-size-complex="12pt"/>
    </style:style>
    <style:style style:name="T6120" style:parent-style-name="DefaultParagraphFont" style:family="text">
      <style:text-properties fo:font-style="italic" style:font-style-asian="italic" style:font-size-complex="12pt"/>
    </style:style>
    <style:style style:name="T6121" style:parent-style-name="DefaultParagraphFont" style:family="text">
      <style:text-properties fo:font-style="italic" style:font-style-asian="italic" style:font-size-complex="12pt"/>
    </style:style>
    <style:style style:name="T6122" style:parent-style-name="DefaultParagraphFont" style:family="text">
      <style:text-properties fo:font-style="italic" style:font-style-asian="italic" style:font-size-complex="12pt"/>
    </style:style>
    <style:style style:name="T6123" style:parent-style-name="DefaultParagraphFont" style:family="text">
      <style:text-properties fo:font-style="italic" style:font-style-asian="italic" style:font-size-complex="12pt"/>
    </style:style>
    <style:style style:name="T6124" style:parent-style-name="DefaultParagraphFont" style:family="text">
      <style:text-properties fo:font-style="italic" style:font-style-asian="italic" style:font-size-complex="12pt"/>
    </style:style>
    <style:style style:name="T6125" style:parent-style-name="DefaultParagraphFont" style:family="text">
      <style:text-properties fo:font-style="italic" style:font-style-asian="italic" style:font-size-complex="12pt"/>
    </style:style>
    <style:style style:name="T6126" style:parent-style-name="DefaultParagraphFont" style:family="text">
      <style:text-properties fo:font-style="italic" style:font-style-asian="italic" style:font-size-complex="12pt"/>
    </style:style>
    <style:style style:name="T6127" style:parent-style-name="DefaultParagraphFont" style:family="text">
      <style:text-properties fo:font-style="italic" style:font-style-asian="italic" style:font-size-complex="12pt"/>
    </style:style>
    <style:style style:name="T6128" style:parent-style-name="DefaultParagraphFont" style:family="text">
      <style:text-properties fo:font-style="italic" style:font-style-asian="italic" style:font-size-complex="12pt"/>
    </style:style>
    <style:style style:name="T6129" style:parent-style-name="DefaultParagraphFont" style:family="text">
      <style:text-properties fo:font-style="italic" style:font-style-asian="italic" style:font-size-complex="12pt"/>
    </style:style>
    <style:style style:name="T6130" style:parent-style-name="DefaultParagraphFont" style:family="text">
      <style:text-properties fo:font-style="italic" style:font-style-asian="italic" style:font-size-complex="12pt"/>
    </style:style>
    <style:style style:name="P61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33" style:parent-style-name="Normal" style:family="paragraph">
      <style:paragraph-properties fo:text-indent="0.5in"/>
      <style:text-properties fo:font-style="italic" style:font-style-asian="italic"/>
    </style:style>
    <style:style style:name="P6134" style:parent-style-name="Normal" style:family="paragraph">
      <style:paragraph-properties fo:text-indent="0.5in"/>
    </style:style>
    <style:style style:name="T6135" style:parent-style-name="DefaultParagraphFont" style:family="text">
      <style:text-properties fo:font-weight="bold" style:font-weight-asian="bold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fo:font-style="italic" style:font-style-asian="italic"/>
    </style:style>
    <style:style style:name="T6140" style:parent-style-name="DefaultParagraphFont" style:family="text">
      <style:text-properties fo:font-style="italic" style:font-style-asian="italic" style:font-size-complex="12pt"/>
    </style:style>
    <style:style style:name="T6141" style:parent-style-name="DefaultParagraphFont" style:family="text">
      <style:text-properties fo:font-style="italic" style:font-style-asian="italic"/>
    </style:style>
    <style:style style:name="T6142" style:parent-style-name="DefaultParagraphFont" style:family="text">
      <style:text-properties fo:font-style="italic" style:font-style-asian="italic" style:font-size-complex="12pt"/>
    </style:style>
    <style:style style:name="T6143" style:parent-style-name="DefaultParagraphFont" style:family="text">
      <style:text-properties fo:font-style="italic" style:font-style-asian="italic"/>
    </style:style>
    <style:style style:name="T61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7" style:parent-style-name="DefaultParagraphFont" style:family="text">
      <style:text-properties style:font-size-complex="12pt"/>
    </style:style>
    <style:style style:name="P61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49" style:parent-style-name="Normal" style:family="paragraph">
      <style:paragraph-properties fo:text-indent="0.5in"/>
      <style:text-properties fo:font-style="italic" style:font-style-asian="italic"/>
    </style:style>
    <style:style style:name="P6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51" style:parent-style-name="Normal" style:family="paragraph">
      <style:paragraph-properties fo:text-indent="0.5in"/>
    </style:style>
    <style:style style:name="T6152" style:parent-style-name="DefaultParagraphFont" style:family="text">
      <style:text-properties fo:font-weight="bold" style:font-weight-asian="bold"/>
    </style:style>
    <style:style style:name="T6153" style:parent-style-name="DefaultParagraphFont" style:family="text">
      <style:text-properties fo:font-weight="bold" style:font-weight-asian="bold"/>
    </style:style>
    <style:style style:name="T6154" style:parent-style-name="DefaultParagraphFont" style:family="text">
      <style:text-properties fo:font-style="italic" style:font-style-asian="italic" style:font-size-complex="12pt"/>
    </style:style>
    <style:style style:name="T6155" style:parent-style-name="DefaultParagraphFont" style:family="text">
      <style:text-properties fo:font-style="italic" style:font-style-asian="italic" style:font-size-complex="12pt"/>
    </style:style>
    <style:style style:name="T6156" style:parent-style-name="DefaultParagraphFont" style:family="text">
      <style:text-properties fo:font-style="italic" style:font-style-asian="italic" style:font-size-complex="12pt"/>
    </style:style>
    <style:style style:name="T6157" style:parent-style-name="DefaultParagraphFont" style:family="text">
      <style:text-properties fo:font-style="italic" style:font-style-asian="italic" style:font-size-complex="12pt"/>
    </style:style>
    <style:style style:name="T6158" style:parent-style-name="DefaultParagraphFont" style:family="text">
      <style:text-properties fo:font-style="italic" style:font-style-asian="italic" style:font-size-complex="12pt"/>
    </style:style>
    <style:style style:name="T6159" style:parent-style-name="DefaultParagraphFont" style:family="text">
      <style:text-properties fo:font-style="italic" style:font-style-asian="italic" style:font-size-complex="12pt"/>
    </style:style>
    <style:style style:name="T6160" style:parent-style-name="DefaultParagraphFont" style:family="text">
      <style:text-properties fo:font-style="italic" style:font-style-asian="italic" style:font-size-complex="12pt"/>
    </style:style>
    <style:style style:name="T6161" style:parent-style-name="DefaultParagraphFont" style:family="text">
      <style:text-properties fo:font-style="italic" style:font-style-asian="italic" style:font-size-complex="12pt"/>
    </style:style>
    <style:style style:name="T6162" style:parent-style-name="DefaultParagraphFont" style:family="text">
      <style:text-properties fo:font-style="italic" style:font-style-asian="italic" style:font-size-complex="12pt"/>
    </style:style>
    <style:style style:name="T6163" style:parent-style-name="DefaultParagraphFont" style:family="text">
      <style:text-properties fo:font-style="italic" style:font-style-asian="italic" style:font-size-complex="12pt"/>
    </style:style>
    <style:style style:name="T6164" style:parent-style-name="DefaultParagraphFont" style:family="text">
      <style:text-properties fo:font-style="italic" style:font-style-asian="italic" style:font-size-complex="12pt"/>
    </style:style>
    <style:style style:name="T6165" style:parent-style-name="DefaultParagraphFont" style:family="text">
      <style:text-properties fo:font-style="italic" style:font-style-asian="italic" style:font-size-complex="12pt"/>
    </style:style>
    <style:style style:name="T6166" style:parent-style-name="DefaultParagraphFont" style:family="text">
      <style:text-properties fo:font-style="italic" style:font-style-asian="italic" style:font-size-complex="12pt"/>
    </style:style>
    <style:style style:name="T6167" style:parent-style-name="DefaultParagraphFont" style:family="text">
      <style:text-properties fo:font-style="italic" style:font-style-asian="italic" style:font-size-complex="12pt"/>
    </style:style>
    <style:style style:name="T6168" style:parent-style-name="DefaultParagraphFont" style:family="text">
      <style:text-properties fo:font-style="italic" style:font-style-asian="italic" style:font-size-complex="12pt"/>
    </style:style>
    <style:style style:name="P61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71" style:parent-style-name="Normal" style:family="paragraph">
      <style:paragraph-properties fo:text-indent="0.5in"/>
      <style:text-properties fo:font-style="italic" style:font-style-asian="italic"/>
    </style:style>
    <style:style style:name="P6172" style:parent-style-name="Normal" style:family="paragraph">
      <style:paragraph-properties fo:text-indent="0.5in"/>
    </style:style>
    <style:style style:name="T6173" style:parent-style-name="DefaultParagraphFont" style:family="text">
      <style:text-properties fo:font-weight="bold" style:font-weight-asian="bold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style="italic" style:font-style-asian="italic"/>
    </style:style>
    <style:style style:name="T6177" style:parent-style-name="DefaultParagraphFont" style:family="text">
      <style:text-properties fo:font-style="italic" style:font-style-asian="italic" style:font-size-complex="12pt"/>
    </style:style>
    <style:style style:name="T6178" style:parent-style-name="DefaultParagraphFont" style:family="text">
      <style:text-properties fo:font-style="italic" style:font-style-asian="italic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fo:font-style="italic" style:font-style-asian="italic"/>
    </style:style>
    <style:style style:name="T61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84" style:parent-style-name="DefaultParagraphFont" style:family="text">
      <style:text-properties style:font-size-complex="12pt"/>
    </style:style>
    <style:style style:name="P61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86" style:parent-style-name="Normal" style:family="paragraph">
      <style:paragraph-properties fo:text-indent="0.5in"/>
      <style:text-properties fo:font-style="italic" style:font-style-asian="italic"/>
    </style:style>
    <style:style style:name="P61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88" style:parent-style-name="Normal" style:family="paragraph">
      <style:paragraph-properties fo:text-indent="0.5in"/>
    </style:style>
    <style:style style:name="T6189" style:parent-style-name="DefaultParagraphFont" style:family="text">
      <style:text-properties fo:font-weight="bold" style:font-weight-asian="bold"/>
    </style:style>
    <style:style style:name="T6190" style:parent-style-name="DefaultParagraphFont" style:family="text">
      <style:text-properties fo:font-weight="bold" style:font-weight-asian="bold"/>
    </style:style>
    <style:style style:name="T6191" style:parent-style-name="DefaultParagraphFont" style:family="text">
      <style:text-properties fo:font-style="italic" style:font-style-asian="italic" style:font-size-complex="12pt"/>
    </style:style>
    <style:style style:name="T6192" style:parent-style-name="DefaultParagraphFont" style:family="text">
      <style:text-properties fo:font-style="italic" style:font-style-asian="italic" style:font-size-complex="12pt"/>
    </style:style>
    <style:style style:name="T6193" style:parent-style-name="DefaultParagraphFont" style:family="text">
      <style:text-properties fo:font-style="italic" style:font-style-asian="italic" style:font-size-complex="12pt"/>
    </style:style>
    <style:style style:name="T6194" style:parent-style-name="DefaultParagraphFont" style:family="text">
      <style:text-properties fo:font-style="italic" style:font-style-asian="italic" style:font-size-complex="12pt"/>
    </style:style>
    <style:style style:name="T6195" style:parent-style-name="DefaultParagraphFont" style:family="text">
      <style:text-properties fo:font-style="italic" style:font-style-asian="italic" style:font-size-complex="12pt"/>
    </style:style>
    <style:style style:name="T6196" style:parent-style-name="DefaultParagraphFont" style:family="text">
      <style:text-properties fo:font-style="italic" style:font-style-asian="italic" style:font-size-complex="12pt"/>
    </style:style>
    <style:style style:name="T6197" style:parent-style-name="DefaultParagraphFont" style:family="text">
      <style:text-properties fo:font-style="italic" style:font-style-asian="italic" style:font-size-complex="12pt"/>
    </style:style>
    <style:style style:name="T6198" style:parent-style-name="DefaultParagraphFont" style:family="text">
      <style:text-properties fo:font-style="italic" style:font-style-asian="italic" style:font-size-complex="12pt"/>
    </style:style>
    <style:style style:name="T6199" style:parent-style-name="DefaultParagraphFont" style:family="text">
      <style:text-properties fo:font-style="italic" style:font-style-asian="italic" style:font-size-complex="12pt"/>
    </style:style>
    <style:style style:name="T6200" style:parent-style-name="DefaultParagraphFont" style:family="text">
      <style:text-properties fo:font-style="italic" style:font-style-asian="italic" style:font-size-complex="12pt"/>
    </style:style>
    <style:style style:name="T6201" style:parent-style-name="DefaultParagraphFont" style:family="text">
      <style:text-properties fo:font-style="italic" style:font-style-asian="italic" style:font-size-complex="12pt"/>
    </style:style>
    <style:style style:name="T6202" style:parent-style-name="DefaultParagraphFont" style:family="text">
      <style:text-properties fo:font-style="italic" style:font-style-asian="italic" style:font-size-complex="12pt"/>
    </style:style>
    <style:style style:name="T6203" style:parent-style-name="DefaultParagraphFont" style:family="text">
      <style:text-properties fo:font-style="italic" style:font-style-asian="italic" style:font-size-complex="12pt"/>
    </style:style>
    <style:style style:name="T6204" style:parent-style-name="DefaultParagraphFont" style:family="text">
      <style:text-properties fo:font-style="italic" style:font-style-asian="italic" style:font-size-complex="12pt"/>
    </style:style>
    <style:style style:name="T6205" style:parent-style-name="DefaultParagraphFont" style:family="text">
      <style:text-properties fo:font-style="italic" style:font-style-asian="italic" style:font-size-complex="12pt"/>
    </style:style>
    <style:style style:name="P62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08" style:parent-style-name="Normal" style:family="paragraph">
      <style:paragraph-properties fo:text-indent="0.5in"/>
      <style:text-properties fo:font-style="italic" style:font-style-asian="italic"/>
    </style:style>
    <style:style style:name="P6209" style:parent-style-name="Normal" style:family="paragraph">
      <style:paragraph-properties fo:text-indent="0.5in"/>
    </style:style>
    <style:style style:name="T6210" style:parent-style-name="DefaultParagraphFont" style:family="text">
      <style:text-properties fo:font-weight="bold" style:font-weight-asian="bold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fo:font-style="italic" style:font-style-asian="italic"/>
    </style:style>
    <style:style style:name="T6213" style:parent-style-name="DefaultParagraphFont" style:family="text">
      <style:text-properties fo:font-style="italic" style:font-style-asian="italic"/>
    </style:style>
    <style:style style:name="T6214" style:parent-style-name="DefaultParagraphFont" style:family="text">
      <style:text-properties fo:font-style="italic" style:font-style-asian="italic" style:font-size-complex="12pt"/>
    </style:style>
    <style:style style:name="T6215" style:parent-style-name="DefaultParagraphFont" style:family="text">
      <style:text-properties fo:font-style="italic" style:font-style-asian="italic"/>
    </style:style>
    <style:style style:name="T6216" style:parent-style-name="DefaultParagraphFont" style:family="text">
      <style:text-properties fo:font-style="italic" style:font-style-asian="italic"/>
    </style:style>
    <style:style style:name="T6217" style:parent-style-name="DefaultParagraphFont" style:family="text">
      <style:text-properties fo:font-style="italic" style:font-style-asian="italic"/>
    </style:style>
    <style:style style:name="T6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21" style:parent-style-name="DefaultParagraphFont" style:family="text">
      <style:text-properties fo:font-style="italic" style:font-style-asian="italic" style:font-size-complex="12pt"/>
    </style:style>
    <style:style style:name="T6222" style:parent-style-name="DefaultParagraphFont" style:family="text">
      <style:text-properties fo:font-style="italic" style:font-style-asian="italic" style:font-size-complex="12pt"/>
    </style:style>
    <style:style style:name="T6223" style:parent-style-name="DefaultParagraphFont" style:family="text">
      <style:text-properties style:font-size-complex="12pt"/>
    </style:style>
    <style:style style:name="P62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25" style:parent-style-name="Normal" style:family="paragraph">
      <style:paragraph-properties fo:text-indent="0.5in"/>
      <style:text-properties fo:font-style="italic" style:font-style-asian="italic"/>
    </style:style>
    <style:style style:name="P62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27" style:parent-style-name="Normal" style:family="paragraph">
      <style:paragraph-properties fo:text-indent="0.5in"/>
    </style:style>
    <style:style style:name="T6228" style:parent-style-name="DefaultParagraphFont" style:family="text">
      <style:text-properties fo:font-weight="bold" style:font-weight-asian="bold"/>
    </style:style>
    <style:style style:name="T6229" style:parent-style-name="DefaultParagraphFont" style:family="text">
      <style:text-properties fo:font-weight="bold" style:font-weight-asian="bold"/>
    </style:style>
    <style:style style:name="T6230" style:parent-style-name="DefaultParagraphFont" style:family="text">
      <style:text-properties fo:font-style="italic" style:font-style-asian="italic" style:font-size-complex="12pt"/>
    </style:style>
    <style:style style:name="T6231" style:parent-style-name="DefaultParagraphFont" style:family="text">
      <style:text-properties fo:font-style="italic" style:font-style-asian="italic" style:font-size-complex="12pt"/>
    </style:style>
    <style:style style:name="T6232" style:parent-style-name="DefaultParagraphFont" style:family="text">
      <style:text-properties fo:font-style="italic" style:font-style-asian="italic" style:font-size-complex="12pt"/>
    </style:style>
    <style:style style:name="T6233" style:parent-style-name="DefaultParagraphFont" style:family="text">
      <style:text-properties fo:font-style="italic" style:font-style-asian="italic" style:font-size-complex="12pt"/>
    </style:style>
    <style:style style:name="T6234" style:parent-style-name="DefaultParagraphFont" style:family="text">
      <style:text-properties fo:font-style="italic" style:font-style-asian="italic" style:font-size-complex="12pt"/>
    </style:style>
    <style:style style:name="T6235" style:parent-style-name="DefaultParagraphFont" style:family="text">
      <style:text-properties fo:font-style="italic" style:font-style-asian="italic" style:font-size-complex="12pt"/>
    </style:style>
    <style:style style:name="T6236" style:parent-style-name="DefaultParagraphFont" style:family="text">
      <style:text-properties fo:font-style="italic" style:font-style-asian="italic" style:font-size-complex="12pt"/>
    </style:style>
    <style:style style:name="T6237" style:parent-style-name="DefaultParagraphFont" style:family="text">
      <style:text-properties fo:font-style="italic" style:font-style-asian="italic" style:font-size-complex="12pt"/>
    </style:style>
    <style:style style:name="T6238" style:parent-style-name="DefaultParagraphFont" style:family="text">
      <style:text-properties fo:font-style="italic" style:font-style-asian="italic" style:font-size-complex="12pt"/>
    </style:style>
    <style:style style:name="T6239" style:parent-style-name="DefaultParagraphFont" style:family="text">
      <style:text-properties fo:font-style="italic" style:font-style-asian="italic" style:font-size-complex="12pt"/>
    </style:style>
    <style:style style:name="T6240" style:parent-style-name="DefaultParagraphFont" style:family="text">
      <style:text-properties fo:font-style="italic" style:font-style-asian="italic" style:font-size-complex="12pt"/>
    </style:style>
    <style:style style:name="T6241" style:parent-style-name="DefaultParagraphFont" style:family="text">
      <style:text-properties fo:font-style="italic" style:font-style-asian="italic" style:font-size-complex="12pt"/>
    </style:style>
    <style:style style:name="T6242" style:parent-style-name="DefaultParagraphFont" style:family="text">
      <style:text-properties fo:font-style="italic" style:font-style-asian="italic" style:font-size-complex="12pt"/>
    </style:style>
    <style:style style:name="T6243" style:parent-style-name="DefaultParagraphFont" style:family="text">
      <style:text-properties fo:font-style="italic" style:font-style-asian="italic" style:font-size-complex="12pt"/>
    </style:style>
    <style:style style:name="T6244" style:parent-style-name="DefaultParagraphFont" style:family="text">
      <style:text-properties fo:font-style="italic" style:font-style-asian="italic" style:font-size-complex="12pt"/>
    </style:style>
    <style:style style:name="P62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7" style:parent-style-name="Normal" style:family="paragraph">
      <style:paragraph-properties fo:text-indent="0.5in"/>
      <style:text-properties fo:font-style="italic" style:font-style-asian="italic"/>
    </style:style>
    <style:style style:name="P6248" style:parent-style-name="Normal" style:family="paragraph">
      <style:paragraph-properties fo:text-indent="0.5in"/>
    </style:style>
    <style:style style:name="T6249" style:parent-style-name="DefaultParagraphFont" style:family="text">
      <style:text-properties fo:font-weight="bold" style:font-weight-asian="bold"/>
    </style:style>
    <style:style style:name="T6250" style:parent-style-name="DefaultParagraphFont" style:family="text">
      <style:text-properties fo:font-style="italic" style:font-style-asian="italic"/>
    </style:style>
    <style:style style:name="T6251" style:parent-style-name="DefaultParagraphFont" style:family="text">
      <style:text-properties fo:font-style="italic" style:font-style-asian="italic"/>
    </style:style>
    <style:style style:name="T6252" style:parent-style-name="DefaultParagraphFont" style:family="text">
      <style:text-properties fo:font-style="italic" style:font-style-asian="italic"/>
    </style:style>
    <style:style style:name="T6253" style:parent-style-name="DefaultParagraphFont" style:family="text">
      <style:text-properties fo:font-style="italic" style:font-style-asian="italic" style:font-size-complex="12pt"/>
    </style:style>
    <style:style style:name="T6254" style:parent-style-name="DefaultParagraphFont" style:family="text">
      <style:text-properties fo:font-style="italic" style:font-style-asian="italic"/>
    </style:style>
    <style:style style:name="T6255" style:parent-style-name="DefaultParagraphFont" style:family="text">
      <style:text-properties fo:font-style="italic" style:font-style-asian="italic"/>
    </style:style>
    <style:style style:name="T6256" style:parent-style-name="DefaultParagraphFont" style:family="text">
      <style:text-properties fo:font-style="italic" style:font-style-asian="italic"/>
    </style:style>
    <style:style style:name="T6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60" style:parent-style-name="DefaultParagraphFont" style:family="text">
      <style:text-properties fo:font-style="italic" style:font-style-asian="italic" style:font-size-complex="12pt"/>
    </style:style>
    <style:style style:name="T6261" style:parent-style-name="DefaultParagraphFont" style:family="text">
      <style:text-properties fo:font-style="italic" style:font-style-asian="italic" style:font-size-complex="12pt"/>
    </style:style>
    <style:style style:name="T6262" style:parent-style-name="DefaultParagraphFont" style:family="text">
      <style:text-properties style:font-size-complex="12pt"/>
    </style:style>
    <style:style style:name="P62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64" style:parent-style-name="Normal" style:family="paragraph">
      <style:paragraph-properties fo:text-indent="0.5in"/>
      <style:text-properties fo:font-style="italic" style:font-style-asian="italic"/>
    </style:style>
    <style:style style:name="P62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66" style:parent-style-name="Normal" style:family="paragraph">
      <style:paragraph-properties fo:text-indent="0.5in"/>
    </style:style>
    <style:style style:name="T6267" style:parent-style-name="DefaultParagraphFont" style:family="text">
      <style:text-properties fo:font-weight="bold" style:font-weight-asian="bold"/>
    </style:style>
    <style:style style:name="T6268" style:parent-style-name="DefaultParagraphFont" style:family="text">
      <style:text-properties fo:font-weight="bold" style:font-weight-asian="bold"/>
    </style:style>
    <style:style style:name="T6269" style:parent-style-name="DefaultParagraphFont" style:family="text">
      <style:text-properties fo:font-style="italic" style:font-style-asian="italic" style:font-size-complex="12pt"/>
    </style:style>
    <style:style style:name="T6270" style:parent-style-name="DefaultParagraphFont" style:family="text">
      <style:text-properties fo:font-style="italic" style:font-style-asian="italic" style:font-size-complex="12pt"/>
    </style:style>
    <style:style style:name="T6271" style:parent-style-name="DefaultParagraphFont" style:family="text">
      <style:text-properties fo:font-style="italic" style:font-style-asian="italic" style:font-size-complex="12pt"/>
    </style:style>
    <style:style style:name="T6272" style:parent-style-name="DefaultParagraphFont" style:family="text">
      <style:text-properties fo:font-style="italic" style:font-style-asian="italic" style:font-size-complex="12pt"/>
    </style:style>
    <style:style style:name="T6273" style:parent-style-name="DefaultParagraphFont" style:family="text">
      <style:text-properties fo:font-style="italic" style:font-style-asian="italic" style:font-size-complex="12pt"/>
    </style:style>
    <style:style style:name="T6274" style:parent-style-name="DefaultParagraphFont" style:family="text">
      <style:text-properties fo:font-style="italic" style:font-style-asian="italic" style:font-size-complex="12pt"/>
    </style:style>
    <style:style style:name="T6275" style:parent-style-name="DefaultParagraphFont" style:family="text">
      <style:text-properties fo:font-style="italic" style:font-style-asian="italic" style:font-size-complex="12pt"/>
    </style:style>
    <style:style style:name="T6276" style:parent-style-name="DefaultParagraphFont" style:family="text">
      <style:text-properties fo:font-style="italic" style:font-style-asian="italic" style:font-size-complex="12pt"/>
    </style:style>
    <style:style style:name="T6277" style:parent-style-name="DefaultParagraphFont" style:family="text">
      <style:text-properties fo:font-style="italic" style:font-style-asian="italic" style:font-size-complex="12pt"/>
    </style:style>
    <style:style style:name="T6278" style:parent-style-name="DefaultParagraphFont" style:family="text">
      <style:text-properties fo:font-style="italic" style:font-style-asian="italic" style:font-size-complex="12pt"/>
    </style:style>
    <style:style style:name="T6279" style:parent-style-name="DefaultParagraphFont" style:family="text">
      <style:text-properties fo:font-style="italic" style:font-style-asian="italic" style:font-size-complex="12pt"/>
    </style:style>
    <style:style style:name="T6280" style:parent-style-name="DefaultParagraphFont" style:family="text">
      <style:text-properties fo:font-style="italic" style:font-style-asian="italic" style:font-size-complex="12pt"/>
    </style:style>
    <style:style style:name="T6281" style:parent-style-name="DefaultParagraphFont" style:family="text">
      <style:text-properties fo:font-style="italic" style:font-style-asian="italic" style:font-size-complex="12pt"/>
    </style:style>
    <style:style style:name="T6282" style:parent-style-name="DefaultParagraphFont" style:family="text">
      <style:text-properties fo:font-style="italic" style:font-style-asian="italic" style:font-size-complex="12pt"/>
    </style:style>
    <style:style style:name="T6283" style:parent-style-name="DefaultParagraphFont" style:family="text">
      <style:text-properties fo:font-style="italic" style:font-style-asian="italic" style:font-size-complex="12pt"/>
    </style:style>
    <style:style style:name="P62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86" style:parent-style-name="Normal" style:family="paragraph">
      <style:paragraph-properties fo:text-indent="0.5in"/>
      <style:text-properties fo:font-style="italic" style:font-style-asian="italic"/>
    </style:style>
    <style:style style:name="P6287" style:parent-style-name="Normal" style:family="paragraph">
      <style:paragraph-properties fo:text-indent="0.5in"/>
    </style:style>
    <style:style style:name="T6288" style:parent-style-name="DefaultParagraphFont" style:family="text">
      <style:text-properties fo:font-weight="bold" style:font-weight-asian="bold"/>
    </style:style>
    <style:style style:name="T6289" style:parent-style-name="DefaultParagraphFont" style:family="text">
      <style:text-properties fo:font-style="italic" style:font-style-asian="italic"/>
    </style:style>
    <style:style style:name="T6290" style:parent-style-name="DefaultParagraphFont" style:family="text">
      <style:text-properties fo:font-style="italic" style:font-style-asian="italic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style="italic" style:font-style-asian="italic" style:font-size-complex="12pt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fo:font-style="italic" style:font-style-asian="italic"/>
    </style:style>
    <style:style style:name="T6295" style:parent-style-name="DefaultParagraphFont" style:family="text">
      <style:text-properties fo:font-style="italic" style:font-style-asian="italic"/>
    </style:style>
    <style:style style:name="T6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9" style:parent-style-name="DefaultParagraphFont" style:family="text">
      <style:text-properties fo:font-style="italic" style:font-style-asian="italic" style:font-size-complex="12pt"/>
    </style:style>
    <style:style style:name="T6300" style:parent-style-name="DefaultParagraphFont" style:family="text">
      <style:text-properties fo:font-style="italic" style:font-style-asian="italic" style:font-size-complex="12pt"/>
    </style:style>
    <style:style style:name="T6301" style:parent-style-name="DefaultParagraphFont" style:family="text">
      <style:text-properties style:font-size-complex="12pt"/>
    </style:style>
    <style:style style:name="P63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03" style:parent-style-name="Normal" style:family="paragraph">
      <style:paragraph-properties fo:text-indent="0.5in"/>
      <style:text-properties fo:font-style="italic" style:font-style-asian="italic"/>
    </style:style>
    <style:style style:name="P63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05" style:parent-style-name="Normal" style:family="paragraph">
      <style:paragraph-properties fo:text-indent="0.5in"/>
    </style:style>
    <style:style style:name="T6306" style:parent-style-name="DefaultParagraphFont" style:family="text">
      <style:text-properties fo:font-weight="bold" style:font-weight-asian="bold"/>
    </style:style>
    <style:style style:name="T6307" style:parent-style-name="DefaultParagraphFont" style:family="text">
      <style:text-properties fo:font-weight="bold" style:font-weight-asian="bold"/>
    </style:style>
    <style:style style:name="T6308" style:parent-style-name="DefaultParagraphFont" style:family="text">
      <style:text-properties fo:font-style="italic" style:font-style-asian="italic" style:font-size-complex="12pt"/>
    </style:style>
    <style:style style:name="T6309" style:parent-style-name="DefaultParagraphFont" style:family="text">
      <style:text-properties fo:font-style="italic" style:font-style-asian="italic" style:font-size-complex="12pt"/>
    </style:style>
    <style:style style:name="T6310" style:parent-style-name="DefaultParagraphFont" style:family="text">
      <style:text-properties fo:font-style="italic" style:font-style-asian="italic" style:font-size-complex="12pt"/>
    </style:style>
    <style:style style:name="T6311" style:parent-style-name="DefaultParagraphFont" style:family="text">
      <style:text-properties fo:font-style="italic" style:font-style-asian="italic" style:font-size-complex="12pt"/>
    </style:style>
    <style:style style:name="T6312" style:parent-style-name="DefaultParagraphFont" style:family="text">
      <style:text-properties fo:font-style="italic" style:font-style-asian="italic" style:font-size-complex="12pt"/>
    </style:style>
    <style:style style:name="T6313" style:parent-style-name="DefaultParagraphFont" style:family="text">
      <style:text-properties fo:font-style="italic" style:font-style-asian="italic" style:font-size-complex="12pt"/>
    </style:style>
    <style:style style:name="T6314" style:parent-style-name="DefaultParagraphFont" style:family="text">
      <style:text-properties fo:font-style="italic" style:font-style-asian="italic" style:font-size-complex="12pt"/>
    </style:style>
    <style:style style:name="T6315" style:parent-style-name="DefaultParagraphFont" style:family="text">
      <style:text-properties fo:font-style="italic" style:font-style-asian="italic" style:font-size-complex="12pt"/>
    </style:style>
    <style:style style:name="T6316" style:parent-style-name="DefaultParagraphFont" style:family="text">
      <style:text-properties fo:font-style="italic" style:font-style-asian="italic" style:font-size-complex="12pt"/>
    </style:style>
    <style:style style:name="T6317" style:parent-style-name="DefaultParagraphFont" style:family="text">
      <style:text-properties fo:font-style="italic" style:font-style-asian="italic" style:font-size-complex="12pt"/>
    </style:style>
    <style:style style:name="T6318" style:parent-style-name="DefaultParagraphFont" style:family="text">
      <style:text-properties fo:font-style="italic" style:font-style-asian="italic" style:font-size-complex="12pt"/>
    </style:style>
    <style:style style:name="T6319" style:parent-style-name="DefaultParagraphFont" style:family="text">
      <style:text-properties fo:font-style="italic" style:font-style-asian="italic" style:font-size-complex="12pt"/>
    </style:style>
    <style:style style:name="T6320" style:parent-style-name="DefaultParagraphFont" style:family="text">
      <style:text-properties fo:font-style="italic" style:font-style-asian="italic" style:font-size-complex="12pt"/>
    </style:style>
    <style:style style:name="T6321" style:parent-style-name="DefaultParagraphFont" style:family="text">
      <style:text-properties fo:font-style="italic" style:font-style-asian="italic" style:font-size-complex="12pt"/>
    </style:style>
    <style:style style:name="T6322" style:parent-style-name="DefaultParagraphFont" style:family="text">
      <style:text-properties fo:font-style="italic" style:font-style-asian="italic" style:font-size-complex="12pt"/>
    </style:style>
    <style:style style:name="P63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25" style:parent-style-name="Normal" style:family="paragraph">
      <style:paragraph-properties fo:text-indent="0.5in"/>
      <style:text-properties fo:font-style="italic" style:font-style-asian="italic"/>
    </style:style>
    <style:style style:name="P6326" style:parent-style-name="Normal" style:family="paragraph">
      <style:paragraph-properties fo:text-indent="0.5in"/>
    </style:style>
    <style:style style:name="T6327" style:parent-style-name="DefaultParagraphFont" style:family="text">
      <style:text-properties fo:font-weight="bold" style:font-weight-asian="bold"/>
    </style:style>
    <style:style style:name="T6328" style:parent-style-name="DefaultParagraphFont" style:family="text">
      <style:text-properties style:text-position="super 66.6%"/>
    </style:style>
    <style:style style:name="T6329" style:parent-style-name="DefaultParagraphFont" style:family="text">
      <style:text-properties style:text-position="super 66.6%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fo:font-style="italic" style:font-style-asian="italic"/>
    </style:style>
    <style:style style:name="T6332" style:parent-style-name="DefaultParagraphFont" style:family="text">
      <style:text-properties fo:font-style="italic" style:font-style-asian="italic"/>
    </style:style>
    <style:style style:name="T6333" style:parent-style-name="DefaultParagraphFont" style:family="text">
      <style:text-properties fo:font-style="italic" style:font-style-asian="italic" style:font-size-complex="12pt"/>
    </style:style>
    <style:style style:name="T6334" style:parent-style-name="DefaultParagraphFont" style:family="text">
      <style:text-properties fo:font-style="italic" style:font-style-asian="italic"/>
    </style:style>
    <style:style style:name="T6335" style:parent-style-name="DefaultParagraphFont" style:family="text">
      <style:text-properties fo:font-style="italic" style:font-style-asian="italic" style:font-size-complex="12pt"/>
    </style:style>
    <style:style style:name="T6336" style:parent-style-name="DefaultParagraphFont" style:family="text">
      <style:text-properties fo:font-style="italic" style:font-style-asian="italic"/>
    </style:style>
    <style:style style:name="T6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40" style:parent-style-name="DefaultParagraphFont" style:family="text">
      <style:text-properties style:font-size-complex="12pt"/>
    </style:style>
    <style:style style:name="P63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42" style:parent-style-name="Normal" style:family="paragraph">
      <style:paragraph-properties fo:text-indent="0.5in"/>
      <style:text-properties fo:font-style="italic" style:font-style-asian="italic"/>
    </style:style>
    <style:style style:name="P63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44" style:parent-style-name="Normal" style:family="paragraph">
      <style:paragraph-properties fo:text-indent="0.5in"/>
    </style:style>
    <style:style style:name="T6345" style:parent-style-name="DefaultParagraphFont" style:family="text">
      <style:text-properties fo:font-weight="bold" style:font-weight-asian="bold"/>
    </style:style>
    <style:style style:name="T6346" style:parent-style-name="DefaultParagraphFont" style:family="text">
      <style:text-properties fo:font-weight="bold" style:font-weight-asian="bold"/>
    </style:style>
    <style:style style:name="T6347" style:parent-style-name="DefaultParagraphFont" style:family="text">
      <style:text-properties style:text-position="super 66.6%"/>
    </style:style>
    <style:style style:name="T6348" style:parent-style-name="DefaultParagraphFont" style:family="text">
      <style:text-properties style:text-position="super 66.6%"/>
    </style:style>
    <style:style style:name="T6349" style:parent-style-name="DefaultParagraphFont" style:family="text">
      <style:text-properties fo:font-style="italic" style:font-style-asian="italic" style:font-size-complex="12pt"/>
    </style:style>
    <style:style style:name="T6350" style:parent-style-name="DefaultParagraphFont" style:family="text">
      <style:text-properties fo:font-style="italic" style:font-style-asian="italic" style:font-size-complex="12pt"/>
    </style:style>
    <style:style style:name="T6351" style:parent-style-name="DefaultParagraphFont" style:family="text">
      <style:text-properties fo:font-style="italic" style:font-style-asian="italic" style:font-size-complex="12pt"/>
    </style:style>
    <style:style style:name="T6352" style:parent-style-name="DefaultParagraphFont" style:family="text">
      <style:text-properties fo:font-style="italic" style:font-style-asian="italic" style:font-size-complex="12pt"/>
    </style:style>
    <style:style style:name="T6353" style:parent-style-name="DefaultParagraphFont" style:family="text">
      <style:text-properties fo:font-style="italic" style:font-style-asian="italic" style:font-size-complex="12pt"/>
    </style:style>
    <style:style style:name="T6354" style:parent-style-name="DefaultParagraphFont" style:family="text">
      <style:text-properties fo:font-style="italic" style:font-style-asian="italic" style:font-size-complex="12pt"/>
    </style:style>
    <style:style style:name="T6355" style:parent-style-name="DefaultParagraphFont" style:family="text">
      <style:text-properties fo:font-style="italic" style:font-style-asian="italic" style:font-size-complex="12pt"/>
    </style:style>
    <style:style style:name="T6356" style:parent-style-name="DefaultParagraphFont" style:family="text">
      <style:text-properties fo:font-style="italic" style:font-style-asian="italic" style:font-size-complex="12pt"/>
    </style:style>
    <style:style style:name="T6357" style:parent-style-name="DefaultParagraphFont" style:family="text">
      <style:text-properties fo:font-style="italic" style:font-style-asian="italic" style:font-size-complex="12pt"/>
    </style:style>
    <style:style style:name="T6358" style:parent-style-name="DefaultParagraphFont" style:family="text">
      <style:text-properties fo:font-style="italic" style:font-style-asian="italic" style:font-size-complex="12pt"/>
    </style:style>
    <style:style style:name="T6359" style:parent-style-name="DefaultParagraphFont" style:family="text">
      <style:text-properties fo:font-style="italic" style:font-style-asian="italic" style:font-size-complex="12pt"/>
    </style:style>
    <style:style style:name="T6360" style:parent-style-name="DefaultParagraphFont" style:family="text">
      <style:text-properties fo:font-style="italic" style:font-style-asian="italic" style:font-size-complex="12pt"/>
    </style:style>
    <style:style style:name="T6361" style:parent-style-name="DefaultParagraphFont" style:family="text">
      <style:text-properties fo:font-style="italic" style:font-style-asian="italic" style:font-size-complex="12pt"/>
    </style:style>
    <style:style style:name="T6362" style:parent-style-name="DefaultParagraphFont" style:family="text">
      <style:text-properties fo:font-style="italic" style:font-style-asian="italic" style:font-size-complex="12pt"/>
    </style:style>
    <style:style style:name="T6363" style:parent-style-name="DefaultParagraphFont" style:family="text">
      <style:text-properties fo:font-style="italic" style:font-style-asian="italic" style:font-size-complex="12pt"/>
    </style:style>
    <style:style style:name="T6364" style:parent-style-name="DefaultParagraphFont" style:family="text">
      <style:text-properties fo:font-style="italic" style:font-style-asian="italic" style:font-size-complex="12pt"/>
    </style:style>
    <style:style style:name="T6365" style:parent-style-name="DefaultParagraphFont" style:family="text">
      <style:text-properties fo:font-style="italic" style:font-style-asian="italic" style:font-size-complex="12pt"/>
    </style:style>
    <style:style style:name="P63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68" style:parent-style-name="Normal" style:family="paragraph">
      <style:paragraph-properties fo:text-indent="0.5in"/>
      <style:text-properties fo:font-style="italic" style:font-style-asian="italic"/>
    </style:style>
    <style:style style:name="P6369" style:parent-style-name="Normal" style:family="paragraph">
      <style:paragraph-properties fo:text-indent="0.5in"/>
    </style:style>
    <style:style style:name="T6370" style:parent-style-name="DefaultParagraphFont" style:family="text">
      <style:text-properties fo:font-weight="bold" style:font-weight-asian="bold"/>
    </style:style>
    <style:style style:name="T6371" style:parent-style-name="DefaultParagraphFont" style:family="text">
      <style:text-properties fo:font-style="italic" style:font-style-asian="italic"/>
    </style:style>
    <style:style style:name="T6372" style:parent-style-name="DefaultParagraphFont" style:family="text">
      <style:text-properties fo:font-style="italic" style:font-style-asian="italic"/>
    </style:style>
    <style:style style:name="T6373" style:parent-style-name="DefaultParagraphFont" style:family="text">
      <style:text-properties fo:font-style="italic" style:font-style-asian="italic"/>
    </style:style>
    <style:style style:name="T6374" style:parent-style-name="DefaultParagraphFont" style:family="text">
      <style:text-properties fo:font-style="italic" style:font-style-asian="italic" style:font-size-complex="12pt"/>
    </style:style>
    <style:style style:name="T6375" style:parent-style-name="DefaultParagraphFont" style:family="text">
      <style:text-properties fo:font-style="italic" style:font-style-asian="italic"/>
    </style:style>
    <style:style style:name="T6376" style:parent-style-name="DefaultParagraphFont" style:family="text">
      <style:text-properties fo:font-style="italic" style:font-style-asian="italic" style:font-size-complex="12pt"/>
    </style:style>
    <style:style style:name="T6377" style:parent-style-name="DefaultParagraphFont" style:family="text">
      <style:text-properties fo:font-style="italic" style:font-style-asian="italic"/>
    </style:style>
    <style:style style:name="T6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81" style:parent-style-name="DefaultParagraphFont" style:family="text">
      <style:text-properties style:font-size-complex="12pt"/>
    </style:style>
    <style:style style:name="P63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83" style:parent-style-name="Normal" style:family="paragraph">
      <style:paragraph-properties fo:text-indent="0.5in"/>
      <style:text-properties fo:font-style="italic" style:font-style-asian="italic"/>
    </style:style>
    <style:style style:name="P63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85" style:parent-style-name="Normal" style:family="paragraph">
      <style:paragraph-properties fo:text-indent="0.5in"/>
    </style:style>
    <style:style style:name="T6386" style:parent-style-name="DefaultParagraphFont" style:family="text">
      <style:text-properties fo:font-weight="bold" style:font-weight-asian="bold"/>
    </style:style>
    <style:style style:name="T6387" style:parent-style-name="DefaultParagraphFont" style:family="text">
      <style:text-properties fo:font-weight="bold" style:font-weight-asian="bold"/>
    </style:style>
    <style:style style:name="T6388" style:parent-style-name="DefaultParagraphFont" style:family="text">
      <style:text-properties fo:font-style="italic" style:font-style-asian="italic" style:font-size-complex="12pt"/>
    </style:style>
    <style:style style:name="T6389" style:parent-style-name="DefaultParagraphFont" style:family="text">
      <style:text-properties fo:font-style="italic" style:font-style-asian="italic" style:font-size-complex="12pt"/>
    </style:style>
    <style:style style:name="T6390" style:parent-style-name="DefaultParagraphFont" style:family="text">
      <style:text-properties fo:font-style="italic" style:font-style-asian="italic" style:font-size-complex="12pt"/>
    </style:style>
    <style:style style:name="T6391" style:parent-style-name="DefaultParagraphFont" style:family="text">
      <style:text-properties fo:font-style="italic" style:font-style-asian="italic" style:font-size-complex="12pt"/>
    </style:style>
    <style:style style:name="T6392" style:parent-style-name="DefaultParagraphFont" style:family="text">
      <style:text-properties fo:font-style="italic" style:font-style-asian="italic" style:font-size-complex="12pt"/>
    </style:style>
    <style:style style:name="T6393" style:parent-style-name="DefaultParagraphFont" style:family="text">
      <style:text-properties fo:font-style="italic" style:font-style-asian="italic" style:font-size-complex="12pt"/>
    </style:style>
    <style:style style:name="T6394" style:parent-style-name="DefaultParagraphFont" style:family="text">
      <style:text-properties fo:font-style="italic" style:font-style-asian="italic" style:font-size-complex="12pt"/>
    </style:style>
    <style:style style:name="T6395" style:parent-style-name="DefaultParagraphFont" style:family="text">
      <style:text-properties fo:font-style="italic" style:font-style-asian="italic" style:font-size-complex="12pt"/>
    </style:style>
    <style:style style:name="T6396" style:parent-style-name="DefaultParagraphFont" style:family="text">
      <style:text-properties fo:font-style="italic" style:font-style-asian="italic" style:font-size-complex="12pt"/>
    </style:style>
    <style:style style:name="T6397" style:parent-style-name="DefaultParagraphFont" style:family="text">
      <style:text-properties fo:font-style="italic" style:font-style-asian="italic" style:font-size-complex="12pt"/>
    </style:style>
    <style:style style:name="T6398" style:parent-style-name="DefaultParagraphFont" style:family="text">
      <style:text-properties fo:font-style="italic" style:font-style-asian="italic" style:font-size-complex="12pt"/>
    </style:style>
    <style:style style:name="T6399" style:parent-style-name="DefaultParagraphFont" style:family="text">
      <style:text-properties fo:font-style="italic" style:font-style-asian="italic" style:font-size-complex="12pt"/>
    </style:style>
    <style:style style:name="T6400" style:parent-style-name="DefaultParagraphFont" style:family="text">
      <style:text-properties fo:font-style="italic" style:font-style-asian="italic" style:font-size-complex="12pt"/>
    </style:style>
    <style:style style:name="T6401" style:parent-style-name="DefaultParagraphFont" style:family="text">
      <style:text-properties fo:font-style="italic" style:font-style-asian="italic" style:font-size-complex="12pt"/>
    </style:style>
    <style:style style:name="T6402" style:parent-style-name="DefaultParagraphFont" style:family="text">
      <style:text-properties fo:font-style="italic" style:font-style-asian="italic" style:font-size-complex="12pt"/>
    </style:style>
    <style:style style:name="T6403" style:parent-style-name="DefaultParagraphFont" style:family="text">
      <style:text-properties fo:font-style="italic" style:font-style-asian="italic" style:font-size-complex="12pt"/>
    </style:style>
    <style:style style:name="T6404" style:parent-style-name="DefaultParagraphFont" style:family="text">
      <style:text-properties fo:font-style="italic" style:font-style-asian="italic" style:font-size-complex="12pt"/>
    </style:style>
    <style:style style:name="P64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07" style:parent-style-name="Normal" style:family="paragraph">
      <style:paragraph-properties fo:text-indent="0.5in"/>
      <style:text-properties fo:font-style="italic" style:font-style-asian="italic"/>
    </style:style>
    <style:style style:name="P6408" style:parent-style-name="Normal" style:family="paragraph">
      <style:paragraph-properties fo:text-indent="0.5in"/>
    </style:style>
    <style:style style:name="T6409" style:parent-style-name="DefaultParagraphFont" style:family="text">
      <style:text-properties fo:font-weight="bold" style:font-weight-asian="bold"/>
    </style:style>
    <style:style style:name="T6410" style:parent-style-name="DefaultParagraphFont" style:family="text">
      <style:text-properties fo:font-style="italic" style:font-style-asian="italic"/>
    </style:style>
    <style:style style:name="T6411" style:parent-style-name="DefaultParagraphFont" style:family="text">
      <style:text-properties fo:font-style="italic" style:font-style-asian="italic"/>
    </style:style>
    <style:style style:name="T6412" style:parent-style-name="DefaultParagraphFont" style:family="text">
      <style:text-properties fo:font-style="italic" style:font-style-asian="italic"/>
    </style:style>
    <style:style style:name="T6413" style:parent-style-name="DefaultParagraphFont" style:family="text">
      <style:text-properties fo:font-style="italic" style:font-style-asian="italic" style:font-size-complex="12pt"/>
    </style:style>
    <style:style style:name="T6414" style:parent-style-name="DefaultParagraphFont" style:family="text">
      <style:text-properties fo:font-style="italic" style:font-style-asian="italic"/>
    </style:style>
    <style:style style:name="T6415" style:parent-style-name="DefaultParagraphFont" style:family="text">
      <style:text-properties fo:font-style="italic" style:font-style-asian="italic" style:font-size-complex="12pt"/>
    </style:style>
    <style:style style:name="T6416" style:parent-style-name="DefaultParagraphFont" style:family="text">
      <style:text-properties fo:font-style="italic" style:font-style-asian="italic"/>
    </style:style>
    <style:style style:name="T64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20" style:parent-style-name="DefaultParagraphFont" style:family="text">
      <style:text-properties style:font-size-complex="12pt"/>
    </style:style>
    <style:style style:name="P64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22" style:parent-style-name="Normal" style:family="paragraph">
      <style:paragraph-properties fo:text-indent="0.5in"/>
      <style:text-properties fo:font-style="italic" style:font-style-asian="italic"/>
    </style:style>
    <style:style style:name="P64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24" style:parent-style-name="Normal" style:family="paragraph">
      <style:paragraph-properties fo:text-indent="0.5in"/>
    </style:style>
    <style:style style:name="T6425" style:parent-style-name="DefaultParagraphFont" style:family="text">
      <style:text-properties fo:font-weight="bold" style:font-weight-asian="bold"/>
    </style:style>
    <style:style style:name="T6426" style:parent-style-name="DefaultParagraphFont" style:family="text">
      <style:text-properties fo:font-weight="bold" style:font-weight-asian="bold"/>
    </style:style>
    <style:style style:name="T6427" style:parent-style-name="DefaultParagraphFont" style:family="text">
      <style:text-properties fo:font-style="italic" style:font-style-asian="italic" style:font-size-complex="12pt"/>
    </style:style>
    <style:style style:name="T6428" style:parent-style-name="DefaultParagraphFont" style:family="text">
      <style:text-properties fo:font-style="italic" style:font-style-asian="italic" style:font-size-complex="12pt"/>
    </style:style>
    <style:style style:name="T6429" style:parent-style-name="DefaultParagraphFont" style:family="text">
      <style:text-properties fo:font-style="italic" style:font-style-asian="italic" style:font-size-complex="12pt"/>
    </style:style>
    <style:style style:name="T6430" style:parent-style-name="DefaultParagraphFont" style:family="text">
      <style:text-properties fo:font-style="italic" style:font-style-asian="italic" style:font-size-complex="12pt"/>
    </style:style>
    <style:style style:name="T6431" style:parent-style-name="DefaultParagraphFont" style:family="text">
      <style:text-properties fo:font-style="italic" style:font-style-asian="italic" style:font-size-complex="12pt"/>
    </style:style>
    <style:style style:name="T6432" style:parent-style-name="DefaultParagraphFont" style:family="text">
      <style:text-properties fo:font-style="italic" style:font-style-asian="italic" style:font-size-complex="12pt"/>
    </style:style>
    <style:style style:name="T6433" style:parent-style-name="DefaultParagraphFont" style:family="text">
      <style:text-properties fo:font-style="italic" style:font-style-asian="italic" style:font-size-complex="12pt"/>
    </style:style>
    <style:style style:name="T6434" style:parent-style-name="DefaultParagraphFont" style:family="text">
      <style:text-properties fo:font-style="italic" style:font-style-asian="italic" style:font-size-complex="12pt"/>
    </style:style>
    <style:style style:name="T6435" style:parent-style-name="DefaultParagraphFont" style:family="text">
      <style:text-properties fo:font-style="italic" style:font-style-asian="italic" style:font-size-complex="12pt"/>
    </style:style>
    <style:style style:name="T6436" style:parent-style-name="DefaultParagraphFont" style:family="text">
      <style:text-properties fo:font-style="italic" style:font-style-asian="italic" style:font-size-complex="12pt"/>
    </style:style>
    <style:style style:name="T6437" style:parent-style-name="DefaultParagraphFont" style:family="text">
      <style:text-properties fo:font-style="italic" style:font-style-asian="italic" style:font-size-complex="12pt"/>
    </style:style>
    <style:style style:name="T6438" style:parent-style-name="DefaultParagraphFont" style:family="text">
      <style:text-properties fo:font-style="italic" style:font-style-asian="italic" style:font-size-complex="12pt"/>
    </style:style>
    <style:style style:name="T6439" style:parent-style-name="DefaultParagraphFont" style:family="text">
      <style:text-properties fo:font-style="italic" style:font-style-asian="italic" style:font-size-complex="12pt"/>
    </style:style>
    <style:style style:name="T6440" style:parent-style-name="DefaultParagraphFont" style:family="text">
      <style:text-properties fo:font-style="italic" style:font-style-asian="italic" style:font-size-complex="12pt"/>
    </style:style>
    <style:style style:name="T6441" style:parent-style-name="DefaultParagraphFont" style:family="text">
      <style:text-properties fo:font-style="italic" style:font-style-asian="italic" style:font-size-complex="12pt"/>
    </style:style>
    <style:style style:name="P6442" style:parent-style-name="Normal" style:family="paragraph">
      <style:paragraph-properties fo:text-indent="0.5in"/>
    </style:style>
    <style:style style:name="P6443" style:parent-style-name="Normal" style:family="paragraph">
      <style:paragraph-properties fo:text-indent="0.5in"/>
    </style:style>
    <style:style style:name="P6444" style:parent-style-name="Normal" style:family="paragraph">
      <style:paragraph-properties fo:text-indent="0.5in"/>
      <style:text-properties fo:font-style="italic" style:font-style-asian="italic"/>
    </style:style>
    <style:style style:name="P6445" style:parent-style-name="Normal" style:family="paragraph">
      <style:paragraph-properties fo:text-indent="0.5in"/>
    </style:style>
    <style:style style:name="T6446" style:parent-style-name="DefaultParagraphFont" style:family="text">
      <style:text-properties fo:font-weight="bold" style:font-weight-asian="bold"/>
    </style:style>
    <style:style style:name="T6447" style:parent-style-name="DefaultParagraphFont" style:family="text">
      <style:text-properties fo:font-style="italic" style:font-style-asian="italic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fo:font-style="italic" style:font-style-asian="italic"/>
    </style:style>
    <style:style style:name="T6450" style:parent-style-name="DefaultParagraphFont" style:family="text">
      <style:text-properties fo:font-style="italic" style:font-style-asian="italic" style:font-size-complex="12pt"/>
    </style:style>
    <style:style style:name="T6451" style:parent-style-name="DefaultParagraphFont" style:family="text">
      <style:text-properties fo:font-style="italic" style:font-style-asian="italic"/>
    </style:style>
    <style:style style:name="T6452" style:parent-style-name="DefaultParagraphFont" style:family="text">
      <style:text-properties fo:font-style="italic" style:font-style-asian="italic" style:font-size-complex="12pt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57" style:parent-style-name="DefaultParagraphFont" style:family="text">
      <style:text-properties style:font-size-complex="12pt"/>
    </style:style>
    <style:style style:name="P64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59" style:parent-style-name="Normal" style:family="paragraph">
      <style:paragraph-properties fo:text-indent="0.5in"/>
      <style:text-properties fo:font-style="italic" style:font-style-asian="italic"/>
    </style:style>
    <style:style style:name="P64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61" style:parent-style-name="Normal" style:family="paragraph">
      <style:paragraph-properties fo:text-indent="0.5in"/>
    </style:style>
    <style:style style:name="T6462" style:parent-style-name="DefaultParagraphFont" style:family="text">
      <style:text-properties fo:font-weight="bold" style:font-weight-asian="bold"/>
    </style:style>
    <style:style style:name="T6463" style:parent-style-name="DefaultParagraphFont" style:family="text">
      <style:text-properties fo:font-weight="bold" style:font-weight-asian="bold"/>
    </style:style>
    <style:style style:name="T6464" style:parent-style-name="DefaultParagraphFont" style:family="text">
      <style:text-properties fo:font-style="italic" style:font-style-asian="italic" style:font-size-complex="12pt"/>
    </style:style>
    <style:style style:name="T6465" style:parent-style-name="DefaultParagraphFont" style:family="text">
      <style:text-properties fo:font-style="italic" style:font-style-asian="italic" style:font-size-complex="12pt"/>
    </style:style>
    <style:style style:name="T6466" style:parent-style-name="DefaultParagraphFont" style:family="text">
      <style:text-properties fo:font-style="italic" style:font-style-asian="italic" style:font-size-complex="12pt"/>
    </style:style>
    <style:style style:name="T6467" style:parent-style-name="DefaultParagraphFont" style:family="text">
      <style:text-properties fo:font-style="italic" style:font-style-asian="italic" style:font-size-complex="12pt"/>
    </style:style>
    <style:style style:name="T6468" style:parent-style-name="DefaultParagraphFont" style:family="text">
      <style:text-properties fo:font-style="italic" style:font-style-asian="italic" style:font-size-complex="12pt"/>
    </style:style>
    <style:style style:name="T6469" style:parent-style-name="DefaultParagraphFont" style:family="text">
      <style:text-properties fo:font-style="italic" style:font-style-asian="italic" style:font-size-complex="12pt"/>
    </style:style>
    <style:style style:name="T6470" style:parent-style-name="DefaultParagraphFont" style:family="text">
      <style:text-properties fo:font-style="italic" style:font-style-asian="italic" style:font-size-complex="12pt"/>
    </style:style>
    <style:style style:name="T6471" style:parent-style-name="DefaultParagraphFont" style:family="text">
      <style:text-properties fo:font-style="italic" style:font-style-asian="italic" style:font-size-complex="12pt"/>
    </style:style>
    <style:style style:name="T6472" style:parent-style-name="DefaultParagraphFont" style:family="text">
      <style:text-properties fo:font-style="italic" style:font-style-asian="italic" style:font-size-complex="12pt"/>
    </style:style>
    <style:style style:name="T6473" style:parent-style-name="DefaultParagraphFont" style:family="text">
      <style:text-properties fo:font-style="italic" style:font-style-asian="italic" style:font-size-complex="12pt"/>
    </style:style>
    <style:style style:name="T6474" style:parent-style-name="DefaultParagraphFont" style:family="text">
      <style:text-properties fo:font-style="italic" style:font-style-asian="italic" style:font-size-complex="12pt"/>
    </style:style>
    <style:style style:name="T6475" style:parent-style-name="DefaultParagraphFont" style:family="text">
      <style:text-properties fo:font-style="italic" style:font-style-asian="italic" style:font-size-complex="12pt"/>
    </style:style>
    <style:style style:name="T6476" style:parent-style-name="DefaultParagraphFont" style:family="text">
      <style:text-properties fo:font-style="italic" style:font-style-asian="italic" style:font-size-complex="12pt"/>
    </style:style>
    <style:style style:name="T6477" style:parent-style-name="DefaultParagraphFont" style:family="text">
      <style:text-properties fo:font-style="italic" style:font-style-asian="italic" style:font-size-complex="12pt"/>
    </style:style>
    <style:style style:name="T6478" style:parent-style-name="DefaultParagraphFont" style:family="text">
      <style:text-properties fo:font-style="italic" style:font-style-asian="italic" style:font-size-complex="12pt"/>
    </style:style>
    <style:style style:name="P64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81" style:parent-style-name="Normal" style:family="paragraph">
      <style:paragraph-properties fo:text-indent="0.5in"/>
      <style:text-properties fo:font-style="italic" style:font-style-asian="italic"/>
    </style:style>
    <style:style style:name="P6482" style:parent-style-name="Normal" style:family="paragraph">
      <style:paragraph-properties fo:text-indent="0.5in"/>
    </style:style>
    <style:style style:name="T6483" style:parent-style-name="DefaultParagraphFont" style:family="text">
      <style:text-properties fo:font-weight="bold" style:font-weight-asian="bold"/>
    </style:style>
    <style:style style:name="T6484" style:parent-style-name="DefaultParagraphFont" style:family="text">
      <style:text-properties fo:font-style="italic" style:font-style-asian="italic"/>
    </style:style>
    <style:style style:name="T6485" style:parent-style-name="DefaultParagraphFont" style:family="text">
      <style:text-properties fo:font-style="italic" style:font-style-asian="italic"/>
    </style:style>
    <style:style style:name="T6486" style:parent-style-name="DefaultParagraphFont" style:family="text">
      <style:text-properties fo:font-style="italic" style:font-style-asian="italic"/>
    </style:style>
    <style:style style:name="T6487" style:parent-style-name="DefaultParagraphFont" style:family="text">
      <style:text-properties fo:font-style="italic" style:font-style-asian="italic" style:font-size-complex="12pt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fo:font-style="italic" style:font-style-asian="italic" style:font-size-complex="12pt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94" style:parent-style-name="DefaultParagraphFont" style:family="text">
      <style:text-properties style:font-size-complex="12pt"/>
    </style:style>
    <style:style style:name="P64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96" style:parent-style-name="Normal" style:family="paragraph">
      <style:paragraph-properties fo:text-indent="0.5in"/>
      <style:text-properties fo:font-style="italic" style:font-style-asian="italic"/>
    </style:style>
    <style:style style:name="P6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98" style:parent-style-name="Normal" style:family="paragraph">
      <style:paragraph-properties fo:text-indent="0.5in"/>
    </style:style>
    <style:style style:name="T6499" style:parent-style-name="DefaultParagraphFont" style:family="text">
      <style:text-properties fo:font-weight="bold" style:font-weight-asian="bold"/>
    </style:style>
    <style:style style:name="T6500" style:parent-style-name="DefaultParagraphFont" style:family="text">
      <style:text-properties fo:font-weight="bold" style:font-weight-asian="bold"/>
    </style:style>
    <style:style style:name="T6501" style:parent-style-name="DefaultParagraphFont" style:family="text">
      <style:text-properties fo:font-style="italic" style:font-style-asian="italic" style:font-size-complex="12pt"/>
    </style:style>
    <style:style style:name="T6502" style:parent-style-name="DefaultParagraphFont" style:family="text">
      <style:text-properties fo:font-style="italic" style:font-style-asian="italic" style:font-size-complex="12pt"/>
    </style:style>
    <style:style style:name="T6503" style:parent-style-name="DefaultParagraphFont" style:family="text">
      <style:text-properties fo:font-style="italic" style:font-style-asian="italic" style:font-size-complex="12pt"/>
    </style:style>
    <style:style style:name="T6504" style:parent-style-name="DefaultParagraphFont" style:family="text">
      <style:text-properties fo:font-style="italic" style:font-style-asian="italic" style:font-size-complex="12pt"/>
    </style:style>
    <style:style style:name="T6505" style:parent-style-name="DefaultParagraphFont" style:family="text">
      <style:text-properties fo:font-style="italic" style:font-style-asian="italic" style:font-size-complex="12pt"/>
    </style:style>
    <style:style style:name="T6506" style:parent-style-name="DefaultParagraphFont" style:family="text">
      <style:text-properties fo:font-style="italic" style:font-style-asian="italic" style:font-size-complex="12pt"/>
    </style:style>
    <style:style style:name="T6507" style:parent-style-name="DefaultParagraphFont" style:family="text">
      <style:text-properties fo:font-style="italic" style:font-style-asian="italic" style:font-size-complex="12pt"/>
    </style:style>
    <style:style style:name="T6508" style:parent-style-name="DefaultParagraphFont" style:family="text">
      <style:text-properties fo:font-style="italic" style:font-style-asian="italic" style:font-size-complex="12pt"/>
    </style:style>
    <style:style style:name="T6509" style:parent-style-name="DefaultParagraphFont" style:family="text">
      <style:text-properties fo:font-style="italic" style:font-style-asian="italic" style:font-size-complex="12pt"/>
    </style:style>
    <style:style style:name="T6510" style:parent-style-name="DefaultParagraphFont" style:family="text">
      <style:text-properties fo:font-style="italic" style:font-style-asian="italic" style:font-size-complex="12pt"/>
    </style:style>
    <style:style style:name="T6511" style:parent-style-name="DefaultParagraphFont" style:family="text">
      <style:text-properties fo:font-style="italic" style:font-style-asian="italic" style:font-size-complex="12pt"/>
    </style:style>
    <style:style style:name="T6512" style:parent-style-name="DefaultParagraphFont" style:family="text">
      <style:text-properties fo:font-style="italic" style:font-style-asian="italic" style:font-size-complex="12pt"/>
    </style:style>
    <style:style style:name="T6513" style:parent-style-name="DefaultParagraphFont" style:family="text">
      <style:text-properties fo:font-style="italic" style:font-style-asian="italic" style:font-size-complex="12pt"/>
    </style:style>
    <style:style style:name="T6514" style:parent-style-name="DefaultParagraphFont" style:family="text">
      <style:text-properties fo:font-style="italic" style:font-style-asian="italic" style:font-size-complex="12pt"/>
    </style:style>
    <style:style style:name="T6515" style:parent-style-name="DefaultParagraphFont" style:family="text">
      <style:text-properties fo:font-style="italic" style:font-style-asian="italic" style:font-size-complex="12pt"/>
    </style:style>
    <style:style style:name="P6516" style:parent-style-name="Normal" style:family="paragraph">
      <style:paragraph-properties fo:text-indent="0.5in"/>
      <style:text-properties style:font-size-complex="12pt"/>
    </style:style>
    <style:style style:name="P6517" style:parent-style-name="Normal" style:family="paragraph">
      <style:paragraph-properties fo:text-indent="0.5in"/>
      <style:text-properties style:font-size-complex="12pt"/>
    </style:style>
    <style:style style:name="P6518" style:parent-style-name="Normal" style:family="paragraph">
      <style:paragraph-properties fo:text-indent="0.5in"/>
      <style:text-properties fo:font-style="italic" style:font-style-asian="italic"/>
    </style:style>
    <style:style style:name="P6519" style:parent-style-name="Normal" style:family="paragraph">
      <style:paragraph-properties fo:text-indent="0.5in"/>
    </style:style>
    <style:style style:name="T6520" style:parent-style-name="DefaultParagraphFont" style:family="text">
      <style:text-properties fo:font-weight="bold" style:font-weight-asian="bold"/>
    </style:style>
    <style:style style:name="T6521" style:parent-style-name="DefaultParagraphFont" style:family="text">
      <style:text-properties style:text-position="super 66.6%"/>
    </style:style>
    <style:style style:name="T6522" style:parent-style-name="DefaultParagraphFont" style:family="text">
      <style:text-properties style:text-position="super 66.6%"/>
    </style:style>
    <style:style style:name="T6523" style:parent-style-name="DefaultParagraphFont" style:family="text">
      <style:text-properties style:text-position="super 66.6%"/>
    </style:style>
    <style:style style:name="T6524" style:parent-style-name="DefaultParagraphFont" style:family="text">
      <style:text-properties style:text-position="super 66.6%"/>
    </style:style>
    <style:style style:name="T6525" style:parent-style-name="DefaultParagraphFont" style:family="text">
      <style:text-properties style:text-position="super 66.6%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fo:font-style="italic" style:font-style-asian="italic" style:font-size-complex="12pt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32" style:parent-style-name="DefaultParagraphFont" style:family="text">
      <style:text-properties style:font-size-complex="12pt"/>
    </style:style>
    <style:style style:name="P6533" style:parent-style-name="Normal" style:family="paragraph">
      <style:paragraph-properties fo:text-indent="0.5in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P65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5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fo:color="#000000" style:font-size-complex="12pt"/>
    </style:style>
    <style:style style:name="T6550" style:parent-style-name="DefaultParagraphFont" style:family="text">
      <style:text-properties style:font-size-complex="12pt"/>
    </style:style>
    <style:style style:name="P6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552" style:parent-style-name="Normal" style:family="paragraph">
      <style:paragraph-properties fo:text-indent="0.5in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P6563" style:parent-style-name="Normal" style:family="paragraph">
      <style:paragraph-properties fo:text-indent="0.4923in"/>
    </style:style>
    <style:style style:name="P6564" style:parent-style-name="Normal" style:family="paragraph">
      <style:paragraph-properties fo:text-indent="0.5in"/>
      <style:text-properties style:font-size-complex="12pt"/>
    </style:style>
    <style:style style:name="P6565" style:parent-style-name="Normal" style:family="paragraph">
      <style:paragraph-properties fo:text-indent="0.5in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fo:font-style="italic" style:font-style-asian="italic" style:font-size-complex="12pt"/>
    </style:style>
    <style:style style:name="T6575" style:parent-style-name="DefaultParagraphFont" style:family="text">
      <style:text-properties fo:font-style="italic" style:font-style-asian="italic" style:font-size-complex="12pt"/>
    </style:style>
    <style:style style:name="T6576" style:parent-style-name="DefaultParagraphFont" style:family="text">
      <style:text-properties fo:font-style="italic" style:font-style-asian="italic" style:font-size-complex="12pt"/>
    </style:style>
    <style:style style:name="T6577" style:parent-style-name="DefaultParagraphFont" style:family="text">
      <style:text-properties fo:font-style="italic" style:font-style-asian="italic" style:font-size-complex="12pt"/>
    </style:style>
    <style:style style:name="T6578" style:parent-style-name="DefaultParagraphFont" style:family="text">
      <style:text-properties fo:font-style="italic" style:font-style-asian="italic" style:font-size-complex="12pt"/>
    </style:style>
    <style:style style:name="T6579" style:parent-style-name="DefaultParagraphFont" style:family="text">
      <style:text-properties fo:font-style="italic" style:font-style-asian="italic"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fo:font-weight="bold" style:font-weight-asian="bold"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fo:font-style="italic" style:font-style-asian="italic" style:font-style-complex="italic" style:font-size-complex="12pt"/>
    </style:style>
    <style:style style:name="T6584" style:parent-style-name="DefaultParagraphFont" style:family="text">
      <style:text-properties fo:font-style="italic" style:font-style-asian="italic" style:font-style-complex="italic" style:font-size-complex="12pt"/>
    </style:style>
    <style:style style:name="T6585" style:parent-style-name="DefaultParagraphFont" style:family="text">
      <style:text-properties fo:font-style="italic" style:font-style-asian="italic" style:font-style-complex="italic"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fo:font-style="italic" style:font-style-asian="italic" style:font-style-complex="italic" style:font-size-complex="12pt"/>
    </style:style>
    <style:style style:name="T6588" style:parent-style-name="DefaultParagraphFont" style:family="text">
      <style:text-properties fo:font-style="italic" style:font-style-asian="italic" style:font-style-complex="italic" style:font-size-complex="12pt"/>
    </style:style>
    <style:style style:name="T6589" style:parent-style-name="DefaultParagraphFont" style:family="text">
      <style:text-properties fo:font-style="italic" style:font-style-asian="italic" style:font-style-complex="italic" style:font-size-complex="12pt"/>
    </style:style>
    <style:style style:name="T6590" style:parent-style-name="DefaultParagraphFont" style:family="text">
      <style:text-properties fo:font-style="italic" style:font-style-asian="italic" style:font-style-complex="italic" style:font-size-complex="12pt"/>
    </style:style>
    <style:style style:name="T6591" style:parent-style-name="DefaultParagraphFont" style:family="text">
      <style:text-properties fo:font-style="italic" style:font-style-asian="italic" style:font-style-complex="italic" style:font-size-complex="12pt"/>
    </style:style>
    <style:style style:name="T6592" style:parent-style-name="DefaultParagraphFont" style:family="text">
      <style:text-properties style:font-style-complex="italic" style:font-size-complex="12pt"/>
    </style:style>
    <style:style style:name="P65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fo:color="#000000" style:font-size-complex="12pt"/>
    </style:style>
    <style:style style:name="T6600" style:parent-style-name="DefaultParagraphFont" style:family="text">
      <style:text-properties fo:color="#000000" style:font-size-complex="12pt"/>
    </style:style>
    <style:style style:name="T6601" style:parent-style-name="DefaultParagraphFont" style:family="text">
      <style:text-properties fo:color="#000000" style:font-size-complex="12pt"/>
    </style:style>
    <style:style style:name="T6602" style:parent-style-name="DefaultParagraphFont" style:family="text">
      <style:text-properties fo:color="#000000" style:font-size-complex="12pt"/>
    </style:style>
    <style:style style:name="T6603" style:parent-style-name="DefaultParagraphFont" style:family="text">
      <style:text-properties fo:color="#000000" style:font-size-complex="12pt"/>
    </style:style>
    <style:style style:name="T6604" style:parent-style-name="DefaultParagraphFont" style:family="text">
      <style:text-properties fo:color="#000000" style:font-size-complex="12pt"/>
    </style:style>
    <style:style style:name="T6605" style:parent-style-name="DefaultParagraphFont" style:family="text">
      <style:text-properties style:font-size-complex="12pt"/>
    </style:style>
    <style:style style:name="P66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07" style:parent-style-name="Normal" style:family="paragraph">
      <style:paragraph-properties fo:text-indent="0.5in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P6618" style:parent-style-name="Normal" style:family="paragraph">
      <style:paragraph-properties fo:text-indent="0.4923in"/>
    </style:style>
    <style:style style:name="P6619" style:parent-style-name="Normal" style:family="paragraph">
      <style:paragraph-properties fo:text-indent="0.5in"/>
      <style:text-properties style:font-size-complex="12pt"/>
    </style:style>
    <style:style style:name="P6620" style:parent-style-name="Normal" style:family="paragraph">
      <style:paragraph-properties fo:text-indent="0.5in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fo:font-style="italic" style:font-style-asian="italic" style:font-size-complex="12pt"/>
    </style:style>
    <style:style style:name="T6630" style:parent-style-name="DefaultParagraphFont" style:family="text">
      <style:text-properties fo:font-style="italic" style:font-style-asian="italic" style:font-size-complex="12pt"/>
    </style:style>
    <style:style style:name="T6631" style:parent-style-name="DefaultParagraphFont" style:family="text">
      <style:text-properties fo:font-style="italic" style:font-style-asian="italic" style:font-size-complex="12pt"/>
    </style:style>
    <style:style style:name="T6632" style:parent-style-name="DefaultParagraphFont" style:family="text">
      <style:text-properties fo:font-style="italic" style:font-style-asian="italic" style:font-size-complex="12pt"/>
    </style:style>
    <style:style style:name="T6633" style:parent-style-name="DefaultParagraphFont" style:family="text">
      <style:text-properties fo:font-style="italic" style:font-style-asian="italic" style:font-size-complex="12pt"/>
    </style:style>
    <style:style style:name="T6634" style:parent-style-name="DefaultParagraphFont" style:family="text">
      <style:text-properties fo:font-style="italic" style:font-style-asian="italic"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fo:font-weight="bold" style:font-weight-asian="bold"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fo:font-style="italic" style:font-style-asian="italic" style:font-style-complex="italic" style:font-size-complex="12pt"/>
    </style:style>
    <style:style style:name="T6639" style:parent-style-name="DefaultParagraphFont" style:family="text">
      <style:text-properties fo:font-style="italic" style:font-style-asian="italic" style:font-style-complex="italic" style:font-size-complex="12pt"/>
    </style:style>
    <style:style style:name="T6640" style:parent-style-name="DefaultParagraphFont" style:family="text">
      <style:text-properties fo:font-style="italic" style:font-style-asian="italic" style:font-style-complex="italic"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fo:font-style="italic" style:font-style-asian="italic" style:font-style-complex="italic" style:font-size-complex="12pt"/>
    </style:style>
    <style:style style:name="T6643" style:parent-style-name="DefaultParagraphFont" style:family="text">
      <style:text-properties fo:font-style="italic" style:font-style-asian="italic" style:font-style-complex="italic" style:font-size-complex="12pt"/>
    </style:style>
    <style:style style:name="T6644" style:parent-style-name="DefaultParagraphFont" style:family="text">
      <style:text-properties fo:font-style="italic" style:font-style-asian="italic" style:font-style-complex="italic" style:font-size-complex="12pt"/>
    </style:style>
    <style:style style:name="T6645" style:parent-style-name="DefaultParagraphFont" style:family="text">
      <style:text-properties fo:font-style="italic" style:font-style-asian="italic" style:font-style-complex="italic" style:font-size-complex="12pt"/>
    </style:style>
    <style:style style:name="T6646" style:parent-style-name="DefaultParagraphFont" style:family="text">
      <style:text-properties fo:font-style="italic" style:font-style-asian="italic" style:font-style-complex="italic" style:font-size-complex="12pt"/>
    </style:style>
    <style:style style:name="T6647" style:parent-style-name="DefaultParagraphFont" style:family="text">
      <style:text-properties style:font-style-complex="italic" style:font-size-complex="12pt"/>
    </style:style>
    <style:style style:name="P6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49" style:parent-style-name="Normal" style:family="paragraph">
      <style:paragraph-properties fo:text-indent="0.5in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fo:font-style="italic" style:font-style-asian="italic" style:font-size-complex="12pt"/>
    </style:style>
    <style:style style:name="T6654" style:parent-style-name="DefaultParagraphFont" style:family="text">
      <style:text-properties fo:font-style="italic" style:font-style-asian="italic" style:font-size-complex="12pt"/>
    </style:style>
    <style:style style:name="T6655" style:parent-style-name="DefaultParagraphFont" style:family="text">
      <style:text-properties fo:font-style="italic" style:font-style-asian="italic" style:font-size-complex="12pt"/>
    </style:style>
    <style:style style:name="T6656" style:parent-style-name="DefaultParagraphFont" style:family="text">
      <style:text-properties fo:font-style="italic" style:font-style-asian="italic" style:font-size-complex="12pt"/>
    </style:style>
    <style:style style:name="T6657" style:parent-style-name="DefaultParagraphFont" style:family="text">
      <style:text-properties fo:font-style="italic" style:font-style-asian="italic" style:font-size-complex="12pt"/>
    </style:style>
    <style:style style:name="T6658" style:parent-style-name="DefaultParagraphFont" style:family="text">
      <style:text-properties fo:font-style="italic" style:font-style-asian="italic"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fo:font-style="italic" style:font-style-asian="italic" style:font-size-complex="12pt"/>
    </style:style>
    <style:style style:name="T6662" style:parent-style-name="DefaultParagraphFont" style:family="text">
      <style:text-properties fo:font-style="italic" style:font-style-asian="italic" style:font-size-complex="12pt"/>
    </style:style>
    <style:style style:name="T6663" style:parent-style-name="DefaultParagraphFont" style:family="text">
      <style:text-properties fo:font-style="italic" style:font-style-asian="italic" style:font-size-complex="12pt"/>
    </style:style>
    <style:style style:name="T6664" style:parent-style-name="DefaultParagraphFont" style:family="text">
      <style:text-properties fo:font-style="italic" style:font-style-asian="italic" style:font-size-complex="12pt"/>
    </style:style>
    <style:style style:name="T6665" style:parent-style-name="DefaultParagraphFont" style:family="text">
      <style:text-properties fo:font-style="italic" style:font-style-asian="italic" style:font-size-complex="12pt"/>
    </style:style>
    <style:style style:name="T6666" style:parent-style-name="DefaultParagraphFont" style:family="text">
      <style:text-properties fo:font-style="italic" style:font-style-asian="italic" style:font-size-complex="12pt"/>
    </style:style>
    <style:style style:name="T6667" style:parent-style-name="DefaultParagraphFont" style:family="text">
      <style:text-properties fo:font-style="italic" style:font-style-asian="italic" style:font-size-complex="12pt"/>
    </style:style>
    <style:style style:name="T6668" style:parent-style-name="DefaultParagraphFont" style:family="text">
      <style:text-properties fo:font-style="italic" style:font-style-asian="italic" style:font-size-complex="12pt"/>
    </style:style>
    <style:style style:name="T6669" style:parent-style-name="DefaultParagraphFont" style:family="text">
      <style:text-properties style:font-size-complex="12pt"/>
    </style:style>
    <style:style style:name="P66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72" style:parent-style-name="Normal" style:family="paragraph">
      <style:paragraph-properties fo:text-indent="0.5in"/>
      <style:text-properties style:font-size-complex="12pt"/>
    </style:style>
    <style:style style:name="P6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75" style:parent-style-name="Normal" style:family="paragraph">
      <style:paragraph-properties fo:text-indent="0.5in"/>
      <style:text-properties style:font-size-complex="12pt"/>
    </style:style>
    <style:style style:name="P6676" style:parent-style-name="Normal" style:family="paragraph">
      <style:paragraph-properties fo:text-indent="0.5in"/>
      <style:text-properties fo:font-style="italic" style:font-style-asian="italic"/>
    </style:style>
    <style:style style:name="P6677" style:parent-style-name="Normal" style:family="paragraph">
      <style:paragraph-properties fo:text-indent="0.5in"/>
      <style:text-properties style:font-size-complex="12pt"/>
    </style:style>
    <style:style style:name="P6678" style:parent-style-name="Normal" style:family="paragraph">
      <style:paragraph-properties fo:text-indent="0.5in"/>
    </style:style>
    <style:style style:name="T6679" style:parent-style-name="DefaultParagraphFont" style:family="text">
      <style:text-properties fo:font-weight="bold" style:font-weight-asian="bold"/>
    </style:style>
    <style:style style:name="T6680" style:parent-style-name="DefaultParagraphFont" style:family="text">
      <style:text-properties fo:font-weight="bold" style:font-weight-asian="bold"/>
    </style:style>
    <style:style style:name="T6681" style:parent-style-name="DefaultParagraphFont" style:family="text">
      <style:text-properties style:text-position="super 66.6%"/>
    </style:style>
    <style:style style:name="T6682" style:parent-style-name="DefaultParagraphFont" style:family="text">
      <style:text-properties style:text-position="super 66.6%"/>
    </style:style>
    <style:style style:name="T6683" style:parent-style-name="DefaultParagraphFont" style:family="text">
      <style:text-properties style:text-position="super 66.6%"/>
    </style:style>
    <style:style style:name="T6684" style:parent-style-name="DefaultParagraphFont" style:family="text">
      <style:text-properties style:text-position="super 66.6%"/>
    </style:style>
    <style:style style:name="T6685" style:parent-style-name="DefaultParagraphFont" style:family="text">
      <style:text-properties style:text-position="super 66.6%"/>
    </style:style>
    <style:style style:name="T6686" style:parent-style-name="DefaultParagraphFont" style:family="text">
      <style:text-properties fo:font-style="italic" style:font-style-asian="italic" style:font-size-complex="12pt"/>
    </style:style>
    <style:style style:name="T6687" style:parent-style-name="DefaultParagraphFont" style:family="text">
      <style:text-properties fo:font-style="italic" style:font-style-asian="italic" style:font-size-complex="12pt"/>
    </style:style>
    <style:style style:name="T6688" style:parent-style-name="DefaultParagraphFont" style:family="text">
      <style:text-properties fo:font-style="italic" style:font-style-asian="italic" style:font-size-complex="12pt"/>
    </style:style>
    <style:style style:name="T6689" style:parent-style-name="DefaultParagraphFont" style:family="text">
      <style:text-properties fo:font-style="italic" style:font-style-asian="italic" style:font-size-complex="12pt"/>
    </style:style>
    <style:style style:name="T6690" style:parent-style-name="DefaultParagraphFont" style:family="text">
      <style:text-properties fo:font-style="italic" style:font-style-asian="italic" style:font-size-complex="12pt"/>
    </style:style>
    <style:style style:name="T6691" style:parent-style-name="DefaultParagraphFont" style:family="text">
      <style:text-properties fo:font-style="italic" style:font-style-asian="italic" style:font-size-complex="12pt"/>
    </style:style>
    <style:style style:name="T6692" style:parent-style-name="DefaultParagraphFont" style:family="text">
      <style:text-properties fo:font-style="italic" style:font-style-asian="italic" style:font-size-complex="12pt"/>
    </style:style>
    <style:style style:name="T6693" style:parent-style-name="DefaultParagraphFont" style:family="text">
      <style:text-properties fo:font-style="italic" style:font-style-asian="italic" style:font-size-complex="12pt"/>
    </style:style>
    <style:style style:name="T6694" style:parent-style-name="DefaultParagraphFont" style:family="text">
      <style:text-properties fo:font-style="italic" style:font-style-asian="italic" style:font-size-complex="12pt"/>
    </style:style>
    <style:style style:name="T6695" style:parent-style-name="DefaultParagraphFont" style:family="text">
      <style:text-properties fo:font-style="italic" style:font-style-asian="italic" style:font-size-complex="12pt"/>
    </style:style>
    <style:style style:name="T6696" style:parent-style-name="DefaultParagraphFont" style:family="text">
      <style:text-properties fo:font-style="italic" style:font-style-asian="italic" style:font-size-complex="12pt"/>
    </style:style>
    <style:style style:name="T6697" style:parent-style-name="DefaultParagraphFont" style:family="text">
      <style:text-properties fo:font-style="italic" style:font-style-asian="italic" style:font-size-complex="12pt"/>
    </style:style>
    <style:style style:name="T6698" style:parent-style-name="DefaultParagraphFont" style:family="text">
      <style:text-properties fo:font-style="italic" style:font-style-asian="italic" style:font-size-complex="12pt"/>
    </style:style>
    <style:style style:name="T6699" style:parent-style-name="DefaultParagraphFont" style:family="text">
      <style:text-properties fo:font-style="italic" style:font-style-asian="italic" style:font-size-complex="12pt"/>
    </style:style>
    <style:style style:name="T6700" style:parent-style-name="DefaultParagraphFont" style:family="text">
      <style:text-properties fo:font-style="italic" style:font-style-asian="italic" style:font-size-complex="12pt"/>
    </style:style>
    <style:style style:name="P6701" style:parent-style-name="Normal" style:family="paragraph">
      <style:paragraph-properties fo:text-indent="0.5in"/>
    </style:style>
    <style:style style:name="P6702" style:parent-style-name="Normal" style:family="paragraph">
      <style:paragraph-properties fo:text-indent="0.5in"/>
    </style:style>
    <style:style style:name="P6703" style:parent-style-name="Normal" style:family="paragraph">
      <style:paragraph-properties fo:text-indent="0.5in"/>
      <style:text-properties fo:font-style="italic" style:font-style-asian="italic"/>
    </style:style>
    <style:style style:name="P6704" style:parent-style-name="Normal" style:family="paragraph">
      <style:paragraph-properties fo:text-indent="0.5in"/>
    </style:style>
    <style:style style:name="T6705" style:parent-style-name="DefaultParagraphFont" style:family="text">
      <style:text-properties fo:font-weight="bold" style:font-weight-asian="bold"/>
    </style:style>
    <style:style style:name="T6706" style:parent-style-name="DefaultParagraphFont" style:family="text">
      <style:text-properties style:text-position="super 66.6%"/>
    </style:style>
    <style:style style:name="T6707" style:parent-style-name="DefaultParagraphFont" style:family="text">
      <style:text-properties style:text-position="super 66.6%"/>
    </style:style>
    <style:style style:name="T6708" style:parent-style-name="DefaultParagraphFont" style:family="text">
      <style:text-properties style:text-position="super 66.6%"/>
    </style:style>
    <style:style style:name="T6709" style:parent-style-name="DefaultParagraphFont" style:family="text">
      <style:text-properties style:text-position="super 66.6%"/>
    </style:style>
    <style:style style:name="T6710" style:parent-style-name="DefaultParagraphFont" style:family="text">
      <style:text-properties style:text-position="super 66.6%"/>
    </style:style>
    <style:style style:name="T6711" style:parent-style-name="DefaultParagraphFont" style:family="text">
      <style:text-properties fo:font-style="italic" style:font-style-asian="italic"/>
    </style:style>
    <style:style style:name="T6712" style:parent-style-name="DefaultParagraphFont" style:family="text">
      <style:text-properties fo:font-style="italic" style:font-style-asian="italic"/>
    </style:style>
    <style:style style:name="T6713" style:parent-style-name="DefaultParagraphFont" style:family="text">
      <style:text-properties fo:font-style="italic" style:font-style-asian="italic"/>
    </style:style>
    <style:style style:name="T6714" style:parent-style-name="DefaultParagraphFont" style:family="text">
      <style:text-properties fo:font-style="italic" style:font-style-asian="italic" style:font-size-complex="12pt"/>
    </style:style>
    <style:style style:name="T6715" style:parent-style-name="DefaultParagraphFont" style:family="text">
      <style:text-properties fo:font-style="italic" style:font-style-asian="italic"/>
    </style:style>
    <style:style style:name="T6716" style:parent-style-name="DefaultParagraphFont" style:family="text">
      <style:text-properties fo:font-style="italic" style:font-style-asian="italic" style:font-size-complex="12pt"/>
    </style:style>
    <style:style style:name="T6717" style:parent-style-name="DefaultParagraphFont" style:family="text">
      <style:text-properties fo:font-style="italic" style:font-style-asian="italic"/>
    </style:style>
    <style:style style:name="T6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1" style:parent-style-name="DefaultParagraphFont" style:family="text">
      <style:text-properties style:font-size-complex="12pt"/>
    </style:style>
    <style:style style:name="P6722" style:parent-style-name="Normal" style:family="paragraph">
      <style:paragraph-properties fo:text-indent="0.5in"/>
    </style:style>
    <style:style style:name="P6723" style:parent-style-name="Normal" style:family="paragraph">
      <style:paragraph-properties fo:text-indent="0.5in"/>
      <style:text-properties fo:font-style="italic" style:font-style-asian="italic"/>
    </style:style>
    <style:style style:name="P6724" style:parent-style-name="Normal" style:family="paragraph">
      <style:paragraph-properties fo:text-indent="0.5in"/>
    </style:style>
    <style:style style:name="P6725" style:parent-style-name="Normal" style:family="paragraph">
      <style:paragraph-properties fo:text-indent="0.5in"/>
    </style:style>
    <style:style style:name="T6726" style:parent-style-name="DefaultParagraphFont" style:family="text">
      <style:text-properties fo:font-weight="bold" style:font-weight-asian="bold"/>
    </style:style>
    <style:style style:name="T6727" style:parent-style-name="DefaultParagraphFont" style:family="text">
      <style:text-properties fo:font-weight="bold" style:font-weight-asian="bold"/>
    </style:style>
    <style:style style:name="T6728" style:parent-style-name="DefaultParagraphFont" style:family="text">
      <style:text-properties style:text-position="super 66.6%"/>
    </style:style>
    <style:style style:name="T6729" style:parent-style-name="DefaultParagraphFont" style:family="text">
      <style:text-properties style:text-position="super 66.6%"/>
    </style:style>
    <style:style style:name="T6730" style:parent-style-name="DefaultParagraphFont" style:family="text">
      <style:text-properties style:text-position="super 66.6%"/>
    </style:style>
    <style:style style:name="T6731" style:parent-style-name="DefaultParagraphFont" style:family="text">
      <style:text-properties style:text-position="super 66.6%"/>
    </style:style>
    <style:style style:name="T6732" style:parent-style-name="DefaultParagraphFont" style:family="text">
      <style:text-properties style:text-position="super 66.6%"/>
    </style:style>
    <style:style style:name="T6733" style:parent-style-name="DefaultParagraphFont" style:family="text">
      <style:text-properties fo:font-style="italic" style:font-style-asian="italic" style:font-size-complex="12pt"/>
    </style:style>
    <style:style style:name="T6734" style:parent-style-name="DefaultParagraphFont" style:family="text">
      <style:text-properties fo:font-style="italic" style:font-style-asian="italic" style:font-size-complex="12pt"/>
    </style:style>
    <style:style style:name="T6735" style:parent-style-name="DefaultParagraphFont" style:family="text">
      <style:text-properties fo:font-style="italic" style:font-style-asian="italic" style:font-size-complex="12pt"/>
    </style:style>
    <style:style style:name="T6736" style:parent-style-name="DefaultParagraphFont" style:family="text">
      <style:text-properties fo:font-style="italic" style:font-style-asian="italic" style:font-size-complex="12pt"/>
    </style:style>
    <style:style style:name="T6737" style:parent-style-name="DefaultParagraphFont" style:family="text">
      <style:text-properties fo:font-style="italic" style:font-style-asian="italic" style:font-size-complex="12pt"/>
    </style:style>
    <style:style style:name="T6738" style:parent-style-name="DefaultParagraphFont" style:family="text">
      <style:text-properties fo:font-style="italic" style:font-style-asian="italic" style:font-size-complex="12pt"/>
    </style:style>
    <style:style style:name="T6739" style:parent-style-name="DefaultParagraphFont" style:family="text">
      <style:text-properties fo:font-style="italic" style:font-style-asian="italic" style:font-size-complex="12pt"/>
    </style:style>
    <style:style style:name="T6740" style:parent-style-name="DefaultParagraphFont" style:family="text">
      <style:text-properties fo:font-style="italic" style:font-style-asian="italic" style:font-size-complex="12pt"/>
    </style:style>
    <style:style style:name="T6741" style:parent-style-name="DefaultParagraphFont" style:family="text">
      <style:text-properties fo:font-style="italic" style:font-style-asian="italic" style:font-size-complex="12pt"/>
    </style:style>
    <style:style style:name="T6742" style:parent-style-name="DefaultParagraphFont" style:family="text">
      <style:text-properties fo:font-style="italic" style:font-style-asian="italic" style:font-size-complex="12pt"/>
    </style:style>
    <style:style style:name="P6743" style:parent-style-name="Normal" style:family="paragraph">
      <style:paragraph-properties fo:text-indent="0.5in"/>
    </style:style>
    <style:style style:name="P6744" style:parent-style-name="Normal" style:family="paragraph">
      <style:paragraph-properties fo:text-indent="0.5in"/>
    </style:style>
    <style:style style:name="P6745" style:parent-style-name="Normal" style:family="paragraph">
      <style:paragraph-properties fo:text-indent="0.5in"/>
      <style:text-properties fo:font-style="italic" style:font-style-asian="italic"/>
    </style:style>
    <style:style style:name="P6746" style:parent-style-name="Normal" style:family="paragraph">
      <style:paragraph-properties fo:text-indent="0.5in"/>
    </style:style>
    <style:style style:name="T6747" style:parent-style-name="DefaultParagraphFont" style:family="text">
      <style:text-properties fo:font-weight="bold" style:font-weight-asian="bold"/>
    </style:style>
    <style:style style:name="T6748" style:parent-style-name="DefaultParagraphFont" style:family="text">
      <style:text-properties style:text-position="super 66.6%"/>
    </style:style>
    <style:style style:name="T6749" style:parent-style-name="DefaultParagraphFont" style:family="text">
      <style:text-properties style:text-position="super 66.6%"/>
    </style:style>
    <style:style style:name="T6750" style:parent-style-name="DefaultParagraphFont" style:family="text">
      <style:text-properties style:text-position="super 66.6%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fo:font-style="italic" style:font-style-asian="italic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style="italic" style:font-style-asian="italic" style:font-size-complex="12pt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style="italic" style:font-style-asian="italic" style:font-size-complex="12pt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61" style:parent-style-name="DefaultParagraphFont" style:family="text">
      <style:text-properties style:font-size-complex="12pt"/>
    </style:style>
    <style:style style:name="P6762" style:parent-style-name="Normal" style:family="paragraph">
      <style:paragraph-properties fo:text-indent="0.5in"/>
    </style:style>
    <style:style style:name="P6763" style:parent-style-name="Normal" style:family="paragraph">
      <style:paragraph-properties fo:text-indent="0.5in"/>
      <style:text-properties fo:font-style="italic" style:font-style-asian="italic"/>
    </style:style>
    <style:style style:name="P6764" style:parent-style-name="Normal" style:family="paragraph">
      <style:paragraph-properties fo:text-indent="0.5in"/>
    </style:style>
    <style:style style:name="P6765" style:parent-style-name="Normal" style:family="paragraph">
      <style:paragraph-properties fo:text-indent="0.5in"/>
    </style:style>
    <style:style style:name="T6766" style:parent-style-name="DefaultParagraphFont" style:family="text">
      <style:text-properties fo:font-weight="bold" style:font-weight-asian="bold"/>
    </style:style>
    <style:style style:name="T6767" style:parent-style-name="DefaultParagraphFont" style:family="text">
      <style:text-properties fo:font-weight="bold" style:font-weight-asian="bold"/>
    </style:style>
    <style:style style:name="T6768" style:parent-style-name="DefaultParagraphFont" style:family="text">
      <style:text-properties style:text-position="super 66.6%"/>
    </style:style>
    <style:style style:name="T6769" style:parent-style-name="DefaultParagraphFont" style:family="text">
      <style:text-properties style:text-position="super 66.6%"/>
    </style:style>
    <style:style style:name="T6770" style:parent-style-name="DefaultParagraphFont" style:family="text">
      <style:text-properties style:text-position="super 66.6%"/>
    </style:style>
    <style:style style:name="T6771" style:parent-style-name="DefaultParagraphFont" style:family="text">
      <style:text-properties fo:font-style="italic" style:font-style-asian="italic" style:font-size-complex="12pt"/>
    </style:style>
    <style:style style:name="T6772" style:parent-style-name="DefaultParagraphFont" style:family="text">
      <style:text-properties fo:font-style="italic" style:font-style-asian="italic" style:font-size-complex="12pt"/>
    </style:style>
    <style:style style:name="T6773" style:parent-style-name="DefaultParagraphFont" style:family="text">
      <style:text-properties fo:font-style="italic" style:font-style-asian="italic" style:font-size-complex="12pt"/>
    </style:style>
    <style:style style:name="T6774" style:parent-style-name="DefaultParagraphFont" style:family="text">
      <style:text-properties fo:font-style="italic" style:font-style-asian="italic" style:font-size-complex="12pt"/>
    </style:style>
    <style:style style:name="T6775" style:parent-style-name="DefaultParagraphFont" style:family="text">
      <style:text-properties fo:font-style="italic" style:font-style-asian="italic" style:font-size-complex="12pt"/>
    </style:style>
    <style:style style:name="T6776" style:parent-style-name="DefaultParagraphFont" style:family="text">
      <style:text-properties fo:font-style="italic" style:font-style-asian="italic" style:font-size-complex="12pt"/>
    </style:style>
    <style:style style:name="T6777" style:parent-style-name="DefaultParagraphFont" style:family="text">
      <style:text-properties fo:font-style="italic" style:font-style-asian="italic" style:font-size-complex="12pt"/>
    </style:style>
    <style:style style:name="T6778" style:parent-style-name="DefaultParagraphFont" style:family="text">
      <style:text-properties fo:font-style="italic" style:font-style-asian="italic" style:font-size-complex="12pt"/>
    </style:style>
    <style:style style:name="T6779" style:parent-style-name="DefaultParagraphFont" style:family="text">
      <style:text-properties fo:font-style="italic" style:font-style-asian="italic" style:font-size-complex="12pt"/>
    </style:style>
    <style:style style:name="T6780" style:parent-style-name="DefaultParagraphFont" style:family="text">
      <style:text-properties fo:font-style="italic" style:font-style-asian="italic" style:font-size-complex="12pt"/>
    </style:style>
    <style:style style:name="P6781" style:parent-style-name="Normal" style:family="paragraph">
      <style:paragraph-properties fo:text-indent="0.5in"/>
    </style:style>
    <style:style style:name="P6782" style:parent-style-name="Normal" style:family="paragraph">
      <style:paragraph-properties fo:text-indent="0.5in"/>
    </style:style>
    <style:style style:name="P6783" style:parent-style-name="Normal" style:family="paragraph">
      <style:paragraph-properties fo:text-indent="0.5in"/>
      <style:text-properties fo:font-style="italic" style:font-style-asian="italic"/>
    </style:style>
    <style:style style:name="P6784" style:parent-style-name="Normal" style:family="paragraph">
      <style:paragraph-properties fo:text-indent="0.5in"/>
    </style:style>
    <style:style style:name="T6785" style:parent-style-name="DefaultParagraphFont" style:family="text">
      <style:text-properties fo:font-weight="bold" style:font-weight-asian="bold"/>
    </style:style>
    <style:style style:name="T6786" style:parent-style-name="DefaultParagraphFont" style:family="text">
      <style:text-properties fo:font-style="italic" style:font-style-asian="italic"/>
    </style:style>
    <style:style style:name="T6787" style:parent-style-name="DefaultParagraphFont" style:family="text">
      <style:text-properties fo:font-style="italic" style:font-style-asian="italic"/>
    </style:style>
    <style:style style:name="T6788" style:parent-style-name="DefaultParagraphFont" style:family="text">
      <style:text-properties fo:font-style="italic" style:font-style-asian="italic"/>
    </style:style>
    <style:style style:name="T6789" style:parent-style-name="DefaultParagraphFont" style:family="text">
      <style:text-properties fo:font-style="italic" style:font-style-asian="italic"/>
    </style:style>
    <style:style style:name="T6790" style:parent-style-name="DefaultParagraphFont" style:family="text">
      <style:text-properties fo:font-style="italic" style:font-style-asian="italic"/>
    </style:style>
    <style:style style:name="T6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4" style:parent-style-name="DefaultParagraphFont" style:family="text">
      <style:text-properties style:font-size-complex="12pt"/>
    </style:style>
    <style:style style:name="P6795" style:parent-style-name="Normal" style:family="paragraph">
      <style:paragraph-properties fo:text-indent="0.5in"/>
    </style:style>
    <style:style style:name="P6796" style:parent-style-name="Normal" style:family="paragraph">
      <style:paragraph-properties fo:text-indent="0.5in"/>
      <style:text-properties fo:font-style="italic" style:font-style-asian="italic"/>
    </style:style>
    <style:style style:name="P6797" style:parent-style-name="Normal" style:family="paragraph">
      <style:paragraph-properties fo:text-indent="0.5in"/>
    </style:style>
    <style:style style:name="P6798" style:parent-style-name="Normal" style:family="paragraph">
      <style:paragraph-properties fo:text-indent="0.5in"/>
    </style:style>
    <style:style style:name="T6799" style:parent-style-name="DefaultParagraphFont" style:family="text">
      <style:text-properties fo:font-weight="bold" style:font-weight-asian="bold"/>
    </style:style>
    <style:style style:name="T6800" style:parent-style-name="DefaultParagraphFont" style:family="text">
      <style:text-properties fo:font-weight="bold" style:font-weight-asian="bold"/>
    </style:style>
    <style:style style:name="T6801" style:parent-style-name="DefaultParagraphFont" style:family="text">
      <style:text-properties fo:font-style="italic" style:font-style-asian="italic" style:font-size-complex="12pt"/>
    </style:style>
    <style:style style:name="T6802" style:parent-style-name="DefaultParagraphFont" style:family="text">
      <style:text-properties fo:font-style="italic" style:font-style-asian="italic" style:font-size-complex="12pt"/>
    </style:style>
    <style:style style:name="T6803" style:parent-style-name="DefaultParagraphFont" style:family="text">
      <style:text-properties fo:font-style="italic" style:font-style-asian="italic" style:font-size-complex="12pt"/>
    </style:style>
    <style:style style:name="T6804" style:parent-style-name="DefaultParagraphFont" style:family="text">
      <style:text-properties fo:font-style="italic" style:font-style-asian="italic" style:font-size-complex="12pt"/>
    </style:style>
    <style:style style:name="T6805" style:parent-style-name="DefaultParagraphFont" style:family="text">
      <style:text-properties fo:font-style="italic" style:font-style-asian="italic" style:font-size-complex="12pt"/>
    </style:style>
    <style:style style:name="T6806" style:parent-style-name="DefaultParagraphFont" style:family="text">
      <style:text-properties fo:font-style="italic" style:font-style-asian="italic" style:font-size-complex="12pt"/>
    </style:style>
    <style:style style:name="T6807" style:parent-style-name="DefaultParagraphFont" style:family="text">
      <style:text-properties fo:font-style="italic" style:font-style-asian="italic" style:font-size-complex="12pt"/>
    </style:style>
    <style:style style:name="T6808" style:parent-style-name="DefaultParagraphFont" style:family="text">
      <style:text-properties fo:font-style="italic" style:font-style-asian="italic" style:font-size-complex="12pt"/>
    </style:style>
    <style:style style:name="T6809" style:parent-style-name="DefaultParagraphFont" style:family="text">
      <style:text-properties fo:font-style="italic" style:font-style-asian="italic" style:font-size-complex="12pt"/>
    </style:style>
    <style:style style:name="T6810" style:parent-style-name="DefaultParagraphFont" style:family="text">
      <style:text-properties fo:font-style="italic" style:font-style-asian="italic" style:font-size-complex="12pt"/>
    </style:style>
    <style:style style:name="P6811" style:parent-style-name="Normal" style:family="paragraph">
      <style:paragraph-properties fo:text-indent="0.5in"/>
    </style:style>
    <style:style style:name="P6812" style:parent-style-name="Normal" style:family="paragraph">
      <style:paragraph-properties fo:text-indent="0.5in"/>
    </style:style>
    <style:style style:name="P6813" style:parent-style-name="Normal" style:family="paragraph">
      <style:paragraph-properties fo:text-indent="0.5in"/>
      <style:text-properties fo:font-style="italic" style:font-style-asian="italic"/>
    </style:style>
    <style:style style:name="P6814" style:parent-style-name="Normal" style:family="paragraph">
      <style:paragraph-properties fo:text-indent="0.5in"/>
    </style:style>
    <style:style style:name="T6815" style:parent-style-name="DefaultParagraphFont" style:family="text">
      <style:text-properties fo:font-weight="bold" style:font-weight-asian="bold"/>
    </style:style>
    <style:style style:name="T6816" style:parent-style-name="DefaultParagraphFont" style:family="text">
      <style:text-properties fo:font-style="italic" style:font-style-asian="italic"/>
    </style:style>
    <style:style style:name="T6817" style:parent-style-name="DefaultParagraphFont" style:family="text">
      <style:text-properties fo:font-style="italic" style:font-style-asian="italic"/>
    </style:style>
    <style:style style:name="T6818" style:parent-style-name="DefaultParagraphFont" style:family="text">
      <style:text-properties fo:font-style="italic" style:font-style-asian="italic"/>
    </style:style>
    <style:style style:name="T6819" style:parent-style-name="DefaultParagraphFont" style:family="text">
      <style:text-properties fo:font-style="italic" style:font-style-asian="italic"/>
    </style:style>
    <style:style style:name="T6820" style:parent-style-name="DefaultParagraphFont" style:family="text">
      <style:text-properties fo:font-style="italic" style:font-style-asian="italic" style:font-size-complex="12pt"/>
    </style:style>
    <style:style style:name="T6821" style:parent-style-name="DefaultParagraphFont" style:family="text">
      <style:text-properties fo:font-style="italic" style:font-style-asian="italic"/>
    </style:style>
    <style:style style:name="T68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24" style:parent-style-name="DefaultParagraphFont" style:family="text">
      <style:text-properties style:font-size-complex="12pt"/>
    </style:style>
    <style:style style:name="P6825" style:parent-style-name="Normal" style:family="paragraph">
      <style:paragraph-properties fo:text-indent="0.5in"/>
    </style:style>
    <style:style style:name="P6826" style:parent-style-name="Normal" style:family="paragraph">
      <style:paragraph-properties fo:text-indent="0.5in"/>
      <style:text-properties fo:font-style="italic" style:font-style-asian="italic"/>
    </style:style>
    <style:style style:name="P6827" style:parent-style-name="Normal" style:family="paragraph">
      <style:paragraph-properties fo:text-indent="0.5in"/>
    </style:style>
    <style:style style:name="P6828" style:parent-style-name="Normal" style:family="paragraph">
      <style:paragraph-properties fo:text-indent="0.5in"/>
    </style:style>
    <style:style style:name="T6829" style:parent-style-name="DefaultParagraphFont" style:family="text">
      <style:text-properties fo:font-weight="bold" style:font-weight-asian="bold"/>
    </style:style>
    <style:style style:name="T6830" style:parent-style-name="DefaultParagraphFont" style:family="text">
      <style:text-properties fo:font-weight="bold" style:font-weight-asian="bold"/>
    </style:style>
    <style:style style:name="T6831" style:parent-style-name="DefaultParagraphFont" style:family="text">
      <style:text-properties fo:font-style="italic" style:font-style-asian="italic" style:font-size-complex="12pt"/>
    </style:style>
    <style:style style:name="T6832" style:parent-style-name="DefaultParagraphFont" style:family="text">
      <style:text-properties fo:font-style="italic" style:font-style-asian="italic" style:font-size-complex="12pt"/>
    </style:style>
    <style:style style:name="T6833" style:parent-style-name="DefaultParagraphFont" style:family="text">
      <style:text-properties fo:font-style="italic" style:font-style-asian="italic" style:font-size-complex="12pt"/>
    </style:style>
    <style:style style:name="T6834" style:parent-style-name="DefaultParagraphFont" style:family="text">
      <style:text-properties fo:font-style="italic" style:font-style-asian="italic" style:font-size-complex="12pt"/>
    </style:style>
    <style:style style:name="T6835" style:parent-style-name="DefaultParagraphFont" style:family="text">
      <style:text-properties fo:font-style="italic" style:font-style-asian="italic" style:font-size-complex="12pt"/>
    </style:style>
    <style:style style:name="T6836" style:parent-style-name="DefaultParagraphFont" style:family="text">
      <style:text-properties fo:font-style="italic" style:font-style-asian="italic" style:font-size-complex="12pt"/>
    </style:style>
    <style:style style:name="T6837" style:parent-style-name="DefaultParagraphFont" style:family="text">
      <style:text-properties fo:font-style="italic" style:font-style-asian="italic" style:font-size-complex="12pt"/>
    </style:style>
    <style:style style:name="T6838" style:parent-style-name="DefaultParagraphFont" style:family="text">
      <style:text-properties fo:font-style="italic" style:font-style-asian="italic" style:font-size-complex="12pt"/>
    </style:style>
    <style:style style:name="T6839" style:parent-style-name="DefaultParagraphFont" style:family="text">
      <style:text-properties fo:font-style="italic" style:font-style-asian="italic" style:font-size-complex="12pt"/>
    </style:style>
    <style:style style:name="T6840" style:parent-style-name="DefaultParagraphFont" style:family="text">
      <style:text-properties fo:font-style="italic" style:font-style-asian="italic" style:font-size-complex="12pt"/>
    </style:style>
    <style:style style:name="T6841" style:parent-style-name="DefaultParagraphFont" style:family="text">
      <style:text-properties fo:font-style="italic" style:font-style-asian="italic" style:font-size-complex="12pt"/>
    </style:style>
    <style:style style:name="T6842" style:parent-style-name="DefaultParagraphFont" style:family="text">
      <style:text-properties fo:font-style="italic" style:font-style-asian="italic" style:font-size-complex="12pt"/>
    </style:style>
    <style:style style:name="P6843" style:parent-style-name="Normal" style:family="paragraph">
      <style:paragraph-properties fo:text-indent="0.5in"/>
    </style:style>
    <style:style style:name="P6844" style:parent-style-name="Normal" style:family="paragraph">
      <style:paragraph-properties fo:text-indent="0.5in"/>
    </style:style>
    <style:style style:name="P6845" style:parent-style-name="Normal" style:family="paragraph">
      <style:paragraph-properties fo:text-indent="0.5in"/>
      <style:text-properties fo:font-style="italic" style:font-style-asian="italic"/>
    </style:style>
    <style:style style:name="P6846" style:parent-style-name="Normal" style:family="paragraph">
      <style:paragraph-properties fo:text-indent="0.5in"/>
    </style:style>
    <style:style style:name="T6847" style:parent-style-name="DefaultParagraphFont" style:family="text">
      <style:text-properties fo:font-weight="bold" style:font-weight-asian="bold"/>
    </style:style>
    <style:style style:name="T6848" style:parent-style-name="DefaultParagraphFont" style:family="text">
      <style:text-properties fo:font-style="italic" style:font-style-asian="italic"/>
    </style:style>
    <style:style style:name="T6849" style:parent-style-name="DefaultParagraphFont" style:family="text">
      <style:text-properties fo:font-style="italic" style:font-style-asian="italic"/>
    </style:style>
    <style:style style:name="T6850" style:parent-style-name="DefaultParagraphFont" style:family="text">
      <style:text-properties fo:font-style="italic" style:font-style-asian="italic"/>
    </style:style>
    <style:style style:name="T6851" style:parent-style-name="DefaultParagraphFont" style:family="text">
      <style:text-properties fo:font-style="italic" style:font-style-asian="italic" style:font-size-complex="12pt"/>
    </style:style>
    <style:style style:name="T6852" style:parent-style-name="DefaultParagraphFont" style:family="text">
      <style:text-properties fo:font-style="italic" style:font-style-asian="italic"/>
    </style:style>
    <style:style style:name="T6853" style:parent-style-name="DefaultParagraphFont" style:family="text">
      <style:text-properties fo:font-style="italic" style:font-style-asian="italic" style:font-style-complex="italic" style:font-size-complex="12pt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56" style:parent-style-name="DefaultParagraphFont" style:family="text">
      <style:text-properties style:font-size-complex="12pt"/>
    </style:style>
    <style:style style:name="P68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60" style:parent-style-name="Normal" style:family="paragraph">
      <style:paragraph-properties fo:text-indent="0.5in"/>
      <style:text-properties fo:font-style="italic" style:font-style-asian="italic"/>
    </style:style>
    <style:style style:name="P68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62" style:parent-style-name="Normal" style:family="paragraph">
      <style:paragraph-properties fo:text-indent="0.5in"/>
    </style:style>
    <style:style style:name="T6863" style:parent-style-name="DefaultParagraphFont" style:family="text">
      <style:text-properties fo:font-weight="bold" style:font-weight-asian="bold"/>
    </style:style>
    <style:style style:name="T6864" style:parent-style-name="DefaultParagraphFont" style:family="text">
      <style:text-properties fo:font-weight="bold" style:font-weight-asian="bold"/>
    </style:style>
    <style:style style:name="T6865" style:parent-style-name="DefaultParagraphFont" style:family="text">
      <style:text-properties fo:font-style="italic" style:font-style-asian="italic" style:font-size-complex="12pt"/>
    </style:style>
    <style:style style:name="T6866" style:parent-style-name="DefaultParagraphFont" style:family="text">
      <style:text-properties fo:font-style="italic" style:font-style-asian="italic" style:font-size-complex="12pt"/>
    </style:style>
    <style:style style:name="T6867" style:parent-style-name="DefaultParagraphFont" style:family="text">
      <style:text-properties fo:font-style="italic" style:font-style-asian="italic" style:font-size-complex="12pt"/>
    </style:style>
    <style:style style:name="T6868" style:parent-style-name="DefaultParagraphFont" style:family="text">
      <style:text-properties fo:font-style="italic" style:font-style-asian="italic" style:font-size-complex="12pt"/>
    </style:style>
    <style:style style:name="T6869" style:parent-style-name="DefaultParagraphFont" style:family="text">
      <style:text-properties fo:font-style="italic" style:font-style-asian="italic" style:font-size-complex="12pt"/>
    </style:style>
    <style:style style:name="T6870" style:parent-style-name="DefaultParagraphFont" style:family="text">
      <style:text-properties fo:font-style="italic" style:font-style-asian="italic" style:font-size-complex="12pt"/>
    </style:style>
    <style:style style:name="T6871" style:parent-style-name="DefaultParagraphFont" style:family="text">
      <style:text-properties fo:font-style="italic" style:font-style-asian="italic" style:font-size-complex="12pt"/>
    </style:style>
    <style:style style:name="T6872" style:parent-style-name="DefaultParagraphFont" style:family="text">
      <style:text-properties fo:font-style="italic" style:font-style-asian="italic" style:font-size-complex="12pt"/>
    </style:style>
    <style:style style:name="T6873" style:parent-style-name="DefaultParagraphFont" style:family="text">
      <style:text-properties fo:font-style="italic" style:font-style-asian="italic" style:font-size-complex="12pt"/>
    </style:style>
    <style:style style:name="T6874" style:parent-style-name="DefaultParagraphFont" style:family="text">
      <style:text-properties fo:font-style="italic" style:font-style-asian="italic" style:font-size-complex="12pt"/>
    </style:style>
    <style:style style:name="T6875" style:parent-style-name="DefaultParagraphFont" style:family="text">
      <style:text-properties fo:font-style="italic" style:font-style-asian="italic" style:font-size-complex="12pt"/>
    </style:style>
    <style:style style:name="T6876" style:parent-style-name="DefaultParagraphFont" style:family="text">
      <style:text-properties fo:font-style="italic" style:font-style-asian="italic" style:font-size-complex="12pt"/>
    </style:style>
    <style:style style:name="T6877" style:parent-style-name="DefaultParagraphFont" style:family="text">
      <style:text-properties fo:font-style="italic" style:font-style-asian="italic" style:font-size-complex="12pt"/>
    </style:style>
    <style:style style:name="T6878" style:parent-style-name="DefaultParagraphFont" style:family="text">
      <style:text-properties fo:font-style="italic" style:font-style-asian="italic" style:font-size-complex="12pt"/>
    </style:style>
    <style:style style:name="T6879" style:parent-style-name="DefaultParagraphFont" style:family="text">
      <style:text-properties fo:font-style="italic" style:font-style-asian="italic" style:font-size-complex="12pt"/>
    </style:style>
    <style:style style:name="P6880" style:parent-style-name="Normal" style:family="paragraph">
      <style:paragraph-properties fo:text-indent="0.5in"/>
    </style:style>
    <style:style style:name="P6881" style:parent-style-name="Normal" style:family="paragraph">
      <style:paragraph-properties fo:text-indent="0.5in"/>
    </style:style>
    <style:style style:name="P6882" style:parent-style-name="Normal" style:family="paragraph">
      <style:paragraph-properties fo:text-indent="0.5in"/>
      <style:text-properties fo:font-style="italic" style:font-style-asian="italic"/>
    </style:style>
    <style:style style:name="P6883" style:parent-style-name="Normal" style:family="paragraph">
      <style:paragraph-properties fo:text-indent="0.5in"/>
    </style:style>
    <style:style style:name="T6884" style:parent-style-name="DefaultParagraphFont" style:family="text">
      <style:text-properties fo:font-weight="bold" style:font-weight-asian="bold"/>
    </style:style>
    <style:style style:name="T6885" style:parent-style-name="DefaultParagraphFont" style:family="text">
      <style:text-properties style:text-position="super 66.6%"/>
    </style:style>
    <style:style style:name="T6886" style:parent-style-name="DefaultParagraphFont" style:family="text">
      <style:text-properties fo:font-style="italic" style:font-style-asian="italic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fo:font-style="italic" style:font-style-asian="italic"/>
    </style:style>
    <style:style style:name="T6889" style:parent-style-name="DefaultParagraphFont" style:family="text">
      <style:text-properties fo:font-style="italic" style:font-style-asian="italic" style:font-size-complex="12pt"/>
    </style:style>
    <style:style style:name="T6890" style:parent-style-name="DefaultParagraphFont" style:family="text">
      <style:text-properties fo:font-style="italic" style:font-style-asian="italic"/>
    </style:style>
    <style:style style:name="T6891" style:parent-style-name="DefaultParagraphFont" style:family="text">
      <style:text-properties fo:font-style="italic" style:font-style-asian="italic" style:font-size-complex="12pt"/>
    </style:style>
    <style:style style:name="T6892" style:parent-style-name="DefaultParagraphFont" style:family="text">
      <style:text-properties fo:font-style="italic" style:font-style-asian="italic"/>
    </style:style>
    <style:style style:name="T6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94" style:parent-style-name="DefaultParagraphFont" style:family="text">
      <style:text-properties fo:font-style="italic" style:font-style-asian="italic" style:font-size-complex="12pt"/>
    </style:style>
    <style:style style:name="T6895" style:parent-style-name="DefaultParagraphFont" style:family="text">
      <style:text-properties fo:font-style="italic" style:font-style-asian="italic" style:font-size-complex="12pt"/>
    </style:style>
    <style:style style:name="T6896" style:parent-style-name="DefaultParagraphFont" style:family="text">
      <style:text-properties style:font-size-complex="12pt"/>
    </style:style>
    <style:style style:name="P6897" style:parent-style-name="Normal" style:family="paragraph">
      <style:paragraph-properties fo:text-indent="0.5in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P6901" style:parent-style-name="Normal" style:family="paragraph">
      <style:paragraph-properties fo:text-indent="0.5in"/>
    </style:style>
    <style:style style:name="P69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04" style:parent-style-name="Normal" style:family="paragraph">
      <style:paragraph-properties fo:text-indent="0.5in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P6913" style:parent-style-name="Normal" style:family="paragraph">
      <style:paragraph-properties fo:text-indent="0.4923in"/>
    </style:style>
    <style:style style:name="P6914" style:parent-style-name="Normal" style:family="paragraph">
      <style:paragraph-properties fo:text-indent="0.5in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P6917" style:parent-style-name="Normal" style:family="paragraph">
      <style:paragraph-properties fo:text-indent="0.5in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fo:font-style="italic" style:font-style-asian="italic" style:font-size-complex="12pt"/>
    </style:style>
    <style:style style:name="T6926" style:parent-style-name="DefaultParagraphFont" style:family="text">
      <style:text-properties fo:font-style="italic" style:font-style-asian="italic" style:font-size-complex="12pt"/>
    </style:style>
    <style:style style:name="T6927" style:parent-style-name="DefaultParagraphFont" style:family="text">
      <style:text-properties fo:font-style="italic" style:font-style-asian="italic" style:font-size-complex="12pt"/>
    </style:style>
    <style:style style:name="T6928" style:parent-style-name="DefaultParagraphFont" style:family="text">
      <style:text-properties fo:font-style="italic" style:font-style-asian="italic" style:font-size-complex="12pt"/>
    </style:style>
    <style:style style:name="T6929" style:parent-style-name="DefaultParagraphFont" style:family="text">
      <style:text-properties fo:font-style="italic" style:font-style-asian="italic" style:font-size-complex="12pt"/>
    </style:style>
    <style:style style:name="T6930" style:parent-style-name="DefaultParagraphFont" style:family="text">
      <style:text-properties fo:font-style="italic" style:font-style-asian="italic"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fo:font-weight="bold" style:font-weight-asian="bold" style:font-size-complex="12pt"/>
    </style:style>
    <style:style style:name="T6933" style:parent-style-name="DefaultParagraphFont" style:family="text">
      <style:text-properties fo:font-weight="bold" style:font-weight-asian="bold"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fo:font-style="italic" style:font-style-asian="italic" style:font-style-complex="italic" style:font-size-complex="12pt"/>
    </style:style>
    <style:style style:name="T6936" style:parent-style-name="DefaultParagraphFont" style:family="text">
      <style:text-properties fo:font-style="italic" style:font-style-asian="italic" style:font-style-complex="italic" style:font-size-complex="12pt"/>
    </style:style>
    <style:style style:name="T6937" style:parent-style-name="DefaultParagraphFont" style:family="text">
      <style:text-properties fo:font-style="italic" style:font-style-asian="italic" style:font-style-complex="italic"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fo:font-style="italic" style:font-style-asian="italic" style:font-style-complex="italic" style:font-size-complex="12pt"/>
    </style:style>
    <style:style style:name="T6940" style:parent-style-name="DefaultParagraphFont" style:family="text">
      <style:text-properties fo:font-style="italic" style:font-style-asian="italic" style:font-style-complex="italic" style:font-size-complex="12pt"/>
    </style:style>
    <style:style style:name="T6941" style:parent-style-name="DefaultParagraphFont" style:family="text">
      <style:text-properties fo:font-style="italic" style:font-style-asian="italic" style:font-style-complex="italic" style:font-size-complex="12pt"/>
    </style:style>
    <style:style style:name="T6942" style:parent-style-name="DefaultParagraphFont" style:family="text">
      <style:text-properties fo:font-style="italic" style:font-style-asian="italic" style:font-style-complex="italic" style:font-size-complex="12pt"/>
    </style:style>
    <style:style style:name="T6943" style:parent-style-name="DefaultParagraphFont" style:family="text">
      <style:text-properties fo:font-style="italic" style:font-style-asian="italic" style:font-style-complex="italic" style:font-size-complex="12pt"/>
    </style:style>
    <style:style style:name="T6944" style:parent-style-name="DefaultParagraphFont" style:family="text">
      <style:text-properties fo:font-style="italic" style:font-style-asian="italic" style:font-style-complex="italic" style:font-size-complex="12pt"/>
    </style:style>
    <style:style style:name="T6945" style:parent-style-name="DefaultParagraphFont" style:family="text">
      <style:text-properties fo:font-style="italic" style:font-style-asian="italic" style:font-style-complex="italic" style:font-size-complex="12pt"/>
    </style:style>
    <style:style style:name="T6946" style:parent-style-name="DefaultParagraphFont" style:family="text">
      <style:text-properties style:font-style-complex="italic" style:font-size-complex="12pt"/>
    </style:style>
    <style:style style:name="P69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1" style:parent-style-name="Normal" style:family="paragraph">
      <style:paragraph-properties fo:text-indent="0.5in"/>
    </style:style>
    <style:style style:name="P69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fo:color="#000000" style:font-size-complex="12pt"/>
    </style:style>
    <style:style style:name="T6957" style:parent-style-name="DefaultParagraphFont" style:family="text">
      <style:text-properties fo:color="#000000" style:font-size-complex="12pt"/>
    </style:style>
    <style:style style:name="T6958" style:parent-style-name="DefaultParagraphFont" style:family="text">
      <style:text-properties fo:color="#000000" style:font-size-complex="12pt"/>
    </style:style>
    <style:style style:name="T6959" style:parent-style-name="DefaultParagraphFont" style:family="text">
      <style:text-properties style:font-size-complex="12pt"/>
    </style:style>
    <style:style style:name="P69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61" style:parent-style-name="Normal" style:family="paragraph">
      <style:paragraph-properties fo:text-indent="0.5in"/>
    </style:style>
    <style:style style:name="T6962" style:parent-style-name="DefaultParagraphFont" style:family="text">
      <style:text-properties style:font-size-complex="12pt"/>
    </style:style>
    <style:style style:name="P6963" style:parent-style-name="Normal" style:family="paragraph">
      <style:paragraph-properties fo:text-indent="0.5in"/>
    </style:style>
    <style:style style:name="P6964" style:parent-style-name="Normal" style:family="paragraph">
      <style:paragraph-properties fo:text-indent="0.5in"/>
      <style:text-properties fo:font-style="italic" style:font-style-asian="italic"/>
    </style:style>
    <style:style style:name="P69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66" style:parent-style-name="Normal" style:family="paragraph">
      <style:paragraph-properties fo:text-indent="0.5in"/>
    </style:style>
    <style:style style:name="T6967" style:parent-style-name="DefaultParagraphFont" style:family="text">
      <style:text-properties fo:font-weight="bold" style:font-weight-asian="bold"/>
    </style:style>
    <style:style style:name="T6968" style:parent-style-name="DefaultParagraphFont" style:family="text">
      <style:text-properties fo:font-weight="bold" style:font-weight-asian="bold"/>
    </style:style>
    <style:style style:name="T6969" style:parent-style-name="DefaultParagraphFont" style:family="text">
      <style:text-properties style:text-position="super 66.6%"/>
    </style:style>
    <style:style style:name="T6970" style:parent-style-name="DefaultParagraphFont" style:family="text">
      <style:text-properties fo:font-style="italic" style:font-style-asian="italic" style:font-size-complex="12pt"/>
    </style:style>
    <style:style style:name="T6971" style:parent-style-name="DefaultParagraphFont" style:family="text">
      <style:text-properties fo:font-style="italic" style:font-style-asian="italic" style:font-size-complex="12pt"/>
    </style:style>
    <style:style style:name="T6972" style:parent-style-name="DefaultParagraphFont" style:family="text">
      <style:text-properties fo:font-style="italic" style:font-style-asian="italic" style:font-size-complex="12pt"/>
    </style:style>
    <style:style style:name="T6973" style:parent-style-name="DefaultParagraphFont" style:family="text">
      <style:text-properties fo:font-style="italic" style:font-style-asian="italic" style:font-size-complex="12pt"/>
    </style:style>
    <style:style style:name="T6974" style:parent-style-name="DefaultParagraphFont" style:family="text">
      <style:text-properties fo:font-style="italic" style:font-style-asian="italic" style:font-size-complex="12pt"/>
    </style:style>
    <style:style style:name="T6975" style:parent-style-name="DefaultParagraphFont" style:family="text">
      <style:text-properties fo:font-style="italic" style:font-style-asian="italic" style:font-size-complex="12pt"/>
    </style:style>
    <style:style style:name="T6976" style:parent-style-name="DefaultParagraphFont" style:family="text">
      <style:text-properties fo:font-style="italic" style:font-style-asian="italic" style:font-size-complex="12pt"/>
    </style:style>
    <style:style style:name="T6977" style:parent-style-name="DefaultParagraphFont" style:family="text">
      <style:text-properties fo:font-style="italic" style:font-style-asian="italic" style:font-size-complex="12pt"/>
    </style:style>
    <style:style style:name="T6978" style:parent-style-name="DefaultParagraphFont" style:family="text">
      <style:text-properties fo:font-style="italic" style:font-style-asian="italic" style:font-size-complex="12pt"/>
    </style:style>
    <style:style style:name="T6979" style:parent-style-name="DefaultParagraphFont" style:family="text">
      <style:text-properties fo:font-style="italic" style:font-style-asian="italic" style:font-size-complex="12pt"/>
    </style:style>
    <style:style style:name="T6980" style:parent-style-name="DefaultParagraphFont" style:family="text">
      <style:text-properties fo:font-style="italic" style:font-style-asian="italic" style:font-size-complex="12pt"/>
    </style:style>
    <style:style style:name="T6981" style:parent-style-name="DefaultParagraphFont" style:family="text">
      <style:text-properties fo:font-style="italic" style:font-style-asian="italic" style:font-size-complex="12pt"/>
    </style:style>
    <style:style style:name="T6982" style:parent-style-name="DefaultParagraphFont" style:family="text">
      <style:text-properties fo:font-style="italic" style:font-style-asian="italic" style:font-size-complex="12pt"/>
    </style:style>
    <style:style style:name="T6983" style:parent-style-name="DefaultParagraphFont" style:family="text">
      <style:text-properties fo:font-style="italic" style:font-style-asian="italic" style:font-size-complex="12pt"/>
    </style:style>
    <style:style style:name="T6984" style:parent-style-name="DefaultParagraphFont" style:family="text">
      <style:text-properties fo:font-style="italic" style:font-style-asian="italic" style:font-size-complex="12pt"/>
    </style:style>
    <style:style style:name="T6985" style:parent-style-name="DefaultParagraphFont" style:family="text">
      <style:text-properties fo:font-style="italic" style:font-style-asian="italic" style:font-size-complex="12pt"/>
    </style:style>
    <style:style style:name="P69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88" style:parent-style-name="Normal" style:family="paragraph">
      <style:paragraph-properties fo:text-indent="0.5in"/>
      <style:text-properties fo:font-style="italic" style:font-style-asian="italic"/>
    </style:style>
    <style:style style:name="P6989" style:parent-style-name="Normal" style:family="paragraph">
      <style:paragraph-properties fo:text-indent="0.5in"/>
    </style:style>
    <style:style style:name="T6990" style:parent-style-name="DefaultParagraphFont" style:family="text">
      <style:text-properties fo:font-weight="bold" style:font-weight-asian="bold"/>
    </style:style>
    <style:style style:name="T6991" style:parent-style-name="DefaultParagraphFont" style:family="text">
      <style:text-properties fo:font-style="italic" style:font-style-asian="italic"/>
    </style:style>
    <style:style style:name="T6992" style:parent-style-name="DefaultParagraphFont" style:family="text">
      <style:text-properties fo:font-style="italic" style:font-style-asian="italic"/>
    </style:style>
    <style:style style:name="T6993" style:parent-style-name="DefaultParagraphFont" style:family="text">
      <style:text-properties fo:font-style="italic" style:font-style-asian="italic"/>
    </style:style>
    <style:style style:name="T6994" style:parent-style-name="DefaultParagraphFont" style:family="text">
      <style:text-properties fo:font-style="italic" style:font-style-asian="italic" style:font-size-complex="12pt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 style:font-size-complex="12pt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99" style:parent-style-name="DefaultParagraphFont" style:family="text">
      <style:text-properties style:font-size-complex="12pt"/>
    </style:style>
    <style:style style:name="P70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003" style:parent-style-name="Normal" style:family="paragraph">
      <style:paragraph-properties fo:text-indent="0.5in"/>
      <style:text-properties fo:font-style="italic" style:font-style-asian="italic"/>
    </style:style>
    <style:style style:name="P70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05" style:parent-style-name="Normal" style:family="paragraph">
      <style:paragraph-properties fo:text-indent="0.5in"/>
    </style:style>
    <style:style style:name="T7006" style:parent-style-name="DefaultParagraphFont" style:family="text">
      <style:text-properties fo:font-weight="bold" style:font-weight-asian="bold"/>
    </style:style>
    <style:style style:name="T7007" style:parent-style-name="DefaultParagraphFont" style:family="text">
      <style:text-properties fo:font-weight="bold" style:font-weight-asian="bold"/>
    </style:style>
    <style:style style:name="T7008" style:parent-style-name="DefaultParagraphFont" style:family="text">
      <style:text-properties fo:font-style="italic" style:font-style-asian="italic" style:font-size-complex="12pt"/>
    </style:style>
    <style:style style:name="T7009" style:parent-style-name="DefaultParagraphFont" style:family="text">
      <style:text-properties fo:font-style="italic" style:font-style-asian="italic" style:font-size-complex="12pt"/>
    </style:style>
    <style:style style:name="T7010" style:parent-style-name="DefaultParagraphFont" style:family="text">
      <style:text-properties fo:font-style="italic" style:font-style-asian="italic" style:font-size-complex="12pt"/>
    </style:style>
    <style:style style:name="T7011" style:parent-style-name="DefaultParagraphFont" style:family="text">
      <style:text-properties fo:font-style="italic" style:font-style-asian="italic" style:font-size-complex="12pt"/>
    </style:style>
    <style:style style:name="T7012" style:parent-style-name="DefaultParagraphFont" style:family="text">
      <style:text-properties fo:font-style="italic" style:font-style-asian="italic" style:font-size-complex="12pt"/>
    </style:style>
    <style:style style:name="T7013" style:parent-style-name="DefaultParagraphFont" style:family="text">
      <style:text-properties fo:font-style="italic" style:font-style-asian="italic" style:font-size-complex="12pt"/>
    </style:style>
    <style:style style:name="T7014" style:parent-style-name="DefaultParagraphFont" style:family="text">
      <style:text-properties fo:font-style="italic" style:font-style-asian="italic" style:font-size-complex="12pt"/>
    </style:style>
    <style:style style:name="T7015" style:parent-style-name="DefaultParagraphFont" style:family="text">
      <style:text-properties fo:font-style="italic" style:font-style-asian="italic" style:font-size-complex="12pt"/>
    </style:style>
    <style:style style:name="T7016" style:parent-style-name="DefaultParagraphFont" style:family="text">
      <style:text-properties fo:font-style="italic" style:font-style-asian="italic" style:font-size-complex="12pt"/>
    </style:style>
    <style:style style:name="T7017" style:parent-style-name="DefaultParagraphFont" style:family="text">
      <style:text-properties fo:font-style="italic" style:font-style-asian="italic" style:font-size-complex="12pt"/>
    </style:style>
    <style:style style:name="T7018" style:parent-style-name="DefaultParagraphFont" style:family="text">
      <style:text-properties fo:font-style="italic" style:font-style-asian="italic" style:font-size-complex="12pt"/>
    </style:style>
    <style:style style:name="T7019" style:parent-style-name="DefaultParagraphFont" style:family="text">
      <style:text-properties fo:font-style="italic" style:font-style-asian="italic" style:font-size-complex="12pt"/>
    </style:style>
    <style:style style:name="T7020" style:parent-style-name="DefaultParagraphFont" style:family="text">
      <style:text-properties fo:font-style="italic" style:font-style-asian="italic" style:font-size-complex="12pt"/>
    </style:style>
    <style:style style:name="T7021" style:parent-style-name="DefaultParagraphFont" style:family="text">
      <style:text-properties fo:font-style="italic" style:font-style-asian="italic" style:font-size-complex="12pt"/>
    </style:style>
    <style:style style:name="T7022" style:parent-style-name="DefaultParagraphFont" style:family="text">
      <style:text-properties fo:font-style="italic" style:font-style-asian="italic" style:font-size-complex="12pt"/>
    </style:style>
    <style:style style:name="T7023" style:parent-style-name="DefaultParagraphFont" style:family="text">
      <style:text-properties fo:font-style="italic" style:font-style-asian="italic" style:font-size-complex="12pt"/>
    </style:style>
    <style:style style:name="T7024" style:parent-style-name="DefaultParagraphFont" style:family="text">
      <style:text-properties fo:font-style="italic" style:font-style-asian="italic" style:font-size-complex="12pt"/>
    </style:style>
    <style:style style:name="P70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27" style:parent-style-name="Normal" style:family="paragraph">
      <style:paragraph-properties fo:text-indent="0.5in"/>
      <style:text-properties fo:font-style="italic" style:font-style-asian="italic"/>
    </style:style>
    <style:style style:name="P7028" style:parent-style-name="Normal" style:family="paragraph">
      <style:paragraph-properties fo:text-indent="0.5in"/>
    </style:style>
    <style:style style:name="T7029" style:parent-style-name="DefaultParagraphFont" style:family="text">
      <style:text-properties fo:font-weight="bold" style:font-weight-asian="bold"/>
    </style:style>
    <style:style style:name="T7030" style:parent-style-name="DefaultParagraphFont" style:family="text">
      <style:text-properties fo:font-style="italic" style:font-style-asian="italic"/>
    </style:style>
    <style:style style:name="T7031" style:parent-style-name="DefaultParagraphFont" style:family="text">
      <style:text-properties fo:font-style="italic" style:font-style-asian="italic"/>
    </style:style>
    <style:style style:name="T7032" style:parent-style-name="DefaultParagraphFont" style:family="text">
      <style:text-properties fo:font-style="italic" style:font-style-asian="italic"/>
    </style:style>
    <style:style style:name="T7033" style:parent-style-name="DefaultParagraphFont" style:family="text">
      <style:text-properties fo:font-style="italic" style:font-style-asian="italic" style:font-size-complex="12pt"/>
    </style:style>
    <style:style style:name="T7034" style:parent-style-name="DefaultParagraphFont" style:family="text">
      <style:text-properties fo:font-style="italic" style:font-style-asian="italic"/>
    </style:style>
    <style:style style:name="T7035" style:parent-style-name="DefaultParagraphFont" style:family="text">
      <style:text-properties fo:font-style="italic" style:font-style-asian="italic" style:font-size-complex="12pt"/>
    </style:style>
    <style:style style:name="T7036" style:parent-style-name="DefaultParagraphFont" style:family="text">
      <style:text-properties fo:font-style="italic" style:font-style-asian="italic"/>
    </style:style>
    <style:style style:name="T70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8" style:parent-style-name="DefaultParagraphFont" style:family="text">
      <style:text-properties style:font-size-complex="12pt"/>
    </style:style>
    <style:style style:name="P70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42" style:parent-style-name="Normal" style:family="paragraph">
      <style:paragraph-properties fo:text-indent="0.5in"/>
      <style:text-properties fo:font-style="italic" style:font-style-asian="italic"/>
    </style:style>
    <style:style style:name="P70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44" style:parent-style-name="Normal" style:family="paragraph">
      <style:paragraph-properties fo:text-indent="0.5in"/>
    </style:style>
    <style:style style:name="T7045" style:parent-style-name="DefaultParagraphFont" style:family="text">
      <style:text-properties fo:font-weight="bold" style:font-weight-asian="bold"/>
    </style:style>
    <style:style style:name="T7046" style:parent-style-name="DefaultParagraphFont" style:family="text">
      <style:text-properties fo:font-weight="bold" style:font-weight-asian="bold"/>
    </style:style>
    <style:style style:name="T7047" style:parent-style-name="DefaultParagraphFont" style:family="text">
      <style:text-properties fo:font-style="italic" style:font-style-asian="italic" style:font-size-complex="12pt"/>
    </style:style>
    <style:style style:name="T7048" style:parent-style-name="DefaultParagraphFont" style:family="text">
      <style:text-properties fo:font-style="italic" style:font-style-asian="italic" style:font-size-complex="12pt"/>
    </style:style>
    <style:style style:name="T7049" style:parent-style-name="DefaultParagraphFont" style:family="text">
      <style:text-properties fo:font-style="italic" style:font-style-asian="italic" style:font-size-complex="12pt"/>
    </style:style>
    <style:style style:name="T7050" style:parent-style-name="DefaultParagraphFont" style:family="text">
      <style:text-properties fo:font-style="italic" style:font-style-asian="italic" style:font-size-complex="12pt"/>
    </style:style>
    <style:style style:name="T7051" style:parent-style-name="DefaultParagraphFont" style:family="text">
      <style:text-properties fo:font-style="italic" style:font-style-asian="italic" style:font-size-complex="12pt"/>
    </style:style>
    <style:style style:name="T7052" style:parent-style-name="DefaultParagraphFont" style:family="text">
      <style:text-properties fo:font-style="italic" style:font-style-asian="italic" style:font-size-complex="12pt"/>
    </style:style>
    <style:style style:name="T7053" style:parent-style-name="DefaultParagraphFont" style:family="text">
      <style:text-properties fo:font-style="italic" style:font-style-asian="italic" style:font-size-complex="12pt"/>
    </style:style>
    <style:style style:name="T7054" style:parent-style-name="DefaultParagraphFont" style:family="text">
      <style:text-properties fo:font-style="italic" style:font-style-asian="italic" style:font-size-complex="12pt"/>
    </style:style>
    <style:style style:name="T7055" style:parent-style-name="DefaultParagraphFont" style:family="text">
      <style:text-properties fo:font-style="italic" style:font-style-asian="italic" style:font-size-complex="12pt"/>
    </style:style>
    <style:style style:name="T7056" style:parent-style-name="DefaultParagraphFont" style:family="text">
      <style:text-properties fo:font-style="italic" style:font-style-asian="italic" style:font-size-complex="12pt"/>
    </style:style>
    <style:style style:name="T7057" style:parent-style-name="DefaultParagraphFont" style:family="text">
      <style:text-properties fo:font-style="italic" style:font-style-asian="italic" style:font-size-complex="12pt"/>
    </style:style>
    <style:style style:name="T7058" style:parent-style-name="DefaultParagraphFont" style:family="text">
      <style:text-properties fo:font-style="italic" style:font-style-asian="italic" style:font-size-complex="12pt"/>
    </style:style>
    <style:style style:name="T7059" style:parent-style-name="DefaultParagraphFont" style:family="text">
      <style:text-properties fo:font-style="italic" style:font-style-asian="italic" style:font-size-complex="12pt"/>
    </style:style>
    <style:style style:name="T7060" style:parent-style-name="DefaultParagraphFont" style:family="text">
      <style:text-properties fo:font-style="italic" style:font-style-asian="italic" style:font-size-complex="12pt"/>
    </style:style>
    <style:style style:name="T7061" style:parent-style-name="DefaultParagraphFont" style:family="text">
      <style:text-properties fo:font-style="italic" style:font-style-asian="italic" style:font-size-complex="12pt"/>
    </style:style>
    <style:style style:name="P70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64" style:parent-style-name="Normal" style:family="paragraph">
      <style:paragraph-properties fo:text-indent="0.5in"/>
      <style:text-properties fo:font-style="italic" style:font-style-asian="italic"/>
    </style:style>
    <style:style style:name="P7065" style:parent-style-name="Normal" style:family="paragraph">
      <style:paragraph-properties fo:text-indent="0.5in"/>
    </style:style>
    <style:style style:name="T7066" style:parent-style-name="DefaultParagraphFont" style:family="text">
      <style:text-properties fo:font-weight="bold" style:font-weight-asian="bold"/>
    </style:style>
    <style:style style:name="T7067" style:parent-style-name="DefaultParagraphFont" style:family="text">
      <style:text-properties style:text-position="super 66.6%"/>
    </style:style>
    <style:style style:name="T7068" style:parent-style-name="DefaultParagraphFont" style:family="text">
      <style:text-properties fo:font-style="italic" style:font-style-asian="italic"/>
    </style:style>
    <style:style style:name="T7069" style:parent-style-name="DefaultParagraphFont" style:family="text">
      <style:text-properties fo:font-style="italic" style:font-style-asian="italic"/>
    </style:style>
    <style:style style:name="T7070" style:parent-style-name="DefaultParagraphFont" style:family="text">
      <style:text-properties fo:font-style="italic" style:font-style-asian="italic"/>
    </style:style>
    <style:style style:name="T7071" style:parent-style-name="DefaultParagraphFont" style:family="text">
      <style:text-properties fo:font-style="italic" style:font-style-asian="italic" style:font-size-complex="12pt"/>
    </style:style>
    <style:style style:name="T7072" style:parent-style-name="DefaultParagraphFont" style:family="text">
      <style:text-properties fo:font-style="italic" style:font-style-asian="italic"/>
    </style:style>
    <style:style style:name="T7073" style:parent-style-name="DefaultParagraphFont" style:family="text">
      <style:text-properties fo:font-style="italic" style:font-style-asian="italic" style:font-size-complex="12pt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76" style:parent-style-name="DefaultParagraphFont" style:family="text">
      <style:text-properties style:font-size-complex="12pt"/>
    </style:style>
    <style:style style:name="P70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80" style:parent-style-name="Normal" style:family="paragraph">
      <style:paragraph-properties fo:text-indent="0.5in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P70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00" style:parent-style-name="Normal" style:family="paragraph">
      <style:paragraph-properties fo:text-indent="0.5in"/>
      <style:text-properties fo:font-style="italic" style:font-style-asian="italic"/>
    </style:style>
    <style:style style:name="P71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02" style:parent-style-name="Normal" style:family="paragraph">
      <style:paragraph-properties fo:text-indent="0.5in"/>
    </style:style>
    <style:style style:name="T7103" style:parent-style-name="DefaultParagraphFont" style:family="text">
      <style:text-properties fo:font-weight="bold" style:font-weight-asian="bold"/>
    </style:style>
    <style:style style:name="T7104" style:parent-style-name="DefaultParagraphFont" style:family="text">
      <style:text-properties fo:font-weight="bold" style:font-weight-asian="bold"/>
    </style:style>
    <style:style style:name="T7105" style:parent-style-name="DefaultParagraphFont" style:family="text">
      <style:text-properties style:text-position="super 66.6%"/>
    </style:style>
    <style:style style:name="T7106" style:parent-style-name="DefaultParagraphFont" style:family="text">
      <style:text-properties fo:font-style="italic" style:font-style-asian="italic" style:font-size-complex="12pt"/>
    </style:style>
    <style:style style:name="T7107" style:parent-style-name="DefaultParagraphFont" style:family="text">
      <style:text-properties fo:font-style="italic" style:font-style-asian="italic" style:font-size-complex="12pt"/>
    </style:style>
    <style:style style:name="T7108" style:parent-style-name="DefaultParagraphFont" style:family="text">
      <style:text-properties fo:font-style="italic" style:font-style-asian="italic" style:font-size-complex="12pt"/>
    </style:style>
    <style:style style:name="T7109" style:parent-style-name="DefaultParagraphFont" style:family="text">
      <style:text-properties fo:font-style="italic" style:font-style-asian="italic" style:font-size-complex="12pt"/>
    </style:style>
    <style:style style:name="T7110" style:parent-style-name="DefaultParagraphFont" style:family="text">
      <style:text-properties fo:font-style="italic" style:font-style-asian="italic" style:font-size-complex="12pt"/>
    </style:style>
    <style:style style:name="T7111" style:parent-style-name="DefaultParagraphFont" style:family="text">
      <style:text-properties fo:font-style="italic" style:font-style-asian="italic" style:font-size-complex="12pt"/>
    </style:style>
    <style:style style:name="T7112" style:parent-style-name="DefaultParagraphFont" style:family="text">
      <style:text-properties fo:font-style="italic" style:font-style-asian="italic" style:font-size-complex="12pt"/>
    </style:style>
    <style:style style:name="T7113" style:parent-style-name="DefaultParagraphFont" style:family="text">
      <style:text-properties fo:font-style="italic" style:font-style-asian="italic" style:font-size-complex="12pt"/>
    </style:style>
    <style:style style:name="T7114" style:parent-style-name="DefaultParagraphFont" style:family="text">
      <style:text-properties fo:font-style="italic" style:font-style-asian="italic" style:font-size-complex="12pt"/>
    </style:style>
    <style:style style:name="T7115" style:parent-style-name="DefaultParagraphFont" style:family="text">
      <style:text-properties fo:font-style="italic" style:font-style-asian="italic" style:font-size-complex="12pt"/>
    </style:style>
    <style:style style:name="T7116" style:parent-style-name="DefaultParagraphFont" style:family="text">
      <style:text-properties fo:font-style="italic" style:font-style-asian="italic" style:font-size-complex="12pt"/>
    </style:style>
    <style:style style:name="T7117" style:parent-style-name="DefaultParagraphFont" style:family="text">
      <style:text-properties fo:font-style="italic" style:font-style-asian="italic" style:font-size-complex="12pt"/>
    </style:style>
    <style:style style:name="T7118" style:parent-style-name="DefaultParagraphFont" style:family="text">
      <style:text-properties fo:font-style="italic" style:font-style-asian="italic" style:font-size-complex="12pt"/>
    </style:style>
    <style:style style:name="T7119" style:parent-style-name="DefaultParagraphFont" style:family="text">
      <style:text-properties fo:font-style="italic" style:font-style-asian="italic" style:font-size-complex="12pt"/>
    </style:style>
    <style:style style:name="T7120" style:parent-style-name="DefaultParagraphFont" style:family="text">
      <style:text-properties fo:font-style="italic" style:font-style-asian="italic" style:font-size-complex="12pt"/>
    </style:style>
    <style:style style:name="P71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23" style:parent-style-name="Normal" style:family="paragraph">
      <style:paragraph-properties fo:text-indent="0.5in"/>
      <style:text-properties fo:font-style="italic" style:font-style-asian="italic"/>
    </style:style>
    <style:style style:name="P7124" style:parent-style-name="Normal" style:family="paragraph">
      <style:paragraph-properties fo:text-indent="0.5in"/>
    </style:style>
    <style:style style:name="T7125" style:parent-style-name="DefaultParagraphFont" style:family="text">
      <style:text-properties fo:font-weight="bold" style:font-weight-asian="bold"/>
    </style:style>
    <style:style style:name="T7126" style:parent-style-name="DefaultParagraphFont" style:family="text">
      <style:text-properties fo:font-style="italic" style:font-style-asian="italic"/>
    </style:style>
    <style:style style:name="T7127" style:parent-style-name="DefaultParagraphFont" style:family="text">
      <style:text-properties fo:font-style="italic" style:font-style-asian="italic"/>
    </style:style>
    <style:style style:name="T7128" style:parent-style-name="DefaultParagraphFont" style:family="text">
      <style:text-properties fo:font-style="italic" style:font-style-asian="italic"/>
    </style:style>
    <style:style style:name="T7129" style:parent-style-name="DefaultParagraphFont" style:family="text">
      <style:text-properties fo:font-style="italic" style:font-style-asian="italic" style:font-size-complex="12pt"/>
    </style:style>
    <style:style style:name="T7130" style:parent-style-name="DefaultParagraphFont" style:family="text">
      <style:text-properties fo:font-style="italic" style:font-style-asian="italic"/>
    </style:style>
    <style:style style:name="T7131" style:parent-style-name="DefaultParagraphFont" style:family="text">
      <style:text-properties fo:font-style="italic" style:font-style-asian="italic" style:font-size-complex="12pt"/>
    </style:style>
    <style:style style:name="T7132" style:parent-style-name="DefaultParagraphFont" style:family="text">
      <style:text-properties fo:font-style="italic" style:font-style-asian="italic"/>
    </style:style>
    <style:style style:name="T71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34" style:parent-style-name="DefaultParagraphFont" style:family="text">
      <style:text-properties style:font-size-complex="12pt"/>
    </style:style>
    <style:style style:name="P71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38" style:parent-style-name="Normal" style:family="paragraph">
      <style:paragraph-properties fo:text-indent="0.5in"/>
      <style:text-properties fo:font-style="italic" style:font-style-asian="italic"/>
    </style:style>
    <style:style style:name="P71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40" style:parent-style-name="Normal" style:family="paragraph">
      <style:paragraph-properties fo:text-indent="0.5in"/>
    </style:style>
    <style:style style:name="T7141" style:parent-style-name="DefaultParagraphFont" style:family="text">
      <style:text-properties fo:font-weight="bold" style:font-weight-asian="bold"/>
    </style:style>
    <style:style style:name="T7142" style:parent-style-name="DefaultParagraphFont" style:family="text">
      <style:text-properties fo:font-weight="bold" style:font-weight-asian="bold"/>
    </style:style>
    <style:style style:name="T7143" style:parent-style-name="DefaultParagraphFont" style:family="text">
      <style:text-properties fo:font-style="italic" style:font-style-asian="italic" style:font-size-complex="12pt"/>
    </style:style>
    <style:style style:name="T7144" style:parent-style-name="DefaultParagraphFont" style:family="text">
      <style:text-properties fo:font-style="italic" style:font-style-asian="italic" style:font-size-complex="12pt"/>
    </style:style>
    <style:style style:name="T7145" style:parent-style-name="DefaultParagraphFont" style:family="text">
      <style:text-properties fo:font-style="italic" style:font-style-asian="italic" style:font-size-complex="12pt"/>
    </style:style>
    <style:style style:name="T7146" style:parent-style-name="DefaultParagraphFont" style:family="text">
      <style:text-properties fo:font-style="italic" style:font-style-asian="italic" style:font-size-complex="12pt"/>
    </style:style>
    <style:style style:name="T7147" style:parent-style-name="DefaultParagraphFont" style:family="text">
      <style:text-properties fo:font-style="italic" style:font-style-asian="italic" style:font-size-complex="12pt"/>
    </style:style>
    <style:style style:name="T7148" style:parent-style-name="DefaultParagraphFont" style:family="text">
      <style:text-properties fo:font-style="italic" style:font-style-asian="italic" style:font-size-complex="12pt"/>
    </style:style>
    <style:style style:name="T7149" style:parent-style-name="DefaultParagraphFont" style:family="text">
      <style:text-properties fo:font-style="italic" style:font-style-asian="italic" style:font-size-complex="12pt"/>
    </style:style>
    <style:style style:name="T7150" style:parent-style-name="DefaultParagraphFont" style:family="text">
      <style:text-properties fo:font-style="italic" style:font-style-asian="italic" style:font-size-complex="12pt"/>
    </style:style>
    <style:style style:name="T7151" style:parent-style-name="DefaultParagraphFont" style:family="text">
      <style:text-properties fo:font-style="italic" style:font-style-asian="italic" style:font-size-complex="12pt"/>
    </style:style>
    <style:style style:name="T7152" style:parent-style-name="DefaultParagraphFont" style:family="text">
      <style:text-properties fo:font-style="italic" style:font-style-asian="italic" style:font-size-complex="12pt"/>
    </style:style>
    <style:style style:name="T7153" style:parent-style-name="DefaultParagraphFont" style:family="text">
      <style:text-properties fo:font-style="italic" style:font-style-asian="italic" style:font-size-complex="12pt"/>
    </style:style>
    <style:style style:name="T7154" style:parent-style-name="DefaultParagraphFont" style:family="text">
      <style:text-properties fo:font-style="italic" style:font-style-asian="italic" style:font-size-complex="12pt"/>
    </style:style>
    <style:style style:name="T7155" style:parent-style-name="DefaultParagraphFont" style:family="text">
      <style:text-properties fo:font-style="italic" style:font-style-asian="italic" style:font-size-complex="12pt"/>
    </style:style>
    <style:style style:name="T7156" style:parent-style-name="DefaultParagraphFont" style:family="text">
      <style:text-properties fo:font-style="italic" style:font-style-asian="italic" style:font-size-complex="12pt"/>
    </style:style>
    <style:style style:name="T7157" style:parent-style-name="DefaultParagraphFont" style:family="text">
      <style:text-properties fo:font-style="italic" style:font-style-asian="italic" style:font-size-complex="12pt"/>
    </style:style>
    <style:style style:name="T7158" style:parent-style-name="DefaultParagraphFont" style:family="text">
      <style:text-properties fo:font-style="italic" style:font-style-asian="italic" style:font-size-complex="12pt"/>
    </style:style>
    <style:style style:name="T7159" style:parent-style-name="DefaultParagraphFont" style:family="text">
      <style:text-properties fo:font-style="italic" style:font-style-asian="italic" style:font-size-complex="12pt"/>
    </style:style>
    <style:style style:name="P71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62" style:parent-style-name="Normal" style:family="paragraph">
      <style:paragraph-properties fo:text-indent="0.5in"/>
      <style:text-properties fo:font-style="italic" style:font-style-asian="italic"/>
    </style:style>
    <style:style style:name="P7163" style:parent-style-name="Normal" style:family="paragraph">
      <style:paragraph-properties fo:text-indent="0.5in"/>
    </style:style>
    <style:style style:name="T7164" style:parent-style-name="DefaultParagraphFont" style:family="text">
      <style:text-properties fo:font-weight="bold" style:font-weight-asian="bold"/>
    </style:style>
    <style:style style:name="T7165" style:parent-style-name="DefaultParagraphFont" style:family="text">
      <style:text-properties fo:font-style="italic" style:font-style-asian="italic"/>
    </style:style>
    <style:style style:name="T7166" style:parent-style-name="DefaultParagraphFont" style:family="text">
      <style:text-properties fo:font-style="italic" style:font-style-asian="italic" style:font-size-complex="12pt"/>
    </style:style>
    <style:style style:name="T7167" style:parent-style-name="DefaultParagraphFont" style:family="text">
      <style:text-properties fo:font-style="italic" style:font-style-asian="italic" style:font-size-complex="12pt"/>
    </style:style>
    <style:style style:name="T7168" style:parent-style-name="DefaultParagraphFont" style:family="text">
      <style:text-properties fo:font-style="italic" style:font-style-asian="italic" style:font-size-complex="12pt"/>
    </style:style>
    <style:style style:name="T7169" style:parent-style-name="DefaultParagraphFont" style:family="text">
      <style:text-properties fo:font-style="italic" style:font-style-asian="italic" style:font-size-complex="12pt"/>
    </style:style>
    <style:style style:name="T7170" style:parent-style-name="DefaultParagraphFont" style:family="text">
      <style:text-properties fo:font-style="italic" style:font-style-asian="italic" style:font-size-complex="12pt"/>
    </style:style>
    <style:style style:name="T7171" style:parent-style-name="DefaultParagraphFont" style:family="text">
      <style:text-properties fo:font-style="italic" style:font-style-asian="italic"/>
    </style:style>
    <style:style style:name="T7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73" style:parent-style-name="DefaultParagraphFont" style:family="text">
      <style:text-properties style:font-size-complex="12pt"/>
    </style:style>
    <style:style style:name="P7174" style:parent-style-name="Normal" style:family="paragraph">
      <style:paragraph-properties fo:text-indent="0.5in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P7178" style:parent-style-name="Normal" style:family="paragraph">
      <style:paragraph-properties fo:text-indent="0.5in"/>
      <style:text-properties style:font-size-complex="12pt"/>
    </style:style>
    <style:style style:name="P7179" style:parent-style-name="Normal" style:family="paragraph">
      <style:paragraph-properties fo:text-indent="0.5in"/>
    </style:style>
    <style:style style:name="T7180" style:parent-style-name="DefaultParagraphFont" style:family="text">
      <style:text-properties fo:font-weight="bold" style:font-weight-asian="bold"/>
    </style:style>
    <style:style style:name="P7181" style:parent-style-name="Normal" style:family="paragraph">
      <style:paragraph-properties fo:text-indent="0.5in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fo:font-style="italic" style:font-style-asian="italic" style:font-size-complex="12pt"/>
    </style:style>
    <style:style style:name="T7185" style:parent-style-name="DefaultParagraphFont" style:family="text">
      <style:text-properties fo:font-style="italic" style:font-style-asian="italic"/>
    </style:style>
    <style:style style:name="P7186" style:parent-style-name="Normal" style:family="paragraph">
      <style:paragraph-properties fo:text-indent="0.5in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fo:font-style="italic" style:font-style-asian="italic" style:font-size-complex="12pt"/>
    </style:style>
    <style:style style:name="T7193" style:parent-style-name="DefaultParagraphFont" style:family="text">
      <style:text-properties style:font-size-complex="12pt"/>
    </style:style>
    <style:style style:name="P7194" style:parent-style-name="Normal" style:family="paragraph">
      <style:paragraph-properties fo:text-indent="0.5in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fo:font-style="italic" style:font-style-asian="italic" style:font-style-complex="italic"/>
    </style:style>
    <style:style style:name="T7197" style:parent-style-name="DefaultParagraphFont" style:family="text">
      <style:text-properties fo:font-style="italic" style:font-style-asian="italic" style:font-style-complex="italic"/>
    </style:style>
    <style:style style:name="P7198" style:parent-style-name="Normal" style:family="paragraph">
      <style:paragraph-properties fo:text-indent="0.5in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fo:font-style="italic" style:font-style-asian="italic" style:font-size-complex="12pt"/>
    </style:style>
    <style:style style:name="P7201" style:parent-style-name="Normal" style:family="paragraph">
      <style:paragraph-properties fo:text-indent="0.5in"/>
    </style:style>
    <style:style style:name="P7202" style:parent-style-name="Normal" style:family="paragraph">
      <style:paragraph-properties fo:text-indent="0.5in"/>
    </style:style>
    <style:style style:name="P7203" style:parent-style-name="Normal" style:family="paragraph">
      <style:paragraph-properties fo:text-indent="0.5in"/>
      <style:text-properties fo:font-style="italic" style:font-style-asian="italic"/>
    </style:style>
    <style:style style:name="P7204" style:parent-style-name="Normal" style:family="paragraph">
      <style:paragraph-properties fo:text-indent="0.5in"/>
    </style:style>
    <style:style style:name="T7205" style:parent-style-name="DefaultParagraphFont" style:family="text">
      <style:text-properties fo:font-weight="bold" style:font-weight-asian="bold"/>
    </style:style>
    <style:style style:name="T7206" style:parent-style-name="DefaultParagraphFont" style:family="text">
      <style:text-properties fo:font-weight="bold" style:font-weight-asian="bold"/>
    </style:style>
    <style:style style:name="P7207" style:parent-style-name="Normal" style:family="paragraph">
      <style:paragraph-properties fo:text-indent="0.5in"/>
    </style:style>
    <style:style style:name="T7208" style:parent-style-name="DefaultParagraphFont" style:family="text">
      <style:text-properties style:text-position="super 66.6%"/>
    </style:style>
    <style:style style:name="T7209" style:parent-style-name="DefaultParagraphFont" style:family="text">
      <style:text-properties style:text-position="super 66.6%"/>
    </style:style>
    <style:style style:name="T7210" style:parent-style-name="DefaultParagraphFont" style:family="text">
      <style:text-properties style:text-position="super 66.6%"/>
    </style:style>
    <style:style style:name="P7211" style:parent-style-name="Normal" style:family="paragraph">
      <style:paragraph-properties fo:text-indent="0.5in"/>
    </style:style>
    <style:style style:name="T7212" style:parent-style-name="DefaultParagraphFont" style:family="text">
      <style:text-properties fo:font-style="italic" style:font-style-asian="italic"/>
    </style:style>
    <style:style style:name="T7213" style:parent-style-name="DefaultParagraphFont" style:family="text">
      <style:text-properties fo:font-style="italic" style:font-style-asian="italic" style:font-size-complex="12pt"/>
    </style:style>
    <style:style style:name="T7214" style:parent-style-name="DefaultParagraphFont" style:family="text">
      <style:text-properties fo:font-style="italic" style:font-style-asian="italic" style:font-size-complex="12pt"/>
    </style:style>
    <style:style style:name="T7215" style:parent-style-name="DefaultParagraphFont" style:family="text">
      <style:text-properties fo:font-style="italic" style:font-style-asian="italic" style:font-size-complex="12pt"/>
    </style:style>
    <style:style style:name="T7216" style:parent-style-name="DefaultParagraphFont" style:family="text">
      <style:text-properties fo:font-style="italic" style:font-style-asian="italic" style:font-size-complex="12pt"/>
    </style:style>
    <style:style style:name="T7217" style:parent-style-name="DefaultParagraphFont" style:family="text">
      <style:text-properties fo:font-style="italic" style:font-style-asian="italic" style:font-size-complex="12pt"/>
    </style:style>
    <style:style style:name="T7218" style:parent-style-name="DefaultParagraphFont" style:family="text">
      <style:text-properties fo:font-style="italic" style:font-style-asian="italic" style:font-size-complex="12pt"/>
    </style:style>
    <style:style style:name="T7219" style:parent-style-name="DefaultParagraphFont" style:family="text">
      <style:text-properties fo:font-style="italic" style:font-style-asian="italic"/>
    </style:style>
    <style:style style:name="T7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21" style:parent-style-name="DefaultParagraphFont" style:family="text">
      <style:text-properties style:font-size-complex="12pt"/>
    </style:style>
    <style:style style:name="P7222" style:parent-style-name="Normal" style:family="paragraph">
      <style:paragraph-properties fo:text-indent="0.5in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P7226" style:parent-style-name="Normal" style:family="paragraph">
      <style:paragraph-properties fo:text-indent="0.5in"/>
      <style:text-properties style:font-size-complex="12pt"/>
    </style:style>
    <style:style style:name="P7227" style:parent-style-name="Normal" style:family="paragraph">
      <style:paragraph-properties fo:text-indent="0.5in"/>
    </style:style>
    <style:style style:name="T7228" style:parent-style-name="DefaultParagraphFont" style:family="text">
      <style:text-properties fo:font-weight="bold" style:font-weight-asian="bold"/>
    </style:style>
    <style:style style:name="P7229" style:parent-style-name="Normal" style:family="paragraph">
      <style:paragraph-properties fo:text-indent="0.5in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fo:font-style="italic" style:font-style-asian="italic" style:font-size-complex="12pt"/>
    </style:style>
    <style:style style:name="T7239" style:parent-style-name="DefaultParagraphFont" style:family="text">
      <style:text-properties fo:font-style="italic" style:font-style-asian="italic"/>
    </style:style>
    <style:style style:name="P7240" style:parent-style-name="Normal" style:family="paragraph">
      <style:paragraph-properties fo:text-indent="0.5in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fo:font-style="italic" style:font-style-asian="italic" style:font-size-complex="12pt"/>
    </style:style>
    <style:style style:name="T7247" style:parent-style-name="DefaultParagraphFont" style:family="text">
      <style:text-properties style:font-size-complex="12pt"/>
    </style:style>
    <style:style style:name="P7248" style:parent-style-name="Normal" style:family="paragraph">
      <style:paragraph-properties fo:text-indent="0.5in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fo:font-style="italic" style:font-style-asian="italic" style:font-size-complex="12pt"/>
    </style:style>
    <style:style style:name="T7255" style:parent-style-name="DefaultParagraphFont" style:family="text">
      <style:text-properties style:font-size-complex="12pt"/>
    </style:style>
    <style:style style:name="P7256" style:parent-style-name="Normal" style:family="paragraph">
      <style:paragraph-properties fo:text-indent="0.5in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fo:font-style="italic" style:font-style-asian="italic" style:font-size-complex="12pt"/>
    </style:style>
    <style:style style:name="P7267" style:parent-style-name="Normal" style:family="paragraph">
      <style:paragraph-properties fo:text-indent="0.5in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fo:font-style="italic" style:font-style-asian="italic" style:font-style-complex="italic"/>
    </style:style>
    <style:style style:name="T7270" style:parent-style-name="DefaultParagraphFont" style:family="text">
      <style:text-properties fo:font-style="italic" style:font-style-asian="italic" style:font-style-complex="italic"/>
    </style:style>
    <style:style style:name="P7271" style:parent-style-name="Normal" style:family="paragraph">
      <style:paragraph-properties fo:text-indent="0.5in"/>
      <style:text-properties style:font-size-complex="12pt"/>
    </style:style>
    <style:style style:name="P7272" style:parent-style-name="Normal" style:family="paragraph">
      <style:paragraph-properties fo:text-indent="0.5in"/>
      <style:text-properties style:font-size-complex="12pt"/>
    </style:style>
    <style:style style:name="P7273" style:parent-style-name="Normal" style:family="paragraph">
      <style:paragraph-properties fo:text-indent="0.5in"/>
      <style:text-properties fo:font-style="italic" style:font-style-asian="italic"/>
    </style:style>
    <style:style style:name="P7274" style:parent-style-name="Normal" style:family="paragraph">
      <style:paragraph-properties fo:text-indent="0.5in"/>
    </style:style>
    <style:style style:name="T7275" style:parent-style-name="DefaultParagraphFont" style:family="text">
      <style:text-properties fo:font-weight="bold" style:font-weight-asian="bold"/>
    </style:style>
    <style:style style:name="T7276" style:parent-style-name="DefaultParagraphFont" style:family="text">
      <style:text-properties fo:font-weight="bold" style:font-weight-asian="bold"/>
    </style:style>
    <style:style style:name="P7277" style:parent-style-name="Normal" style:family="paragraph">
      <style:paragraph-properties fo:text-indent="0.5in"/>
    </style:style>
    <style:style style:name="P7278" style:parent-style-name="Normal" style:family="paragraph">
      <style:paragraph-properties fo:text-indent="0.5in"/>
    </style:style>
    <style:style style:name="P7279" style:parent-style-name="Normal" style:family="paragraph">
      <style:paragraph-properties fo:text-indent="0.5in"/>
    </style:style>
    <style:style style:name="T7280" style:parent-style-name="DefaultParagraphFont" style:family="text">
      <style:text-properties style:text-position="super 66.6%"/>
    </style:style>
    <style:style style:name="P7281" style:parent-style-name="Normal" style:family="paragraph">
      <style:paragraph-properties fo:text-indent="0.5in"/>
    </style:style>
    <style:style style:name="T7282" style:parent-style-name="DefaultParagraphFont" style:family="text">
      <style:text-properties fo:font-style="italic" style:font-style-asian="italic"/>
    </style:style>
    <style:style style:name="T7283" style:parent-style-name="DefaultParagraphFont" style:family="text">
      <style:text-properties fo:font-style="italic" style:font-style-asian="italic" style:font-size-complex="12pt"/>
    </style:style>
    <style:style style:name="T7284" style:parent-style-name="DefaultParagraphFont" style:family="text">
      <style:text-properties fo:font-style="italic" style:font-style-asian="italic" style:font-size-complex="12pt"/>
    </style:style>
    <style:style style:name="T7285" style:parent-style-name="DefaultParagraphFont" style:family="text">
      <style:text-properties fo:font-style="italic" style:font-style-asian="italic" style:font-size-complex="12pt"/>
    </style:style>
    <style:style style:name="T7286" style:parent-style-name="DefaultParagraphFont" style:family="text">
      <style:text-properties fo:font-style="italic" style:font-style-asian="italic" style:font-size-complex="12pt"/>
    </style:style>
    <style:style style:name="T7287" style:parent-style-name="DefaultParagraphFont" style:family="text">
      <style:text-properties fo:font-style="italic" style:font-style-asian="italic" style:font-size-complex="12pt"/>
    </style:style>
    <style:style style:name="T7288" style:parent-style-name="DefaultParagraphFont" style:family="text">
      <style:text-properties fo:font-style="italic" style:font-style-asian="italic" style:font-size-complex="12pt"/>
    </style:style>
    <style:style style:name="T7289" style:parent-style-name="DefaultParagraphFont" style:family="text">
      <style:text-properties fo:font-style="italic" style:font-style-asian="italic"/>
    </style:style>
    <style:style style:name="T72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91" style:parent-style-name="DefaultParagraphFont" style:family="text">
      <style:text-properties style:font-size-complex="12pt"/>
    </style:style>
    <style:style style:name="P7292" style:parent-style-name="Normal" style:family="paragraph">
      <style:paragraph-properties fo:text-indent="0.5in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P7296" style:parent-style-name="Normal" style:family="paragraph">
      <style:paragraph-properties fo:text-indent="0.5in"/>
      <style:text-properties style:font-size-complex="12pt"/>
    </style:style>
    <style:style style:name="P7297" style:parent-style-name="Normal" style:family="paragraph">
      <style:paragraph-properties fo:text-indent="0.5in"/>
    </style:style>
    <style:style style:name="P7298" style:parent-style-name="Normal" style:family="paragraph">
      <style:paragraph-properties fo:text-indent="0.5in"/>
      <style:text-properties style:font-size-complex="12pt"/>
    </style:style>
    <style:style style:name="P7299" style:parent-style-name="Normal" style:family="paragraph">
      <style:paragraph-properties fo:text-indent="0.5in"/>
    </style:style>
    <style:style style:name="P7300" style:parent-style-name="Normal" style:family="paragraph">
      <style:paragraph-properties fo:text-indent="0.5in"/>
      <style:text-properties style:font-size-complex="12pt"/>
    </style:style>
    <style:style style:name="P7301" style:parent-style-name="Normal" style:family="paragraph">
      <style:paragraph-properties fo:text-indent="0.5in"/>
    </style:style>
    <style:style style:name="T7302" style:parent-style-name="DefaultParagraphFont" style:family="text">
      <style:text-properties fo:font-weight="bold" style:font-weight-asian="bold"/>
    </style:style>
    <style:style style:name="P7303" style:parent-style-name="Normal" style:family="paragraph">
      <style:paragraph-properties fo:text-indent="0.5in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fo:font-style="italic" style:font-style-asian="italic" style:font-size-complex="12pt"/>
    </style:style>
    <style:style style:name="T7313" style:parent-style-name="DefaultParagraphFont" style:family="text">
      <style:text-properties fo:font-style="italic" style:font-style-asian="italic"/>
    </style:style>
    <style:style style:name="P7314" style:parent-style-name="Normal" style:family="paragraph">
      <style:paragraph-properties fo:text-indent="0.5in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fo:font-style="italic" style:font-style-asian="italic" style:font-size-complex="12pt"/>
    </style:style>
    <style:style style:name="T7327" style:parent-style-name="DefaultParagraphFont" style:family="text">
      <style:text-properties style:font-size-complex="12pt"/>
    </style:style>
    <style:style style:name="P7328" style:parent-style-name="Normal" style:family="paragraph">
      <style:paragraph-properties fo:text-indent="0.5in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fo:font-style="italic" style:font-style-asian="italic" style:font-size-complex="12pt"/>
    </style:style>
    <style:style style:name="P7340" style:parent-style-name="Normal" style:family="paragraph">
      <style:paragraph-properties fo:text-indent="0.5in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fo:font-style="italic" style:font-style-asian="italic" style:font-style-complex="italic"/>
    </style:style>
    <style:style style:name="T7343" style:parent-style-name="DefaultParagraphFont" style:family="text">
      <style:text-properties fo:font-style="italic" style:font-style-asian="italic" style:font-style-complex="italic"/>
    </style:style>
    <style:style style:name="P7344" style:parent-style-name="Normal" style:family="paragraph">
      <style:paragraph-properties fo:text-indent="0.5in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fo:font-style="italic" style:font-style-asian="italic"/>
    </style:style>
    <style:style style:name="P7347" style:parent-style-name="Normal" style:family="paragraph">
      <style:paragraph-properties fo:text-indent="0.5in"/>
    </style:style>
    <style:style style:name="P7348" style:parent-style-name="Normal" style:family="paragraph">
      <style:paragraph-properties fo:text-indent="0.5in"/>
    </style:style>
    <style:style style:name="P7349" style:parent-style-name="Normal" style:family="paragraph">
      <style:paragraph-properties fo:text-indent="0.5in"/>
      <style:text-properties fo:font-style="italic" style:font-style-asian="italic"/>
    </style:style>
    <style:style style:name="P7350" style:parent-style-name="Normal" style:family="paragraph">
      <style:paragraph-properties fo:text-indent="0.5in"/>
    </style:style>
    <style:style style:name="T7351" style:parent-style-name="DefaultParagraphFont" style:family="text">
      <style:text-properties fo:font-weight="bold" style:font-weight-asian="bold"/>
    </style:style>
    <style:style style:name="T7352" style:parent-style-name="DefaultParagraphFont" style:family="text">
      <style:text-properties fo:font-weight="bold" style:font-weight-asian="bold"/>
    </style:style>
    <style:style style:name="P7353" style:parent-style-name="Normal" style:family="paragraph">
      <style:paragraph-properties fo:text-indent="0.5in"/>
    </style:style>
    <style:style style:name="P7354" style:parent-style-name="Normal" style:family="paragraph">
      <style:paragraph-properties fo:text-indent="0.5in"/>
    </style:style>
    <style:style style:name="T7355" style:parent-style-name="DefaultParagraphFont" style:family="text">
      <style:text-properties fo:font-style="italic" style:font-style-asian="italic"/>
    </style:style>
    <style:style style:name="T7356" style:parent-style-name="DefaultParagraphFont" style:family="text">
      <style:text-properties fo:font-style="italic" style:font-style-asian="italic" style:font-size-complex="12pt"/>
    </style:style>
    <style:style style:name="T7357" style:parent-style-name="DefaultParagraphFont" style:family="text">
      <style:text-properties fo:font-style="italic" style:font-style-asian="italic" style:font-size-complex="12pt"/>
    </style:style>
    <style:style style:name="T7358" style:parent-style-name="DefaultParagraphFont" style:family="text">
      <style:text-properties fo:font-style="italic" style:font-style-asian="italic" style:font-size-complex="12pt"/>
    </style:style>
    <style:style style:name="T7359" style:parent-style-name="DefaultParagraphFont" style:family="text">
      <style:text-properties fo:font-style="italic" style:font-style-asian="italic" style:font-size-complex="12pt"/>
    </style:style>
    <style:style style:name="T7360" style:parent-style-name="DefaultParagraphFont" style:family="text">
      <style:text-properties fo:font-style="italic" style:font-style-asian="italic" style:font-size-complex="12pt"/>
    </style:style>
    <style:style style:name="T7361" style:parent-style-name="DefaultParagraphFont" style:family="text">
      <style:text-properties fo:font-style="italic" style:font-style-asian="italic"/>
    </style:style>
    <style:style style:name="T7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63" style:parent-style-name="DefaultParagraphFont" style:family="text">
      <style:text-properties style:font-size-complex="12pt"/>
    </style:style>
    <style:style style:name="P7364" style:parent-style-name="Normal" style:family="paragraph">
      <style:paragraph-properties fo:text-indent="0.5in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P7367" style:parent-style-name="Normal" style:family="paragraph">
      <style:paragraph-properties fo:text-indent="0.5in"/>
    </style:style>
    <style:style style:name="P7368" style:parent-style-name="Normal" style:family="paragraph">
      <style:paragraph-properties fo:text-indent="0.5in"/>
    </style:style>
    <style:style style:name="P7369" style:parent-style-name="Normal" style:family="paragraph">
      <style:paragraph-properties fo:text-indent="0.5in"/>
    </style:style>
    <style:style style:name="P7370" style:parent-style-name="Normal" style:family="paragraph">
      <style:paragraph-properties fo:text-indent="0.5in"/>
    </style:style>
    <style:style style:name="T7371" style:parent-style-name="DefaultParagraphFont" style:family="text">
      <style:text-properties fo:font-weight="bold" style:font-weight-asian="bold"/>
    </style:style>
    <style:style style:name="P7372" style:parent-style-name="Normal" style:family="paragraph">
      <style:paragraph-properties fo:text-indent="0.5in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fo:font-style="italic" style:font-style-asian="italic" style:font-size-complex="12pt"/>
    </style:style>
    <style:style style:name="T7382" style:parent-style-name="DefaultParagraphFont" style:family="text">
      <style:text-properties fo:font-style="italic" style:font-style-asian="italic" style:font-size-complex="12pt"/>
    </style:style>
    <style:style style:name="T7383" style:parent-style-name="DefaultParagraphFont" style:family="text">
      <style:text-properties fo:font-style="italic" style:font-style-asian="italic" style:font-size-complex="12pt"/>
    </style:style>
    <style:style style:name="T7384" style:parent-style-name="DefaultParagraphFont" style:family="text">
      <style:text-properties fo:font-style="italic" style:font-style-asian="italic" style:font-size-complex="12pt"/>
    </style:style>
    <style:style style:name="T7385" style:parent-style-name="DefaultParagraphFont" style:family="text">
      <style:text-properties fo:font-style="italic" style:font-style-asian="italic" style:font-size-complex="12pt"/>
    </style:style>
    <style:style style:name="T7386" style:parent-style-name="DefaultParagraphFont" style:family="text">
      <style:text-properties fo:font-style="italic" style:font-style-asian="italic" style:font-size-complex="12pt"/>
    </style:style>
    <style:style style:name="T7387" style:parent-style-name="DefaultParagraphFont" style:family="text">
      <style:text-properties fo:font-style="italic" style:font-style-asian="italic"/>
    </style:style>
    <style:style style:name="T7388" style:parent-style-name="DefaultParagraphFont" style:family="text">
      <style:text-properties fo:font-style="italic" style:font-style-asian="italic" style:font-size-complex="12pt"/>
    </style:style>
    <style:style style:name="T7389" style:parent-style-name="DefaultParagraphFont" style:family="text">
      <style:text-properties fo:font-style="italic" style:font-style-asian="italic" style:font-size-complex="12pt"/>
    </style:style>
    <style:style style:name="T7390" style:parent-style-name="DefaultParagraphFont" style:family="text">
      <style:text-properties fo:font-style="italic" style:font-style-asian="italic" style:font-size-complex="12pt"/>
    </style:style>
    <style:style style:name="T7391" style:parent-style-name="DefaultParagraphFont" style:family="text">
      <style:text-properties fo:font-style="italic" style:font-style-asian="italic" style:font-size-complex="12pt"/>
    </style:style>
    <style:style style:name="T7392" style:parent-style-name="DefaultParagraphFont" style:family="text">
      <style:text-properties fo:font-style="italic" style:font-style-asian="italic" style:font-size-complex="12pt"/>
    </style:style>
    <style:style style:name="T7393" style:parent-style-name="DefaultParagraphFont" style:family="text">
      <style:text-properties fo:font-style="italic" style:font-style-asian="italic" style:font-size-complex="12pt"/>
    </style:style>
    <style:style style:name="T7394" style:parent-style-name="DefaultParagraphFont" style:family="text">
      <style:text-properties fo:font-style="italic" style:font-style-asian="italic" style:font-size-complex="12pt"/>
    </style:style>
    <style:style style:name="T7395" style:parent-style-name="DefaultParagraphFont" style:family="text">
      <style:text-properties fo:font-style="italic" style:font-style-asian="italic"/>
    </style:style>
    <style:style style:name="P7396" style:parent-style-name="Normal" style:family="paragraph">
      <style:paragraph-properties fo:text-indent="0.5in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fo:font-style="italic" style:font-style-asian="italic" style:font-size-complex="12pt"/>
    </style:style>
    <style:style style:name="T7404" style:parent-style-name="DefaultParagraphFont" style:family="text">
      <style:text-properties style:font-size-complex="12pt"/>
    </style:style>
    <style:style style:name="P7405" style:parent-style-name="Normal" style:family="paragraph">
      <style:paragraph-properties fo:text-indent="0.5in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fo:font-style="italic" style:font-style-asian="italic" style:font-size-complex="12pt"/>
    </style:style>
    <style:style style:name="T7412" style:parent-style-name="DefaultParagraphFont" style:family="text">
      <style:text-properties style:font-size-complex="12pt"/>
    </style:style>
    <style:style style:name="P7413" style:parent-style-name="Normal" style:family="paragraph">
      <style:paragraph-properties fo:text-indent="0.5in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fo:font-style="italic" style:font-style-asian="italic" style:font-size-complex="12pt"/>
    </style:style>
    <style:style style:name="T7421" style:parent-style-name="DefaultParagraphFont" style:family="text">
      <style:text-properties style:font-size-complex="12pt"/>
    </style:style>
    <style:style style:name="P7422" style:parent-style-name="Normal" style:family="paragraph">
      <style:paragraph-properties fo:text-indent="0.5in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fo:font-style="italic" style:font-style-asian="italic" style:font-style-complex="italic"/>
    </style:style>
    <style:style style:name="T7425" style:parent-style-name="DefaultParagraphFont" style:family="text">
      <style:text-properties fo:font-style="italic" style:font-style-asian="italic" style:font-style-complex="italic"/>
    </style:style>
    <style:style style:name="P7426" style:parent-style-name="Normal" style:family="paragraph">
      <style:paragraph-properties fo:text-indent="0.5in"/>
    </style:style>
    <style:style style:name="P7427" style:parent-style-name="Normal" style:family="paragraph">
      <style:paragraph-properties fo:text-indent="0.5in"/>
    </style:style>
    <style:style style:name="P7428" style:parent-style-name="Normal" style:family="paragraph">
      <style:paragraph-properties fo:text-indent="0.5in"/>
    </style:style>
    <style:style style:name="P7429" style:parent-style-name="Normal" style:family="paragraph">
      <style:paragraph-properties fo:text-indent="0.5in"/>
    </style:style>
    <style:style style:name="P7430" style:parent-style-name="Normal" style:family="paragraph">
      <style:paragraph-properties fo:text-indent="0.5in"/>
    </style:style>
    <style:style style:name="P7431" style:parent-style-name="Normal" style:family="paragraph">
      <style:paragraph-properties fo:text-indent="0.5in"/>
    </style:style>
    <style:style style:name="P7432" style:parent-style-name="Normal" style:family="paragraph">
      <style:paragraph-properties fo:text-indent="0.5in"/>
    </style:style>
    <style:style style:name="P7433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7434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7435" style:parent-style-name="DefaultParagraphFont" style:family="text">
      <style:text-properties fo:font-weight="bold" style:font-weight-asian="bold" style:font-size-complex="12pt"/>
    </style:style>
    <style:style style:name="T7436" style:parent-style-name="DefaultParagraphFont" style:family="text">
      <style:text-properties fo:font-weight="bold" style:font-weight-asian="bold" style:font-size-complex="12pt"/>
    </style:style>
    <style:style style:name="T7437" style:parent-style-name="DefaultParagraphFont" style:family="text">
      <style:text-properties fo:font-weight="bold" style:font-weight-asian="bold" style:font-size-complex="12pt"/>
    </style:style>
    <style:style style:name="T7438" style:parent-style-name="DefaultParagraphFont" style:family="text">
      <style:text-properties fo:font-weight="bold" style:font-weight-asian="bold" style:font-size-complex="12pt"/>
    </style:style>
    <style:style style:name="T7439" style:parent-style-name="DefaultParagraphFont" style:family="text">
      <style:text-properties fo:font-weight="bold" style:font-weight-asian="bold" style:font-size-complex="12pt"/>
    </style:style>
    <style:style style:name="T7440" style:parent-style-name="DefaultParagraphFont" style:family="text">
      <style:text-properties fo:font-weight="bold" style:font-weight-asian="bold" style:font-size-complex="12pt"/>
    </style:style>
    <style:style style:name="T7441" style:parent-style-name="DefaultParagraphFont" style:family="text">
      <style:text-properties fo:font-weight="bold" style:font-weight-asian="bold" style:font-size-complex="12pt"/>
    </style:style>
    <style:style style:name="P7442" style:parent-style-name="Normal" style:family="paragraph">
      <style:paragraph-properties fo:text-indent="0.5in"/>
    </style:style>
    <style:style style:name="P7443" style:parent-style-name="Normal" style:family="paragraph">
      <style:paragraph-properties fo:text-indent="0.5in"/>
    </style:style>
    <style:style style:name="P7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fo:font-style="italic" style:font-style-asian="italic" style:font-size-complex="12pt"/>
    </style:style>
    <style:style style:name="T7450" style:parent-style-name="DefaultParagraphFont" style:family="text">
      <style:text-properties fo:font-style="italic" style:font-style-asian="italic" style:font-size-complex="12pt"/>
    </style:style>
    <style:style style:name="T7451" style:parent-style-name="DefaultParagraphFont" style:family="text">
      <style:text-properties fo:font-style="italic" style:font-style-asian="italic" style:font-size-complex="12pt"/>
    </style:style>
    <style:style style:name="T7452" style:parent-style-name="DefaultParagraphFont" style:family="text">
      <style:text-properties fo:font-style="italic" style:font-style-asian="italic" style:font-size-complex="12pt"/>
    </style:style>
    <style:style style:name="T7453" style:parent-style-name="DefaultParagraphFont" style:family="text">
      <style:text-properties fo:font-style="italic" style:font-style-asian="italic" style:font-size-complex="12pt"/>
    </style:style>
    <style:style style:name="T7454" style:parent-style-name="DefaultParagraphFont" style:family="text">
      <style:text-properties style:font-size-complex="12pt"/>
    </style:style>
    <style:style style:name="P7455" style:parent-style-name="Normal" style:family="paragraph">
      <style:paragraph-properties fo:text-align="center"/>
    </style:style>
    <style:style style:name="P7456" style:parent-style-name="Normal" style:family="paragraph">
      <style:paragraph-properties fo:text-align="center"/>
    </style:style>
    <style:style style:name="P7457" style:parent-style-name="Normal" style:family="paragraph">
      <style:paragraph-properties fo:text-align="center"/>
    </style:style>
    <style:style style:name="P7458" style:parent-style-name="Normal" style:family="paragraph">
      <style:paragraph-properties fo:text-align="center"/>
    </style:style>
    <style:style style:name="T7459" style:parent-style-name="DefaultParagraphFont" style:family="text">
      <style:text-properties fo:font-style="italic" style:font-style-asian="italic"/>
    </style:style>
    <style:style style:name="T7460" style:parent-style-name="DefaultParagraphFont" style:family="text">
      <style:text-properties fo:font-style="italic" style:font-style-asian="italic"/>
    </style:style>
    <style:style style:name="T7461" style:parent-style-name="DefaultParagraphFont" style:family="text">
      <style:text-properties fo:font-style="italic" style:font-style-asian="italic"/>
    </style:style>
    <style:style style:name="T7462" style:parent-style-name="DefaultParagraphFont" style:family="text">
      <style:text-properties fo:font-style="italic" style:font-style-asian="italic"/>
    </style:style>
    <style:style style:name="T7463" style:parent-style-name="DefaultParagraphFont" style:family="text">
      <style:text-properties fo:font-style="italic" style:font-style-asian="italic"/>
    </style:style>
    <style:style style:name="P7464" style:parent-style-name="Normal" style:family="paragraph">
      <style:paragraph-properties fo:text-align="center"/>
    </style:style>
    <style:style style:name="P7465" style:parent-style-name="Normal" style:family="paragraph">
      <style:paragraph-properties fo:text-align="center"/>
    </style:style>
    <style:style style:name="P74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6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74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74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01" style:parent-style-name="Pareigos" style:family="text">
      <style:text-properties style:font-name="Times New Roman" fo:text-transform="none" style:font-size-complex="12pt"/>
    </style:style>
    <style:style style:name="P75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03" style:parent-style-name="Pareigos" style:family="text">
      <style:text-properties style:font-name="Times New Roman" fo:text-transform="none" style:font-size-complex="12pt"/>
    </style:style>
    <style:style style:name="P75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05" style:parent-style-name="Pareigos" style:family="text">
      <style:text-properties style:font-name="Times New Roman" fo:text-transform="none" style:font-size-complex="12pt"/>
    </style:style>
    <style:style style:name="P750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7507" style:parent-style-name="Pareigos" style:family="text">
      <style:text-properties style:font-name="Times New Roman" fo:text-transform="none" style:font-size-complex="12pt"/>
    </style:style>
    <style:style style:name="T7508" style:parent-style-name="Pareigos" style:family="text">
      <style:text-properties style:font-name="Times New Roman" fo:text-transform="none" style:font-size-complex="12pt"/>
    </style:style>
    <style:style style:name="T7509" style:parent-style-name="Pareigos" style:family="text">
      <style:text-properties style:font-name="Times New Roman" fo:text-transform="none" style:font-size-complex="12pt"/>
    </style:style>
    <style:style style:name="T7510" style:parent-style-name="Pareigos" style:family="text">
      <style:text-properties style:font-name="Times New Roman" fo:text-transform="none" style:font-size-complex="12pt"/>
    </style:style>
    <style:style style:name="P75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6</text:span><text:span text:style-name="T18">-</text:span><text:span text:style-name="T19">3</text:span><text:span text:style-name="T20">0</text:span><text:span text:style-name="T21"><text:s text:c="2"/></text:span><text:span text:style-name="T22">Nr. SPP-</text:span><text:span text:style-name="T23">19</text:span><text:span text:style-name="T24">3</text:span></text:p>
      <text:p text:style-name="P25"><text:span text:style-name="T26">Vilnius</text:span></text:p>
      <text:p text:style-name="P27"/>
      <text:p text:style-name="P28"/>
      <text:p text:style-name="P29">Posėdžio pirmininkas –<text:s/>Seimo Pirmininko pavaduotojas V. Mitalas.</text:p>
      <text:p text:style-name="P30"/>
      <text:p text:style-name="P31"><text:span text:style-name="T32">Užsiregistravo<text:s/></text:span><text:span text:style-name="T33">72</text:span><text:span text:style-name="T34"><text:s/>Seimo nariai<text:s/></text:span><text:span text:style-name="T35">(</text:span><text:span text:style-name="T36">1</text:span><text:span text:style-name="T37">5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Posėdžio pirmininkas pasiūlė nekeisti<text:s/>darbotvarkėje numatyto<text:s/>balsavimo intervalų<text:s/>laiko<text:s/>ir<text:s/>posėdį<text:s/>pradėti nuo<text:s/>likusių<text:s/>rytinės<text:s/>darbotvarkės klausimų.<text:s/></text:p>
      <text:p text:style-name="P45"/>
      <text:p text:style-name="P46">Dėl posėdžio vedimo tvarkos kalbėjo Seimo nariai:<text:s/>A. Širinskienė,<text:s/>I. Šimonytė.<text:s/></text:p>
      <text:p text:style-name="P47"/>
      <text:p text:style-name="P48"/>
      <text:p text:style-name="P49">15.01<text:s/>val.</text:p>
      <text:soft-page-break/>
      <text:p text:style-name="P50"><text:span text:style-name="T51">SVARSTYTA.</text:span> Konsulinio mokesčio įstatymo Nr. I-509 3, 5 ir 6 straipsnių pakeitimo įstatymo projektas Nr. XIVP-1649(2)<text:s/><text:span text:style-name="T52">(teikėja</text:span><text:span text:style-name="T53">i</text:span><text:span text:style-name="T54"><text:s/>–<text:s/></text:span><text:span text:style-name="T55">Vyriausybė</text:span><text:span text:style-name="T56"><text:s/>/<text:s/></text:span><text:span text:style-name="T57">vidaus reikalų ministrė A. Bilotaitė</text:span><text:span text:style-name="T58">)<text:s/></text:span><text:span text:style-name="T59">(priėmimas)</text:span><text:span text:style-name="T60">.</text:span><text:s/></text:p>
      <text:p text:style-name="P61"/>
      <text:p text:style-name="P62">1–4<text:s/>straipsniai priimti bendru sutarimu.</text:p>
      <text:p text:style-name="P63"/>
      <text:p text:style-name="P64">Balsavimas dėl šio įstatymo priėmimo vyks darbotvarkėje numatytu balsavimo laiku.<text:s/></text:p>
      <text:p text:style-name="P65"/>
      <text:p text:style-name="P66"/>
      <text:p text:style-name="P67">15.02<text:s/>val.</text:p>
      <text:p text:style-name="P68"><text:span text:style-name="T69">SVARSTYTA.</text:span> Neįgaliųjų socialinės integracijos įstatymo Nr. I-2044 1 straipsnio ir priedo pakeitimo įstatymo projektas Nr. XIVP-1650(2)<text:s/><text:span text:style-name="T70">(teikėja</text:span><text:span text:style-name="T71">i</text:span><text:span text:style-name="T72"><text:s/>–<text:s/></text:span><text:span text:style-name="T73">Vyriausybė</text:span><text:span text:style-name="T74"><text:s/>/<text:s/></text:span><text:span text:style-name="T75">vidaus reikalų ministrė A. Bilotaitė</text:span><text:span text:style-name="T76">)<text:s/></text:span><text:span text:style-name="T77">(priėmimas)</text:span><text:span text:style-name="T78">.</text:span><text:s/></text:p>
      <text:p text:style-name="P79"/>
      <text:p text:style-name="P80">1, 2<text:s/>straipsniai<text:s/>priimti<text:s/>bendru sutarimu.</text:p>
      <text:p text:style-name="P81"/>
      <text:p text:style-name="P82">Balsavimas dėl šio įstatymo priėmimo vyks darbotvarkėje numatytu balsavimo laiku.<text:s/></text:p>
      <text:p text:style-name="P83"/>
      <text:p text:style-name="P84"/>
      <text:p text:style-name="P85">15.03<text:s/>val.</text:p>
      <text:p text:style-name="P86"><text:span text:style-name="T87">SVARSTYTA.</text:span> Rinkliavų įstatymo Nr. VIII-1725 6, 6<text:span text:style-name="T88">1</text:span>, 7 ir 8 straipsnių pakeitimo įstatymo projektas Nr. XIVP-1651(2)<text:s/><text:span text:style-name="T89">(teikėja</text:span><text:span text:style-name="T90">i</text:span><text:span text:style-name="T91"><text:s/>–<text:s/></text:span><text:span text:style-name="T92">Vyriausybė</text:span><text:span text:style-name="T93"><text:s/>/<text:s/></text:span><text:span text:style-name="T94">vidaus reikalų ministrė A. Bilotaitė</text:span><text:span text:style-name="T95">)<text:s/></text:span><text:span text:style-name="T96">(priėmimas)</text:span><text:span text:style-name="T97">.</text:span><text:s/></text:p>
      <text:p text:style-name="P98"/>
      <text:p text:style-name="P99">1–5<text:s/>straipsniai priimti bendru sutarimu.</text:p>
      <text:p text:style-name="P100"/>
      <text:p text:style-name="P101">Balsavimas dėl šio įstatymo priėmimo vyks darbotvarkėje numatytu balsavimo laiku.<text:s/></text:p>
      <text:p text:style-name="P102"/>
      <text:p text:style-name="P103"/>
      <text:p text:style-name="P104">15.03<text:s/>val.</text:p>
      <text:p text:style-name="P105"><text:span text:style-name="T106">SVARSTYTA.</text:span> Šalpos pensijų įstatymo Nr. I-675 1 straipsnio ir priedo pakeitimo įstatymo projektas Nr. XIVP-1652(2)<text:s/><text:span text:style-name="T107">(teikėja</text:span><text:span text:style-name="T108">i</text:span><text:span text:style-name="T109"><text:s/>–<text:s/></text:span><text:span text:style-name="T110">Vyriausybė</text:span><text:span text:style-name="T111"><text:s/>/<text:s/></text:span><text:span text:style-name="T112">vidaus reikalų ministrė A. Bilotaitė</text:span><text:span text:style-name="T113">)<text:s/></text:span><text:span text:style-name="T114">(priėmimas)</text:span><text:span text:style-name="T115">.</text:span><text:s/></text:p>
      <text:p text:style-name="P116"/>
      <text:p text:style-name="P117">1, 2<text:s/>straipsniai<text:s/>priimti<text:s/>bendru sutarimu.</text:p>
      <text:p text:style-name="P118"/>
      <text:p text:style-name="P119">Balsavimas dėl šio įstatymo priėmimo vyks darbotvarkėje numatytu balsavimo laiku.<text:s/></text:p>
      <text:p text:style-name="P120"/>
      <text:p text:style-name="P121"/>
      <text:p text:style-name="P122">15.03<text:s/>val.</text:p>
      <text:p text:style-name="P123"><text:span text:style-name="T124">SVARSTYTA.</text:span> Tikslinių kompensacijų įstatymo Nr. XII-2507 1 straipsnio ir priedo pakeitimo įstatymo projektas Nr. XIVP-1653(2)<text:s/><text:span text:style-name="T125">(teikėja</text:span><text:span text:style-name="T126">i</text:span><text:span text:style-name="T127"><text:s/>–<text:s/></text:span><text:span text:style-name="T128">Vyriausybė</text:span><text:span text:style-name="T129"><text:s/>/<text:s/></text:span><text:span text:style-name="T130">vidaus reikalų ministrė A. Bilotaitė</text:span><text:span text:style-name="T131">)<text:s/></text:span><text:span text:style-name="T132">(priėmimas)</text:span><text:span text:style-name="T133">.</text:span><text:s/></text:p>
      <text:p text:style-name="P134"/>
      <text:p text:style-name="P135">1, 2<text:s/>straipsniai<text:s/>priimti<text:s/>bendru sutarimu.</text:p>
      <text:p text:style-name="P136"/>
      <text:p text:style-name="P137">Balsavimas dėl šio įstatymo priėmimo vyks darbotvarkėje numatytu balsavimo laiku<text:s/>(nuo 15.25 val.).<text:s/></text:p>
      <text:p text:style-name="P138"/>
      <text:p text:style-name="P139"/>
      <text:soft-page-break/>
      <text:p text:style-name="P140">15.04 val.</text:p>
      <text:p text:style-name="P141"><text:span text:style-name="T142">SVARSTYTA.</text:span> Užimtumo įstatymo Nr. XII-2470 1, 25, 30<text:span text:style-name="T143">1</text:span>, 48, 56<text:span text:style-name="T144">1</text:span><text:s/>ir 57 straipsnių pakeitimo įstatymo projektas Nr. XIVP-1654(2)<text:s/><text:span text:style-name="T145">(teikėja</text:span><text:span text:style-name="T146">i</text:span><text:span text:style-name="T147"><text:s/>–<text:s/></text:span><text:span text:style-name="T148">Vyriausybė</text:span><text:span text:style-name="T149"><text:s/>/<text:s/></text:span><text:span text:style-name="T150">vidaus reikalų ministrė A. Bilotaitė</text:span><text:span text:style-name="T151">)<text:s/></text:span><text:span text:style-name="T152">(priėmimas)</text:span><text:span text:style-name="T153">.</text:span><text:s/></text:p>
      <text:p text:style-name="P154"/>
      <text:p text:style-name="P155">1, 2<text:s/>straipsniai priimti bendru sutarimu.</text:p>
      <text:p text:style-name="P156"/>
      <text:p text:style-name="P157">Posėdžio pirmininkas informavo, kad<text:s/>yra viena Seimo nario A. Ažubalio pataisa, kuriai<text:s/>pagrindinis<text:s/>komitetas nepritarė,<text:s/>ir pažymėjo, kad<text:s/>tai yra iš esmės klausimas, dėl ko jau<text:s/>buvo<text:s/>balsuota<text:s/>anksčiau.</text:p>
      <text:p text:style-name="P158"><text:span text:style-name="T159">K</text:span><text:span text:style-name="T160">albėjo Seimo nar</text:span><text:span text:style-name="T161">ys<text:s/></text:span><text:span text:style-name="T162">J. Razma</text:span>.<text:s/></text:p>
      <text:p text:style-name="P163"><text:span text:style-name="T164">Pagrindinio komiteto nuomonei dėl<text:s/></text:span><text:span text:style-name="T165">3</text:span><text:span text:style-name="T166"><text:s/>straipsnio<text:s/></text:span><text:span text:style-name="T167">Seimo nario</text:span><text:span text:style-name="T168"><text:s/>A. Ažubalio<text:s/></text:span><text:span text:style-name="T169">pataisos, kuriai<text:s/></text:span><text:span text:style-name="T170">nepritarė</text:span><text:span text:style-name="T171"><text:s/></text:span><text:span text:style-name="T172">pagrindinis komitetas</text:span><text:span text:style-name="T173">,</text:span><text:span text:style-name="T174"><text:s/></text:span><text:span text:style-name="T175">ir pagrindinio<text:s/></text:span>komiteto redakcijai, kuri buvo anksčiau išsakyta,<text:span text:style-name="T176"><text:s/></text:span><text:span text:style-name="T177">pritarta<text:s/></text:span><text:span text:style-name="T178">bendru sutarimu.<text:s/></text:span></text:p>
      <text:p text:style-name="P179"/>
      <text:p text:style-name="P180">3<text:s/>straipsnis priimtas bendru sutarimu.<text:s/></text:p>
      <text:p text:style-name="P181"/>
      <text:p text:style-name="P182">4–7<text:s/>straipsniai priimti bendru sutarimu.</text:p>
      <text:p text:style-name="P183"/>
      <text:p text:style-name="P184">Balsavimas dėl šio įstatymo priėmimo vyks darbotvarkėje numatytu balsavimo laiku.<text:s/></text:p>
      <text:p text:style-name="P185"/>
      <text:p text:style-name="P186"/>
      <text:p text:style-name="P187">15.06<text:s/>val.</text:p>
      <text:soft-page-break/>
      <text:p text:style-name="P188"><text:span text:style-name="T189">SVARSTYTA.</text:span> Valstybinio socialinio draudimo įstatymo Nr. I-1336 15<text:span text:style-name="T190">1</text:span><text:s/>ir 36 straipsnių pakeitimo įstatymo projektas<text:s/>Nr. XIVP-1655(2)<text:s/><text:span text:style-name="T191">(teikėja</text:span><text:span text:style-name="T192">i</text:span><text:span text:style-name="T193"><text:s/>–<text:s/></text:span><text:span text:style-name="T194">Vyriausybė</text:span><text:span text:style-name="T195"><text:s/>/<text:s/></text:span><text:span text:style-name="T196">vidaus reikalų ministrė A. Bilotaitė</text:span><text:span text:style-name="T197">)<text:s/></text:span><text:span text:style-name="T198">(priėmimas)</text:span><text:span text:style-name="T199">.</text:span><text:s/></text:p>
      <text:p text:style-name="P200"/>
      <text:p text:style-name="P201">Posėdžio pirmininkas<text:s/>informavo apie<text:s/>Teisės departamento pastabą<text:s/>dėl 1 straipsnio, kuriai pritarė<text:s/>pagrindinis komitetas.<text:s/></text:p>
      <text:p text:style-name="P202"><text:span text:style-name="T203">1<text:s/></text:span><text:span text:style-name="T204">straipsnis (</text:span><text:span text:style-name="T205">su Teisės departamento pastaba, kuriai pritarė pagrindinis komitetas</text:span><text:span text:style-name="T206">)</text:span><text:span text:style-name="T207"><text:s/>priimtas bendru sutarimu.</text:span></text:p>
      <text:p text:style-name="P208"/>
      <text:p text:style-name="P209">2,<text:s/>3 straipsniai priimti bendru sutarimu.</text:p>
      <text:p text:style-name="P210"/>
      <text:p text:style-name="P211">Balsavimas dėl šio įstatymo priėmimo vyks darbotvarkėje numatytu balsavimo laiku.<text:s/></text:p>
      <text:p text:style-name="P212"/>
      <text:p text:style-name="P213"/>
      <text:p text:style-name="P214">15.06<text:s/>val.</text:p>
      <text:p text:style-name="P215"><text:span text:style-name="T216">SVARSTYTA.</text:span> Investicijų įstatymo Nr. VIII-1312 13<text:span text:style-name="T217">1</text:span><text:s/>ir 15<text:span text:style-name="T218">5</text:span><text:s/>straipsnių pakeitimo įstatymo projektas Nr. XIVP-1656(2)<text:s/><text:span text:style-name="T219">(teikėja</text:span><text:span text:style-name="T220">i</text:span><text:span text:style-name="T221"><text:s/>–<text:s/></text:span><text:span text:style-name="T222">Vyriausybė</text:span><text:span text:style-name="T223"><text:s/>/<text:s/></text:span><text:span text:style-name="T224">vidaus reikalų ministrė A. Bilotaitė</text:span><text:span text:style-name="T225">)<text:s/></text:span><text:span text:style-name="T226">(priėmimas)</text:span><text:span text:style-name="T227">.</text:span><text:s/></text:p>
      <text:p text:style-name="P228"/>
      <text:p text:style-name="P229">1–3 straipsniai priimti bendru sutarimu.</text:p>
      <text:p text:style-name="P230"/>
      <text:p text:style-name="P231">Balsavimas dėl šio įstatymo priėmimo vyks darbotvarkėje numatytu balsavimo laiku.<text:s/></text:p>
      <text:p text:style-name="P232"/>
      <text:p text:style-name="P233"/>
      <text:p text:style-name="P234">15.06<text:s/>val.</text:p>
      <text:soft-page-break/>
      <text:p text:style-name="P235"><text:span text:style-name="T236">SVARSTYTA.</text:span> Konsulinio statuto 23 straipsnio pakeitimo ir 26 straipsnio pripažinimo netekusiu galios įstatymo projektas Nr. XIVP-1657(2)<text:s/><text:span text:style-name="T237">(teikėja</text:span><text:span text:style-name="T238">i</text:span><text:span text:style-name="T239"><text:s/>–<text:s/></text:span><text:span text:style-name="T240">Vyriausybė</text:span><text:span text:style-name="T241"><text:s/>/<text:s/></text:span><text:span text:style-name="T242">vidaus reikalų ministrė A. Bilotaitė</text:span><text:span text:style-name="T243">)<text:s/></text:span><text:span text:style-name="T244">(priėmimas)</text:span><text:span text:style-name="T245">.</text:span><text:s/></text:p>
      <text:p text:style-name="P246"/>
      <text:p text:style-name="P247">1–3 straipsniai priimti bendru sutarimu.</text:p>
      <text:p text:style-name="P248"/>
      <text:p text:style-name="P249">Balsavimas dėl šio įstatymo priėmimo vyks darbotvarkėje numatytu balsavimo laiku.<text:s/></text:p>
      <text:p text:style-name="P250"/>
      <text:p text:style-name="P251"/>
      <text:p text:style-name="P252">15.07<text:s/>val.</text:p>
      <text:p text:style-name="P253"><text:span text:style-name="T254">SVARSTYTA.</text:span> Seimo nutarimo „Dėl kreipimosi į Lietuvos Respublikos Konstitucinį Teismą su prašymu ištirti, ar Lietuvos Respublikos Prezidento 2022 m. kovo 29 d. dekreto Nr. 1K-913 „Dėl teikimo Lietuvos Respublikos Seimui skirti Lietuvos Aukščiausiojo Teismo teisėją“ 1 straipsnis neprieštarauja Lietuvos Respublikos Konstitucijai ir Lietuvos Respublikos teismų įstatymui, Lietuvos Respublikos valstybės ir tarnybos paslapčių įstatymui“ projektas Nr. XIVP-1741(2)<text:s/><text:span text:style-name="T255">(teikėja</text:span><text:span text:style-name="T256">i</text:span><text:span text:style-name="T257"><text:s/>–<text:s/></text:span><text:span text:style-name="T258">V. Bakas</text:span><text:span text:style-name="T259"><text:s/>/<text:s/></text:span><text:span text:style-name="T260">4<text:s/></text:span><text:span text:style-name="T261">Seimo nariai</text:span><text:span text:style-name="T262">)<text:s/></text:span><text:span text:style-name="T263">(priėmimas)</text:span><text:span text:style-name="T264">.</text:span><text:s/></text:p>
      <text:p text:style-name="P265"/>
      <text:p text:style-name="P266">Posėdžio pirmininkas<text:s/>informavo apie<text:s/>dvi Teisės departamento pastabas, kurioms pritarė pagrindinis komitetas.<text:s/></text:p>
      <text:p text:style-name="P267">Pagrindinio komiteto nuomonei dėl<text:s/>šių<text:s/>Teisės departamento pastabų<text:s/>pritarta<text:s/>bendru sutarimu.<text:s/></text:p>
      <text:p text:style-name="P268"/>
      <text:p text:style-name="P269">Posėdžio pirmininkas<text:s/>informavo apie<text:s/>Seimo nario<text:s/>V. Bako<text:s/>pasiūlymą, kuriam<text:s/>iš dalies pritarė<text:s/>pagrindinis komitetas<text:s/>(pasiūlymo<text:s/>teikėją tenkino pagrindinio komiteto nuomonė).<text:s/></text:p>
      <text:p text:style-name="P270">Pagrindinio komiteto nuomonei dėl<text:s/>Seimo nario<text:s/>V. Bako<text:s/>pasiūlymo, kuriam iš dalies pritarė<text:s/>pagrindinis komitetas,<text:s/>pritarta<text:s/>bendru sutarimu.<text:s/></text:p>
      <text:p text:style-name="P271"/>
      <text:p text:style-name="P272">Dėl balsavimo motyvų dėl viso<text:s/>projekto<text:s/>kalbėjo Seimo nariai:<text:s/>V. Bakas,<text:s/><text:span text:style-name="T273">A. Širinskienė,<text:s/></text:span><text:span text:style-name="T274">J. Razma</text:span><text:span text:style-name="T275">, A. Skardžius.<text:s/></text:span></text:p>
      <text:p text:style-name="P276"/>
      <text:p text:style-name="P277">Balsavimas dėl šio<text:s/>Seimo nutarimo<text:s/>priėmimo vyks darbotvarkėje numatytu balsavimo laiku.<text:s/></text:p>
      <text:p text:style-name="P278"/>
      <text:p text:style-name="P279"/>
      <text:p text:style-name="P280">15.12<text:s/>val.</text:p>
      <text:p text:style-name="P281"><text:span text:style-name="T282">SVARSTYTA.</text:span> Sveikatos<text:s/>priežiūros įstaigų įstatymo Nr. I-1367 15 straipsnio pakeitimo įstatymo projektas Nr. XIVP-348(2)<text:s/><text:span text:style-name="T283">(teikėja – J. Sejonienė)</text:span><text:s/><text:span text:style-name="T284">(priėmimas)</text:span><text:span text:style-name="T285">.</text:span><text:s/></text:p>
      <text:p text:style-name="P286"/>
      <text:p text:style-name="P287">Posėdžio pirmininkas<text:s/><text:span text:style-name="T288">informavo apie<text:s/></text:span><text:span text:style-name="T289">keturias Teisės departamento pastabas,<text:s/></text:span><text:span text:style-name="T290">kuri</text:span><text:span text:style-name="T291">oms pritarė pagrindinis komitetas</text:span><text:span text:style-name="T292">.<text:s/></text:span></text:p>
      <text:p text:style-name="P293"/>
      <text:p text:style-name="P294"><text:span text:style-name="T295">1<text:s/></text:span><text:span text:style-name="T296">straipsnis (</text:span><text:span text:style-name="T297">su Teisės departamento pastabomis</text:span><text:span text:style-name="T298">, kuri</text:span><text:span text:style-name="T299">oms</text:span><text:span text:style-name="T300"><text:s/>pritarė pagrindinis komitetas)</text:span><text:span text:style-name="T301"><text:s/>priimtas bendru sutarimu.</text:span></text:p>
      <text:p text:style-name="P302"><text:span text:style-name="T303">2<text:s/></text:span><text:span text:style-name="T304">straipsnis (</text:span><text:span text:style-name="T305">su Teisės departamento pastaba</text:span><text:span text:style-name="T306">, kuriai pritarė pagrindinis komitetas)</text:span><text:span text:style-name="T307"><text:s/>priimtas bendru sutarimu.</text:span></text:p>
      <text:p text:style-name="P308"/>
      <text:p text:style-name="P309">Dėl balsavimo motyvų dėl viso įstatymo<text:s/>projekto<text:s/>kalbėjo Seimo nariai:<text:s/>A. Veryga, I. Šimonytė.<text:s/></text:p>
      <text:p text:style-name="P310"/>
      <text:p text:style-name="P311">Balsavimas dėl šio įstatymo priėmimo vyks darbotvarkėje numatytu balsavimo laiku.<text:s/></text:p>
      <text:p text:style-name="P312"/>
      <text:p text:style-name="P313"/>
      <text:soft-page-break/>
      <text:p text:style-name="P314">15.17<text:s/>val.</text:p>
      <text:p text:style-name="P315"><text:span text:style-name="T316">SVARSTYTA.</text:span> Vandens įstatymo Nr. VIII-474 3, 8, 9, 14, 15, 18, 20, 21, 25 straipsnių ir priedo pakeitimo įstatymo projektas Nr. XIVP-1745(2)ES<text:s/><text:span text:style-name="T317">(teikėjai –</text:span><text:span text:style-name="T318"><text:s/></text:span><text:span text:style-name="T319">Vyriausybė</text:span><text:span text:style-name="T320"><text:s/>/<text:s/></text:span><text:span text:style-name="T321">aplinkos ministras S. Gentvilas</text:span><text:span text:style-name="T322">)<text:s/></text:span><text:span text:style-name="T323">(priėmimas)</text:span><text:span text:style-name="T324">.</text:span><text:s/></text:p>
      <text:p text:style-name="P325"/>
      <text:p text:style-name="P326">1, 2<text:s/>straipsniai<text:s/>priimti<text:s/>bendru sutarimu.</text:p>
      <text:p text:style-name="P327"/>
      <text:p text:style-name="P328">Posėdžio pirmininkas<text:s/>informavo apie<text:s/>Teisės departamento pastabą dėl 3 straipsnio,<text:s/>kuriai pritarė pagrindinis komitetas.<text:s/></text:p>
      <text:p text:style-name="P329"/>
      <text:p text:style-name="P330"><text:span text:style-name="T331">Posėdžio pirmininkas</text:span><text:span text:style-name="T332"><text:s/>informavo apie</text:span><text:span text:style-name="T333"><text:s/></text:span><text:span text:style-name="T334">Seimo nario</text:span><text:span text:style-name="T335"><text:s/></text:span><text:span text:style-name="T336">L. Jonausko pasiūlym</text:span><text:span text:style-name="T337">ą</text:span><text:span text:style-name="T338">, kuria</text:span><text:span text:style-name="T339">m</text:span><text:span text:style-name="T340"><text:s/></text:span><text:span text:style-name="T341">pritarė</text:span><text:span text:style-name="T342"><text:s/>pagrindinis komitetas</text:span>.<text:s/></text:p>
      <text:p text:style-name="P343"/>
      <text:p text:style-name="P344"><text:span text:style-name="T345">3<text:s/></text:span><text:span text:style-name="T346">straipsnis<text:s/></text:span><text:span text:style-name="T347">(</text:span><text:span text:style-name="T348">su<text:s/></text:span><text:span text:style-name="T349">Seimo nario</text:span><text:span text:style-name="T350"><text:s/></text:span><text:span text:style-name="T351">L. Jonausko pasiūlym</text:span><text:span text:style-name="T352">u</text:span><text:span text:style-name="T353">, kuria</text:span><text:span text:style-name="T354">m</text:span><text:span text:style-name="T355"><text:s/></text:span><text:span text:style-name="T356">pritarė</text:span><text:span text:style-name="T357"><text:s/>pagrindinis komitetas</text:span><text:span text:style-name="T358">, ir<text:s/></text:span><text:span text:style-name="T359">Teisės departamento pastaba, kuriai pritarė pagrindinis komitetas)</text:span><text:span text:style-name="T360"><text:s/>priimtas bendru sutarimu.</text:span></text:p>
      <text:p text:style-name="P361"/>
      <text:p text:style-name="P362">4<text:s/>straipsnis priimtas bendru sutarimu.<text:s/></text:p>
      <text:p text:style-name="P363"/>
      <text:p text:style-name="P364">Posėdžio pirmininkas informavo, kad<text:s/><text:span text:style-name="T365">Seimo nar</text:span><text:span text:style-name="T366">ys</text:span><text:s/>K. Adomaitis<text:s/>vieną savo<text:s/>pasiūlymą dėl 5 straipsnio<text:s/>atsiėmė, o<text:s/><text:span text:style-name="T367">kitam Seimo nario</text:span><text:span text:style-name="T368"><text:s/>K. </text:span><text:span text:style-name="T369">Adomaičio<text:s/></text:span><text:span text:style-name="T370">pa</text:span><text:span text:style-name="T371">siūlymui<text:s/></text:span><text:span text:style-name="T372">dėl<text:s/></text:span>5 straipsnio<text:s/><text:span text:style-name="T373">pagrindinis komitetas</text:span><text:span text:style-name="T374"><text:s/>pritarė</text:span><text:span text:style-name="T375"><text:s/>iš dalies</text:span>.<text:s/></text:p>
      <text:p text:style-name="P376"><text:span text:style-name="T377">Posėdžio pirmininkas</text:span><text:s/>taip pat informavo, kad<text:s/><text:span text:style-name="T378">Seimo nario</text:span><text:span text:style-name="T379"><text:s/></text:span><text:span text:style-name="T380">L. Jonausko pasiūlymui dėl 5 straipsnio<text:s/></text:span><text:span text:style-name="T381">pagrindinis komitetas</text:span><text:span text:style-name="T382"><text:s/>pritarė.<text:s/></text:span></text:p>
      <text:p text:style-name="P383"><text:span text:style-name="T384">5<text:s/></text:span><text:span text:style-name="T385">straipsnis<text:s/></text:span><text:span text:style-name="T386">(</text:span><text:span text:style-name="T387">pagrindinio komiteto redakcija)</text:span><text:span text:style-name="T388"><text:s/></text:span><text:span text:style-name="T389">priimtas bendru sutarimu.</text:span><text:span text:style-name="T390"><text:s/></text:span></text:p>
      <text:p text:style-name="P391"/>
      <text:soft-page-break/>
      <text:p text:style-name="P392">6–11<text:s/>straipsniai priimti bendru sutarimu.</text:p>
      <text:p text:style-name="P393"/>
      <text:p text:style-name="P394">Dėl balsavimo motyvų dėl viso įstatymo<text:s/>projekto<text:s/>kalbėjo Seimo nariai:<text:s/>A. Petrošius, A. Butkevičius, R. Vaitkus, R. Žemaitaitis,<text:s/>S. Gentvilas, K. Mažeika, A. Nekrošius.<text:s/></text:p>
      <text:p text:style-name="P395"/>
      <text:p text:style-name="P396">Balsavimas<text:s/>dėl šio įstatymo priėmimo<text:s/>vyks darbotvarkėje numatytu balsavimo laiku.<text:s/></text:p>
      <text:p text:style-name="P397"/>
      <text:p text:style-name="P398"/>
      <text:p text:style-name="P399">15.27<text:s/>val.</text:p>
      <text:p text:style-name="P400"><text:span text:style-name="T401">SVARSTYTA.</text:span> Mokesčio už valstybinius gamtos išteklius įstatymo Nr. I-1163 5 straipsnio pakeitimo įstatymo projektas Nr. XIVP-1746(2)<text:s/><text:span text:style-name="T402">(teikėjai –</text:span><text:span text:style-name="T403"><text:s/></text:span><text:span text:style-name="T404">Vyriausybė</text:span><text:span text:style-name="T405"><text:s/>/<text:s/></text:span><text:span text:style-name="T406">aplinkos ministras S. Gentvilas</text:span><text:span text:style-name="T407">)<text:s/></text:span><text:span text:style-name="T408">(priėmimas)</text:span><text:span text:style-name="T409">.</text:span><text:s/></text:p>
      <text:p text:style-name="P410"/>
      <text:p text:style-name="P411">1, 2<text:s/>straipsniai<text:s/>priimti<text:s/>bendru sutarimu.</text:p>
      <text:p text:style-name="P412"/>
      <text:p text:style-name="P413">Dėl balsavimo motyvų dėl viso įstatymo<text:s/>projekto<text:s/>kalbėjo Seimo narys<text:s/>K. Mažeika.</text:p>
      <text:p text:style-name="P414"/>
      <text:p text:style-name="P415">Balsavimas<text:s/>dėl šio įstatymo priėmimo<text:s/>vyks darbotvarkėje numatytu balsavimo laiku.<text:s/></text:p>
      <text:p text:style-name="P416"/>
      <text:p text:style-name="P417"/>
      <text:p text:style-name="P418">15.29<text:s/>val.</text:p>
      <text:p text:style-name="P419"><text:span text:style-name="T420">SVARSTYTA.</text:span> Vandens įstatymo Nr. VIII-474 3, 8, 9, 14, 15, 18, 20, 21, 25 straipsnių ir priedo pakeitimo įstatymo projektas Nr. XIVP-1745(2)ES<text:s/><text:span text:style-name="T421">(teikėjai –</text:span><text:span text:style-name="T422"><text:s/></text:span><text:span text:style-name="T423">Vyriausybė</text:span><text:span text:style-name="T424"><text:s/>/<text:s/></text:span><text:span text:style-name="T425">aplinkos ministras S. Gentvilas</text:span><text:span text:style-name="T426">)<text:s/></text:span><text:span text:style-name="T427">(priėmim</text:span><text:span text:style-name="T428">o tęsinys</text:span><text:span text:style-name="T429">)</text:span><text:span text:style-name="T430">.</text:span><text:s/></text:p>
      <text:p text:style-name="P431"/>
      <text:p text:style-name="P432">Posėdžio pirmininkas paskelbė balsavimą dėl šio įstatymo priėmimo.</text:p>
      <text:p text:style-name="P433"/>
      <text:p text:style-name="P434"><text:span text:style-name="T435">NUTARTA</text:span><text:span text:style-name="T436">.</text:span> Priimti Vandens įstatymo Nr. VIII-474 3, 8, 9, 14, 15, 18, 20, 21, 25 straipsnių ir priedo pakeitimo įstatymą.<text:s/><text:span text:style-name="T437">Balsavimo rezultatai: už –<text:s/></text:span><text:span text:style-name="T438">69</text:span><text:span text:style-name="T439">, prieš –<text:s/></text:span><text:span text:style-name="T440">12</text:span><text:span text:style-name="T441">, susilaikė<text:s/></text:span><text:span text:style-name="T442">3</text:span><text:span text:style-name="T443">0.<text:s/></text:span><text:span text:style-name="T444">Užsiregistravo<text:s/></text:span><text:span text:style-name="T445">112</text:span><text:span text:style-name="T446"><text:s/>Seimo nari</text:span><text:span text:style-name="T447">ų</text:span><text:span text:style-name="T448"><text:s/>(1</text:span><text:span text:style-name="T449">5</text:span><text:span text:style-name="T450">.</text:span><text:span text:style-name="T451">29</text:span><text:span text:style-name="T452"> </text:span><text:span text:style-name="T453">val.)</text:span><text:span text:style-name="T454">.</text:span><text:s/></text:p>
      <text:p text:style-name="P455"/>
      <text:p text:style-name="P456"/>
      <text:p text:style-name="P457">15.30<text:s/>val.</text:p>
      <text:p text:style-name="P458"><text:span text:style-name="T459">SVARSTYTA.</text:span> Mokesčio už valstybinius gamtos išteklius įstatymo Nr. I-1163 5 straipsnio pakeitimo įstatymo projektas Nr. XIVP-1746(2)<text:s/><text:span text:style-name="T460">(teikėjai –</text:span><text:span text:style-name="T461"><text:s/></text:span><text:span text:style-name="T462">Vyriausybė</text:span><text:span text:style-name="T463"><text:s/>/<text:s/></text:span><text:span text:style-name="T464">aplinkos ministras S. Gentvilas</text:span><text:span text:style-name="T465">)<text:s/></text:span><text:span text:style-name="T466">(priėmim</text:span><text:span text:style-name="T467">o tęsinys</text:span><text:span text:style-name="T468">)</text:span><text:span text:style-name="T469">.</text:span><text:s/></text:p>
      <text:p text:style-name="P470"/>
      <text:p text:style-name="P471">Posėdžio pirmininkas paskelbė balsavimą dėl šio įstatymo priėmimo.</text:p>
      <text:p text:style-name="P472"/>
      <text:p text:style-name="P473"><text:span text:style-name="T474">NUTARTA</text:span><text:span text:style-name="T475">.</text:span> Priimti<text:s/>Mokesčio už valstybinius gamtos išteklius įstatymo Nr. I-1163 5 straipsnio pakeitimo įstatymą.<text:s/><text:span text:style-name="T476">Balsavimo rezultatai: už –<text:s/></text:span><text:span text:style-name="T477">67</text:span><text:span text:style-name="T478">, prieš –<text:s/></text:span><text:span text:style-name="T479">12</text:span><text:span text:style-name="T480">, susilaikė<text:s/></text:span><text:span text:style-name="T481">18</text:span><text:span text:style-name="T482">.<text:s/></text:span><text:span text:style-name="T483">Užsiregistravo<text:s/></text:span><text:span text:style-name="T484">10</text:span><text:span text:style-name="T485">0 Seimo nari</text:span><text:span text:style-name="T486">ų</text:span><text:span text:style-name="T487"><text:s/>(1</text:span><text:span text:style-name="T488">5</text:span><text:span text:style-name="T489">.</text:span><text:span text:style-name="T490">30</text:span><text:span text:style-name="T491"> </text:span><text:span text:style-name="T492">val.)</text:span><text:span text:style-name="T493">.</text:span><text:s/></text:p>
      <text:p text:style-name="P494"/>
      <text:p text:style-name="P495"><text:span text:style-name="T496">Replikavo Seimo narys<text:s/></text:span>R. Žemaitaitis.<text:s/></text:p>
      <text:p text:style-name="P497"/>
      <text:p text:style-name="P498"/>
      <text:p text:style-name="P499">15.31<text:s/>val.</text:p>
      <text:p text:style-name="P500"><text:span text:style-name="T501">SVARSTYTA.</text:span> Konsulinio mokesčio įstatymo Nr. I-509 3, 5 ir 6 straipsnių pakeitimo įstatymo projektas Nr. XIVP-1649(2)<text:s/><text:span text:style-name="T502">(teikėja</text:span><text:span text:style-name="T503">i</text:span><text:span text:style-name="T504"><text:s/>–<text:s/></text:span><text:span text:style-name="T505">Vyriausybė</text:span><text:span text:style-name="T506"><text:s/>/<text:s/></text:span><text:span text:style-name="T507">vidaus reikalų ministrė A. Bilotaitė</text:span><text:span text:style-name="T508">)<text:s/></text:span><text:span text:style-name="T509">(priėmim</text:span><text:span text:style-name="T510">o tęsinys</text:span><text:span text:style-name="T511">)</text:span><text:span text:style-name="T512">.</text:span><text:s/></text:p>
      <text:p text:style-name="P513"/>
      <text:p text:style-name="P514">Posėdžio pirmininkas paskelbė balsavimą dėl šio įstatymo priėmimo.</text:p>
      <text:p text:style-name="P515"/>
      <text:p text:style-name="P516"><text:span text:style-name="T517">NUTARTA</text:span><text:span text:style-name="T518">.</text:span> Priimti<text:s/>Konsulinio mokesčio įstatymo Nr. I-509 3, 5 ir 6 straipsnių pakeitimo įstatymą.<text:s/><text:span text:style-name="T519">Balsavimo rezultatai: už –<text:s/></text:span><text:span text:style-name="T520">104</text:span><text:span text:style-name="T521">, prieš –<text:s/></text:span><text:span text:style-name="T522">4</text:span><text:span text:style-name="T523">, susilaikė<text:s/></text:span><text:span text:style-name="T524">11</text:span><text:span text:style-name="T525">. Užsiregistravo<text:s/></text:span><text:span text:style-name="T526">119</text:span><text:span text:style-name="T527"><text:s/>Seimo nari</text:span><text:span text:style-name="T528">ų</text:span><text:span text:style-name="T529"><text:s/>(1</text:span><text:span text:style-name="T530">5</text:span><text:span text:style-name="T531">.</text:span><text:span text:style-name="T532">31</text:span><text:span text:style-name="T533"> </text:span><text:span text:style-name="T534">val.)</text:span><text:span text:style-name="T535">.<text:s/></text:span></text:p>
      <text:p text:style-name="P536"/>
      <text:p text:style-name="P537"/>
      <text:p text:style-name="P538">15.32<text:s/>val.</text:p>
      <text:p text:style-name="P539"><text:span text:style-name="T540">SVARSTYTA.</text:span> Neįgaliųjų socialinės integracijos įstatymo Nr. I-2044 1 straipsnio ir priedo pakeitimo įstatymo projektas Nr. XIVP-1650(2)<text:s/><text:span text:style-name="T541">(teikėja</text:span><text:span text:style-name="T542">i</text:span><text:span text:style-name="T543"><text:s/>–<text:s/></text:span><text:span text:style-name="T544">Vyriausybė</text:span><text:span text:style-name="T545"><text:s/>/<text:s/></text:span><text:span text:style-name="T546">vidaus reikalų ministrė A. Bilotaitė</text:span><text:span text:style-name="T547">)<text:s/></text:span><text:span text:style-name="T548">(priėmim</text:span><text:span text:style-name="T549">o tęsinys</text:span><text:span text:style-name="T550">)</text:span><text:span text:style-name="T551">.</text:span><text:s/></text:p>
      <text:p text:style-name="P552"/>
      <text:p text:style-name="P553">Posėdžio pirmininkas paskelbė balsavimą dėl šio įstatymo priėmimo.</text:p>
      <text:p text:style-name="P554"/>
      <text:p text:style-name="P555"><text:span text:style-name="T556">NUTARTA</text:span><text:span text:style-name="T557">.</text:span> Priimti<text:s/>Neįgaliųjų socialinės integracijos įstatymo Nr. I-2044 1 straipsnio ir priedo pakeitimo įstatymą.<text:s/><text:span text:style-name="T558">Balsavimo rezultatai: už –<text:s/></text:span><text:span text:style-name="T559">111</text:span><text:span text:style-name="T560">, prieš –<text:s/></text:span><text:span text:style-name="T561">0</text:span><text:span text:style-name="T562">, susilaikė<text:s/></text:span><text:span text:style-name="T563">6</text:span><text:span text:style-name="T564">. Užsiregistravo<text:s/></text:span><text:span text:style-name="T565">117</text:span><text:span text:style-name="T566"><text:s/>Seimo nari</text:span><text:span text:style-name="T567">ų</text:span><text:span text:style-name="T568"><text:s/>(15.3</text:span><text:span text:style-name="T569">2</text:span><text:span text:style-name="T570"> </text:span><text:span text:style-name="T571">val.)</text:span><text:span text:style-name="T572">.<text:s/></text:span></text:p>
      <text:p text:style-name="P573"/>
      <text:p text:style-name="P574"/>
      <text:p text:style-name="P575">15.33<text:s/>val.</text:p>
      <text:p text:style-name="P576"><text:span text:style-name="T577">SVARSTYTA.</text:span> Rinkliavų įstatymo Nr. VIII-1725 6, 6<text:span text:style-name="T578">1</text:span>, 7 ir 8 straipsnių pakeitimo įstatymo projektas Nr. XIVP-1651(2)<text:s/><text:span text:style-name="T579">(teikėja</text:span><text:span text:style-name="T580">i</text:span><text:span text:style-name="T581"><text:s/>–<text:s/></text:span><text:span text:style-name="T582">Vyriausybė</text:span><text:span text:style-name="T583"><text:s/>/<text:s/></text:span><text:span text:style-name="T584">vidaus reikalų ministrė A. Bilotaitė</text:span><text:span text:style-name="T585">)<text:s/></text:span><text:span text:style-name="T586">(priėmim</text:span><text:span text:style-name="T587">o tęsinys</text:span><text:span text:style-name="T588">)</text:span><text:span text:style-name="T589">.</text:span><text:s/></text:p>
      <text:p text:style-name="P590"/>
      <text:p text:style-name="P591">Posėdžio pirmininkas paskelbė balsavimą dėl šio įstatymo priėmimo.</text:p>
      <text:p text:style-name="P592"/>
      <text:soft-page-break/>
      <text:p text:style-name="P593"><text:span text:style-name="T594">NUTARTA</text:span><text:span text:style-name="T595">.</text:span> Priimti Rinkliavų įstatymo Nr. VIII-1725 6, 6<text:span text:style-name="T596">1</text:span>, 7 ir 8 straipsnių pakeitimo įstatymą.<text:s/><text:span text:style-name="T597">Balsavimo rezultatai: už –<text:s/></text:span><text:span text:style-name="T598">107</text:span><text:span text:style-name="T599">, prieš –<text:s/></text:span><text:span text:style-name="T600">1</text:span><text:span text:style-name="T601">, susilaikė<text:s/></text:span><text:span text:style-name="T602">9</text:span><text:span text:style-name="T603">. Užsiregistravo<text:s/></text:span><text:span text:style-name="T604">118</text:span><text:span text:style-name="T605"><text:s/>Seimo nari</text:span><text:span text:style-name="T606">ų</text:span><text:span text:style-name="T607"><text:s/>(1</text:span><text:span text:style-name="T608">5</text:span><text:span text:style-name="T609">.</text:span><text:span text:style-name="T610">33</text:span><text:span text:style-name="T611"> </text:span><text:span text:style-name="T612">val.)</text:span><text:span text:style-name="T613">.<text:s/></text:span></text:p>
      <text:p text:style-name="P614"/>
      <text:p text:style-name="P615"/>
      <text:p text:style-name="P616">15.34 val.</text:p>
      <text:p text:style-name="P617"><text:span text:style-name="T618">SVARSTYTA.</text:span> Šalpos pensijų įstatymo Nr. I-675 1 straipsnio ir priedo pakeitimo įstatymo projektas Nr. XIVP-1652(2)<text:s/><text:span text:style-name="T619">(teikėja</text:span><text:span text:style-name="T620">i</text:span><text:span text:style-name="T621"><text:s/>–<text:s/></text:span><text:span text:style-name="T622">Vyriausybė</text:span><text:span text:style-name="T623"><text:s/>/<text:s/></text:span><text:span text:style-name="T624">vidaus reikalų ministrė A. Bilotaitė</text:span><text:span text:style-name="T625">)<text:s/></text:span><text:span text:style-name="T626">(priėmim</text:span><text:span text:style-name="T627">o tęsinys</text:span><text:span text:style-name="T628">)</text:span><text:span text:style-name="T629">.</text:span><text:s/></text:p>
      <text:p text:style-name="P630"/>
      <text:p text:style-name="P631">Posėdžio pirmininkas paskelbė balsavimą dėl šio įstatymo priėmimo.</text:p>
      <text:p text:style-name="P632"/>
      <text:p text:style-name="P633"><text:span text:style-name="T634">NUTARTA</text:span><text:span text:style-name="T635">.</text:span> Priimti Šalpos pensijų įstatymo Nr. I-675 1 straipsnio ir priedo pakeitimo įstatymą.<text:s/><text:span text:style-name="T636">Balsavimo rezultatai: už –<text:s/></text:span><text:span text:style-name="T637">108</text:span><text:span text:style-name="T638">, prieš –<text:s/></text:span><text:span text:style-name="T639">2</text:span><text:span text:style-name="T640">, susilaikė<text:s/></text:span><text:span text:style-name="T641">9</text:span><text:span text:style-name="T642">. Užsiregistravo<text:s/></text:span><text:span text:style-name="T643">119</text:span><text:span text:style-name="T644"><text:s/>Seimo nari</text:span><text:span text:style-name="T645">ų</text:span><text:span text:style-name="T646"><text:s/>(15.34 </text:span><text:span text:style-name="T647">val.)</text:span><text:span text:style-name="T648">.<text:s/></text:span></text:p>
      <text:p text:style-name="P649"/>
      <text:p text:style-name="P650"/>
      <text:p text:style-name="P651">15.34<text:s/>val.</text:p>
      <text:p text:style-name="P652"><text:span text:style-name="T653">SVARSTYTA.</text:span> Tikslinių kompensacijų įstatymo Nr. XII-2507 1 straipsnio ir priedo pakeitimo įstatymo projektas Nr. XIVP-1653(2)<text:s/><text:span text:style-name="T654">(teikėja</text:span><text:span text:style-name="T655">i</text:span><text:span text:style-name="T656"><text:s/>–<text:s/></text:span><text:span text:style-name="T657">Vyriausybė</text:span><text:span text:style-name="T658"><text:s/>/<text:s/></text:span><text:span text:style-name="T659">vidaus reikalų ministrė A. Bilotaitė</text:span><text:span text:style-name="T660">)<text:s/></text:span><text:span text:style-name="T661">(priėmim</text:span><text:span text:style-name="T662">o tęsinys</text:span><text:span text:style-name="T663">)</text:span><text:span text:style-name="T664">.</text:span><text:s/></text:p>
      <text:p text:style-name="P665"/>
      <text:p text:style-name="P666">Posėdžio pirmininkas paskelbė balsavimą dėl šio įstatymo priėmimo.</text:p>
      <text:p text:style-name="P667"/>
      <text:soft-page-break/>
      <text:p text:style-name="P668"><text:span text:style-name="T669">NUTARTA</text:span><text:span text:style-name="T670">.</text:span> Priimti<text:s/>Tikslinių kompensacijų įstatymo Nr. XII-2507 1 straipsnio ir priedo pakeitimo įstatymą.<text:s/><text:span text:style-name="T671">Balsavimo rezultatai: už –<text:s/></text:span><text:span text:style-name="T672">108</text:span><text:span text:style-name="T673">, prieš –<text:s/></text:span><text:span text:style-name="T674">1</text:span><text:span text:style-name="T675">, susilaikė<text:s/></text:span><text:span text:style-name="T676">11</text:span><text:span text:style-name="T677">. Užsiregistravo<text:s/></text:span><text:span text:style-name="T678">12</text:span><text:span text:style-name="T679">0 Seimo nari</text:span><text:span text:style-name="T680">ų</text:span><text:span text:style-name="T681"><text:s/>(1</text:span><text:span text:style-name="T682">5</text:span><text:span text:style-name="T683">.</text:span><text:span text:style-name="T684">34</text:span><text:span text:style-name="T685"> </text:span><text:span text:style-name="T686">val.)</text:span><text:span text:style-name="T687">.<text:s/></text:span></text:p>
      <text:p text:style-name="P688"/>
      <text:p text:style-name="P689"/>
      <text:p text:style-name="P690">15.35<text:s/>val.</text:p>
      <text:p text:style-name="P691"><text:span text:style-name="T692">SVARSTYTA.</text:span> Užimtumo įstatymo Nr. XII-2470 1, 25, 30<text:span text:style-name="T693">1</text:span>, 48, 56<text:span text:style-name="T694">1</text:span><text:s/>ir 57 straipsnių pakeitimo įstatymo projektas Nr. XIVP-1654(2)<text:s/><text:span text:style-name="T695">(teikėja</text:span><text:span text:style-name="T696">i</text:span><text:span text:style-name="T697"><text:s/>–<text:s/></text:span><text:span text:style-name="T698">Vyriausybė</text:span><text:span text:style-name="T699"><text:s/>/<text:s/></text:span><text:span text:style-name="T700">vidaus reikalų ministrė A. Bilotaitė</text:span><text:span text:style-name="T701">)<text:s/></text:span><text:span text:style-name="T702">(priėmim</text:span><text:span text:style-name="T703">o tęsinys</text:span><text:span text:style-name="T704">)</text:span><text:span text:style-name="T705">.</text:span><text:s/></text:p>
      <text:p text:style-name="P706"/>
      <text:p text:style-name="P707">Posėdžio pirmininkas paskelbė balsavimą dėl šio įstatymo priėmimo.</text:p>
      <text:p text:style-name="P708"/>
      <text:p text:style-name="P709"><text:span text:style-name="T710">NUTARTA</text:span><text:span text:style-name="T711">.</text:span> Priimti Užimtumo įstatymo Nr. XII-2470 1, 25, 30<text:span text:style-name="T712">1</text:span>, 48, 56<text:span text:style-name="T713">1</text:span><text:s/>ir 57 straipsnių pakeitimo įstatymą.<text:s/><text:span text:style-name="T714">Balsavimo rezultatai: už –<text:s/></text:span><text:span text:style-name="T715">105</text:span><text:span text:style-name="T716">, prieš –<text:s/></text:span><text:span text:style-name="T717">1</text:span><text:span text:style-name="T718">, susilaikė<text:s/></text:span><text:span text:style-name="T719">11</text:span><text:span text:style-name="T720">. Užsiregistravo<text:s/></text:span><text:span text:style-name="T721">117</text:span><text:span text:style-name="T722"><text:s/>Seimo nari</text:span><text:span text:style-name="T723">ų</text:span><text:span text:style-name="T724"><text:s/>(1</text:span><text:span text:style-name="T725">5</text:span><text:span text:style-name="T726">.</text:span><text:span text:style-name="T727">35</text:span><text:span text:style-name="T728"> </text:span><text:span text:style-name="T729">val.)</text:span><text:span text:style-name="T730">.<text:s/></text:span></text:p>
      <text:p text:style-name="P731"/>
      <text:p text:style-name="P732"/>
      <text:p text:style-name="P733">15.36<text:s/>val.</text:p>
      <text:p text:style-name="P734"><text:span text:style-name="T735">SVARSTYTA.</text:span> Valstybinio socialinio draudimo įstatymo Nr. I-1336 15<text:span text:style-name="T736">1</text:span><text:s/>ir 36 straipsnių pakeitimo įstatymo projektas<text:s/>Nr. XIVP-1655(2)<text:s/><text:span text:style-name="T737">(teikėja</text:span><text:span text:style-name="T738">i</text:span><text:span text:style-name="T739"><text:s/>–<text:s/></text:span><text:span text:style-name="T740">Vyriausybė</text:span><text:span text:style-name="T741"><text:s/>/<text:s/></text:span><text:span text:style-name="T742">vidaus reikalų ministrė A. Bilotaitė</text:span><text:span text:style-name="T743">)<text:s/></text:span><text:span text:style-name="T744">(priėmim</text:span><text:span text:style-name="T745">o tęsinys</text:span><text:span text:style-name="T746">)</text:span><text:span text:style-name="T747">.</text:span><text:s/></text:p>
      <text:p text:style-name="P748"/>
      <text:p text:style-name="P749">Posėdžio pirmininkas paskelbė balsavimą dėl šio įstatymo priėmimo.</text:p>
      <text:p text:style-name="P750"/>
      <text:soft-page-break/>
      <text:p text:style-name="P751"><text:span text:style-name="T752">NUTARTA</text:span><text:span text:style-name="T753">.</text:span> Priimti<text:s/>Valstybinio socialinio draudimo įstatymo Nr. I-1336 15<text:span text:style-name="T754">1</text:span><text:s/>ir 36 straipsnių pakeitimo įstatymą.<text:s/><text:span text:style-name="T755">Balsavimo rezultatai: už –<text:s/></text:span><text:span text:style-name="T756">105</text:span><text:span text:style-name="T757">, prieš –<text:s/></text:span><text:span text:style-name="T758">1</text:span><text:span text:style-name="T759">, susilaikė<text:s/></text:span><text:span text:style-name="T760">9</text:span><text:span text:style-name="T761">. Užsiregistravo<text:s/></text:span><text:span text:style-name="T762">117</text:span><text:span text:style-name="T763"><text:s/>Seimo nari</text:span><text:span text:style-name="T764">ų</text:span><text:span text:style-name="T765"><text:s/>(1</text:span><text:span text:style-name="T766">5</text:span><text:span text:style-name="T767">.</text:span><text:span text:style-name="T768">36</text:span><text:span text:style-name="T769"> </text:span><text:span text:style-name="T770">val.)</text:span><text:span text:style-name="T771">.<text:s/></text:span></text:p>
      <text:p text:style-name="P772"/>
      <text:p text:style-name="P773"/>
      <text:p text:style-name="P774">15.36 val.</text:p>
      <text:p text:style-name="P775"><text:span text:style-name="T776">SVARSTYTA.</text:span> Investicijų įstatymo Nr. VIII-1312 13<text:span text:style-name="T777">1</text:span><text:s/>ir 15<text:span text:style-name="T778">5</text:span><text:s/>straipsnių pakeitimo įstatymo projektas Nr. XIVP-1656(2)<text:s/><text:span text:style-name="T779">(teikėja</text:span><text:span text:style-name="T780">i</text:span><text:span text:style-name="T781"><text:s/>–<text:s/></text:span><text:span text:style-name="T782">Vyriausybė</text:span><text:span text:style-name="T783"><text:s/>/<text:s/></text:span><text:span text:style-name="T784">vidaus reikalų ministrė A. Bilotaitė</text:span><text:span text:style-name="T785">)<text:s/></text:span><text:span text:style-name="T786">(priėmim</text:span><text:span text:style-name="T787">o tęsinys</text:span><text:span text:style-name="T788">)</text:span><text:span text:style-name="T789">.</text:span><text:s/></text:p>
      <text:p text:style-name="P790"/>
      <text:p text:style-name="P791">Posėdžio pirmininkas paskelbė balsavimą dėl šio įstatymo priėmimo.</text:p>
      <text:p text:style-name="P792"/>
      <text:p text:style-name="P793"><text:span text:style-name="T794">NUTARTA</text:span><text:span text:style-name="T795">.</text:span> Priimti Investicijų įstatymo Nr. VIII-1312 13<text:span text:style-name="T796">1</text:span><text:s/>ir 15<text:span text:style-name="T797">5</text:span><text:s/>straipsnių pakeitimo įstatymą.<text:s/><text:span text:style-name="T798">Balsavimo rezultatai: už –<text:s/></text:span><text:span text:style-name="T799">107</text:span><text:span text:style-name="T800">, prieš –<text:s/></text:span><text:span text:style-name="T801">0</text:span><text:span text:style-name="T802">, susilaikė<text:s/></text:span><text:span text:style-name="T803">9</text:span><text:span text:style-name="T804">. Užsiregistravo<text:s/></text:span><text:span text:style-name="T805">117</text:span><text:span text:style-name="T806"><text:s/>Seimo nari</text:span><text:span text:style-name="T807">ų</text:span><text:span text:style-name="T808"><text:s/>(15.36 </text:span><text:span text:style-name="T809">val.)</text:span><text:span text:style-name="T810">.<text:s/></text:span></text:p>
      <text:p text:style-name="P811"/>
      <text:p text:style-name="P812"/>
      <text:p text:style-name="P813">15.37 val.</text:p>
      <text:p text:style-name="P814"><text:span text:style-name="T815">SVARSTYTA.</text:span> Konsulinio statuto 23 straipsnio pakeitimo ir 26 straipsnio pripažinimo netekusiu galios įstatymo projektas Nr. XIVP-1657(2)<text:s/><text:span text:style-name="T816">(teikėja</text:span><text:span text:style-name="T817">i</text:span><text:span text:style-name="T818"><text:s/>–<text:s/></text:span><text:span text:style-name="T819">Vyriausybė</text:span><text:span text:style-name="T820"><text:s/>/<text:s/></text:span><text:span text:style-name="T821">vidaus reikalų ministrė A. Bilotaitė</text:span><text:span text:style-name="T822">)<text:s/></text:span><text:span text:style-name="T823">(priėmim</text:span><text:span text:style-name="T824">o tęsinys</text:span><text:span text:style-name="T825">)</text:span><text:span text:style-name="T826">.</text:span><text:s/></text:p>
      <text:p text:style-name="P827"/>
      <text:p text:style-name="P828">Posėdžio pirmininkas paskelbė balsavimą dėl šio įstatymo priėmimo.</text:p>
      <text:p text:style-name="P829"/>
      <text:soft-page-break/>
      <text:p text:style-name="P830"><text:span text:style-name="T831">NUTARTA</text:span><text:span text:style-name="T832">.</text:span> Priimti<text:s/>Konsulinio statuto 23 straipsnio pakeitimo ir 26 straipsnio pripažinimo netekusiu galios įstatymą.<text:s/><text:span text:style-name="T833">Balsavimo rezultatai: už –<text:s/></text:span><text:span text:style-name="T834">106</text:span><text:span text:style-name="T835">, prieš –<text:s/></text:span><text:span text:style-name="T836">1</text:span><text:span text:style-name="T837">, susilaikė<text:s/></text:span><text:span text:style-name="T838">9</text:span><text:span text:style-name="T839">. Užsiregistravo<text:s/></text:span><text:span text:style-name="T840">116</text:span><text:span text:style-name="T841"><text:s/>Seimo nari</text:span><text:span text:style-name="T842">ų</text:span><text:span text:style-name="T843"><text:s/>(15.37 </text:span><text:span text:style-name="T844">val.)</text:span><text:span text:style-name="T845">.<text:s/></text:span></text:p>
      <text:p text:style-name="P846"/>
      <text:p text:style-name="P847"/>
      <text:p text:style-name="P848">15.38<text:s/>val.</text:p>
      <text:p text:style-name="P849"><text:span text:style-name="T850">SVARSTYTA.</text:span> Seimo nutarimo „Dėl kreipimosi į Lietuvos Respublikos Konstitucinį Teismą su prašymu ištirti, ar Lietuvos Respublikos Prezidento 2022 m. kovo 29 d. dekreto Nr. 1K-913 „Dėl teikimo Lietuvos Respublikos Seimui skirti Lietuvos Aukščiausiojo Teismo teisėją“ 1 straipsnis neprieštarauja Lietuvos Respublikos Konstitucijai ir Lietuvos Respublikos teismų įstatymui, Lietuvos Respublikos valstybės ir tarnybos paslapčių įstatymui“ projektas Nr. XIVP-1741(2)<text:s/><text:span text:style-name="T851">(teikėja</text:span><text:span text:style-name="T852">i</text:span><text:span text:style-name="T853"><text:s/>–<text:s/></text:span><text:span text:style-name="T854">V. Bakas</text:span><text:span text:style-name="T855"><text:s/>/<text:s/></text:span><text:span text:style-name="T856">4<text:s/></text:span><text:span text:style-name="T857">Seimo nariai</text:span><text:span text:style-name="T858">)<text:s/></text:span><text:span text:style-name="T859">(priėmim</text:span><text:span text:style-name="T860">o tęsinys</text:span><text:span text:style-name="T861">)</text:span><text:span text:style-name="T862">.</text:span><text:s/></text:p>
      <text:p text:style-name="P863"/>
      <text:p text:style-name="P864">Posėdžio pirmininkas paskelbė balsavimą dėl šio<text:s/>Seimo nutarimo<text:s/>priėmimo.</text:p>
      <text:p text:style-name="P865"/>
      <text:p text:style-name="P866"><text:span text:style-name="T867">NUTARTA</text:span><text:span text:style-name="T868">.</text:span> Priimti<text:s/>Seimo nutarimą<text:s/>„Dėl kreipimosi į Lietuvos Respublikos Konstitucinį Teismą su prašymu ištirti, ar Lietuvos Respublikos Prezidento 2022 m. kovo 29 d. dekreto Nr. 1K-913 „Dėl teikimo Lietuvos Respublikos Seimui skirti Lietuvos Aukščiausiojo Teismo teisėją“ 1 straipsnis neprieštarauja Lietuvos Respublikos Konstitucijai ir Lietuvos Respublikos teismų įstatymui, Lietuvos Respublikos valstybės ir tarnybos paslapčių įstatymui“.<text:s/><text:span text:style-name="T869">Balsavimo rezultatai: už –<text:s/></text:span><text:span text:style-name="T870">65</text:span><text:span text:style-name="T871">, prieš –<text:s/></text:span><text:span text:style-name="T872">25</text:span><text:span text:style-name="T873">, susilaikė<text:s/></text:span><text:span text:style-name="T874">22</text:span><text:span text:style-name="T875">. Užsiregistravo<text:s/></text:span><text:span text:style-name="T876">116</text:span><text:span text:style-name="T877"><text:s/>Seimo nari</text:span><text:span text:style-name="T878">ų</text:span><text:span text:style-name="T879"><text:s/>(1</text:span><text:span text:style-name="T880">5</text:span><text:span text:style-name="T881">.</text:span><text:span text:style-name="T882">38</text:span><text:span text:style-name="T883"> </text:span><text:span text:style-name="T884">val.)</text:span><text:span text:style-name="T885">.<text:s/></text:span></text:p>
      <text:p text:style-name="P886"/>
      <text:p text:style-name="P887"/>
      <text:p text:style-name="P888">15.39 val.</text:p>
      <text:soft-page-break/>
      <text:p text:style-name="P889"><text:span text:style-name="T890">SVARSTYTA.</text:span> Sveikatos<text:s/>priežiūros įstaigų įstatymo Nr. I-1367 15 straipsnio pakeitimo įstatymo projektas Nr. XIVP-348(2)<text:s/><text:span text:style-name="T891">(teikėja – J. Sejonienė)</text:span><text:s/><text:span text:style-name="T892">(priėmim</text:span><text:span text:style-name="T893">o tęsinys</text:span><text:span text:style-name="T894">)</text:span><text:span text:style-name="T895">.</text:span><text:s/></text:p>
      <text:p text:style-name="P896"/>
      <text:p text:style-name="P897">Posėdžio pirmininkas paskelbė balsavimą dėl šio įstatymo priėmimo.</text:p>
      <text:p text:style-name="P898"/>
      <text:p text:style-name="P899"><text:span text:style-name="T900">NUTARTA</text:span><text:span text:style-name="T901">.</text:span> Priimti<text:s/>Sveikatos<text:s/>priežiūros įstaigų įstatymo Nr. I-1367 15 straipsnio pakeitimo įstatymą.<text:s/><text:span text:style-name="T902">Balsavimo rezultatai: už –<text:s/></text:span><text:span text:style-name="T903">65</text:span><text:span text:style-name="T904">, prieš –<text:s/></text:span><text:span text:style-name="T905">0</text:span><text:span text:style-name="T906">, susilaikė<text:s/></text:span><text:span text:style-name="T907">7</text:span><text:span text:style-name="T908">. Užsiregistravo<text:s/></text:span><text:span text:style-name="T909">72</text:span><text:span text:style-name="T910"><text:s/>Seimo nariai (15.39 </text:span><text:span text:style-name="T911">val.)</text:span><text:span text:style-name="T912">.<text:s/></text:span></text:p>
      <text:p text:style-name="P913"/>
      <text:p text:style-name="P914"/>
      <text:p text:style-name="P915">15.40 val.</text:p>
      <text:p text:style-name="P916"><text:span text:style-name="T917">SVARSTYTA</text:span><text:span text:style-name="T918">:</text:span><text:s/></text:p>
      <text:p text:style-name="P919">1. Seimo nutarimo „Dėl Lietuvos Respublikos Seimo 2020 m. lapkričio 19 d. nutarimo Nr. XIV-17 „Dėl Lietuvos Respublikos Seimo komitetų sudėties patvirtinimo“ pakeitimo“ projektas Nr. XIVP-1880(2).<text:s/></text:p>
      <text:p text:style-name="P920">2. Seimo nutarimo „Dėl Lietuvos Respublikos Seimo 2020 m. lapkričio 17 d. nutarimo Nr. XIV-12 „Dėl Lietuvos Respublikos Seimo komitetų narių skaičiaus“ pakeitimo“ projektas Nr. XIVP-1881(2).<text:s/></text:p>
      <text:p text:style-name="P921">3. Seimo nutarimo „Dėl Lietuvos Respublikos Seimo 2020 m. gruodžio 10 d. nutarimo Nr. XIV-69 „Dėl Lietuvos Respublikos Seimo komitetų narių pavaduotojų patvirtinimo“ pakeitimo“ projektas Nr. XIVP-1882(2)<text:s/><text:span text:style-name="T922">(</text:span><text:span text:style-name="T923">teikėjas – Seimo Pirmininko pirmasis pavaduotojas J. Razma</text:span><text:span text:style-name="T924">)</text:span><text:span text:style-name="T925"><text:s/></text:span><text:span text:style-name="T926">(pateikim</text:span><text:span text:style-name="T927">o tęsinys</text:span><text:span text:style-name="T928"><text:s/>ir</text:span><text:span text:style-name="T929"><text:s/>svarstymas)</text:span><text:span text:style-name="T930">.<text:s/></text:span></text:p>
      <text:p text:style-name="P931"/>
      <text:p text:style-name="P932">Dėl posėdžio vedimo tvarkos kalbėjo Seimo narys A. Vyšniauskas.<text:s/></text:p>
      <text:p text:style-name="P933"/>
      <text:soft-page-break/>
      <text:p text:style-name="P934"><text:span text:style-name="T935">NUTARTA.</text:span><text:span text:style-name="T936"> </text:span><text:span text:style-name="T937">Pritarti ši</text:span><text:span text:style-name="T938">e</text:span><text:span text:style-name="T939">m</text:span><text:span text:style-name="T940">s</text:span><text:span text:style-name="T941"><text:s/>projekt</text:span><text:span text:style-name="T942">ams</text:span><text:span text:style-name="T943"><text:s/>po pateikimo.</text:span><text:span text:style-name="T944"><text:s/></text:span><text:span text:style-name="T945">Balsavimo rezultatai</text:span><text:span text:style-name="T946">: už – 92</text:span><text:span text:style-name="T947">, prieš –<text:s/></text:span><text:span text:style-name="T948">8</text:span><text:span text:style-name="T949">, susilaikė<text:s/></text:span><text:span text:style-name="T950">16</text:span><text:span text:style-name="T951">. Užsiregistravo<text:s/></text:span><text:span text:style-name="T952">119</text:span><text:span text:style-name="T953"><text:s/>Seimo nari</text:span><text:span text:style-name="T954">ų</text:span><text:span text:style-name="T955"><text:s/>(1</text:span><text:span text:style-name="T956">5</text:span><text:span text:style-name="T957">.</text:span><text:span text:style-name="T958">4</text:span><text:span text:style-name="T959">0 val.).<text:s/></text:span></text:p>
      <text:p text:style-name="P960"/>
      <text:p text:style-name="P961"><text:span text:style-name="T962">NUTARTA.</text:span><text:span text:style-name="T963"> </text:span><text:span text:style-name="T964">Pritarti ši</text:span><text:span text:style-name="T965">e</text:span><text:span text:style-name="T966">m</text:span><text:span text:style-name="T967">s</text:span><text:span text:style-name="T968"><text:s/>projekt</text:span><text:span text:style-name="T969">ams</text:span><text:span text:style-name="T970"><text:s/>po svarstymo Seimo posėdyje.<text:s/></text:span><text:span text:style-name="T971">Pritarta bendru sutarimu.</text:span></text:p>
      <text:p text:style-name="P972"/>
      <text:p text:style-name="P973"/>
      <text:p text:style-name="P974">15.41<text:s/>val.</text:p>
      <text:p text:style-name="P975"><text:span text:style-name="T976">SVARSTYTA.</text:span> Seimo nutarimo „Dėl Lietuvos Respublikos Seimo 2020 m. lapkričio 19 d. nutarimo Nr. XIV-17 „Dėl Lietuvos Respublikos Seimo komitetų sudėties patvirtinimo“ pakeitimo“ projektas Nr. XIVP-1880(2)<text:s/><text:span text:style-name="T977">(</text:span><text:span text:style-name="T978">teikėjas – Seimo Pirmininko pirmasis pavaduotojas J. Razma</text:span><text:span text:style-name="T979">)</text:span><text:span text:style-name="T980"><text:s/></text:span><text:span text:style-name="T981">(priėmimas)</text:span><text:span text:style-name="T982">.<text:s/></text:span></text:p>
      <text:p text:style-name="P983"/>
      <text:p text:style-name="P984">1, 2<text:s/>straipsniai<text:s/>priimti<text:s/>bendru sutarimu.</text:p>
      <text:p text:style-name="P985"/>
      <text:p text:style-name="P986">Posėdžio pirmininkas paskelbė balsavimą dėl šio<text:s/>Seimo nutarimo<text:s/>priėmimo.</text:p>
      <text:p text:style-name="P987"/>
      <text:p text:style-name="P988"><text:span text:style-name="T989">NUTARTA</text:span><text:span text:style-name="T990">.</text:span> Priimti<text:s/>Seimo nutarimą<text:s/>„Dėl Lietuvos Respublikos Seimo 2020 m. lapkričio 19 d. nutarimo Nr. XIV-17 „Dėl Lietuvos Respublikos Seimo komitetų sudėties patvirtinimo“ pakeitimo“.<text:s/><text:span text:style-name="T991">Balsavimo rezultatai: už –<text:s/></text:span><text:span text:style-name="T992">100</text:span><text:span text:style-name="T993">, prieš –<text:s/></text:span><text:span text:style-name="T994">1</text:span><text:span text:style-name="T995">, susilaikė<text:s/></text:span><text:span text:style-name="T996">14</text:span><text:span text:style-name="T997">.<text:s/></text:span><text:span text:style-name="T998">Užsiregistravo<text:s/></text:span><text:span text:style-name="T999">115</text:span><text:span text:style-name="T1000"><text:s/>Seimo nari</text:span><text:span text:style-name="T1001">ų</text:span><text:span text:style-name="T1002"><text:s/>(1</text:span><text:span text:style-name="T1003">5</text:span><text:span text:style-name="T1004">.</text:span><text:span text:style-name="T1005">42</text:span><text:span text:style-name="T1006"> </text:span><text:span text:style-name="T1007">val.)</text:span><text:span text:style-name="T1008">.<text:s/></text:span></text:p>
      <text:p text:style-name="P1009"/>
      <text:p text:style-name="P1010"/>
      <text:p text:style-name="P1011">15.43<text:s/>val.</text:p>
      <text:soft-page-break/>
      <text:p text:style-name="P1012"><text:span text:style-name="T1013">SVARSTYTA.</text:span> Seimo nutarimo „Dėl Lietuvos Respublikos Seimo 2020 m. lapkričio 17 d. nutarimo Nr. XIV-12 „Dėl Lietuvos Respublikos Seimo komitetų narių skaičiaus“ pakeitimo“ projektas Nr. XIVP-1881(2)<text:s/><text:span text:style-name="T1014">(</text:span><text:span text:style-name="T1015">teikėjas – Seimo Pirmininko pirmasis pavaduotojas J. Razma</text:span><text:span text:style-name="T1016">)</text:span><text:span text:style-name="T1017"><text:s/></text:span><text:span text:style-name="T1018">(priėmimas)</text:span><text:span text:style-name="T1019">.<text:s/></text:span></text:p>
      <text:p text:style-name="P1020"/>
      <text:p text:style-name="P1021">1 straipsnis priimtas bendru sutarimu.<text:s/></text:p>
      <text:p text:style-name="P1022"/>
      <text:p text:style-name="P1023">Posėdžio pirmininkas paskelbė balsavimą dėl šio<text:s/>Seimo nutarimo<text:s/>priėmimo.</text:p>
      <text:p text:style-name="P1024"/>
      <text:p text:style-name="P1025"><text:span text:style-name="T1026">NUTARTA</text:span><text:span text:style-name="T1027">.</text:span> Priimti<text:s/>Seimo nutarimą<text:s/>„Dėl Lietuvos Respublikos Seimo 2020 m. lapkričio 17 d. nutarimo Nr. XIV-12 „Dėl Lietuvos Respublikos Seimo komitetų narių skaičiaus“ pakeitimo“.<text:s/><text:span text:style-name="T1028">Balsavimo rezultatai: už –<text:s/></text:span><text:span text:style-name="T1029">98</text:span><text:span text:style-name="T1030">, prieš –<text:s/></text:span><text:span text:style-name="T1031">0</text:span><text:span text:style-name="T1032">, susilaikė<text:s/></text:span><text:span text:style-name="T1033">17</text:span><text:span text:style-name="T1034">.<text:s/></text:span><text:span text:style-name="T1035">Užsiregistravo<text:s/></text:span><text:span text:style-name="T1036">117</text:span><text:span text:style-name="T1037"><text:s/>Seimo nari</text:span><text:span text:style-name="T1038">ų</text:span><text:span text:style-name="T1039"><text:s/>(1</text:span><text:span text:style-name="T1040">5</text:span><text:span text:style-name="T1041">.</text:span><text:span text:style-name="T1042">43</text:span><text:span text:style-name="T1043"> </text:span><text:span text:style-name="T1044">val.)</text:span><text:span text:style-name="T1045">.<text:s/></text:span></text:p>
      <text:p text:style-name="P1046"/>
      <text:p text:style-name="P1047"/>
      <text:p text:style-name="P1048">15.44<text:s/>val.</text:p>
      <text:p text:style-name="P1049"><text:span text:style-name="T1050">SVARSTYTA.</text:span> Seimo nutarimo „Dėl Lietuvos Respublikos Seimo 2020 m. gruodžio 10 d. nutarimo Nr. XIV-69 „Dėl Lietuvos Respublikos Seimo komitetų narių pavaduotojų patvirtinimo“ pakeitimo“ projektas Nr. XIVP-1882(2)<text:s/><text:span text:style-name="T1051">(</text:span><text:span text:style-name="T1052">teikėjas – Seimo Pirmininko pirmasis pavaduotojas J. Razma</text:span><text:span text:style-name="T1053">)</text:span><text:span text:style-name="T1054"><text:s/></text:span><text:span text:style-name="T1055">(priėmimas)</text:span><text:span text:style-name="T1056">.<text:s/></text:span></text:p>
      <text:p text:style-name="P1057"/>
      <text:p text:style-name="P1058">1, 2<text:s/>straipsniai<text:s/>priimti<text:s/>bendru sutarimu.</text:p>
      <text:p text:style-name="P1059"/>
      <text:p text:style-name="P1060">Posėdžio pirmininkas paskelbė balsavimą dėl šio<text:s/>Seimo nutarimo<text:s/>priėmimo.</text:p>
      <text:p text:style-name="P1061"/>
      <text:soft-page-break/>
      <text:p text:style-name="P1062"><text:span text:style-name="T1063">NUTARTA</text:span><text:span text:style-name="T1064">.</text:span> Priimti<text:s/>Seimo nutarimą<text:s/>„Dėl Lietuvos Respublikos Seimo 2020 m. gruodžio 10 d. nutarimo Nr. XIV-69 „Dėl Lietuvos Respublikos Seimo komitetų narių pavaduotojų patvirtinimo“ pakeitimo“.<text:s/><text:span text:style-name="T1065">Balsavimo rezultatai: už –<text:s/></text:span><text:span text:style-name="T1066">108</text:span><text:span text:style-name="T1067">, prieš –<text:s/></text:span><text:span text:style-name="T1068">0</text:span><text:span text:style-name="T1069">, susilaikė<text:s/></text:span><text:span text:style-name="T1070">1</text:span><text:span text:style-name="T1071">0.<text:s/></text:span><text:span text:style-name="T1072">Užsiregistravo<text:s/></text:span><text:span text:style-name="T1073">119</text:span><text:span text:style-name="T1074"><text:s/>Seimo nari</text:span><text:span text:style-name="T1075">ų</text:span><text:span text:style-name="T1076"><text:s/>(1</text:span><text:span text:style-name="T1077">5</text:span><text:span text:style-name="T1078">.</text:span><text:span text:style-name="T1079">44</text:span><text:span text:style-name="T1080"> </text:span><text:span text:style-name="T1081">val.)</text:span><text:span text:style-name="T1082">.<text:s/></text:span></text:p>
      <text:p text:style-name="P1083"/>
      <text:p text:style-name="P1084">Replikavo Seimo narys<text:s/>D. Griškevičius.<text:s/></text:p>
      <text:p text:style-name="P1085"/>
      <text:p text:style-name="P1086">Posėdžio pirmininkas pasiūlė<text:s/>laikytis darbotvarkės<text:s/>ir<text:s/>tęsti balsavimo intervalą iki 16.10 val.<text:s/></text:p>
      <text:p text:style-name="P1087"/>
      <text:p text:style-name="P1088"/>
      <text:p text:style-name="P1089">15.45<text:s/>val.</text:p>
      <text:p text:style-name="P1090"><text:span text:style-name="T1091">SVARSTYTA.</text:span> Žemės ūkio, maisto ūkio ir kaimo plėtros įstatymo Nr. IX-987 4, 8, 10 ir 13 straipsnių pakeitimo įstatymo projektas Nr. XIVP-1165(2)<text:s/><text:span text:style-name="T1092">(teikėjai –</text:span><text:span text:style-name="T1093"><text:s/></text:span><text:span text:style-name="T1094">Vyriausybė</text:span><text:span text:style-name="T1095"><text:s/>/<text:s/></text:span><text:span text:style-name="T1096">žemės ūkio ministras K. Navickas</text:span><text:span text:style-name="T1097">)<text:s/></text:span><text:span text:style-name="T1098">(priėmimas)</text:span><text:span text:style-name="T1099">.</text:span><text:s/></text:p>
      <text:p text:style-name="P1100"/>
      <text:p text:style-name="P1101">1, 2<text:s/>straipsniai priimti bendru sutarimu.</text:p>
      <text:p text:style-name="P1102"/>
      <text:p text:style-name="P1103">Posėdžio pirmininkas<text:s/>informavo apie<text:s/>Teisės departamento pastabą dėl 3 straipsnio,<text:s/>kuriai pritarė pagrindinis komitetas.<text:s/></text:p>
      <text:p text:style-name="P1104"><text:span text:style-name="T1105">3<text:s/></text:span><text:span text:style-name="T1106">straipsnis<text:s/></text:span><text:span text:style-name="T1107">(</text:span><text:span text:style-name="T1108">su Teisės departamento pastaba, kuriai pritarė pagrindinis komitetas)</text:span><text:span text:style-name="T1109"><text:s/>priimtas bendru sutarimu.</text:span></text:p>
      <text:p text:style-name="P1110"/>
      <text:p text:style-name="P1111">4<text:s/>straipsnis priimtas bendru sutarimu.<text:s/></text:p>
      <text:p text:style-name="P1112"/>
      <text:soft-page-break/>
      <text:p text:style-name="P1113">Posėdžio pirmininkas<text:s/>informavo apie<text:s/>Teisės departamento pastabą<text:s/>dėl 5 straipsnio,<text:s/>kuriai iš dalies pritarė pagrindinis komitetas.<text:s/></text:p>
      <text:p text:style-name="P1114"><text:span text:style-name="T1115">5</text:span><text:span text:style-name="T1116"><text:s/>straipsnis<text:s/></text:span><text:span text:style-name="T1117">(</text:span><text:span text:style-name="T1118">pagrindinio komiteto redakcija)</text:span><text:span text:style-name="T1119"><text:s/></text:span><text:span text:style-name="T1120">priimtas bendru sutarimu.</text:span><text:span text:style-name="T1121"><text:s/></text:span></text:p>
      <text:p text:style-name="P1122"/>
      <text:p text:style-name="P1123">Posėdžio pirmininkas paskelbė balsavimą dėl šio įstatymo priėmimo.</text:p>
      <text:p text:style-name="P1124"/>
      <text:p text:style-name="P1125"><text:span text:style-name="T1126">NUTARTA</text:span><text:span text:style-name="T1127">.</text:span> Priimti<text:s/>Žemės ūkio, maisto ūkio ir kaimo plėtros įstatymo Nr. IX-987 4, 8, 10 ir 13 straipsnių pakeitimo įstatymą.<text:s/><text:span text:style-name="T1128">Balsavimo rezultatai: už –<text:s/></text:span><text:span text:style-name="T1129">69</text:span><text:span text:style-name="T1130">, prieš –<text:s/></text:span><text:span text:style-name="T1131">2</text:span><text:span text:style-name="T1132">, susilaikė<text:s/></text:span><text:span text:style-name="T1133">1</text:span><text:span text:style-name="T1134">.<text:s/></text:span><text:span text:style-name="T1135">Užsiregistravo<text:s/></text:span><text:span text:style-name="T1136">73</text:span><text:span text:style-name="T1137"><text:s/>Seimo nariai (1</text:span><text:span text:style-name="T1138">5</text:span><text:span text:style-name="T1139">.</text:span><text:span text:style-name="T1140">46</text:span><text:span text:style-name="T1141"> </text:span><text:span text:style-name="T1142">val.)</text:span><text:span text:style-name="T1143">.</text:span><text:s/></text:p>
      <text:p text:style-name="P1144"/>
      <text:p text:style-name="P1145"/>
      <text:p text:style-name="P1146">15.46<text:s/>val.</text:p>
      <text:p text:style-name="P1147"><text:span text:style-name="T1148">SVARSTYTA.</text:span> Elektros energetikos įstatymo Nr. VIII-1881 69 straipsnio pakeitimo įstatymo projektas Nr. XIVP-1166(2)<text:s/><text:span text:style-name="T1149">(teikėjai –</text:span><text:span text:style-name="T1150"><text:s/></text:span><text:span text:style-name="T1151">Vyriausybė</text:span><text:span text:style-name="T1152"><text:s/>/<text:s/></text:span><text:span text:style-name="T1153">žemės ūkio ministras K. Navickas</text:span><text:span text:style-name="T1154">)<text:s/></text:span><text:span text:style-name="T1155">(priėmimas)</text:span><text:span text:style-name="T1156">.</text:span><text:s/></text:p>
      <text:p text:style-name="P1157"/>
      <text:p text:style-name="P1158">1 straipsnis priimtas bendru sutarimu.<text:s/></text:p>
      <text:p text:style-name="P1159"/>
      <text:p text:style-name="P1160">Posėdžio pirmininkas<text:s/>informavo apie<text:s/>Teisės departamento pastabą dėl 2 straipsnio,<text:s/>kuriai iš dalies pritarė pagrindinis komitetas.<text:s/></text:p>
      <text:p text:style-name="P1161">2<text:s/>straipsnis<text:s/>(pagrindinio komiteto redakcija)<text:s/>priimtas bendru sutarimu.</text:p>
      <text:p text:style-name="P1162"/>
      <text:p text:style-name="P1163">Posėdžio pirmininkas paskelbė balsavimą dėl šio įstatymo priėmimo.</text:p>
      <text:p text:style-name="P1164"/>
      <text:soft-page-break/>
      <text:p text:style-name="P1165"><text:span text:style-name="T1166">NUTARTA</text:span><text:span text:style-name="T1167">.</text:span> Priimti<text:s/>Elektros energetikos įstatymo Nr. VIII-1881 69 straipsnio pakeitimo įstatymą.<text:s/><text:span text:style-name="T1168">Balsavimo rezultatai: už –<text:s/></text:span><text:span text:style-name="T1169">69</text:span><text:span text:style-name="T1170">, prieš –<text:s/></text:span><text:span text:style-name="T1171">0</text:span><text:span text:style-name="T1172">, susilaikė<text:s/></text:span><text:span text:style-name="T1173">1</text:span><text:span text:style-name="T1174">.<text:s/></text:span><text:span text:style-name="T1175">Užsiregistravo<text:s/></text:span><text:span text:style-name="T1176">72</text:span><text:span text:style-name="T1177"><text:s/>Seimo nariai (1</text:span><text:span text:style-name="T1178">5</text:span><text:span text:style-name="T1179">.</text:span><text:span text:style-name="T1180">47</text:span><text:span text:style-name="T1181"> </text:span><text:span text:style-name="T1182">val.)</text:span><text:span text:style-name="T1183">.</text:span><text:s/></text:p>
      <text:p text:style-name="P1184"/>
      <text:p text:style-name="P1185"/>
      <text:p text:style-name="P1186">15.47<text:s/>val.</text:p>
      <text:p text:style-name="P1187"><text:span text:style-name="T1188">SVARSTYTA.</text:span> Kooperatinių bendrovių (kooperatyvų) įstatymo Nr. I-164 3<text:span text:style-name="T1189">1</text:span><text:s/>straipsnio pakeitimo įstatymo projektas Nr. XIVP-1167(2)<text:s/><text:span text:style-name="T1190">(teikėjai –</text:span><text:span text:style-name="T1191"><text:s/></text:span><text:span text:style-name="T1192">Vyriausybė</text:span><text:span text:style-name="T1193"><text:s/>/<text:s/></text:span><text:span text:style-name="T1194">žemės ūkio ministras K. Navickas</text:span><text:span text:style-name="T1195">)<text:s/></text:span><text:span text:style-name="T1196">(priėmimas)</text:span><text:span text:style-name="T1197">.</text:span><text:s/></text:p>
      <text:p text:style-name="P1198"/>
      <text:p text:style-name="P1199">1 straipsnis priimtas bendru sutarimu.<text:s/></text:p>
      <text:p text:style-name="P1200"/>
      <text:p text:style-name="P1201">Posėdžio pirmininkas<text:s/>informavo apie<text:s/>Teisės departamento pastabą dėl 2 straipsnio,<text:s/>kuriai iš dalies pritarė pagrindinis komitetas.<text:s/></text:p>
      <text:p text:style-name="P1202">2<text:s/>straipsnis<text:s/>(pagrindinio komiteto redakcija)<text:s/>priimtas bendru sutarimu.</text:p>
      <text:p text:style-name="P1203"/>
      <text:p text:style-name="P1204">Posėdžio pirmininkas paskelbė balsavimą dėl šio įstatymo priėmimo.</text:p>
      <text:p text:style-name="P1205"/>
      <text:p text:style-name="P1206"><text:span text:style-name="T1207">Užsiregistravo<text:s/></text:span><text:span text:style-name="T1208">69</text:span><text:span text:style-name="T1209"><text:s/>Seimo nari</text:span><text:span text:style-name="T1210">ai</text:span><text:span text:style-name="T1211"><text:s/></text:span><text:span text:style-name="T1212">(</text:span><text:span text:style-name="T1213">1</text:span><text:span text:style-name="T1214">5</text:span><text:span text:style-name="T1215">.</text:span><text:span text:style-name="T1216">48</text:span><text:span text:style-name="T1217"><text:s/>val.</text:span><text:span text:style-name="T1218">)</text:span></text:p>
      <text:p text:style-name="P1219"/>
      <text:p text:style-name="P1220"><text:span text:style-name="T1221">NUTARTA</text:span><text:span text:style-name="T1222">.</text:span> Atidėti balsavimą<text:s/>dėl šio įstatymo priėmimo, nes nėra reikiamo Seimo narių skaičiaus.<text:s/></text:p>
      <text:p text:style-name="P1223"/>
      <text:p text:style-name="P1224">Dėl posėdžio vedimo tvarkos kalbėjo Seimo narys<text:s/>J. Razma.<text:s/></text:p>
      <text:p text:style-name="P1225"/>
      <text:p text:style-name="P1226"/>
      <text:p text:style-name="P1227">15.49<text:s/>val.</text:p>
      <text:p text:style-name="P1228"><text:span text:style-name="T1229">SVARSTYTA.</text:span> Mokesčio už aplinkos teršimą įstatymo Nr. VIII-1183 9 straipsnio pakeitimo įstatymo projektas Nr. XIVP-1168(2)<text:s/><text:span text:style-name="T1230">(teikėjai –</text:span><text:span text:style-name="T1231"><text:s/></text:span><text:span text:style-name="T1232">Vyriausybė</text:span><text:span text:style-name="T1233"><text:s/>/<text:s/></text:span><text:span text:style-name="T1234">žemės ūkio ministras K. Navickas</text:span><text:span text:style-name="T1235">)<text:s/></text:span><text:span text:style-name="T1236">(priėmimas)</text:span><text:span text:style-name="T1237">.</text:span><text:s/></text:p>
      <text:p text:style-name="P1238"/>
      <text:p text:style-name="P1239">1 straipsnis priimtas bendru sutarimu.<text:s/></text:p>
      <text:p text:style-name="P1240"/>
      <text:p text:style-name="P1241">Posėdžio pirmininkas<text:s/>informavo apie<text:s/>Teisės departamento pastabą dėl 2 straipsnio,<text:s/>kuriai iš dalies pritarė pagrindinis komitetas.<text:s/></text:p>
      <text:p text:style-name="P1242">2<text:s/>straipsnis<text:s/>(pagrindinio komiteto redakcija)<text:s/>priimtas bendru sutarimu.</text:p>
      <text:p text:style-name="P1243"/>
      <text:p text:style-name="P1244">Posėdžio pirmininkas paskelbė balsavimą dėl šio įstatymo priėmimo.</text:p>
      <text:p text:style-name="P1245"/>
      <text:p text:style-name="P1246"><text:span text:style-name="T1247">Užsiregistravo<text:s/></text:span><text:span text:style-name="T1248">70</text:span><text:span text:style-name="T1249"><text:s/>Seimo nari</text:span><text:span text:style-name="T1250">ų</text:span><text:span text:style-name="T1251"><text:s/></text:span><text:span text:style-name="T1252">(</text:span><text:span text:style-name="T1253">1</text:span><text:span text:style-name="T1254">5</text:span><text:span text:style-name="T1255">.</text:span><text:span text:style-name="T1256">5</text:span><text:span text:style-name="T1257">0 val.</text:span><text:span text:style-name="T1258">)</text:span></text:p>
      <text:p text:style-name="P1259"/>
      <text:p text:style-name="P1260"><text:span text:style-name="T1261">NUTARTA</text:span><text:span text:style-name="T1262">.</text:span> Atidėti balsavimą<text:s/>dėl šio įstatymo priėmimo, nes nėra reikiamo Seimo narių skaičiaus.</text:p>
      <text:p text:style-name="P1263"/>
      <text:p text:style-name="P1264"/>
      <text:p text:style-name="P1265">15.50 val.</text:p>
      <text:p text:style-name="P1266"><text:span text:style-name="T1267">SVARSTYTA.</text:span> Valstybinio socialinio draudimo įstatymo Nr. I-1336 2 straipsnio pakeitimo įstatymo projektas Nr. XIVP-1169(2)<text:s/><text:span text:style-name="T1268">(teikėjai –</text:span><text:span text:style-name="T1269"><text:s/></text:span><text:span text:style-name="T1270">Vyriausybė</text:span><text:span text:style-name="T1271"><text:s/>/<text:s/></text:span><text:span text:style-name="T1272">žemės ūkio ministras K. Navickas</text:span><text:span text:style-name="T1273">)<text:s/></text:span><text:span text:style-name="T1274">(priėmimas)</text:span><text:span text:style-name="T1275">.</text:span><text:s/></text:p>
      <text:p text:style-name="P1276"/>
      <text:soft-page-break/>
      <text:p text:style-name="P1277">Posėdžio pirmininkas<text:s/>informavo apie<text:s/>Teisės departamento pastabas<text:s/>dėl 1 straipsnio, kurioms pritarė<text:s/>pagrindinis komitetas.<text:s/></text:p>
      <text:p text:style-name="P1278"><text:span text:style-name="T1279">1<text:s/></text:span><text:span text:style-name="T1280">straipsnis<text:s/></text:span><text:span text:style-name="T1281">(</text:span><text:span text:style-name="T1282">su Teisės departamento pastab</text:span><text:span text:style-name="T1283">omis</text:span><text:span text:style-name="T1284">, kuri</text:span><text:span text:style-name="T1285">oms</text:span><text:span text:style-name="T1286"><text:s/>pritarė pagrindinis komitetas)</text:span><text:span text:style-name="T1287"><text:s/>priimtas bendru sutarimu.</text:span></text:p>
      <text:p text:style-name="P1288"/>
      <text:p text:style-name="P1289">Posėdžio pirmininkas<text:s/>informavo apie<text:s/>Teisės departamento pastabą dėl 2 straipsnio,<text:s/>kuriai iš dalies pritarė pagrindinis komitetas.<text:s/></text:p>
      <text:p text:style-name="P1290">2<text:s/>straipsnis<text:s/>(pagrindinio komiteto redakcija)<text:s/>priimtas bendru sutarimu.</text:p>
      <text:p text:style-name="P1291"/>
      <text:p text:style-name="P1292">Posėdžio pirmininkas paskelbė balsavimą dėl šio įstatymo priėmimo.</text:p>
      <text:p text:style-name="P1293"/>
      <text:p text:style-name="P1294"><text:span text:style-name="T1295">Užsiregistravo<text:s/></text:span><text:span text:style-name="T1296">69</text:span><text:span text:style-name="T1297"><text:s/>Seimo nariai<text:s/></text:span><text:span text:style-name="T1298">(</text:span><text:span text:style-name="T1299">1</text:span><text:span text:style-name="T1300">5</text:span><text:span text:style-name="T1301">.</text:span><text:span text:style-name="T1302">51</text:span><text:span text:style-name="T1303"><text:s/>val.</text:span><text:span text:style-name="T1304">)</text:span></text:p>
      <text:p text:style-name="P1305"/>
      <text:p text:style-name="P1306"><text:span text:style-name="T1307">NUTARTA</text:span><text:span text:style-name="T1308">.</text:span> Atidėti balsavimą<text:s/>dėl šio įstatymo priėmimo, nes nėra reikiamo Seimo narių skaičiaus.</text:p>
      <text:p text:style-name="P1309"/>
      <text:p text:style-name="P1310"/>
      <text:p text:style-name="P1311">15.52<text:s/>val.</text:p>
      <text:p text:style-name="P1312"><text:span text:style-name="T1313">SVARSTYTA.</text:span> Sveikatos draudimo įstatymo Nr. I-1343 17 straipsnio pakeitimo įstatymo projektas Nr. XIVP-1170(2)<text:s/><text:span text:style-name="T1314">(teikėjai –</text:span><text:span text:style-name="T1315"><text:s/></text:span><text:span text:style-name="T1316">Vyriausybė</text:span><text:span text:style-name="T1317"><text:s/>/<text:s/></text:span><text:span text:style-name="T1318">žemės ūkio ministras K. Navickas</text:span><text:span text:style-name="T1319">)<text:s/></text:span><text:span text:style-name="T1320">(priėmimas)</text:span><text:span text:style-name="T1321">.</text:span><text:s/></text:p>
      <text:p text:style-name="P1322"/>
      <text:p text:style-name="P1323">1 straipsnis priimtas bendru sutarimu.<text:s/></text:p>
      <text:p text:style-name="P1324"/>
      <text:soft-page-break/>
      <text:p text:style-name="P1325">Posėdžio pirmininkas<text:s/>informavo apie<text:s/>Teisės departamento pastabą dėl 2 straipsnio,<text:s/>kuriai iš dalies pritarė pagrindinis komitetas.<text:s/></text:p>
      <text:p text:style-name="P1326">2<text:s/>straipsnis<text:s/>(pagrindinio komiteto redakcija)<text:s/>priimtas bendru sutarimu.</text:p>
      <text:p text:style-name="P1327"/>
      <text:p text:style-name="P1328">Dėl posėdžio vedimo tvarkos kalbėjo Seimo narė<text:s/>I. Šimonytė.<text:s/></text:p>
      <text:p text:style-name="P1329"/>
      <text:p text:style-name="P1330">Posėdžio pirmininkas<text:s/>pasiūlė<text:s/>priimti<text:s/>projektus pastraipsniui, o balsavimą atidėti vėlesniam laikui pagal darbotvarkę.</text:p>
      <text:p text:style-name="P1331"/>
      <text:p text:style-name="P1332"/>
      <text:p text:style-name="P1333">15.53<text:s/>val.</text:p>
      <text:p text:style-name="P1334"><text:span text:style-name="T1335">SVARSTYTA.</text:span> Užimtumo įstatymo Nr. XII-2470 22 ir 24 straipsnių pakeitimo įstatymo projektas Nr. XIVP-1171(2)<text:s/><text:span text:style-name="T1336">(teikėjai –</text:span><text:span text:style-name="T1337"><text:s/></text:span><text:span text:style-name="T1338">Vyriausybė</text:span><text:span text:style-name="T1339"><text:s/>/<text:s/></text:span><text:span text:style-name="T1340">žemės ūkio ministras K. Navickas</text:span><text:span text:style-name="T1341">)<text:s/></text:span><text:span text:style-name="T1342">(priėmimas)</text:span><text:span text:style-name="T1343">.</text:span><text:s/></text:p>
      <text:p text:style-name="P1344"/>
      <text:p text:style-name="P1345"><text:span text:style-name="T1346">Posėdžio pirmininkas</text:span><text:span text:style-name="T1347"><text:s/>informavo apie<text:s/></text:span><text:span text:style-name="T1348">Teisės departamento pastabas, kurių vienai<text:s/></text:span><text:span text:style-name="T1349">pagrindinis komitetas</text:span><text:span text:style-name="T1350"><text:s/>pritarė, kitai pritarė iš dalies.<text:s/></text:span></text:p>
      <text:p text:style-name="P1351">1–3 straipsniai<text:s/>(pagrindinio komiteto redakcija)<text:s/>priimti bendru sutarimu.</text:p>
      <text:p text:style-name="P1352"/>
      <text:p text:style-name="P1353">Balsavimas<text:s/>dėl šio įstatymo priėmimo<text:s/>vyks darbotvarkėje numatytu balsavimo laiku.<text:s/></text:p>
      <text:p text:style-name="P1354"/>
      <text:p text:style-name="P1355"/>
      <text:p text:style-name="P1356">15.54<text:s/>val.</text:p>
      <text:p text:style-name="P1357"><text:span text:style-name="T1358">SVARSTYTA.</text:span> Žemės ūkio ir miškininkystės paslaugų teikimo pagal paslaugų kvitą įstatymo Nr. XI-2411 2 straipsnio pakeitimo įstatymo projektas Nr. XIVP-1172(2)<text:s/><text:span text:style-name="T1359">(teikėjai –</text:span><text:span text:style-name="T1360"><text:s/></text:span><text:span text:style-name="T1361">Vyriausybė</text:span><text:span text:style-name="T1362"><text:s/>/<text:s/></text:span><text:span text:style-name="T1363">žemės ūkio ministras K. Navickas</text:span><text:span text:style-name="T1364">)<text:s/></text:span><text:span text:style-name="T1365">(priėmimas)</text:span><text:span text:style-name="T1366">.</text:span><text:s/></text:p>
      <text:p text:style-name="P1367"/>
      <text:p text:style-name="P1368">1 straipsnis priimtas bendru sutarimu.<text:s/></text:p>
      <text:p text:style-name="P1369"/>
      <text:p text:style-name="P1370">Posėdžio pirmininkas<text:s/>informavo apie<text:s/>Teisės departamento pastabą dėl 2 straipsnio,<text:s/>kuriai iš dalies pritarė pagrindinis komitetas.<text:s/></text:p>
      <text:p text:style-name="P1371">2<text:s/>straipsnis<text:s/>(pagrindinio komiteto redakcija)<text:s/>priimtas bendru sutarimu.</text:p>
      <text:p text:style-name="P1372"/>
      <text:p text:style-name="P1373">Balsavimas<text:s/>dėl šio įstatymo priėmimo<text:s/>vyks darbotvarkėje numatytu balsavimo laiku.<text:s/></text:p>
      <text:p text:style-name="P1374"/>
      <text:p text:style-name="P1375"/>
      <text:p text:style-name="P1376">15.55<text:s/>val.</text:p>
      <text:p text:style-name="P1377"><text:span text:style-name="T1378">SVARSTYTA.</text:span> Geodezijos ir kartografijos įstatymo Nr. IX-415 10 straipsnio pakeitimo įstatymo projektas Nr. XIVP-1173(2)<text:s/><text:span text:style-name="T1379">(teikėjai –</text:span><text:span text:style-name="T1380"><text:s/></text:span><text:span text:style-name="T1381">Vyriausybė</text:span><text:span text:style-name="T1382"><text:s/>/<text:s/></text:span><text:span text:style-name="T1383">žemės ūkio ministras K. Navickas</text:span><text:span text:style-name="T1384">)<text:s/></text:span><text:span text:style-name="T1385">(priėmimas)</text:span><text:span text:style-name="T1386">.</text:span><text:s/></text:p>
      <text:p text:style-name="P1387"/>
      <text:p text:style-name="P1388">1 straipsnis priimtas bendru sutarimu.<text:s/></text:p>
      <text:p text:style-name="P1389"/>
      <text:p text:style-name="P1390">Posėdžio pirmininkas<text:s/>informavo apie<text:s/>Teisės departamento pastabą<text:s/>dėl 2 straipsnio,<text:s/>kuriai iš dalies pritarė pagrindinis komitetas.<text:s/></text:p>
      <text:p text:style-name="P1391">2<text:s/>straipsnis<text:s/>(pagrindinio komiteto redakcija)<text:s/>priimtas bendru sutarimu.</text:p>
      <text:p text:style-name="P1392"/>
      <text:p text:style-name="P1393">Balsavimas<text:s/>dėl šio įstatymo priėmimo<text:s/>vyks darbotvarkėje numatytu balsavimo laiku.<text:s/></text:p>
      <text:p text:style-name="P1394"/>
      <text:p text:style-name="P1395"/>
      <text:p text:style-name="P1396">15.55<text:s/>val.</text:p>
      <text:soft-page-break/>
      <text:p text:style-name="P1397"><text:span text:style-name="T1398">SVARSTYTA.</text:span> Gyvūnų gerovės ir apsaugos įstatymo Nr. VIII-500 7 straipsnio pakeitimo įstatymo projektas Nr. XIVP-1174(3)<text:s/><text:span text:style-name="T1399">(teikėjai –</text:span><text:span text:style-name="T1400"><text:s/></text:span><text:span text:style-name="T1401">Vyriausybė</text:span><text:span text:style-name="T1402"><text:s/>/<text:s/></text:span><text:span text:style-name="T1403">žemės ūkio ministras K. Navickas</text:span><text:span text:style-name="T1404">)<text:s/></text:span><text:span text:style-name="T1405">(priėmimas)</text:span><text:span text:style-name="T1406">.</text:span><text:s/></text:p>
      <text:p text:style-name="P1407"/>
      <text:p text:style-name="P1408">1 straipsnis priimtas bendru sutarimu.<text:s/></text:p>
      <text:p text:style-name="P1409"/>
      <text:p text:style-name="P1410">Posėdžio pirmininkas<text:s/>informavo apie<text:s/>Teisės departamento pastabą dėl 2 straipsnio,<text:s/>kuriai iš dalies pritarė pagrindinis komitetas.<text:s/></text:p>
      <text:p text:style-name="P1411">2<text:s/>straipsnis<text:s/>(pagrindinio komiteto redakcija)<text:s/>priimtas bendru sutarimu.</text:p>
      <text:p text:style-name="P1412"/>
      <text:p text:style-name="P1413">Balsavimas<text:s/>dėl šio įstatymo priėmimo<text:s/>vyks darbotvarkėje numatytu balsavimo laiku.<text:s/></text:p>
      <text:p text:style-name="P1414"/>
      <text:p text:style-name="P1415"/>
      <text:p text:style-name="P1416">15.55<text:s/>val.</text:p>
      <text:p text:style-name="P1417"><text:span text:style-name="T1418">SVARSTYTA.</text:span> Melioracijos įstatymo Nr. I-323 7 straipsnio pakeitimo įstatymo projektas Nr. XIVP-1175(2)<text:s/><text:span text:style-name="T1419">(teikėjai –</text:span><text:span text:style-name="T1420"><text:s/></text:span><text:span text:style-name="T1421">Vyriausybė</text:span><text:span text:style-name="T1422"><text:s/>/<text:s/></text:span><text:span text:style-name="T1423">žemės ūkio ministras K. Navickas</text:span><text:span text:style-name="T1424">)<text:s/></text:span><text:span text:style-name="T1425">(priėmimas)</text:span><text:span text:style-name="T1426">.</text:span><text:s/></text:p>
      <text:p text:style-name="P1427"/>
      <text:p text:style-name="P1428">1 straipsnis priimtas bendru sutarimu.<text:s/></text:p>
      <text:p text:style-name="P1429"/>
      <text:p text:style-name="P1430">Posėdžio pirmininkas<text:s/>informavo apie<text:s/>Teisės departamento pastabą dėl 2 straipsnio,<text:s/>kuriai iš dalies pritarė pagrindinis komitetas.<text:s/></text:p>
      <text:p text:style-name="P1431">2<text:s/>straipsnis<text:s/>(pagrindinio komiteto redakcija)<text:s/>priimtas bendru sutarimu.</text:p>
      <text:p text:style-name="P1432"/>
      <text:p text:style-name="P1433">Balsavimas<text:s/>dėl šio įstatymo priėmimo<text:s/>vyks darbotvarkėje numatytu balsavimo laiku.<text:s/></text:p>
      <text:p text:style-name="P1434"/>
      <text:p text:style-name="P1435"/>
      <text:p text:style-name="P1436">15.56<text:s/>val.</text:p>
      <text:p text:style-name="P1437"><text:span text:style-name="T1438">SVARSTYTA.</text:span> Žemės įstatymo Nr. I-446 7, 13, 32, 34, 35, 49, 50, 51 ir 52 straipsnių pakeitimo įstatymo projektas<text:s/>Nr. XIVP-1176(2)<text:s/><text:span text:style-name="T1439">(teikėjai –</text:span><text:span text:style-name="T1440"><text:s/></text:span><text:span text:style-name="T1441">Vyriausybė</text:span><text:span text:style-name="T1442"><text:s/>/<text:s/></text:span><text:span text:style-name="T1443">žemės ūkio ministras K. Navickas</text:span><text:span text:style-name="T1444">)<text:s/></text:span><text:span text:style-name="T1445">(priėmimas)</text:span><text:span text:style-name="T1446">.</text:span><text:s/></text:p>
      <text:p text:style-name="P1447"/>
      <text:p text:style-name="P1448">1–7<text:s/>straipsniai priimti bendru sutarimu.</text:p>
      <text:p text:style-name="P1449"/>
      <text:p text:style-name="P1450">Posėdžio pirmininkas<text:s/>informavo apie<text:s/>Teisės departamento pastabą dėl 8 straipsnio,<text:s/>kuriai pritarė pagrindinis komitetas.<text:s/></text:p>
      <text:p text:style-name="P1451"><text:span text:style-name="T1452">8</text:span><text:span text:style-name="T1453"><text:s/></text:span><text:span text:style-name="T1454">straipsnis<text:s/></text:span><text:span text:style-name="T1455">(</text:span><text:span text:style-name="T1456">su Teisės departamento pastaba, kuriai pritarė pagrindinis komitetas)</text:span><text:span text:style-name="T1457"><text:s/>priimtas bendru sutarimu.</text:span></text:p>
      <text:p text:style-name="P1458"/>
      <text:p text:style-name="P1459">9<text:s/>straipsnis priimtas bendru sutarimu.<text:s/></text:p>
      <text:p text:style-name="P1460"/>
      <text:p text:style-name="P1461">Posėdžio pirmininkas<text:s/>informavo apie<text:s/>Teisės departamento pastabą dėl 10<text:s/>straipsnio,<text:s/>kuriai iš dalies pritarė pagrindinis komitetas.<text:s/></text:p>
      <text:p text:style-name="P1462">10<text:s/>straipsnis<text:s/>(pagrindinio komiteto redakcija)<text:s/>priimtas bendru sutarimu.</text:p>
      <text:p text:style-name="P1463"/>
      <text:p text:style-name="P1464">Balsavimas<text:s/>dėl šio įstatymo priėmimo<text:s/>vyks darbotvarkėje numatytu balsavimo laiku.<text:s/></text:p>
      <text:p text:style-name="P1465"/>
      <text:p text:style-name="P1466"/>
      <text:p text:style-name="P1467">15.57<text:s/>val.</text:p>
      <text:soft-page-break/>
      <text:p text:style-name="P1468"><text:span text:style-name="T1469">SVARSTYTA.</text:span> Žemės ūkio paskirties žemės įsigijimo įstatymo Nr. IX-1314 4 ir 5 straipsnių pakeitimo įstatymo projektas Nr. XIVP-1177(2)<text:s/><text:span text:style-name="T1470">(teikėjai –</text:span><text:span text:style-name="T1471"><text:s/></text:span><text:span text:style-name="T1472">Vyriausybė</text:span><text:span text:style-name="T1473"><text:s/>/<text:s/></text:span><text:span text:style-name="T1474">žemės ūkio ministras K. Navickas</text:span><text:span text:style-name="T1475">)<text:s/></text:span><text:span text:style-name="T1476">(priėmimas)</text:span><text:span text:style-name="T1477">.</text:span><text:s/></text:p>
      <text:p text:style-name="P1478"/>
      <text:p text:style-name="P1479">1, 2<text:s/>straipsniai priimti bendru sutarimu.</text:p>
      <text:p text:style-name="P1480"/>
      <text:p text:style-name="P1481">Posėdžio pirmininkas<text:s/>informavo apie<text:s/>Teisės departamento pastabą<text:s/>dėl 3 straipsnio,<text:s/>kuriai iš dalies pritarė pagrindinis komitetas.<text:s/></text:p>
      <text:p text:style-name="P1482"><text:span text:style-name="T1483">3</text:span><text:span text:style-name="T1484"><text:s/></text:span><text:span text:style-name="T1485">straipsnis</text:span><text:span text:style-name="T1486"><text:s/></text:span><text:span text:style-name="T1487">(</text:span><text:span text:style-name="T1488">pagrindinio komiteto redakcija)</text:span><text:span text:style-name="T1489"><text:s/>priimtas bendru sutarimu.</text:span></text:p>
      <text:p text:style-name="P1490"/>
      <text:p text:style-name="P1491">Balsavimas<text:s/>dėl šio įstatymo priėmimo<text:s/>vyks darbotvarkėje numatytu balsavimo laiku.<text:s/></text:p>
      <text:p text:style-name="P1492"/>
      <text:p text:style-name="P1493"/>
      <text:p text:style-name="P1494">15.57<text:s/>val.</text:p>
      <text:p text:style-name="P1495"><text:span text:style-name="T1496">SVARSTYTA.</text:span> Žemės įstatymo Nr. I-446 pakeitimo įstatymo projektas Nr. XIVP-1625(3)<text:s/><text:span text:style-name="T1497">(teikėjai –</text:span><text:span text:style-name="T1498"><text:s/></text:span><text:span text:style-name="T1499">Vyriausybė</text:span><text:span text:style-name="T1500"><text:s/>/<text:s/></text:span><text:span text:style-name="T1501">aplinkos ministras S. Gentvilas</text:span><text:span text:style-name="T1502">)<text:s/></text:span><text:span text:style-name="T1503">(priėmimas)</text:span><text:span text:style-name="T1504">.</text:span><text:s/></text:p>
      <text:p text:style-name="P1505">Pranešėjas –<text:s/><text:span text:style-name="T1506">Valstybės valdymo ir savivaldybių komiteto</text:span><text:s/>pirmininkas R. Juška.<text:s/></text:p>
      <text:p text:style-name="P1507"/>
      <text:p text:style-name="P1508">1 straipsnis (Įstatymo nauja redakcija: 1–65 straipsniai)</text:p>
      <text:p text:style-name="P1509"/>
      <text:p text:style-name="P1510">1–6<text:s/>straipsniai priimti bendru sutarimu.</text:p>
      <text:p text:style-name="P1511"/>
      <text:p text:style-name="P1512">Pranešėjas informavo apie<text:s/>pagrindinio komiteto nuomonę dėl<text:s/>Teisės departamento pastabos<text:s/>dėl 7 straipsnio, kuriai<text:s/>nepritarė<text:s/>pagrindinis komitetas.<text:s/></text:p>
      <text:p text:style-name="P1513"><text:span text:style-name="T1514">7<text:s/></text:span><text:span text:style-name="T1515">straipsnis<text:s/></text:span><text:span text:style-name="T1516">(</text:span><text:span text:style-name="T1517">pagrindinio komiteto redakcija)</text:span><text:span text:style-name="T1518"><text:s/>priimtas bendru sutarimu.</text:span></text:p>
      <text:p text:style-name="P1519"/>
      <text:p text:style-name="P1520">8<text:s/>straipsnis priimtas bendru sutarimu.<text:s/></text:p>
      <text:p text:style-name="P1521"/>
      <text:p text:style-name="P1522">Posėdžio pirmininkas<text:s/>informavo apie<text:s/>Teisės departamento pastabas<text:s/>dėl 9 straipsnio, kurioms<text:s/>pagrindinis komitetas<text:s/>pritarė arba pritarė iš dalies.<text:s/></text:p>
      <text:p text:style-name="P1523"><text:span text:style-name="T1524">9<text:s/></text:span><text:span text:style-name="T1525">straipsnis (</text:span><text:span text:style-name="T1526">pagrindinio komiteto<text:s/></text:span><text:span text:style-name="T1527">redakcija</text:span><text:span text:style-name="T1528"><text:s/>pagal Teisės departamento pastabas</text:span><text:span text:style-name="T1529">, kurioms pritarė<text:s/></text:span><text:span text:style-name="T1530">arba<text:s/></text:span><text:span text:style-name="T1531">iš dalies<text:s/></text:span><text:span text:style-name="T1532">pritarė<text:s/></text:span><text:span text:style-name="T1533">pagrindinis komitetas</text:span><text:span text:style-name="T1534">)</text:span><text:span text:style-name="T1535"><text:s/>priimtas bendru sutarimu.</text:span></text:p>
      <text:p text:style-name="P1536"/>
      <text:p text:style-name="P1537">10–26<text:s/>straipsniai priimti bendru sutarimu.</text:p>
      <text:p text:style-name="P1538"/>
      <text:p text:style-name="P1539">Posėdžio pirmininkas<text:s/>informavo apie<text:s/>Teisės departamento pastabą<text:s/>dėl 27 straipsnio, kuriai pritarė<text:s/>pagrindinis komitetas.<text:s/></text:p>
      <text:p text:style-name="P1540"><text:span text:style-name="T1541">27</text:span><text:span text:style-name="T1542"><text:s/>straipsnis</text:span><text:span text:style-name="T1543"><text:s/></text:span><text:span text:style-name="T1544">(</text:span><text:span text:style-name="T1545">su Teisės departamento pastaba, kuriai pritarė pagrindinis komitetas)</text:span><text:span text:style-name="T1546"><text:s/>priimtas bendru sutarimu.</text:span></text:p>
      <text:p text:style-name="P1547"/>
      <text:p text:style-name="P1548">28–31<text:s/>straipsniai priimti bendru sutarimu.</text:p>
      <text:p text:style-name="P1549"/>
      <text:p text:style-name="P1550">Posėdžio pirmininkas<text:s/>informavo apie<text:s/>Teisės departamento pastabas<text:s/>dėl 32 straipsnio.<text:s/></text:p>
      <text:p text:style-name="P1551">Pranešėjas informavo apie<text:s/>pagrindinio komiteto nuomonę dėl Teisės departamento pastabos<text:s/>dėl 32 straipsnio, kuriai<text:s/>pagrindinis komitetas<text:s/>nepritarė.<text:s/></text:p>
      <text:p text:style-name="P1552"><text:span text:style-name="T1553">32</text:span><text:span text:style-name="T1554"><text:s/>straipsnis</text:span><text:span text:style-name="T1555"><text:s/>(</text:span><text:span text:style-name="T1556">pagrindinio komiteto</text:span><text:span text:style-name="T1557"><text:s/></text:span><text:span text:style-name="T1558">redakcija</text:span><text:span text:style-name="T1559">)</text:span><text:span text:style-name="T1560"><text:s/>priimtas bendru sutarimu.</text:span></text:p>
      <text:p text:style-name="P1561"/>
      <text:p text:style-name="P1562">33–35<text:s/>straipsniai priimti bendru sutarimu.</text:p>
      <text:p text:style-name="P1563"/>
      <text:soft-page-break/>
      <text:p text:style-name="P1564">Posėdžio pirmininkas<text:s/>informavo apie<text:s/>Teisės departamento pastabą<text:s/>dėl 36 straipsnio, kuriai pritarė<text:s/>pagrindinis komitetas.<text:s/></text:p>
      <text:p text:style-name="P1565"><text:span text:style-name="T1566">36</text:span><text:span text:style-name="T1567"><text:s/>straipsnis</text:span><text:span text:style-name="T1568"><text:s/></text:span><text:span text:style-name="T1569">(</text:span><text:span text:style-name="T1570">su Teisės departamento pastaba, kuriai pritarė pagrindinis komitetas)</text:span><text:span text:style-name="T1571"><text:s/>priimtas bendru sutarimu.</text:span></text:p>
      <text:p text:style-name="P1572"/>
      <text:p text:style-name="P1573">Posėdžio pirmininkas<text:s/>informavo apie<text:s/>Teisės departamento pastabą<text:s/>dėl 37 straipsnio, kuriai pritarė<text:s/>pagrindinis komitetas.<text:s/></text:p>
      <text:p text:style-name="P1574"><text:span text:style-name="T1575">37</text:span><text:span text:style-name="T1576"><text:s/>straipsnis</text:span><text:span text:style-name="T1577"><text:s/></text:span><text:span text:style-name="T1578">(</text:span><text:span text:style-name="T1579">su Teisės departamento pastaba, kuriai pritarė pagrindinis komitetas)</text:span><text:span text:style-name="T1580"><text:s/>priimtas bendru sutarimu.</text:span></text:p>
      <text:p text:style-name="P1581"/>
      <text:p text:style-name="P1582">38<text:s/>straipsnis priimtas bendru sutarimu.<text:s/></text:p>
      <text:p text:style-name="P1583"/>
      <text:p text:style-name="P1584">Posėdžio pirmininkas<text:s/>informavo apie<text:s/>Teisės departamento pastabą<text:s/>dėl 39 straipsnio, kuriai pritarė<text:s/>pagrindinis komitetas.<text:s/></text:p>
      <text:p text:style-name="P1585"><text:span text:style-name="T1586">39</text:span><text:span text:style-name="T1587"><text:s/>straipsnis</text:span><text:span text:style-name="T1588"><text:s/></text:span><text:span text:style-name="T1589">(</text:span><text:span text:style-name="T1590">su Teisės departamento pastaba, kuriai pritarė pagrindinis komitetas)</text:span><text:span text:style-name="T1591"><text:s/>priimtas bendru sutarimu.</text:span></text:p>
      <text:p text:style-name="P1592"/>
      <text:p text:style-name="P1593">40<text:s/>straipsnis priimtas bendru sutarimu.<text:s/></text:p>
      <text:p text:style-name="P1594"/>
      <text:p text:style-name="P1595">Posėdžio pirmininkas<text:s/>informavo apie<text:s/>Teisės departamento pastabą<text:s/>dėl 41<text:s/>straipsnio, kuriai pritarė<text:s/>pagrindinis komitetas.<text:s/></text:p>
      <text:p text:style-name="P1596"><text:span text:style-name="T1597">41</text:span><text:span text:style-name="T1598"><text:s/>straipsnis</text:span><text:span text:style-name="T1599"><text:s/></text:span><text:span text:style-name="T1600">(</text:span><text:span text:style-name="T1601">su Teisės departamento pastaba, kuriai pritarė pagrindinis komitetas)</text:span><text:span text:style-name="T1602"><text:s/>priimtas bendru sutarimu.</text:span></text:p>
      <text:p text:style-name="P1603"/>
      <text:p text:style-name="P1604">42<text:s/>straipsnis priimtas bendru sutarimu.<text:s/></text:p>
      <text:p text:style-name="P1605"/>
      <text:p text:style-name="P1606">Posėdžio pirmininkas<text:s/>informavo apie<text:s/>Teisės departamento pastabą<text:s/>dėl 43 straipsnio, kuriai pritarė<text:s/>pagrindinis komitetas.<text:s/></text:p>
      <text:p text:style-name="P1607"><text:span text:style-name="T1608">43</text:span><text:span text:style-name="T1609"><text:s/>straipsnis</text:span><text:span text:style-name="T1610"><text:s/></text:span><text:span text:style-name="T1611">(</text:span><text:span text:style-name="T1612">su Teisės departamento pastaba, kuriai pritarė pagrindinis komitetas)</text:span><text:span text:style-name="T1613"><text:s/>priimtas bendru sutarimu.</text:span></text:p>
      <text:p text:style-name="P1614"/>
      <text:p text:style-name="P1615">44–46<text:s/>straipsniai priimti bendru sutarimu.</text:p>
      <text:p text:style-name="P1616"/>
      <text:p text:style-name="P1617">Posėdžio pirmininkas<text:s/>informavo apie<text:s/>Teisės departamento pastabas<text:s/>dėl 47 straipsnio, kurioms pritarė<text:s/>pagrindinis komitetas.<text:s/></text:p>
      <text:p text:style-name="P1618"><text:span text:style-name="T1619">47</text:span><text:span text:style-name="T1620"><text:s/>straipsnis</text:span><text:span text:style-name="T1621"><text:s/></text:span><text:span text:style-name="T1622">(</text:span><text:span text:style-name="T1623">su Teisės departamento pastab</text:span><text:span text:style-name="T1624">omis</text:span><text:span text:style-name="T1625">, kuri</text:span><text:span text:style-name="T1626">oms</text:span><text:span text:style-name="T1627"><text:s/>pritarė pagrindinis komitetas)</text:span><text:span text:style-name="T1628"><text:s/>priimtas bendru sutarimu.</text:span></text:p>
      <text:p text:style-name="P1629"/>
      <text:p text:style-name="P1630">Posėdžio pirmininkas<text:s/>informavo apie<text:s/>Teisės departamento pastabą<text:s/>dėl 48 straipsnio, kuriai pritarė<text:s/>pagrindinis komitetas.<text:s/></text:p>
      <text:p text:style-name="P1631"><text:span text:style-name="T1632">48</text:span><text:span text:style-name="T1633"><text:s/>straipsnis</text:span><text:span text:style-name="T1634"><text:s/></text:span><text:span text:style-name="T1635">(</text:span><text:span text:style-name="T1636">su Teisės departamento pastaba, kuriai pritarė pagrindinis komitetas)</text:span><text:span text:style-name="T1637"><text:s/>priimtas bendru sutarimu.</text:span></text:p>
      <text:p text:style-name="P1638"/>
      <text:p text:style-name="P1639">49, 50<text:s/>straipsniai priimti bendru sutarimu.</text:p>
      <text:p text:style-name="P1640"/>
      <text:p text:style-name="P1641">Posėdžio pirmininkas<text:s/>informavo apie<text:s/>Teisės departamento pastabą<text:s/>dėl 51 straipsnio, kuriai pritarė<text:s/>pagrindinis komitetas.<text:s/></text:p>
      <text:p text:style-name="P1642"><text:span text:style-name="T1643">51</text:span><text:span text:style-name="T1644"><text:s/>straipsnis</text:span><text:span text:style-name="T1645"><text:s/></text:span><text:span text:style-name="T1646">(</text:span><text:span text:style-name="T1647">su Teisės departamento pastaba, kuriai pritarė pagrindinis komitetas)</text:span><text:span text:style-name="T1648"><text:s/>priimtas bendru sutarimu.</text:span></text:p>
      <text:p text:style-name="P1649"/>
      <text:soft-page-break/>
      <text:p text:style-name="P1650">Posėdžio pirmininkas<text:s/>informavo apie<text:s/>Teisės departamento pastabas<text:s/>dėl 52 straipsnio, kurioms pritarė<text:s/>pagrindinis komitetas.<text:s/></text:p>
      <text:p text:style-name="P1651"><text:span text:style-name="T1652">52</text:span><text:span text:style-name="T1653"><text:s/>straipsnis</text:span><text:span text:style-name="T1654"><text:s/></text:span><text:span text:style-name="T1655">(</text:span><text:span text:style-name="T1656">su Teisės departamento pastab</text:span><text:span text:style-name="T1657">omis</text:span><text:span text:style-name="T1658">, kuri</text:span><text:span text:style-name="T1659">oms</text:span><text:span text:style-name="T1660"><text:s/>pritarė pagrindinis komitetas)</text:span><text:span text:style-name="T1661"><text:s/>priimtas bendru sutarimu.</text:span></text:p>
      <text:p text:style-name="P1662"/>
      <text:p text:style-name="P1663">Posėdžio pirmininkas<text:s/>informavo apie<text:s/>Teisės departamento pastabas<text:s/>dėl 53 straipsnio, kurioms<text:s/>pritarė<text:s/>pagrindinis komitetas.<text:s/></text:p>
      <text:p text:style-name="P1664"><text:span text:style-name="T1665">53</text:span><text:span text:style-name="T1666"><text:s/>straipsnis</text:span><text:span text:style-name="T1667"><text:s/></text:span><text:span text:style-name="T1668">(</text:span><text:span text:style-name="T1669">su Teisės departamento pastab</text:span><text:span text:style-name="T1670">omis</text:span><text:span text:style-name="T1671">, kuri</text:span><text:span text:style-name="T1672">oms</text:span><text:span text:style-name="T1673"><text:s/>pritarė pagrindinis komitetas)</text:span><text:span text:style-name="T1674"><text:s/>priimtas bendru sutarimu.</text:span></text:p>
      <text:p text:style-name="P1675"/>
      <text:p text:style-name="P1676">Posėdžio pirmininkas<text:s/>informavo apie<text:s/>Teisės departamento pastabą<text:s/>dėl 54 straipsnio, kuriai pritarė<text:s/>pagrindinis komitetas.<text:s/></text:p>
      <text:p text:style-name="P1677"><text:span text:style-name="T1678">54</text:span><text:span text:style-name="T1679"><text:s/>straipsnis</text:span><text:span text:style-name="T1680"><text:s/></text:span><text:span text:style-name="T1681">(</text:span><text:span text:style-name="T1682">su Teisės departamento pastaba, kuriai pritarė pagrindinis komitetas)</text:span><text:span text:style-name="T1683"><text:s/>priimtas bendru sutarimu.</text:span></text:p>
      <text:p text:style-name="P1684"/>
      <text:p text:style-name="P1685">55, 56<text:s/>straipsniai<text:s/>priimti<text:s/>bendru sutarimu.</text:p>
      <text:p text:style-name="P1686"/>
      <text:p text:style-name="P1687">Posėdžio pirmininkas<text:s/>informavo apie<text:s/>Teisės departamento pastabą<text:s/>dėl 57 straipsnio, kuriai pritarė<text:s/>pagrindinis komitetas.<text:s/></text:p>
      <text:p text:style-name="P1688"><text:span text:style-name="T1689">57</text:span><text:span text:style-name="T1690"><text:s/>straipsnis</text:span><text:span text:style-name="T1691"><text:s/></text:span><text:span text:style-name="T1692">(</text:span><text:span text:style-name="T1693">su Teisės departamento pastaba, kuriai pritarė pagrindinis komitetas)</text:span><text:span text:style-name="T1694"><text:s/>priimtas bendru sutarimu.</text:span></text:p>
      <text:p text:style-name="P1695"/>
      <text:p text:style-name="P1696">58, 59<text:s/>straipsniai<text:s/>priimti<text:s/>bendru sutarimu.</text:p>
      <text:p text:style-name="P1697"/>
      <text:soft-page-break/>
      <text:p text:style-name="P1698">Posėdžio pirmininkas<text:s/>informavo apie<text:s/>Teisės departamento pastabą<text:s/>dėl 60 straipsnio, kuriai pritarė<text:s/>pagrindinis komitetas.<text:s/></text:p>
      <text:p text:style-name="P1699"><text:span text:style-name="T1700">60</text:span><text:span text:style-name="T1701"><text:s/>straipsnis</text:span><text:span text:style-name="T1702"><text:s/></text:span><text:span text:style-name="T1703">(</text:span><text:span text:style-name="T1704">su Teisės departamento pastaba, kuriai pritarė pagrindinis komitetas)</text:span><text:span text:style-name="T1705"><text:s/>priimtas bendru sutarimu.</text:span></text:p>
      <text:p text:style-name="P1706"/>
      <text:p text:style-name="P1707">Posėdžio pirmininkas<text:s/>informavo apie<text:s/>Teisės departamento pastabas<text:s/>dėl 61 straipsnio, kurioms pritarė<text:s/>pagrindinis komitetas.<text:s/></text:p>
      <text:p text:style-name="P1708"><text:span text:style-name="T1709">61</text:span><text:span text:style-name="T1710"><text:s/>straipsnis</text:span><text:span text:style-name="T1711"><text:s/></text:span><text:span text:style-name="T1712">(</text:span><text:span text:style-name="T1713">su Teisės departamento pastab</text:span><text:span text:style-name="T1714">omis</text:span><text:span text:style-name="T1715">, kuri</text:span><text:span text:style-name="T1716">oms</text:span><text:span text:style-name="T1717"><text:s/>pritarė pagrindinis komitetas)</text:span><text:span text:style-name="T1718"><text:s/>priimtas bendru sutarimu.</text:span></text:p>
      <text:p text:style-name="P1719"/>
      <text:p text:style-name="P1720">62<text:s/>straipsnis priimtas bendru sutarimu.<text:s/></text:p>
      <text:p text:style-name="P1721"/>
      <text:p text:style-name="P1722">Posėdžio pirmininkas<text:s/>informavo apie<text:s/>Teisės departamento pastabą<text:s/>dėl 63 straipsnio, kuriai pritarė<text:s/>pagrindinis komitetas.<text:s/></text:p>
      <text:p text:style-name="P1723"><text:span text:style-name="T1724">63</text:span><text:span text:style-name="T1725"><text:s/>straipsnis</text:span><text:span text:style-name="T1726"><text:s/></text:span><text:span text:style-name="T1727">(</text:span><text:span text:style-name="T1728">su Teisės departamento pastaba, kuriai pritarė pagrindinis komitetas)</text:span><text:span text:style-name="T1729"><text:s/>priimtas bendru sutarimu.</text:span></text:p>
      <text:p text:style-name="P1730"/>
      <text:p text:style-name="P1731">64, 65<text:s/>straipsniai<text:s/>priimti<text:s/>bendru sutarimu.</text:p>
      <text:p text:style-name="P1732"/>
      <text:p text:style-name="P1733">1 straipsnis (Įstatymo nauja redakcija) priimtas bendru sutarimu.<text:s/></text:p>
      <text:p text:style-name="P1734"/>
      <text:p text:style-name="P1735">Posėdžio pirmininkas<text:s/>informavo apie Teisės departamento pastabas<text:s/>dėl 2 straipsnio (Įstatymo įsigaliojimas, įgyvendinimas ir taikymas).<text:s/></text:p>
      <text:p text:style-name="P1736">Pagrindinio komiteto nuomonei dėl<text:s/>visų<text:s/>Teisės departamento pastabų<text:s/>pritarta<text:s/>bendru sutarimu.<text:s/></text:p>
      <text:p text:style-name="P1737"/>
      <text:soft-page-break/>
      <text:p text:style-name="P1738">Posėdžio pirmininkas informavo, kad<text:s/><text:span text:style-name="T1739">Seimo nar</text:span><text:span text:style-name="T1740">ys</text:span><text:span text:style-name="T1741"><text:s/>T. Tomilin</text:span><text:span text:style-name="T1742">as<text:s/></text:span>nereikalavo balsuoti dėl<text:s/>savo pasiūlymo<text:s/>dėl 2 straipsnio, kuriam<text:s/><text:span text:style-name="T1743">pagrindinis komitetas</text:span><text:s/>nepritarė.<text:s/></text:p>
      <text:p text:style-name="P1744"/>
      <text:p text:style-name="P1745">Posėdžio pirmininkas informavo, kad<text:s/><text:span text:style-name="T1746">Seimo nar</text:span><text:span text:style-name="T1747">ys</text:span><text:span text:style-name="T1748"><text:s/></text:span><text:span text:style-name="T1749">J. Urbanavičius</text:span><text:span text:style-name="T1750"><text:s/>atsiėmė<text:s/></text:span><text:span text:style-name="T1751">savo<text:s/></text:span><text:span text:style-name="T1752">visus<text:s/></text:span><text:span text:style-name="T1753">susijusius<text:s/></text:span><text:span text:style-name="T1754">pasiūlym</text:span><text:span text:style-name="T1755">us</text:span><text:span text:style-name="T1756"><text:s/>dėl 2 straipsnio, kuriems nepritarė<text:s/></text:span><text:span text:style-name="T1757">pagrindinis komitetas</text:span>.<text:s/></text:p>
      <text:p text:style-name="P1758"/>
      <text:p text:style-name="P1759">Pranešėjas informavo apie<text:s/><text:span text:style-name="T1760">Seimo nario</text:span><text:span text:style-name="T1761"><text:s/>R</text:span><text:span text:style-name="T1762">. Juškos<text:s/></text:span><text:span text:style-name="T1763">pasiūlymą</text:span><text:span text:style-name="T1764">, kuria</text:span><text:span text:style-name="T1765">m</text:span><text:span text:style-name="T1766"><text:s/></text:span><text:span text:style-name="T1767">pritarė</text:span><text:span text:style-name="T1768"><text:s/>pagrindinis komitetas</text:span>.</text:p>
      <text:p text:style-name="P1769">Dėl balsavimo motyvų dėl šio pasiūlymo<text:s/>kalbėjo Seimo nariai:<text:s/>J. Urbanavičius, A. Petrošius.</text:p>
      <text:p text:style-name="P1770"><text:span text:style-name="T1771">Balsuota dėl<text:s/></text:span><text:span text:style-name="T1772">Seimo nario</text:span><text:span text:style-name="T1773"><text:s/>R. Juškos<text:s/></text:span><text:span text:style-name="T1774">pa</text:span><text:span text:style-name="T1775">siūlymo, kuriam</text:span><text:span text:style-name="T1776"><text:s/></text:span><text:span text:style-name="T1777">pritarė</text:span><text:span text:style-name="T1778"><text:s/></text:span><text:span text:style-name="T1779">pagrindinis komitetas:<text:s/></text:span><text:span text:style-name="T1780">už –<text:s/></text:span><text:span text:style-name="T1781">32</text:span><text:span text:style-name="T1782">, prieš –<text:s/></text:span><text:span text:style-name="T1783">22</text:span><text:span text:style-name="T1784">, susilaikė<text:s/></text:span><text:span text:style-name="T1785">44</text:span><text:span text:style-name="T1786">.<text:s/></text:span><text:span text:style-name="T1787">Nepritarta.</text:span><text:span text:style-name="T1788"><text:s/></text:span><text:span text:style-name="T1789">Užsiregistravo<text:s/></text:span><text:span text:style-name="T1790">101</text:span><text:span text:style-name="T1791"><text:s/>Seimo nar</text:span><text:span text:style-name="T1792">ys</text:span><text:span text:style-name="T1793"><text:s/></text:span><text:span text:style-name="T1794">(1</text:span><text:span text:style-name="T1795">6</text:span><text:span text:style-name="T1796">.</text:span><text:span text:style-name="T1797">10 </text:span><text:span text:style-name="T1798">val.)</text:span><text:span text:style-name="T1799">.<text:s/></text:span></text:p>
      <text:p text:style-name="P1800"/>
      <text:p text:style-name="P1801">Posėdžio pirmininkas<text:s/>informavo, kad kiti<text:s/>Seimo nario<text:s/>R. Juškos<text:s/>siūlymai susiję ir dėl jų nebus balsuojama.<text:s/></text:p>
      <text:p text:style-name="P1802"/>
      <text:p text:style-name="P1803">2<text:s/>straipsnis<text:s/>(Įstatymo įsigaliojimas, įgyvendinimas ir taikymas)<text:s/>(įvertinus<text:s/>Teisės departamento pastabas ir<text:s/>priimtą sprendimą dėl<text:s/>Seimo nario<text:s/>R. Juškos pasiūlymo)<text:s/>priimtas bendru sutarimu.<text:s/></text:p>
      <text:p text:style-name="P1804"/>
      <text:p text:style-name="P1805">Posėdžio pirmininkas<text:s/>informavo apie<text:s/>Teisės departamento pastabą<text:s/>dėl 3 straipsnio,<text:s/>kuriai nepritarė pagrindinis komitetas.<text:s/></text:p>
      <text:p text:style-name="P1806">3<text:s/>straipsnis<text:s/>(pagrindinio komiteto redakcija)<text:s/>priimtas bendru sutarimu.<text:s/></text:p>
      <text:p text:style-name="P1807"/>
      <text:p text:style-name="P1808">Kalbėjo<text:s/><text:span text:style-name="T1809">Seimo nar</text:span><text:span text:style-name="T1810">ys</text:span><text:s/>A. Skardžius.<text:s/></text:p>
      <text:p text:style-name="P1811"/>
      <text:soft-page-break/>
      <text:p text:style-name="P1812">Balsavimas<text:s/>dėl šio įstatymo priėmimo<text:s/>vyks darbotvarkėje numatytu balsavimo laiku<text:s/>(nuo 16.55 val.).<text:s/></text:p>
      <text:p text:style-name="P1813"/>
      <text:p text:style-name="P1814"/>
      <text:p text:style-name="P1815">16.13<text:s/>val.</text:p>
      <text:p text:style-name="P1816"><text:span text:style-name="T1817">SVARSTYTA.</text:span> Žemės reformos įstatymo Nr. I-1607 9, 10, 15, 16, 17, 18, 19 ir 20 straipsnių pakeitimo įstatymo projektas Nr. XIVP-1626(2)<text:s/><text:span text:style-name="T1818">(teikėjai –</text:span><text:span text:style-name="T1819"><text:s/></text:span><text:span text:style-name="T1820">Vyriausybė</text:span><text:span text:style-name="T1821"><text:s/>/<text:s/></text:span><text:span text:style-name="T1822">aplinkos ministras S. Gentvilas</text:span><text:span text:style-name="T1823">)<text:s/></text:span><text:span text:style-name="T1824">(priėmimas)</text:span><text:span text:style-name="T1825">.</text:span><text:s/></text:p>
      <text:p text:style-name="P1826">Pranešėjas<text:s/>–<text:s/>Valstybės valdymo ir savivaldybių komiteto pirmininkas R. Juška.<text:s/></text:p>
      <text:p text:style-name="P1827"/>
      <text:p text:style-name="P1828">1 straipsnis priimtas bendru sutarimu.<text:s/></text:p>
      <text:p text:style-name="P1829"/>
      <text:p text:style-name="P1830">Posėdžio pirmininkas<text:s/>informavo apie<text:s/>Teisės departamento pastabą<text:s/>dėl 2 straipsnio, kuriai pritarė<text:s/>pagrindinis komitetas.<text:s/></text:p>
      <text:p text:style-name="P1831"><text:span text:style-name="T1832">2<text:s/></text:span><text:span text:style-name="T1833">straipsnis<text:s/></text:span><text:span text:style-name="T1834">(</text:span><text:span text:style-name="T1835">su Teisės departamento pastaba, kuriai pritarė pagrindinis komitetas)</text:span><text:span text:style-name="T1836"><text:s/>priimtas bendru sutarimu.</text:span></text:p>
      <text:p text:style-name="P1837"/>
      <text:p text:style-name="P1838">3–6<text:s/>straipsniai priimti bendru sutarimu.</text:p>
      <text:p text:style-name="P1839"/>
      <text:p text:style-name="P1840">Posėdžio pirmininkas<text:s/>informavo apie<text:s/>Teisės departamento pastabas<text:s/>dėl 7 straipsnio, kurioms pritarė<text:s/>pagrindinis komitetas.<text:s/></text:p>
      <text:p text:style-name="P1841"><text:span text:style-name="T1842">7<text:s/></text:span><text:span text:style-name="T1843">straipsnis<text:s/></text:span><text:span text:style-name="T1844">(</text:span><text:span text:style-name="T1845">su Teisės departamento pastab</text:span><text:span text:style-name="T1846">omis</text:span><text:span text:style-name="T1847">, kuri</text:span><text:span text:style-name="T1848">oms</text:span><text:span text:style-name="T1849"><text:s/>pritarė pagrindinis komitetas)</text:span><text:span text:style-name="T1850"><text:s/>priimtas bendru sutarimu.</text:span></text:p>
      <text:p text:style-name="P1851"/>
      <text:p text:style-name="P1852">8<text:s/>straipsnis priimtas bendru sutarimu.<text:s/></text:p>
      <text:p text:style-name="P1853"/>
      <text:p text:style-name="P1854">Posėdžio pirmininkas<text:s/>informavo apie<text:s/>Teisės departamento pastabą dėl 9 straipsnio, kuriai pritarė<text:s/>pagrindinis komitetas.<text:s/></text:p>
      <text:p text:style-name="P1855"><text:span text:style-name="T1856">9<text:s/></text:span><text:span text:style-name="T1857">straipsnis<text:s/></text:span><text:span text:style-name="T1858">(</text:span><text:span text:style-name="T1859">su Teisės departamento pastaba, kuriai pritarė pagrindinis komitetas)</text:span><text:span text:style-name="T1860"><text:s/>priimtas bendru sutarimu.</text:span></text:p>
      <text:p text:style-name="P1861"/>
      <text:p text:style-name="P1862">Balsavimas<text:s/>dėl šio įstatymo priėmimo<text:s/>vyks darbotvarkėje numatytu balsavimo laiku.<text:s/></text:p>
      <text:p text:style-name="P1863"/>
      <text:p text:style-name="P1864"/>
      <text:p text:style-name="P1865">16.14<text:s/>val.</text:p>
      <text:p text:style-name="P1866"><text:span text:style-name="T1867">SVARSTYTA.</text:span> Žemės paėmimo visuomenės poreikiams įgyvendinant ypatingos valstybinės svarbos projektus įstatymo Nr. XI-1307 2, 5, 12 ir 15 straipsnių pakeitimo įstatymo projektas Nr. XIVP-1627(2)<text:s/><text:span text:style-name="T1868">(teikėjai –</text:span><text:span text:style-name="T1869"><text:s/></text:span><text:span text:style-name="T1870">Vyriausybė</text:span><text:span text:style-name="T1871"><text:s/>/<text:s/></text:span><text:span text:style-name="T1872">aplinkos ministras S. Gentvilas</text:span><text:span text:style-name="T1873">)<text:s/></text:span><text:span text:style-name="T1874">(priėmimas)</text:span><text:span text:style-name="T1875">.</text:span><text:s/></text:p>
      <text:p text:style-name="P1876">Pranešėjas<text:s/>–<text:s/>Valstybės valdymo ir savivaldybių komiteto pirmininkas R. Juška.<text:s/></text:p>
      <text:p text:style-name="P1877"/>
      <text:p text:style-name="P1878">1–4<text:s/>straipsniai priimti bendru sutarimu.</text:p>
      <text:p text:style-name="P1879"/>
      <text:p text:style-name="P1880">Posėdžio pirmininkas<text:s/>informavo apie<text:s/>Teisės departamento pastabą<text:s/>dėl 5 straipsnio, kuriai pritarė<text:s/>pagrindinis komitetas.<text:s/></text:p>
      <text:p text:style-name="P1881"><text:span text:style-name="T1882">5<text:s/></text:span><text:span text:style-name="T1883">straipsnis<text:s/></text:span><text:span text:style-name="T1884">(</text:span><text:span text:style-name="T1885">su Teisės departamento pastaba, kuriai pritarė pagrindinis komitetas)</text:span><text:span text:style-name="T1886"><text:s/>priimtas bendru sutarimu.</text:span></text:p>
      <text:p text:style-name="P1887"/>
      <text:p text:style-name="P1888">Balsavimas<text:s/>dėl šio įstatymo priėmimo<text:s/>vyks darbotvarkėje numatytu balsavimo laiku.<text:s/></text:p>
      <text:p text:style-name="P1889"/>
      <text:p text:style-name="P1890"/>
      <text:soft-page-break/>
      <text:p text:style-name="P1891">16.14<text:s/>val.</text:p>
      <text:p text:style-name="P1892"><text:span text:style-name="T1893">SVARSTYTA.</text:span> Žemės ūkio paskirties žemės įsigijimo įstatymo Nr. IX-1314 3, 4 ir 5 straipsnių pakeitimo įstatymo projektas Nr. XIVP-1628(2)<text:s/><text:span text:style-name="T1894">(teikėjai –</text:span><text:span text:style-name="T1895"><text:s/></text:span><text:span text:style-name="T1896">Vyriausybė</text:span><text:span text:style-name="T1897"><text:s/>/<text:s/></text:span><text:span text:style-name="T1898">aplinkos ministras S. Gentvilas</text:span><text:span text:style-name="T1899">)<text:s/></text:span><text:span text:style-name="T1900">(priėmimas)</text:span><text:span text:style-name="T1901">.</text:span><text:s/></text:p>
      <text:p text:style-name="P1902">Pranešėjas<text:s/>–<text:s/>Valstybės valdymo ir savivaldybių komiteto pirmininkas R. Juška.<text:s/></text:p>
      <text:p text:style-name="P1903"/>
      <text:p text:style-name="P1904">1–3 straipsniai priimti bendru sutarimu.</text:p>
      <text:p text:style-name="P1905"/>
      <text:p text:style-name="P1906">Posėdžio pirmininkas<text:s/>informavo apie<text:s/>Teisės departamento pastabą<text:s/>dėl 4 straipsnio, kuriai pritarė<text:s/>pagrindinis komitetas.<text:s/></text:p>
      <text:p text:style-name="P1907"><text:span text:style-name="T1908">4<text:s/></text:span><text:span text:style-name="T1909">straipsnis<text:s/></text:span><text:span text:style-name="T1910">(</text:span><text:span text:style-name="T1911">su Teisės departamento pastaba, kuriai pritarė pagrindinis komitetas)</text:span><text:span text:style-name="T1912"><text:s/>priimtas bendru sutarimu.</text:span></text:p>
      <text:p text:style-name="P1913"/>
      <text:p text:style-name="P1914">Balsavimas<text:s/>dėl šio įstatymo priėmimo<text:s/>vyks darbotvarkėje numatytu balsavimo laiku.<text:s/></text:p>
      <text:p text:style-name="P1915"/>
      <text:p text:style-name="P1916"/>
      <text:p text:style-name="P1917">16.15<text:s/>val.</text:p>
      <text:p text:style-name="P1918"><text:span text:style-name="T1919">SVARSTYTA.</text:span> Teritorijų planavimo ir statybos valstybinės priežiūros įstatymo Nr. XII-459 2, 3 straipsnių pakeitimo ir 28 straipsnio pripažinimo netekusiu galios įstatymo projektas Nr. XIVP-1629(2)<text:s/><text:span text:style-name="T1920">(teikėjai –</text:span><text:span text:style-name="T1921"><text:s/></text:span><text:span text:style-name="T1922">Vyriausybė</text:span><text:span text:style-name="T1923"><text:s/>/<text:s/></text:span><text:span text:style-name="T1924">aplinkos ministras S. Gentvilas</text:span><text:span text:style-name="T1925">)<text:s/></text:span><text:span text:style-name="T1926">(priėmimas)</text:span><text:span text:style-name="T1927">.</text:span><text:s/></text:p>
      <text:p text:style-name="P1928">Pranešėjas<text:s/>–<text:s/>Valstybės valdymo ir savivaldybių komiteto pirmininkas R. Juška.<text:s/></text:p>
      <text:p text:style-name="P1929"/>
      <text:p text:style-name="P1930">Posėdžio pirmininkas<text:s/>informavo apie<text:s/>Teisės departamento pastabą<text:s/>dėl 1 straipsnio, kuriai pritarė<text:s/>pagrindinis komitetas.<text:s/></text:p>
      <text:soft-page-break/>
      <text:p text:style-name="P1931"><text:span text:style-name="T1932">1<text:s/></text:span><text:span text:style-name="T1933">straipsnis<text:s/></text:span><text:span text:style-name="T1934">(</text:span><text:span text:style-name="T1935">su Teisės departamento pastaba, kuriai pritarė pagrindinis komitetas)</text:span><text:span text:style-name="T1936"><text:s/>priimtas bendru sutarimu.</text:span></text:p>
      <text:p text:style-name="P1937"/>
      <text:p text:style-name="P1938">2,<text:s/>3 straipsniai priimti bendru sutarimu.</text:p>
      <text:p text:style-name="P1939"/>
      <text:p text:style-name="P1940">Posėdžio pirmininkas<text:s/>informavo apie<text:s/>Teisės departamento pastabą dėl 4 straipsnio.<text:s/></text:p>
      <text:p text:style-name="P1941">4<text:s/>straipsnis priimtas bendru sutarimu.</text:p>
      <text:p text:style-name="P1942"/>
      <text:p text:style-name="P1943">Balsavimas<text:s/>dėl šio įstatymo priėmimo<text:s/>vyks darbotvarkėje numatytu balsavimo laiku.<text:s/></text:p>
      <text:p text:style-name="P1944"/>
      <text:p text:style-name="P1945"/>
      <text:p text:style-name="P1946">16.16<text:s/>val.</text:p>
      <text:p text:style-name="P1947"><text:span text:style-name="T1948">SVARSTYTA.</text:span> Teritorijų planavimo įstatymo Nr. I-1120 45 ir 47 straipsnių pakeitimo <text:s/>įstatymo projektas Nr. XIVP-1630(2)<text:s/><text:span text:style-name="T1949">(teikėjai –</text:span><text:span text:style-name="T1950"><text:s/></text:span><text:span text:style-name="T1951">Vyriausybė</text:span><text:span text:style-name="T1952"><text:s/>/<text:s/></text:span><text:span text:style-name="T1953">aplinkos ministras S. Gentvilas</text:span><text:span text:style-name="T1954">)<text:s/></text:span><text:span text:style-name="T1955">(priėmimas)</text:span><text:span text:style-name="T1956">.</text:span><text:s/></text:p>
      <text:p text:style-name="P1957">Pranešėjas<text:s/>–<text:s/>Valstybės valdymo ir savivaldybių komiteto pirmininkas R. Juška.<text:s/></text:p>
      <text:p text:style-name="P1958"/>
      <text:p text:style-name="P1959">1, 2<text:s/>straipsniai priimti bendru sutarimu.</text:p>
      <text:p text:style-name="P1960"/>
      <text:p text:style-name="P1961">Posėdžio pirmininkas<text:s/>informavo apie<text:s/>Teisės departamento pastabą<text:s/>dėl 3 straipsnio, kuriai pritarė<text:s/>pagrindinis komitetas.<text:s/></text:p>
      <text:p text:style-name="P1962"><text:span text:style-name="T1963">3<text:s/></text:span><text:span text:style-name="T1964">straipsnis<text:s/></text:span><text:span text:style-name="T1965">(</text:span><text:span text:style-name="T1966">su Teisės departamento pastaba, kuriai pritarė pagrindinis komitetas)</text:span><text:span text:style-name="T1967"><text:s/>priimtas bendru sutarimu.</text:span></text:p>
      <text:p text:style-name="P1968"/>
      <text:p text:style-name="P1969">Balsavimas<text:s/>dėl šio įstatymo priėmimo<text:s/>vyks darbotvarkėje numatytu balsavimo laiku.<text:s/></text:p>
      <text:p text:style-name="P1970"/>
      <text:p text:style-name="P1971"/>
      <text:p text:style-name="P1972">16.16<text:s/>val.</text:p>
      <text:p text:style-name="P1973"><text:span text:style-name="T1974">SVARSTYTA.</text:span> Saugomų teritorijų įstatymo Nr. I-301 30 straipsnio pakeitimo įstatymo projektas Nr. XIVP-1631(2)<text:s/><text:span text:style-name="T1975">(teikėjai –</text:span><text:span text:style-name="T1976"><text:s/></text:span><text:span text:style-name="T1977">Vyriausybė</text:span><text:span text:style-name="T1978"><text:s/>/<text:s/></text:span><text:span text:style-name="T1979">aplinkos ministras S. Gentvilas</text:span><text:span text:style-name="T1980">)<text:s/></text:span><text:span text:style-name="T1981">(priėmimas)</text:span><text:span text:style-name="T1982">.</text:span><text:s/></text:p>
      <text:p text:style-name="P1983">Pranešėjas<text:s/>–<text:s/>Valstybės valdymo ir savivaldybių komiteto pirmininkas R. Juška.<text:s/></text:p>
      <text:p text:style-name="P1984"/>
      <text:p text:style-name="P1985">1, 2<text:s/>straipsniai priimti bendru sutarimu.</text:p>
      <text:p text:style-name="P1986"/>
      <text:p text:style-name="P1987">Posėdžio pirmininkas<text:s/>informavo apie<text:s/>Teisės departamento pastabą<text:s/>dėl 3 straipsnio, kuriai pritarė<text:s/>pagrindinis komitetas.<text:s/></text:p>
      <text:p text:style-name="P1988"><text:span text:style-name="T1989">3<text:s/></text:span><text:span text:style-name="T1990">straipsnis<text:s/></text:span><text:span text:style-name="T1991">(</text:span><text:span text:style-name="T1992">su Teisės departamento pastaba, kuriai pritarė pagrindinis komitetas)</text:span><text:span text:style-name="T1993"><text:s/>priimtas bendru sutarimu.</text:span></text:p>
      <text:p text:style-name="P1994"/>
      <text:p text:style-name="P1995">Balsavimas<text:s/>dėl šio įstatymo priėmimo<text:s/>vyks darbotvarkėje numatytu balsavimo laiku.<text:s/></text:p>
      <text:p text:style-name="P1996"/>
      <text:p text:style-name="P1997"/>
      <text:p text:style-name="P1998">16.16<text:s/>val.</text:p>
      <text:p text:style-name="P1999"><text:span text:style-name="T2000">SVARSTYTA.</text:span> Piliečių nuosavybės teisių į išlikusį nekilnojamąjį turtą atkūrimo įstatymo Nr. VIII-359 4 ir 17 straipsnių pakeitimo įstatymo projektas Nr. XIVP-1632(2)<text:s/><text:span text:style-name="T2001">(teikėjai –</text:span><text:span text:style-name="T2002"><text:s/></text:span><text:span text:style-name="T2003">Vyriausybė</text:span><text:span text:style-name="T2004"><text:s/>/<text:s/></text:span><text:span text:style-name="T2005">aplinkos ministras S. Gentvilas</text:span><text:span text:style-name="T2006">)<text:s/></text:span><text:span text:style-name="T2007">(priėmimas)</text:span><text:span text:style-name="T2008">.</text:span><text:s/></text:p>
      <text:p text:style-name="P2009">Pranešėjas<text:s/>–<text:s/>Valstybės valdymo ir savivaldybių komiteto pirmininkas R. Juška.<text:s/></text:p>
      <text:p text:style-name="P2010"/>
      <text:p text:style-name="P2011">1, 2<text:s/>straipsniai priimti bendru sutarimu.</text:p>
      <text:p text:style-name="P2012"/>
      <text:soft-page-break/>
      <text:p text:style-name="P2013">Posėdžio pirmininkas<text:s/>informavo<text:s/>Teisės departamento pastabą<text:s/>dėl 3 straipsnio, kuriai pritarė<text:s/>pagrindinis komitetas.<text:s/></text:p>
      <text:p text:style-name="P2014"><text:span text:style-name="T2015">3<text:s/></text:span><text:span text:style-name="T2016">straipsnis<text:s/></text:span><text:span text:style-name="T2017">(</text:span><text:span text:style-name="T2018">su Teisės departamento pastaba, kuriai pritarė pagrindinis komitetas)</text:span><text:span text:style-name="T2019"><text:s/>priimtas bendru sutarimu.</text:span></text:p>
      <text:p text:style-name="P2020"/>
      <text:p text:style-name="P2021">Balsavimas<text:s/>dėl šio įstatymo priėmimo<text:s/>vyks darbotvarkėje numatytu balsavimo laiku.<text:s/></text:p>
      <text:p text:style-name="P2022"/>
      <text:p text:style-name="P2023"/>
      <text:p text:style-name="P2024">16.17<text:s/>val.</text:p>
      <text:p text:style-name="P2025"><text:span text:style-name="T2026">SVARSTYTA.</text:span> Miškų įstatymo Nr. I-671 4, 4<text:span text:style-name="T2027">1</text:span>, 5, 13 ir 15 straipsnių pakeitimo įstatymo projektas Nr. XIVP-1634(2)<text:s/><text:span text:style-name="T2028">(teikėjai –</text:span><text:span text:style-name="T2029"><text:s/></text:span><text:span text:style-name="T2030">Vyriausybė</text:span><text:span text:style-name="T2031"><text:s/>/<text:s/></text:span><text:span text:style-name="T2032">aplinkos ministras S. Gentvilas</text:span><text:span text:style-name="T2033">)<text:s/></text:span><text:span text:style-name="T2034">(priėmimas)</text:span><text:span text:style-name="T2035">.</text:span><text:s/></text:p>
      <text:p text:style-name="P2036">Pranešėjas<text:s/>–<text:s/>Valstybės valdymo ir savivaldybių komiteto pirmininkas R. Juška.<text:s/></text:p>
      <text:p text:style-name="P2037"/>
      <text:p text:style-name="P2038">Posėdžio pirmininkas<text:s/>informavo apie<text:s/>Teisės departamento pastabą<text:s/>dėl 1 straipsnio, kuriai pritarė<text:s/>pagrindinis komitetas.<text:s/></text:p>
      <text:p text:style-name="P2039"><text:span text:style-name="T2040">1<text:s/></text:span><text:span text:style-name="T2041">straipsnis (</text:span><text:span text:style-name="T2042">su</text:span><text:span text:style-name="T2043"><text:s/></text:span><text:span text:style-name="T2044">Teisės departamento pastab</text:span><text:span text:style-name="T2045">a</text:span><text:span text:style-name="T2046">, kuri</text:span><text:span text:style-name="T2047">ai</text:span><text:span text:style-name="T2048"><text:s/>pritarė pagrindinis komitetas)</text:span><text:span text:style-name="T2049"><text:s/>priimtas bendru sutarimu.</text:span></text:p>
      <text:p text:style-name="P2050"/>
      <text:p text:style-name="P2051">2, 3<text:s/>straipsniai<text:s/>priimti<text:s/>bendru sutarimu.</text:p>
      <text:p text:style-name="P2052"/>
      <text:p text:style-name="P2053">Posėdžio pirmininkas<text:s/>informavo apie<text:s/>Teisės departamento pastabą<text:s/>dėl 4 straipsnio, kuriai pritarė<text:s/>pagrindinis komitetas.<text:s/></text:p>
      <text:p text:style-name="P2054"><text:span text:style-name="T2055">4<text:s/></text:span><text:span text:style-name="T2056">straipsnis<text:s/></text:span><text:span text:style-name="T2057">(</text:span><text:span text:style-name="T2058">su Teisės departamento pastaba, kuriai pritarė pagrindinis komitetas)</text:span><text:span text:style-name="T2059"><text:s/>priimtas bendru sutarimu.</text:span></text:p>
      <text:p text:style-name="P2060"/>
      <text:soft-page-break/>
      <text:p text:style-name="P2061">Posėdžio pirmininkas<text:s/>informavo apie<text:s/>Teisės departamento pastabas<text:s/>dėl 5 straipsnio, kurioms<text:s/>pritarė<text:s/>pagrindinis komitetas.<text:s/></text:p>
      <text:p text:style-name="P2062"><text:span text:style-name="T2063">5<text:s/></text:span><text:span text:style-name="T2064">straipsnis<text:s/></text:span><text:span text:style-name="T2065">(</text:span><text:span text:style-name="T2066">su Teisės departamento pastab</text:span><text:span text:style-name="T2067">omis</text:span><text:span text:style-name="T2068">, kuri</text:span><text:span text:style-name="T2069">oms</text:span><text:span text:style-name="T2070"><text:s/>pritarė pagrindinis komitetas)</text:span><text:span text:style-name="T2071"><text:s/>priimtas bendru sutarimu.</text:span></text:p>
      <text:p text:style-name="P2072"/>
      <text:p text:style-name="P2073">Posėdžio pirmininkas<text:s/>informavo apie<text:s/>Teisės departamento pastabą<text:s/>dėl 6 straipsnio, kuriai pritarė<text:s/>pagrindinis komitetas.<text:s/></text:p>
      <text:p text:style-name="P2074"><text:span text:style-name="T2075">6<text:s/></text:span><text:span text:style-name="T2076">straipsnis<text:s/></text:span><text:span text:style-name="T2077">(</text:span><text:span text:style-name="T2078">su Teisės departamento pastaba, kuriai pritarė pagrindinis komitetas)</text:span><text:span text:style-name="T2079"><text:s/>priimtas bendru sutarimu.</text:span></text:p>
      <text:p text:style-name="P2080"/>
      <text:p text:style-name="P2081">Balsavimas<text:s/>dėl šio įstatymo priėmimo<text:s/>vyks darbotvarkėje numatytu balsavimo laiku.<text:s/></text:p>
      <text:p text:style-name="P2082"/>
      <text:p text:style-name="P2083"/>
      <text:p text:style-name="P2084">16.17<text:s/>val.</text:p>
      <text:p text:style-name="P2085"><text:span text:style-name="T2086">SVARSTYTA.</text:span> Nekilnojamojo turto kadastro įstatymo Nr. VIII-1764 4 straipsnio pakeitimo įstatymo projektas Nr. XIVP-1635(2)<text:s/><text:span text:style-name="T2087">(teikėjai –</text:span><text:span text:style-name="T2088"><text:s/></text:span><text:span text:style-name="T2089">Vyriausybė</text:span><text:span text:style-name="T2090"><text:s/>/<text:s/></text:span><text:span text:style-name="T2091">aplinkos ministras S. Gentvilas</text:span><text:span text:style-name="T2092">)<text:s/></text:span><text:span text:style-name="T2093">(priėmimas)</text:span><text:span text:style-name="T2094">.</text:span><text:s/></text:p>
      <text:p text:style-name="P2095">Pranešėjas<text:s/>–<text:s/>Valstybės valdymo ir savivaldybių komiteto pirmininkas R. Juška.<text:s/></text:p>
      <text:p text:style-name="P2096"/>
      <text:p text:style-name="P2097">1 straipsnis priimtas bendru sutarimu.<text:s/></text:p>
      <text:p text:style-name="P2098"/>
      <text:p text:style-name="P2099">Posėdžio pirmininkas<text:s/>informavo apie<text:s/>Teisės departamento pastabą<text:s/>dėl 2 straipsnio, kuriai pritarė<text:s/>pagrindinis komitetas.<text:s/></text:p>
      <text:p text:style-name="P2100"><text:span text:style-name="T2101">2<text:s/></text:span><text:span text:style-name="T2102">straipsnis<text:s/></text:span><text:span text:style-name="T2103">(</text:span><text:span text:style-name="T2104">su Teisės departamento pastaba, kuriai pritarė pagrindinis komitetas)</text:span><text:span text:style-name="T2105"><text:s/>priimtas bendru sutarimu.</text:span></text:p>
      <text:p text:style-name="P2106"/>
      <text:soft-page-break/>
      <text:p text:style-name="P2107">Balsavimas<text:s/>dėl šio įstatymo priėmimo<text:s/>vyks darbotvarkėje numatytu balsavimo laiku.<text:s/></text:p>
      <text:p text:style-name="P2108"/>
      <text:p text:style-name="P2109"/>
      <text:p text:style-name="P2110">16.18<text:s/>val.</text:p>
      <text:p text:style-name="P2111"><text:span text:style-name="T2112">SVARSTYTA.</text:span> Geodezijos ir kartografijos įstatymo Nr. IX-415 2, 7, 9, 10, 11, 12, 13, 14, 16, 17, 19, 20, 21, 24, 27 ir 31 straipsnių pakeitimo įstatymo projektas Nr. XIVP-1636(2)<text:s/><text:span text:style-name="T2113">(teikėjai </text:span><text:span text:style-name="T2114">–</text:span><text:span text:style-name="T2115"><text:s/></text:span><text:span text:style-name="T2116">Vyriausybė</text:span><text:span text:style-name="T2117"><text:s/>/<text:s/></text:span><text:span text:style-name="T2118">aplinkos ministras S. Gentvilas</text:span><text:span text:style-name="T2119">)<text:s/></text:span><text:span text:style-name="T2120">(priėmimas)</text:span><text:span text:style-name="T2121">.</text:span><text:s/></text:p>
      <text:p text:style-name="P2122">Pranešėjas<text:s/>–<text:s/>Valstybės valdymo ir savivaldybių komiteto pirmininkas R. Juška.<text:s/></text:p>
      <text:p text:style-name="P2123"/>
      <text:p text:style-name="P2124">1–16<text:s/>straipsniai priimti bendru sutarimu.</text:p>
      <text:p text:style-name="P2125"/>
      <text:p text:style-name="P2126">Posėdžio pirmininkas<text:s/>informavo apie<text:s/>Teisės departamento pastabas<text:s/>dėl 17 straipsnio, kurioms pritarė<text:s/>pagrindinis komitetas.<text:s/></text:p>
      <text:p text:style-name="P2127"><text:span text:style-name="T2128">17<text:s/></text:span><text:span text:style-name="T2129">straipsnis (</text:span><text:span text:style-name="T2130">su<text:s/></text:span><text:span text:style-name="T2131">Teisės departamento pastab</text:span><text:span text:style-name="T2132">omis</text:span><text:span text:style-name="T2133">, kuri</text:span><text:span text:style-name="T2134">oms</text:span><text:span text:style-name="T2135"><text:s/>pritarė pagrindinis komitetas)</text:span><text:span text:style-name="T2136"><text:s/>priimtas bendru sutarimu.</text:span></text:p>
      <text:p text:style-name="P2137"/>
      <text:p text:style-name="P2138">Balsavimas<text:s/>dėl šio įstatymo priėmimo<text:s/>vyks darbotvarkėje numatytu balsavimo laiku.<text:s/></text:p>
      <text:p text:style-name="P2139"/>
      <text:p text:style-name="P2140"/>
      <text:p text:style-name="P2141">16.19<text:s/>val.</text:p>
      <text:p text:style-name="P2142"><text:span text:style-name="T2143">SVARSTYTA.</text:span> Pajūrio juostos įstatymo Nr. IX-1016 6 ir 10 straipsnių pakeitimo įstatymo projektas Nr. XIVP-1638(2)<text:s/><text:span text:style-name="T2144">(teikėjai –</text:span><text:span text:style-name="T2145"><text:s/></text:span><text:span text:style-name="T2146">Vyriausybė</text:span><text:span text:style-name="T2147"><text:s/>/<text:s/></text:span><text:span text:style-name="T2148">aplinkos ministras S. Gentvilas</text:span><text:span text:style-name="T2149">)<text:s/></text:span><text:span text:style-name="T2150">(priėmimas)</text:span><text:span text:style-name="T2151">.</text:span><text:s/></text:p>
      <text:p text:style-name="P2152">Pranešėjas<text:s/>–<text:s/>Valstybės valdymo ir savivaldybių komiteto pirmininkas R. Juška.<text:s/></text:p>
      <text:p text:style-name="P2153"/>
      <text:p text:style-name="P2154">Posėdžio pirmininkas<text:s/>informavo apie<text:s/>Teisės departamento pastabą<text:s/>dėl 1 straipsnio, kuriai pritarė<text:s/>pagrindinis komitetas.<text:s/></text:p>
      <text:soft-page-break/>
      <text:p text:style-name="P2155"><text:span text:style-name="T2156">1<text:s/></text:span><text:span text:style-name="T2157">straipsnis<text:s/></text:span><text:span text:style-name="T2158">(</text:span><text:span text:style-name="T2159">su Teisės departamento pastaba, kuriai pritarė pagrindinis komitetas)</text:span><text:span text:style-name="T2160"><text:s/>priimtas bendru sutarimu.</text:span></text:p>
      <text:p text:style-name="P2161"/>
      <text:p text:style-name="P2162">2, 3<text:s/>straipsniai<text:s/>priimti<text:s/>bendru sutarimu.</text:p>
      <text:p text:style-name="P2163"/>
      <text:p text:style-name="P2164">Posėdžio pirmininkas<text:s/>informavo apie<text:s/>Teisės departamento pastabą<text:s/>dėl 4 straipsnio, kuriai pritarė<text:s/>pagrindinis komitetas.<text:s/></text:p>
      <text:p text:style-name="P2165"><text:span text:style-name="T2166">4<text:s/></text:span><text:span text:style-name="T2167">straipsnis<text:s/></text:span><text:span text:style-name="T2168">(</text:span><text:span text:style-name="T2169">su Teisės departamento pastaba, kuriai pritarė pagrindinis komitetas)</text:span><text:span text:style-name="T2170"><text:s/>priimtas bendru sutarimu.</text:span></text:p>
      <text:p text:style-name="P2171"/>
      <text:p text:style-name="P2172">Balsavimas<text:s/>dėl šio įstatymo priėmimo<text:s/>vyks darbotvarkėje numatytu balsavimo laiku.<text:s/></text:p>
      <text:p text:style-name="P2173"/>
      <text:p text:style-name="P2174"/>
      <text:p text:style-name="P2175">16.19<text:s/>val.</text:p>
      <text:p text:style-name="P2176"><text:span text:style-name="T2177">SVARSTYTA.</text:span> Geležinkelių transporto kodekso 9 ir 23<text:span text:style-name="T2178">1</text:span><text:s/>straipsnių pakeitimo įstatymo Nr. XIV-1050 1 ir 2 straipsnių pakeitimo įstatymo projektas Nr. XIVP-1639(2)<text:s/><text:span text:style-name="T2179">(teikėjai –</text:span><text:span text:style-name="T2180"><text:s/></text:span><text:span text:style-name="T2181">Vyriausybė</text:span><text:span text:style-name="T2182"><text:s/>/<text:s/></text:span><text:span text:style-name="T2183">aplinkos ministras S. Gentvilas</text:span><text:span text:style-name="T2184">)<text:s/></text:span><text:span text:style-name="T2185">(priėmimas)</text:span><text:span text:style-name="T2186">.</text:span><text:s/></text:p>
      <text:p text:style-name="P2187">Pranešėjas<text:s/>–<text:s/>Valstybės valdymo ir savivaldybių komiteto pirmininkas R. Juška.<text:s/></text:p>
      <text:p text:style-name="P2188"/>
      <text:p text:style-name="P2189">1, 2<text:s/>straipsniai<text:s/>priimti<text:s/>bendru sutarimu.</text:p>
      <text:p text:style-name="P2190"/>
      <text:p text:style-name="P2191">Pranešėjas<text:s/>informavo apie<text:s/>Teisės departamento pastabą<text:s/>dėl 3 straipsnio, kuriai<text:s/>nepritarė<text:s/>pagrindinis komitetas.<text:s/></text:p>
      <text:p text:style-name="P2192">3<text:s/>straipsnis<text:s/>(pagrindinio komiteto redakcija)<text:s/>priimtas bendru sutarimu.</text:p>
      <text:p text:style-name="P2193"/>
      <text:p text:style-name="P2194">Balsavimas<text:s/>dėl šio įstatymo priėmimo<text:s/>vyks darbotvarkėje numatytu balsavimo laiku.<text:s/></text:p>
      <text:p text:style-name="P2195"/>
      <text:p text:style-name="P2196"/>
      <text:p text:style-name="P2197">16.20 val.</text:p>
      <text:p text:style-name="P2198"><text:span text:style-name="T2199">SVARSTYTA.</text:span> Kompensacijų už valstybės išperkamą nekilnojamąjį turtą dydžio, šaltinių, mokėjimo terminų bei tvarkos, taip pat garantijų ir lengvatų, numatytų Piliečių nuosavybės teisių į išlikusį nekilnojamąjį turtą<text:s/>atkūrimo įstatyme, įstatymo Nr. VIII-792 8 ir 10 straipsnių pakeitimo įstatymo projektas Nr. XIVP-1640(2)<text:s/><text:span text:style-name="T2200">(teikėjai –</text:span><text:span text:style-name="T2201"><text:s/></text:span><text:span text:style-name="T2202">Vyriausybė</text:span><text:span text:style-name="T2203"><text:s/>/<text:s/></text:span><text:span text:style-name="T2204">aplinkos ministras S. Gentvilas</text:span><text:span text:style-name="T2205">)<text:s/></text:span><text:span text:style-name="T2206">(priėmimas)</text:span><text:span text:style-name="T2207">.</text:span><text:s/></text:p>
      <text:p text:style-name="P2208"><text:span text:style-name="T2209">Pranešėjas<text:s/></text:span><text:span text:style-name="T2210">–<text:s/></text:span><text:span text:style-name="T2211">Valstybės valdymo ir savivaldybių komiteto</text:span><text:span text:style-name="T2212"><text:s/></text:span><text:span text:style-name="T2213">pirmininkas</text:span><text:span text:style-name="T2214"><text:s/>R. Juška</text:span>.<text:s/></text:p>
      <text:p text:style-name="P2215"/>
      <text:p text:style-name="P2216">1, 2<text:s/>straipsniai<text:s/>priimti<text:s/>bendru sutarimu.</text:p>
      <text:p text:style-name="P2217"/>
      <text:p text:style-name="P2218">Posėdžio pirmininkas<text:s/>informavo apie<text:s/>Teisės departamento pastabą<text:s/>dėl 3 straipsnio, kuriai pritarė<text:s/>pagrindinis komitetas.<text:s/></text:p>
      <text:p text:style-name="P2219"><text:span text:style-name="T2220">3<text:s/></text:span><text:span text:style-name="T2221">straipsnis<text:s/></text:span><text:span text:style-name="T2222">(</text:span><text:span text:style-name="T2223">su Teisės departamento pastaba, kuriai pritarė pagrindinis komitetas)</text:span><text:span text:style-name="T2224"><text:s/>priimtas bendru sutarimu.</text:span></text:p>
      <text:p text:style-name="P2225"/>
      <text:p text:style-name="P2226">Balsavimas<text:s/>dėl šio įstatymo priėmimo<text:s/>vyks darbotvarkėje numatytu balsavimo laiku.<text:s/></text:p>
      <text:p text:style-name="P2227"/>
      <text:p text:style-name="P2228"/>
      <text:p text:style-name="P2229">16.20<text:s/>val.</text:p>
      <text:p text:style-name="P2230"><text:span text:style-name="T2231">SVARSTYTA.</text:span> Vandens įstatymo Nr. VIII-474 15 straipsnio pakeitimo įstatymo projektas Nr. XIVP-1641(2)<text:s/><text:span text:style-name="T2232">(teikėjai –</text:span><text:span text:style-name="T2233"><text:s/></text:span><text:span text:style-name="T2234">Vyriausybė</text:span><text:span text:style-name="T2235"><text:s/>/<text:s/></text:span><text:span text:style-name="T2236">aplinkos ministras S. Gentvilas</text:span><text:span text:style-name="T2237">)<text:s/></text:span><text:span text:style-name="T2238">(priėmimas)</text:span><text:span text:style-name="T2239">.</text:span><text:s/></text:p>
      <text:p text:style-name="P2240"><text:span text:style-name="T2241">Pranešėjas<text:s/></text:span><text:span text:style-name="T2242">–<text:s/></text:span><text:span text:style-name="T2243">Valstybės valdymo ir savivaldybių komiteto</text:span><text:span text:style-name="T2244"><text:s/></text:span><text:span text:style-name="T2245">pirmininkas</text:span><text:span text:style-name="T2246"><text:s/>R. Juška</text:span>.<text:s/></text:p>
      <text:p text:style-name="P2247"/>
      <text:p text:style-name="P2248">1 straipsnis priimtas bendru sutarimu.<text:s/></text:p>
      <text:p text:style-name="P2249"/>
      <text:p text:style-name="P2250">Posėdžio pirmininkas<text:s/>informavo apie<text:s/>Teisės departamento pastabą<text:s/>dėl 2 straipsnio, kuriai pritarė<text:s/>pagrindinis komitetas.<text:s/></text:p>
      <text:p text:style-name="P2251"><text:span text:style-name="T2252">2<text:s/></text:span><text:span text:style-name="T2253">straipsnis<text:s/></text:span><text:span text:style-name="T2254">(</text:span><text:span text:style-name="T2255">su Teisės departamento pastaba, kuriai pritarė pagrindinis komitetas)</text:span><text:span text:style-name="T2256"><text:s/>priimtas bendru sutarimu.</text:span></text:p>
      <text:p text:style-name="P2257"/>
      <text:p text:style-name="P2258">Balsavimas<text:s/>dėl šio įstatymo priėmimo<text:s/>vyks darbotvarkėje numatytu balsavimo laiku.<text:s/></text:p>
      <text:p text:style-name="P2259"/>
      <text:p text:style-name="P2260"/>
      <text:p text:style-name="P2261">16.21<text:s/>val.</text:p>
      <text:p text:style-name="P2262"><text:span text:style-name="T2263">SVARSTYTA.</text:span> Želdynų įstatymo Nr. X-1241 2 straipsnio pakeitimo įstatymo projektas Nr. XIVP-1642(2)<text:s/><text:span text:style-name="T2264">(teikėjai –</text:span><text:span text:style-name="T2265"><text:s/></text:span><text:span text:style-name="T2266">Vyriausybė</text:span><text:span text:style-name="T2267"><text:s/>/<text:s/></text:span><text:span text:style-name="T2268">aplinkos ministras S. Gentvilas</text:span><text:span text:style-name="T2269">)<text:s/></text:span><text:span text:style-name="T2270">(priėmimas)</text:span><text:span text:style-name="T2271">.</text:span><text:s/></text:p>
      <text:p text:style-name="P2272"><text:span text:style-name="T2273">Pranešėjas<text:s/></text:span><text:span text:style-name="T2274">–<text:s/></text:span><text:span text:style-name="T2275">Valstybės valdymo ir savivaldybių komiteto</text:span><text:span text:style-name="T2276"><text:s/></text:span><text:span text:style-name="T2277">pirmininkas</text:span><text:span text:style-name="T2278"><text:s/>R. Juška</text:span>.<text:s/></text:p>
      <text:p text:style-name="P2279"/>
      <text:p text:style-name="P2280">1 straipsnis priimtas bendru sutarimu.<text:s/></text:p>
      <text:p text:style-name="P2281"/>
      <text:p text:style-name="P2282">Posėdžio pirmininkas<text:s/>informavo apie<text:s/>Teisės departamento pastabą<text:s/>dėl 2 straipsnio, kuriai pritarė<text:s/>pagrindinis komitetas.<text:s/></text:p>
      <text:p text:style-name="P2283"><text:span text:style-name="T2284">2<text:s/></text:span><text:span text:style-name="T2285">straipsnis<text:s/></text:span><text:span text:style-name="T2286">(</text:span><text:span text:style-name="T2287">su Teisės departamento pastaba, kuriai pritarė pagrindinis komitetas)</text:span><text:span text:style-name="T2288"><text:s/>priimtas bendru sutarimu.</text:span></text:p>
      <text:p text:style-name="P2289"/>
      <text:p text:style-name="P2290">Balsavimas<text:s/>dėl šio įstatymo priėmimo<text:s/>vyks darbotvarkėje numatytu balsavimo laiku.<text:s/></text:p>
      <text:p text:style-name="P2291"/>
      <text:p text:style-name="P2292"/>
      <text:p text:style-name="P2293">16.21<text:s/>val.</text:p>
      <text:soft-page-break/>
      <text:p text:style-name="P2294"><text:span text:style-name="T2295">SVARSTYTA.</text:span> Kelių įstatymo Nr. I-891 4, 5, 7, 9, 10, 13, 18 ir 20 straipsnių pakeitimo įstatymo Nr. XIV-661 5 straipsnio pakeitimo įstatymo projektas Nr. XIVP-1644(2)<text:s/><text:span text:style-name="T2296">(teikėjai –</text:span><text:span text:style-name="T2297"><text:s/></text:span><text:span text:style-name="T2298">Vyriausybė</text:span><text:span text:style-name="T2299"><text:s/>/<text:s/></text:span><text:span text:style-name="T2300">aplinkos ministras S. Gentvilas</text:span><text:span text:style-name="T2301">)<text:s/></text:span><text:span text:style-name="T2302">(priėmimas)</text:span><text:span text:style-name="T2303">.</text:span><text:s/></text:p>
      <text:p text:style-name="P2304">Pranešėjas<text:s/>–<text:s/>Valstybės valdymo ir savivaldybių komiteto pirmininkas R. Juška.<text:s/></text:p>
      <text:p text:style-name="P2305"/>
      <text:p text:style-name="P2306">1 straipsnis priimtas bendru sutarimu.<text:s/></text:p>
      <text:p text:style-name="P2307"/>
      <text:p text:style-name="P2308">Posėdžio pirmininkas<text:s/>informavo apie<text:s/>Teisės departamento pastabą<text:s/>dėl 2 straipsnio, kuriai<text:s/>nepritarė<text:s/>pagrindinis komitetas.<text:s/></text:p>
      <text:p text:style-name="P2309">2<text:s/>straipsnis<text:s/>(pagrindinio komiteto redakcija)<text:s/>priimtas bendru sutarimu.</text:p>
      <text:p text:style-name="P2310"/>
      <text:p text:style-name="P2311">Balsavimas<text:s/>dėl šio įstatymo priėmimo<text:s/>vyks darbotvarkėje numatytu balsavimo laiku.<text:s/></text:p>
      <text:p text:style-name="P2312"/>
      <text:p text:style-name="P2313"/>
      <text:p text:style-name="P2314">16.22 val.</text:p>
      <text:p text:style-name="P2315"><text:span text:style-name="T2316">SVARSTYTA.</text:span> Politinių organizacijų įstatymo projektas Nr. XIVP-1280(2)<text:s/><text:span text:style-name="T2317">(teikėjai –<text:s/></text:span><text:span text:style-name="T2318">A. Vyšniauskas</text:span><text:span text:style-name="T2319"><text:s/>/<text:s/></text:span><text:span text:style-name="T2320">D</text:span><text:span text:style-name="T2321">arbo grupė)</text:span><text:s/><text:span text:style-name="T2322">(priėmimas)</text:span><text:span text:style-name="T2323">.</text:span><text:s/></text:p>
      <text:p text:style-name="P2324"/>
      <text:p text:style-name="P2325"><text:span text:style-name="T2326">Dėl posėdžio vedimo tvarkos ka</text:span><text:span text:style-name="T2327">l</text:span><text:span text:style-name="T2328">bėjo Seimo nar</text:span><text:span text:style-name="T2329">ys<text:s/></text:span><text:span text:style-name="T2330">L. Kukuraitis</text:span><text:span text:style-name="T2331"><text:s/>(</text:span><text:span text:style-name="T2332">Demokratų frakcijos „Vardan Lietuvos“</text:span><text:span text:style-name="T2333"><text:s/></text:span><text:span text:style-name="T2334">vardu</text:span><text:span text:style-name="T2335"><text:s/>siūlė šiuo klausimu daryti pusės valandos pertrauką).<text:s/></text:span></text:p>
      <text:p text:style-name="P2336"/>
      <text:p text:style-name="P2337"><text:span text:style-name="T2338">Balsuota dėl<text:s/></text:span><text:span text:style-name="T2339">opozicinės<text:s/></text:span><text:span text:style-name="T2340">Demokratų frakcijos „Vardan Lietuvos“</text:span><text:span text:style-name="T2341"><text:s/>siūlymo šiuo klausimu daryti pusės valandos pertrauką</text:span><text:span text:style-name="T2342">:<text:s/></text:span><text:span text:style-name="T2343">už –<text:s/></text:span><text:span text:style-name="T2344">62</text:span><text:span text:style-name="T2345">, prieš –<text:s/></text:span><text:span text:style-name="T2346">2</text:span><text:span text:style-name="T2347">, susilaikė<text:s/></text:span><text:span text:style-name="T2348">5</text:span><text:span text:style-name="T2349">.<text:s/></text:span><text:span text:style-name="T2350">Pritarta</text:span><text:span text:style-name="T2351">.</text:span><text:span text:style-name="T2352"><text:s/></text:span><text:span text:style-name="T2353">Užsiregistravo<text:s/></text:span><text:span text:style-name="T2354">73</text:span><text:span text:style-name="T2355"><text:s/>Seimo nariai (1</text:span><text:span text:style-name="T2356">6</text:span><text:span text:style-name="T2357">.</text:span><text:span text:style-name="T2358">22</text:span><text:span text:style-name="T2359"><text:s/>val.)</text:span><text:span text:style-name="T2360">.</text:span><text:span text:style-name="T2361"><text:s/></text:span></text:p>
      <text:p text:style-name="P2362"/>
      <text:p text:style-name="P2363"><text:span text:style-name="T2364">NUTARTA</text:span><text:span text:style-name="T2365">.</text:span><text:span text:style-name="T2366"> Daryti šiuo klausimu pusės valandos pertrauką.<text:s/></text:span></text:p>
      <text:p text:style-name="P2367"/>
      <text:p text:style-name="P2368"/>
      <text:p text:style-name="P2369">16.23<text:s/>val.</text:p>
      <text:p text:style-name="P2370"><text:span text:style-name="T2371">SVARSTYTA.</text:span> Pakeitimo vertybiniais popieriais ir padengtųjų obligacijų įstatymo projektas Nr. XIVP-1719(2)ES<text:s/><text:span text:style-name="T2372">(teikėjai –</text:span><text:span text:style-name="T2373"><text:s/></text:span><text:span text:style-name="T2374">Vyriausybė</text:span><text:span text:style-name="T2375"><text:s/>/<text:s/></text:span><text:span text:style-name="T2376">finansų ministrė G. Skaistė</text:span><text:span text:style-name="T2377">)<text:s/></text:span><text:span text:style-name="T2378">(priėmimas)</text:span><text:span text:style-name="T2379">.</text:span><text:s/></text:p>
      <text:p text:style-name="P2380"/>
      <text:p text:style-name="P2381">1–87<text:s/>straipsniai priimti bendru sutarimu.</text:p>
      <text:p text:style-name="P2382"/>
      <text:p text:style-name="P2383">Balsavimas<text:s/>dėl šio įstatymo priėmimo<text:s/>vyks<text:s/>darbotvarkėje<text:s/>numatytu<text:s/>balsavimo<text:s/>laiku.</text:p>
      <text:p text:style-name="P2384"/>
      <text:p text:style-name="P2385"/>
      <text:p text:style-name="P2386">16.23<text:s/>val.</text:p>
      <text:p text:style-name="P2387"><text:span text:style-name="T2388">SVARSTYTA.</text:span> Civilinio kodekso 4.181, 6.66, 6.953, 6.961 ir 6.968 straipsnių pakeitimo įstatymo projektas<text:s/>Nr. XIVP-1720(2)<text:s/><text:span text:style-name="T2389">(teikėjai –</text:span><text:span text:style-name="T2390"><text:s/></text:span><text:span text:style-name="T2391">Vyriausybė</text:span><text:span text:style-name="T2392"><text:s/>/<text:s/></text:span><text:span text:style-name="T2393">finansų ministrė G. Skaistė</text:span><text:span text:style-name="T2394">)<text:s/></text:span><text:span text:style-name="T2395">(priėmimas)</text:span><text:span text:style-name="T2396">.</text:span><text:s/></text:p>
      <text:p text:style-name="P2397"/>
      <text:p text:style-name="P2398">1–6<text:s/>straipsniai priimti bendru sutarimu.</text:p>
      <text:p text:style-name="P2399"/>
      <text:p text:style-name="P2400">Balsavimas<text:s/>dėl šio įstatymo priėmimo<text:s/>vyks<text:s/>darbotvarkėje<text:s/>numatytu<text:s/>balsavimo<text:s/>laiku.</text:p>
      <text:p text:style-name="P2401"/>
      <text:p text:style-name="P2402"/>
      <text:p text:style-name="P2403">16.24<text:s/>val.</text:p>
      <text:p text:style-name="P2404"><text:span text:style-name="T2405">SVARSTYTA.</text:span> Civilinio proceso kodekso 746 straipsnio pakeitimo įstatymo projektas Nr. XIVP-1721(2)<text:s/><text:span text:style-name="T2406">(teikėjai –</text:span><text:span text:style-name="T2407"><text:s/></text:span><text:span text:style-name="T2408">Vyriausybė</text:span><text:span text:style-name="T2409"><text:s/>/<text:s/></text:span><text:span text:style-name="T2410">finansų ministrė G. Skaistė</text:span><text:span text:style-name="T2411">)<text:s/></text:span><text:span text:style-name="T2412">(priėmimas)</text:span><text:span text:style-name="T2413">.</text:span><text:s/></text:p>
      <text:p text:style-name="P2414"/>
      <text:soft-page-break/>
      <text:p text:style-name="P2415">1, 2<text:s/>straipsniai priimti bendru sutarimu.</text:p>
      <text:p text:style-name="P2416"/>
      <text:p text:style-name="P2417">Balsavimas<text:s/>dėl šio įstatymo priėmimo<text:s/>vyks<text:s/>darbotvarkėje<text:s/>numatytu<text:s/>balsavimo<text:s/>laiku.</text:p>
      <text:p text:style-name="P2418"/>
      <text:p text:style-name="P2419"/>
      <text:p text:style-name="P2420">16.24<text:s/>val.</text:p>
      <text:p text:style-name="P2421"><text:span text:style-name="T2422">SVARSTYTA.</text:span> Akcinių bendrovių įstatymo Nr. VIII-1835 1 straipsnio pakeitimo įstatymo projektas Nr. XIVP-1722(2)<text:s/><text:span text:style-name="T2423">(teikėjai –</text:span><text:span text:style-name="T2424"><text:s/></text:span><text:span text:style-name="T2425">Vyriausybė</text:span><text:span text:style-name="T2426"><text:s/>/<text:s/></text:span><text:span text:style-name="T2427">finansų ministrė G. Skaistė</text:span><text:span text:style-name="T2428">)<text:s/></text:span><text:span text:style-name="T2429">(priėmimas)</text:span><text:span text:style-name="T2430">.</text:span><text:s/></text:p>
      <text:p text:style-name="P2431"/>
      <text:p text:style-name="P2432">1, 2<text:s/>straipsniai priimti bendru sutarimu.</text:p>
      <text:p text:style-name="P2433"/>
      <text:p text:style-name="P2434">Balsavimas<text:s/>dėl šio įstatymo priėmimo<text:s/>vyks<text:s/>darbotvarkėje<text:s/>numatytu<text:s/>balsavimo<text:s/>laiku.</text:p>
      <text:p text:style-name="P2435"/>
      <text:p text:style-name="P2436"/>
      <text:p text:style-name="P2437">16.24<text:s/>val.</text:p>
      <text:p text:style-name="P2438"><text:span text:style-name="T2439">SVARSTYTA.</text:span> Akcinių bendrovių ir uždarųjų akcinių bendrovių obligacijų savininkų interesų gynimo įstatymo Nr. XII-2443 1 straipsnio pakeitimo įstatymo projektas Nr. XIVP-1723(2)<text:s/><text:span text:style-name="T2440">(teikėjai –</text:span><text:span text:style-name="T2441"><text:s/></text:span><text:span text:style-name="T2442">Vyriausybė</text:span><text:span text:style-name="T2443"><text:s/>/<text:s/></text:span><text:span text:style-name="T2444">finansų ministrė G. Skaistė</text:span><text:span text:style-name="T2445">)<text:s/></text:span><text:span text:style-name="T2446">(priėmimas)</text:span><text:span text:style-name="T2447">.</text:span><text:s/></text:p>
      <text:p text:style-name="P2448"/>
      <text:p text:style-name="P2449">1, 2<text:s/>straipsniai priimti bendru sutarimu.</text:p>
      <text:p text:style-name="P2450"/>
      <text:p text:style-name="P2451">Balsavimas<text:s/>dėl šio įstatymo priėmimo<text:s/>vyks<text:s/>darbotvarkėje<text:s/>numatytu<text:s/>balsavimo<text:s/>laiku.</text:p>
      <text:p text:style-name="P2452"/>
      <text:p text:style-name="P2453"/>
      <text:p text:style-name="P2454">16.25<text:s/>val.</text:p>
      <text:soft-page-break/>
      <text:p text:style-name="P2455"><text:span text:style-name="T2456">SVARSTYTA.</text:span> Bankų įstatymo Nr. IX-2085 78 ir 83 straipsnių pakeitimo įstatymo projektas Nr. XIVP-1724(2)<text:s/><text:span text:style-name="T2457">(teikėjai –</text:span><text:span text:style-name="T2458"><text:s/></text:span><text:span text:style-name="T2459">Vyriausybė</text:span><text:span text:style-name="T2460"><text:s/>/<text:s/></text:span><text:span text:style-name="T2461">finansų ministrė G. Skaistė</text:span><text:span text:style-name="T2462">)<text:s/></text:span><text:span text:style-name="T2463">(priėmimas)</text:span><text:span text:style-name="T2464">.</text:span><text:s/></text:p>
      <text:p text:style-name="P2465"/>
      <text:p text:style-name="P2466">1–3 straipsniai priimti bendru sutarimu.</text:p>
      <text:p text:style-name="P2467"/>
      <text:p text:style-name="P2468">Balsavimas<text:s/>dėl šio įstatymo priėmimo<text:s/>vyks<text:s/>darbotvarkėje<text:s/>numatytu<text:s/>balsavimo<text:s/>laiku.</text:p>
      <text:p text:style-name="P2469"/>
      <text:p text:style-name="P2470"/>
      <text:p text:style-name="P2471">16.25<text:s/>val.</text:p>
      <text:p text:style-name="P2472"><text:span text:style-name="T2473">SVARSTYTA.</text:span> Finansinio tvarumo įstatymo Nr. XI-393 2, 77, 91, 94 ir 99 straipsnių pakeitimo įstatymo projektas Nr. XIVP-1725(2)ES<text:s/><text:span text:style-name="T2474">(teikėjai –</text:span><text:span text:style-name="T2475"><text:s/></text:span><text:span text:style-name="T2476">Vyriausybė</text:span><text:span text:style-name="T2477"><text:s/>/<text:s/></text:span><text:span text:style-name="T2478">finansų ministrė G. Skaistė</text:span><text:span text:style-name="T2479">)<text:s/></text:span><text:span text:style-name="T2480">(priėmimas)</text:span><text:span text:style-name="T2481">.</text:span><text:s/></text:p>
      <text:p text:style-name="P2482"/>
      <text:p text:style-name="P2483">1–6<text:s/>straipsniai priimti bendru sutarimu.</text:p>
      <text:p text:style-name="P2484"/>
      <text:p text:style-name="P2485">Balsavimas<text:s/>dėl šio įstatymo priėmimo<text:s/>vyks<text:s/>darbotvarkėje<text:s/>numatytu<text:s/>balsavimo<text:s/>laiku.</text:p>
      <text:p text:style-name="P2486"/>
      <text:p text:style-name="P2487"/>
      <text:p text:style-name="P2488">16.25<text:s/>val.</text:p>
      <text:p text:style-name="P2489"><text:span text:style-name="T2490">SVARSTYTA.</text:span> Finansų įstaigų įstatymo Nr. IX-1068 4 straipsnio pakeitimo įstatymo projektas Nr. XIVP-1726(2)<text:s/><text:span text:style-name="T2491">(teikėjai –</text:span><text:span text:style-name="T2492"><text:s/></text:span><text:span text:style-name="T2493">Vyriausybė</text:span><text:span text:style-name="T2494"><text:s/>/<text:s/></text:span><text:span text:style-name="T2495">finansų ministrė G. Skaistė</text:span><text:span text:style-name="T2496">)<text:s/></text:span><text:span text:style-name="T2497">(priėmimas)</text:span><text:span text:style-name="T2498">.</text:span><text:s/></text:p>
      <text:p text:style-name="P2499"/>
      <text:p text:style-name="P2500">1, 2<text:s/>straipsniai priimti bendru sutarimu.</text:p>
      <text:p text:style-name="P2501"/>
      <text:p text:style-name="P2502">Balsavimas<text:s/>dėl šio įstatymo priėmimo<text:s/>vyks<text:s/>darbotvarkėje<text:s/>numatytu<text:s/>balsavimo<text:s/>laiku.</text:p>
      <text:p text:style-name="P2503"/>
      <text:p text:style-name="P2504"/>
      <text:p text:style-name="P2505">16.25<text:s/>val.</text:p>
      <text:p text:style-name="P2506"><text:span text:style-name="T2507">SVARSTYTA.</text:span> Lietuvos banko įstatymo Nr. I-678 42, 43<text:span text:style-name="T2508">3</text:span><text:s/>straipsnių ir 1, 3 priedų pakeitimo įstatymo projektas Nr. XIVP-1728(2)<text:s/><text:span text:style-name="T2509">(teikėjai –</text:span><text:span text:style-name="T2510"><text:s/></text:span><text:span text:style-name="T2511">Vyriausybė</text:span><text:span text:style-name="T2512"><text:s/>/<text:s/></text:span><text:span text:style-name="T2513">finansų ministrė G. Skaistė</text:span><text:span text:style-name="T2514">)<text:s/></text:span><text:span text:style-name="T2515">(priėmimas)</text:span><text:span text:style-name="T2516">.</text:span><text:s/></text:p>
      <text:p text:style-name="P2517"/>
      <text:p text:style-name="P2518">1–5<text:s/>straipsniai priimti bendru sutarimu.</text:p>
      <text:p text:style-name="P2519"/>
      <text:p text:style-name="P2520">Balsavimas<text:s/>dėl šio įstatymo priėmimo<text:s/>vyks<text:s/>darbotvarkėje<text:s/>numatytu<text:s/>balsavimo<text:s/>laiku.</text:p>
      <text:p text:style-name="P2521"/>
      <text:p text:style-name="P2522"/>
      <text:p text:style-name="P2523">16.26<text:s/>val.</text:p>
      <text:p text:style-name="P2524"><text:span text:style-name="T2525">SVARSTYTA.</text:span> Lietuvos banko įstatymo Nr. I-678 11, 42, 43, 43<text:span text:style-name="T2526">1</text:span>, 43<text:span text:style-name="T2527">2</text:span>, 43<text:span text:style-name="T2528">3</text:span>, 43<text:span text:style-name="T2529">7</text:span><text:s/>straipsnių ir 1,<text:s/>3 priedų pakeitimo įstatymo Nr. XIV-822 2 straipsnio pakeitimo įstatymo projektas Nr. XIVP-1729(2)<text:s/><text:span text:style-name="T2530">(teikėjai –</text:span><text:span text:style-name="T2531"><text:s/></text:span><text:span text:style-name="T2532">Vyriausybė</text:span><text:span text:style-name="T2533"><text:s/>/<text:s/></text:span><text:span text:style-name="T2534">finansų ministrė G. Skaistė</text:span><text:span text:style-name="T2535">)<text:s/></text:span><text:span text:style-name="T2536">(priėmimas)</text:span><text:span text:style-name="T2537">.</text:span><text:s/></text:p>
      <text:p text:style-name="P2538"/>
      <text:p text:style-name="P2539">1 straipsnis priimtas bendru sutarimu.<text:s/></text:p>
      <text:p text:style-name="P2540"/>
      <text:p text:style-name="P2541">Balsavimas<text:s/>dėl šio įstatymo priėmimo<text:s/>vyks<text:s/>darbotvarkėje<text:s/>numatytu<text:s/>balsavimo<text:s/>laiku.</text:p>
      <text:p text:style-name="P2542"/>
      <text:p text:style-name="P2543"/>
      <text:p text:style-name="P2544">16.26<text:s/>val.</text:p>
      <text:soft-page-break/>
      <text:p text:style-name="P2545"><text:span text:style-name="T2546">SVARSTYTA.</text:span> Centrinių kredito unijų įstatymo Nr. XII-2566 61 ir 66 straipsnių pakeitimo įstatymo projektas Nr. XIVP-1730(2)<text:s/><text:span text:style-name="T2547">(teikėjai –</text:span><text:span text:style-name="T2548"><text:s/></text:span><text:span text:style-name="T2549">Vyriausybė</text:span><text:span text:style-name="T2550"><text:s/>/<text:s/></text:span><text:span text:style-name="T2551">finansų ministrė G. Skaistė</text:span><text:span text:style-name="T2552">)<text:s/></text:span><text:span text:style-name="T2553">(priėmimas)</text:span><text:span text:style-name="T2554">.</text:span><text:s/></text:p>
      <text:p text:style-name="P2555"/>
      <text:p text:style-name="P2556">1–3 straipsniai priimti bendru sutarimu.</text:p>
      <text:p text:style-name="P2557"/>
      <text:p text:style-name="P2558">Balsavimas<text:s/>dėl šio įstatymo priėmimo<text:s/>vyks<text:s/>darbotvarkėje<text:s/>numatytu<text:s/>balsavimo<text:s/>laiku.</text:p>
      <text:p text:style-name="P2559"/>
      <text:p text:style-name="P2560"/>
      <text:p text:style-name="P2561">16.27<text:s/>val.</text:p>
      <text:p text:style-name="P2562"><text:span text:style-name="T2563">SVARSTYTA.</text:span> Su nekilnojamuoju turtu<text:s/>susijusio kredito įstatymo Nr. XII-2769 32, 33 straipsnių ir priedo pakeitimo įstatymo projektas Nr. XIVP-1731(2)<text:s/><text:span text:style-name="T2564">(teikėjai –</text:span><text:span text:style-name="T2565"><text:s/></text:span><text:span text:style-name="T2566">Vyriausybė</text:span><text:span text:style-name="T2567"><text:s/>/<text:s/></text:span><text:span text:style-name="T2568">finansų ministrė G. Skaistė</text:span><text:span text:style-name="T2569">)<text:s/></text:span><text:span text:style-name="T2570">(priėmimas)</text:span><text:span text:style-name="T2571">.</text:span><text:s/></text:p>
      <text:p text:style-name="P2572"/>
      <text:p text:style-name="P2573">Posėdžio pirmininkas<text:s/>informavo apie<text:s/>Teisės departamento pastabą<text:s/>dėl 4 straipsnio,<text:s/>į<text:s/>kurią<text:s/>pagrindinis komitetas siūlė atsižvelgti.<text:s/></text:p>
      <text:p text:style-name="P2574"/>
      <text:p text:style-name="P2575">1–4<text:s/>straipsniai<text:s/>(pagrindinio komiteto redakcija)<text:s/>priimti bendru sutarimu.</text:p>
      <text:p text:style-name="P2576"/>
      <text:p text:style-name="P2577">Balsavimas<text:s/>dėl šio įstatymo priėmimo<text:s/>vyks<text:s/>darbotvarkėje<text:s/>numatytu<text:s/>balsavimo<text:s/>laiku.</text:p>
      <text:p text:style-name="P2578"/>
      <text:p text:style-name="P2579"/>
      <text:p text:style-name="P2580">16.27<text:s/>val.</text:p>
      <text:p text:style-name="P2581"><text:span text:style-name="T2582">SVARSTYTA.</text:span> Vartojimo kredito įstatymo Nr. XI-1253 22<text:span text:style-name="T2583">1</text:span><text:s/>straipsnio ir 3 priedo pakeitimo įstatymo projektas Nr. XIVP-1732(2)<text:s/><text:span text:style-name="T2584">(teikėjai –</text:span><text:span text:style-name="T2585"><text:s/></text:span><text:span text:style-name="T2586">Vyriausybė</text:span><text:span text:style-name="T2587"><text:s/>/<text:s/></text:span><text:span text:style-name="T2588">finansų ministrė G. Skaistė</text:span><text:span text:style-name="T2589">)<text:s/></text:span><text:span text:style-name="T2590">(priėmimas)</text:span><text:span text:style-name="T2591">.</text:span><text:s/></text:p>
      <text:p text:style-name="P2592"/>
      <text:p text:style-name="P2593">1, 2<text:s/>straipsniai priimti bendru sutarimu.</text:p>
      <text:p text:style-name="P2594"/>
      <text:p text:style-name="P2595">Posėdžio pirmininkas<text:s/>informavo apie<text:s/>Teisės departamento pastabą<text:s/>dėl<text:s/>3<text:s/>straipsnio, į<text:s/>kurią pagrindinis komitetas<text:s/>siūlė atsižvelgti.<text:s/></text:p>
      <text:p text:style-name="P2596">3<text:s/>straipsnis priimtas bendru sutarimu.<text:s/></text:p>
      <text:p text:style-name="P2597"/>
      <text:p text:style-name="P2598">Balsavimas<text:s/>dėl šio įstatymo priėmimo<text:s/>vyks<text:s/>darbotvarkėje<text:s/>numatytu<text:s/>balsavimo<text:s/>laiku.</text:p>
      <text:p text:style-name="P2599"/>
      <text:p text:style-name="P2600"/>
      <text:p text:style-name="P2601">16.27<text:s/>val.</text:p>
      <text:p text:style-name="P2602"><text:span text:style-name="T2603">SVARSTYTA.</text:span> Valstybės skolos įstatymo Nr. I-1508 3 straipsnio pakeitimo įstatymo projektas Nr. XIVP-1733(2)<text:s/><text:span text:style-name="T2604">(teikėjai –</text:span><text:span text:style-name="T2605"><text:s/></text:span><text:span text:style-name="T2606">Vyriausybė</text:span><text:span text:style-name="T2607"><text:s/>/<text:s/></text:span><text:span text:style-name="T2608">finansų ministrė G. Skaistė</text:span><text:span text:style-name="T2609">)<text:s/></text:span><text:span text:style-name="T2610">(priėmimas)</text:span><text:span text:style-name="T2611">.</text:span><text:s/></text:p>
      <text:p text:style-name="P2612"/>
      <text:p text:style-name="P2613">1, 2<text:s/>straipsniai priimti bendru sutarimu.</text:p>
      <text:p text:style-name="P2614"/>
      <text:p text:style-name="P2615">Balsavimas<text:s/>dėl šio įstatymo priėmimo<text:s/>vyks<text:s/>darbotvarkėje<text:s/>numatytu<text:s/>balsavimo<text:s/>laiku.</text:p>
      <text:p text:style-name="P2616"/>
      <text:p text:style-name="P2617"/>
      <text:p text:style-name="P2618">16.28<text:s/>val.</text:p>
      <text:p text:style-name="P2619"><text:span text:style-name="T2620">SVARSTYTA.</text:span> Kolektyvinio investavimo subjektų įstatymo Nr. IX-1709 80 ir 174 straipsnių pakeitimo įstatymo projektas Nr. XIVP-1734(2)<text:s/><text:span text:style-name="T2621">(teikėjai –</text:span><text:span text:style-name="T2622"><text:s/></text:span><text:span text:style-name="T2623">Vyriausybė</text:span><text:span text:style-name="T2624"><text:s/>/<text:s/></text:span><text:span text:style-name="T2625">finansų ministrė G. Skaistė</text:span><text:span text:style-name="T2626">)<text:s/></text:span><text:span text:style-name="T2627">(priėmimas)</text:span><text:span text:style-name="T2628">.</text:span><text:s/></text:p>
      <text:p text:style-name="P2629"/>
      <text:p text:style-name="P2630">Posėdžio pirmininkas<text:s/>informavo apie<text:s/>Teisės departamento pastabą<text:s/>dėl 1 straipsnio, kuriai nepritarė<text:s/>pagrindinis komitetas.<text:s/></text:p>
      <text:soft-page-break/>
      <text:p text:style-name="P2631">1 straipsnis<text:s/>(pagrindinio komiteto redakcija)<text:s/>priimtas bendru sutarimu.<text:s/></text:p>
      <text:p text:style-name="P2632"/>
      <text:p text:style-name="P2633">2,<text:s/>3 straipsniai priimti bendru sutarimu.</text:p>
      <text:p text:style-name="P2634"/>
      <text:p text:style-name="P2635">Balsavimas<text:s/>dėl šio įstatymo priėmimo<text:s/>vyks<text:s/>darbotvarkėje<text:s/>numatytu<text:s/>balsavimo<text:s/>laiku.</text:p>
      <text:p text:style-name="P2636"/>
      <text:p text:style-name="P2637"/>
      <text:p text:style-name="P2638">16.28<text:s/>val.</text:p>
      <text:p text:style-name="P2639"><text:span text:style-name="T2640">SVARSTYTA.</text:span> Juridinių asmenų nemokumo įstatymo Nr. XIII-2221 1 straipsnio pakeitimo įstatymo projektas Nr. XIVP-1735(2)<text:s/><text:span text:style-name="T2641">(teikėjai –</text:span><text:span text:style-name="T2642"><text:s/></text:span><text:span text:style-name="T2643">Vyriausybė</text:span><text:span text:style-name="T2644"><text:s/>/<text:s/></text:span><text:span text:style-name="T2645">finansų ministrė G. Skaistė</text:span><text:span text:style-name="T2646">)<text:s/></text:span><text:span text:style-name="T2647">(priėmimas)</text:span><text:span text:style-name="T2648">.</text:span><text:s/></text:p>
      <text:p text:style-name="P2649"/>
      <text:p text:style-name="P2650">1, 2<text:s/>straipsniai priimti bendru sutarimu.</text:p>
      <text:p text:style-name="P2651"/>
      <text:p text:style-name="P2652">Balsavimas<text:s/>dėl šio įstatymo priėmimo<text:s/>vyks<text:s/>darbotvarkėje<text:s/>numatytu<text:s/>balsavimo<text:s/>laiku.</text:p>
      <text:p text:style-name="P2653"/>
      <text:p text:style-name="P2654"/>
      <text:p text:style-name="P2655">16.29<text:s/>val.</text:p>
      <text:p text:style-name="P2656"><text:span text:style-name="T2657">SVARSTYTA.</text:span> Hipotekinių obligacijų ir hipotekinio kreditavimo įstatymo Nr. IX-1746 pripažinimo netekusiu galios įstatymo projektas Nr. XIVP-1736(2)<text:s/><text:span text:style-name="T2658">(teikėjai –</text:span><text:span text:style-name="T2659"><text:s/></text:span><text:span text:style-name="T2660">Vyriausybė</text:span><text:span text:style-name="T2661"><text:s/>/<text:s/></text:span><text:span text:style-name="T2662">finansų ministrė G. Skaistė</text:span><text:span text:style-name="T2663">)<text:s/></text:span><text:span text:style-name="T2664">(priėmimas)</text:span><text:span text:style-name="T2665">.</text:span><text:s/></text:p>
      <text:p text:style-name="P2666"/>
      <text:p text:style-name="P2667">1, 2<text:s/>straipsniai priimti bendru sutarimu.</text:p>
      <text:p text:style-name="P2668"/>
      <text:p text:style-name="P2669">Balsavimas<text:s/>dėl šio įstatymo priėmimo<text:s/>vyks<text:s/>darbotvarkėje<text:s/>numatytu<text:s/>balsavimo<text:s/>laiku.</text:p>
      <text:p text:style-name="P2670"/>
      <text:p text:style-name="P2671"/>
      <text:p text:style-name="P2672">16.29<text:s/>val.</text:p>
      <text:p text:style-name="P2673"><text:span text:style-name="T2674">SVARSTYTA.</text:span> Civilinio kodekso 1.65, 1.117, 3.51, 3.52, 3.53, 3.61, 3.66, 3.67, 3.73, 3.77, 3.79, 3.85, 3.103, 3.140, 3.144, 3.188, 5.7, 6.492, 6.493 straipsnių pakeitimo ir Kodekso papildymo 3.54<text:span text:style-name="T2675">1</text:span>, 3.54<text:span text:style-name="T2676">2</text:span>, 3.54<text:span text:style-name="T2677">3</text:span>, 3.54<text:span text:style-name="T2678">4</text:span>, 3.76<text:span text:style-name="T2679">1</text:span><text:s/>straipsniais įstatymo projektas Nr. XIIIP-5059(3)<text:s/><text:span text:style-name="T2680">(teikėjai –</text:span><text:span text:style-name="T2681"><text:s/></text:span><text:span text:style-name="T2682">Vyriausybė</text:span><text:span text:style-name="T2683"><text:s/>/<text:s/></text:span><text:span text:style-name="T2684">teisingumo ministrė E. Dobrowolska</text:span><text:span text:style-name="T2685">)<text:s/></text:span><text:span text:style-name="T2686">(priėmimas)</text:span><text:span text:style-name="T2687">.</text:span><text:s/></text:p>
      <text:p text:style-name="P2688"/>
      <text:p text:style-name="P2689">1–25<text:s/>straipsniai priimti bendru sutarimu.</text:p>
      <text:p text:style-name="P2690"/>
      <text:p text:style-name="P2691">Balsavimas<text:s/>dėl šio įstatymo priėmimo<text:s/>vyks<text:s/>darbotvarkėje<text:s/>numatytu<text:s/>balsavimo<text:s/>laiku.</text:p>
      <text:p text:style-name="P2692"/>
      <text:p text:style-name="P2693"/>
      <text:p text:style-name="P2694">16.29<text:s/>val.</text:p>
      <text:p text:style-name="P2695"><text:span text:style-name="T2696">SVARSTYTA.</text:span> Notariato įstatymo Nr. I-2882 46 straipsnio pakeitimo įstatymo projektas Nr. XIIIP-5061(3)<text:s/><text:span text:style-name="T2697">(teikėjai –</text:span><text:span text:style-name="T2698"><text:s/></text:span><text:span text:style-name="T2699">Vyriausybė</text:span><text:span text:style-name="T2700"><text:s/>/<text:s/></text:span><text:span text:style-name="T2701">teisingumo ministrė E. Dobrowolska</text:span><text:span text:style-name="T2702">)<text:s/></text:span><text:span text:style-name="T2703">(priėmimas)</text:span><text:span text:style-name="T2704">.</text:span><text:s/></text:p>
      <text:p text:style-name="P2705"/>
      <text:p text:style-name="P2706">1, 2<text:s/>straipsniai priimti bendru sutarimu.</text:p>
      <text:p text:style-name="P2707"/>
      <text:p text:style-name="P2708">Balsavimas<text:s/>dėl šio įstatymo priėmimo<text:s/>vyks<text:s/>darbotvarkėje<text:s/>numatytu<text:s/>balsavimo<text:s/>laiku.</text:p>
      <text:p text:style-name="P2709"/>
      <text:p text:style-name="P2710"/>
      <text:p text:style-name="P2711">16.30 val.</text:p>
      <text:p text:style-name="P2712"><text:span text:style-name="T2713">SVARSTYTA.</text:span> Civilinį procesą reglamentuojančių Europos Sąjungos ir tarptautinės teisės aktų įgyvendinimo įstatymo Nr. X-1809 8, 31<text:span text:style-name="T2714">5</text:span><text:s/>ir 31<text:span text:style-name="T2715">9</text:span><text:s/>straipsnių pakeitimo įstatymo projektas Nr. XIIIP-5062(3)<text:s/><text:span text:style-name="T2716">(teikėjai –</text:span><text:span text:style-name="T2717"><text:s/></text:span><text:span text:style-name="T2718">Vyriausybė</text:span><text:span text:style-name="T2719"><text:s/>/<text:s/></text:span><text:span text:style-name="T2720">teisingumo ministrė E. Dobrowolska</text:span><text:span text:style-name="T2721">)<text:s/></text:span><text:span text:style-name="T2722">(priėmimas)</text:span><text:span text:style-name="T2723">.</text:span><text:s/></text:p>
      <text:p text:style-name="P2724"/>
      <text:p text:style-name="P2725">1–4<text:s/>straipsniai priimti bendru sutarimu.</text:p>
      <text:p text:style-name="P2726"/>
      <text:p text:style-name="P2727">Balsavimas<text:s/>dėl šio įstatymo priėmimo<text:s/>vyks<text:s/>darbotvarkėje<text:s/>numatytu<text:s/>balsavimo<text:s/>laiku.</text:p>
      <text:p text:style-name="P2728"/>
      <text:p text:style-name="P2729"/>
      <text:p text:style-name="P2730">16.30 val.</text:p>
      <text:p text:style-name="P2731"><text:span text:style-name="T2732">SVARSTYTA.</text:span> Civilinio proceso kodekso 27, 35, 80, 82, 86, 115, 162<text:span text:style-name="T2733">2</text:span>, 284, 350, 515, 577, 582 ir 608 straipsnių pakeitimo įstatymo projektas Nr. XIIIP-5063(3)<text:s/><text:span text:style-name="T2734">(teikėjai –</text:span><text:span text:style-name="T2735"><text:s/></text:span><text:span text:style-name="T2736">Vyriausybė</text:span><text:span text:style-name="T2737"> </text:span><text:span text:style-name="T2738">/<text:s/></text:span><text:span text:style-name="T2739">teisingumo ministrė E. Dobrowolska</text:span><text:span text:style-name="T2740">)<text:s/></text:span><text:span text:style-name="T2741">(priėmimas)</text:span><text:span text:style-name="T2742">.</text:span><text:s/></text:p>
      <text:p text:style-name="P2743"/>
      <text:p text:style-name="P2744">1–14<text:s/>straipsniai priimti bendru sutarimu.</text:p>
      <text:p text:style-name="P2745"/>
      <text:p text:style-name="P2746">Balsavimas<text:s/>dėl šio įstatymo priėmimo<text:s/>vyks<text:s/>darbotvarkėje<text:s/>numatytu<text:s/>balsavimo<text:s/>laiku.</text:p>
      <text:p text:style-name="P2747"/>
      <text:p text:style-name="P2748"/>
      <text:p text:style-name="P2749">16.30 val.</text:p>
      <text:p text:style-name="P2750"><text:span text:style-name="T2751">SVARSTYTA.</text:span> Administracinių bylų teisenos įstatymo Nr. VIII-1029 35, 38 ir 105 straipsnių pakeitimo įstatymo projektas Nr. XIIIP-5065(3)<text:s/><text:span text:style-name="T2752">(teikėjai –</text:span><text:span text:style-name="T2753"><text:s/></text:span><text:span text:style-name="T2754">Vyriausybė</text:span><text:span text:style-name="T2755"><text:s/>/<text:s/></text:span><text:span text:style-name="T2756">teisingumo ministrė E. Dobrowolska</text:span><text:span text:style-name="T2757">)<text:s/></text:span><text:span text:style-name="T2758">(priėmimas)</text:span><text:span text:style-name="T2759">.</text:span><text:s/></text:p>
      <text:p text:style-name="P2760"/>
      <text:p text:style-name="P2761">1–4<text:s/>straipsniai priimti bendru sutarimu.</text:p>
      <text:p text:style-name="P2762"/>
      <text:p text:style-name="P2763">Balsavimas<text:s/>dėl šio įstatymo priėmimo<text:s/>vyks<text:s/>darbotvarkėje<text:s/>numatytu<text:s/>balsavimo<text:s/>laiku.</text:p>
      <text:p text:style-name="P2764"/>
      <text:p text:style-name="P2765"/>
      <text:p text:style-name="P2766">16.31<text:s/>val.</text:p>
      <text:p text:style-name="P2767"><text:span text:style-name="T2768">SVARSTYTA.</text:span> Civilinio kodekso 3.142, 3.143 ir 4.197 straipsnių pakeitimo įstatymo projektas Nr. XIVP-1466(2)VK<text:s/><text:span text:style-name="T2769">(teikėjai –</text:span><text:span text:style-name="T2770"><text:s/></text:span><text:span text:style-name="T2771">Vyriausybė</text:span><text:span text:style-name="T2772"> </text:span><text:span text:style-name="T2773">/<text:s/></text:span><text:span text:style-name="T2774">teisingumo ministrė E. Dobrowolska</text:span><text:span text:style-name="T2775">)<text:s/></text:span><text:span text:style-name="T2776">(priėmimas)</text:span><text:span text:style-name="T2777">.</text:span><text:s/></text:p>
      <text:p text:style-name="P2778"/>
      <text:p text:style-name="P2779">1–4<text:s/>straipsniai priimti bendru sutarimu.</text:p>
      <text:p text:style-name="P2780"/>
      <text:p text:style-name="P2781">Balsavimas<text:s/>dėl šio įstatymo priėmimo<text:s/>vyks<text:s/>darbotvarkėje<text:s/>numatytu<text:s/>balsavimo<text:s/>laiku.</text:p>
      <text:p text:style-name="P2782"/>
      <text:p text:style-name="P2783"/>
      <text:p text:style-name="P2784">Toliau posėdžiui pirmininkavo Seimo Pirmininko pavaduotojas<text:s/>A. Mazuronis.<text:s/></text:p>
      <text:p text:style-name="P2785"/>
      <text:p text:style-name="P2786"/>
      <text:p text:style-name="P2787">16.31<text:s/>val.</text:p>
      <text:p text:style-name="P2788"><text:span text:style-name="T2789">SVARSTYTA.</text:span> Civilinės būklės aktų registravimo įstatymo Nr. XII-2111 4, 13, 22 straipsnių pakeitimo ir 16, 17 straipsnių pripažinimo netekusiais galios įstatymo projektas Nr. XIVP-1468(3)VK<text:s/><text:span text:style-name="T2790">(sujungti Nr. XIVP-1468(2) ir Nr. XIIIP-5060(3)</text:span><text:s/><text:span text:style-name="T2791">(teikėjai –</text:span><text:span text:style-name="T2792"><text:s/></text:span><text:span text:style-name="T2793">Vyriausybė</text:span><text:span text:style-name="T2794"> </text:span><text:span text:style-name="T2795">/<text:s/></text:span><text:span text:style-name="T2796">teisingumo ministrė E. Dobrowolska</text:span><text:span text:style-name="T2797">)<text:s/></text:span><text:span text:style-name="T2798">(priėmimas)</text:span><text:span text:style-name="T2799">.</text:span><text:s/></text:p>
      <text:p text:style-name="P2800"/>
      <text:p text:style-name="P2801">1–5<text:s/>straipsniai priimti bendru sutarimu.</text:p>
      <text:p text:style-name="P2802"/>
      <text:p text:style-name="P2803">Balsavimas<text:s/>dėl šio įstatymo priėmimo<text:s/>vyks<text:s/>darbotvarkėje<text:s/>numatytu<text:s/>balsavimo<text:s/>laiku.</text:p>
      <text:p text:style-name="P2804"/>
      <text:p text:style-name="P2805"/>
      <text:p text:style-name="P2806">16.32<text:s/>val.</text:p>
      <text:p text:style-name="P2807"><text:span text:style-name="T2808">SVARSTYTA.</text:span> Civilinio proceso kodekso 71 ir 482 straipsnių pakeitimo įstatymo projektas Nr. XIVP-1469(2)VK<text:s/><text:span text:style-name="T2809">(teikėjai –</text:span><text:span text:style-name="T2810"><text:s/></text:span><text:span text:style-name="T2811">Vyriausybė</text:span><text:span text:style-name="T2812"> </text:span><text:span text:style-name="T2813">/<text:s/></text:span><text:span text:style-name="T2814">teisingumo ministrė E. Dobrowolska</text:span><text:span text:style-name="T2815">)<text:s/></text:span><text:span text:style-name="T2816">(priėmimas)</text:span><text:span text:style-name="T2817">.</text:span><text:s/></text:p>
      <text:p text:style-name="P2818"/>
      <text:p text:style-name="P2819">1–3<text:s/>straipsniai priimti bendru sutarimu.</text:p>
      <text:p text:style-name="P2820"/>
      <text:p text:style-name="P2821">Balsavimas<text:s/>dėl šio įstatymo priėmimo<text:s/>vyks<text:s/>darbotvarkėje<text:s/>numatytu<text:s/>balsavimo<text:s/>laiku.</text:p>
      <text:p text:style-name="P2822"/>
      <text:p text:style-name="P2823"/>
      <text:p text:style-name="P2824">16.32<text:s/>val.</text:p>
      <text:p text:style-name="P2825"><text:span text:style-name="T2826">SVARSTYTA.</text:span> Notariato įstatymo Nr. I-2882 26 straipsnio pakeitimo įstatymo projektas Nr. XIVP-1470(2)VK<text:s/><text:span text:style-name="T2827">(teikėjai –</text:span><text:span text:style-name="T2828"><text:s/></text:span><text:span text:style-name="T2829">Vyriausybė</text:span><text:span text:style-name="T2830"> </text:span><text:span text:style-name="T2831">/<text:s/></text:span><text:span text:style-name="T2832">teisingumo ministrė E. Dobrowolska</text:span><text:span text:style-name="T2833">)<text:s/></text:span><text:span text:style-name="T2834">(priėmimas)</text:span><text:span text:style-name="T2835">.</text:span><text:s/></text:p>
      <text:p text:style-name="P2836"/>
      <text:p text:style-name="P2837">1, 2<text:s/>straipsniai priimti bendru sutarimu.</text:p>
      <text:p text:style-name="P2838"/>
      <text:p text:style-name="P2839">Balsavimas<text:s/>dėl šio įstatymo priėmimo<text:s/>vyks<text:s/>darbotvarkėje<text:s/>numatytu<text:s/>balsavimo<text:s/>laiku.</text:p>
      <text:p text:style-name="P2840"/>
      <text:p text:style-name="P2841"/>
      <text:p text:style-name="P2842">16.33<text:s/>val.</text:p>
      <text:p text:style-name="P2843"><text:span text:style-name="T2844">SVARSTYTA.</text:span> Valstybės ir savivaldybių turto valdymo, naudojimo<text:s/>ir disponavimo juo įstatymo Nr. VIII-729 10 ir 12 straipsnių pakeitimo įstatymo projektas Nr. XIVP-1471(2)VK<text:s/><text:span text:style-name="T2845">(teikėjai –</text:span><text:span text:style-name="T2846"><text:s/></text:span><text:span text:style-name="T2847">Vyriausybė</text:span><text:span text:style-name="T2848"> </text:span><text:span text:style-name="T2849">/<text:s/></text:span><text:span text:style-name="T2850">teisingumo ministrė E. Dobrowolska</text:span><text:span text:style-name="T2851">)<text:s/></text:span><text:span text:style-name="T2852">(priėmimas)</text:span><text:span text:style-name="T2853">.</text:span><text:s/></text:p>
      <text:p text:style-name="P2854"/>
      <text:p text:style-name="P2855">Posėdžio pirmininkas<text:s/>informavo apie<text:s/>Teisės departamento pastabą dėl 1 straipsnio,<text:s/>kuriai nepritarė pagrindinis komitetas.<text:s/></text:p>
      <text:p text:style-name="P2856">1<text:s/>straipsnis<text:s/>(pagrindinio komiteto redakcija)<text:s/>priimtas bendru sutarimu.</text:p>
      <text:p text:style-name="P2857"/>
      <text:p text:style-name="P2858">2,<text:s/>3 straipsniai priimti bendru sutarimu.</text:p>
      <text:p text:style-name="P2859"/>
      <text:p text:style-name="P2860">Balsavimas<text:s/>dėl šio įstatymo priėmimo<text:s/>vyks<text:s/>darbotvarkėje<text:s/>numatytu<text:s/>balsavimo<text:s/>laiku.</text:p>
      <text:p text:style-name="P2861"/>
      <text:p text:style-name="P2862"/>
      <text:p text:style-name="P2863">16.34<text:s/>val.</text:p>
      <text:p text:style-name="P2864"><text:span text:style-name="T2865">SVARSTYTA.</text:span> Civilinio kodekso 4.84 straipsnio pakeitimo įstatymo projektas Nr. XIVP-228(3)<text:s/><text:span text:style-name="T2866">(teikėja –<text:s/></text:span><text:span text:style-name="T2867">L. Girskienė</text:span><text:span text:style-name="T2868">)<text:s/></text:span><text:span text:style-name="T2869">(priėmimas)</text:span><text:span text:style-name="T2870">.</text:span><text:s/></text:p>
      <text:p text:style-name="P2871"/>
      <text:p text:style-name="P2872"><text:span text:style-name="T2873">Posėdžio pirmininkas informavo, kad dėl 1 straipsnio yra pataisų, ir pranešė, kad dėl jų bus balsuojama ir straipsnių priėmimas vyks darbotvarkėje numatytu balsavimo laiku.<text:s/></text:span></text:p>
      <text:p text:style-name="P2874"/>
      <text:p text:style-name="P2875"/>
      <text:p text:style-name="P2876">16.34<text:s/>val.</text:p>
      <text:p text:style-name="P2877"><text:span text:style-name="T2878">SVARSTYTA.</text:span> Civilinio kodekso 2.24 straipsnio pakeitimo įstatymo projektas Nr. XIVP-1145(2)<text:s/><text:span text:style-name="T2879">(teikėjas –<text:s/></text:span><text:span text:style-name="T2880">E. Pupinis</text:span><text:span text:style-name="T2881">)<text:s/></text:span><text:span text:style-name="T2882">(priėmimas)</text:span><text:span text:style-name="T2883">.</text:span><text:s/></text:p>
      <text:p text:style-name="P2884"/>
      <text:p text:style-name="P2885">1 straipsnis priimtas bendru sutarimu.<text:s/></text:p>
      <text:p text:style-name="P2886"/>
      <text:p text:style-name="P2887">Balsavimas dėl šio įstatymo priėmimo vyks darbotvarkėje numatytu balsavimo laiku.<text:s/></text:p>
      <text:p text:style-name="P2888"/>
      <text:p text:style-name="P2889"/>
      <text:p text:style-name="P2890">16.35<text:s/>val.</text:p>
      <text:p text:style-name="P2891"><text:span text:style-name="T2892">SVARSTYTA.</text:span> Administracinių nusižengimų kodekso 101, 393, 448, 450, 451, 452, 453, 454, 456, 459, 463, 589, 611 straipsnių ir priedo pakeitimo įstatymo projektas Nr. XIVP-1595(2)<text:s/><text:span text:style-name="T2893">(prie Nr. </text:span><text:span text:style-name="T2894">XIVP-1593)</text:span><text:s/><text:span text:style-name="T2895">(teikėja</text:span><text:span text:style-name="T2896">i</text:span><text:span text:style-name="T2897"><text:s/>–<text:s/></text:span><text:span text:style-name="T2898">Vyriausybė</text:span><text:span text:style-name="T2899"><text:s/>/<text:s/></text:span><text:span text:style-name="T2900">susisiekimo ministras M. Skuodis</text:span><text:span text:style-name="T2901">)<text:s/></text:span><text:span text:style-name="T2902">(priėmimas)</text:span><text:span text:style-name="T2903">.</text:span><text:s/></text:p>
      <text:p text:style-name="P2904"/>
      <text:p text:style-name="P2905">1–3 straipsniai priimti bendru sutarimu.</text:p>
      <text:p text:style-name="P2906"/>
      <text:p text:style-name="P2907">Posėdžio pirmininkas<text:s/>informavo apie<text:s/>Teisės departamento pastabas<text:s/>dėl 4 straipsnio, kurioms pritarė<text:s/>pagrindinis komitetas.<text:s/></text:p>
      <text:p text:style-name="P2908"><text:span text:style-name="T2909">4<text:s/></text:span><text:span text:style-name="T2910">straipsnis (</text:span><text:span text:style-name="T2911">su</text:span><text:span text:style-name="T2912"><text:s/>Teisės departamento pastab</text:span><text:span text:style-name="T2913">omis</text:span><text:span text:style-name="T2914">, kuri</text:span><text:span text:style-name="T2915">oms</text:span><text:span text:style-name="T2916"><text:s/>pritarė pagrindinis komitetas)</text:span><text:span text:style-name="T2917"><text:s/>priimtas bendru sutarimu.</text:span></text:p>
      <text:p text:style-name="P2918"/>
      <text:p text:style-name="P2919">5–10<text:s/>straipsniai priimti bendru sutarimu.</text:p>
      <text:p text:style-name="P2920"/>
      <text:p text:style-name="P2921">Posėdžio pirmininkas<text:s/>informavo apie<text:s/>Teisės departamento pastabą<text:s/>dėl 11 straipsnio, kuriai pritarė<text:s/>pagrindinis komitetas.<text:s/></text:p>
      <text:p text:style-name="P2922"><text:span text:style-name="T2923">11<text:s/></text:span><text:span text:style-name="T2924">straipsnis (</text:span><text:span text:style-name="T2925">su Teisės departamento<text:s/></text:span><text:span text:style-name="T2926">pastab</text:span><text:span text:style-name="T2927">a</text:span><text:span text:style-name="T2928">, kuriai pritarė pagrindinis komitetas)</text:span><text:span text:style-name="T2929"><text:s/>priimtas bendru sutarimu.</text:span></text:p>
      <text:p text:style-name="P2930"/>
      <text:p text:style-name="P2931">12–15<text:s/>straipsniai priimti bendru sutarimu.</text:p>
      <text:p text:style-name="P2932"/>
      <text:p text:style-name="P2933">Balsavimas dėl šio įstatymo priėmimo vyks darbotvarkėje numatytu balsavimo laiku.<text:s/></text:p>
      <text:p text:style-name="P2934"/>
      <text:p text:style-name="P2935"/>
      <text:p text:style-name="P2936">16.37<text:s/>val.</text:p>
      <text:p text:style-name="P2937"><text:span text:style-name="T2938">SVARSTYTA.</text:span> Baudžiamojo proceso kodekso 140 straipsnio pakeitimo įstatymo projektas Nr. XIVP-109(2)<text:s/><text:span text:style-name="T2939">(teikėja</text:span><text:span text:style-name="T2940">i</text:span><text:span text:style-name="T2941"><text:s/>–<text:s/></text:span><text:span text:style-name="T2942">Vyriausybė</text:span><text:span text:style-name="T2943"><text:s/>/ teisingumo<text:s/></text:span><text:span text:style-name="T2944">ministras</text:span><text:span text:style-name="T2945">)<text:s/></text:span><text:span text:style-name="T2946">(priėmimas)</text:span><text:span text:style-name="T2947">.</text:span><text:s/></text:p>
      <text:p text:style-name="P2948"/>
      <text:p text:style-name="P2949">1, 2<text:s/>straipsniai<text:s/>priimti<text:s/>bendru sutarimu.</text:p>
      <text:p text:style-name="P2950"/>
      <text:p text:style-name="P2951">Balsavimas dėl šio įstatymo priėmimo vyks darbotvarkėje numatytu balsavimo laiku.<text:s/></text:p>
      <text:p text:style-name="P2952"/>
      <text:p text:style-name="P2953"/>
      <text:p text:style-name="P2954">16.37<text:s/>val.</text:p>
      <text:p text:style-name="P2955"><text:span text:style-name="T2956">SVARSTYTA.</text:span> Advokatūros įstatymo Nr. IX-2066 43 straipsnio pakeitimo įstatymo projektas Nr. XIVP-1791(2)<text:s/><text:span text:style-name="T2957">(teikėja</text:span><text:span text:style-name="T2958">i</text:span><text:span text:style-name="T2959"><text:s/>–<text:s/></text:span><text:span text:style-name="T2960">Vyriausybė</text:span><text:span text:style-name="T2961"><text:s/>/<text:s/></text:span><text:span text:style-name="T2962">teisingumo ministrė E. Dobrowolska</text:span><text:span text:style-name="T2963">)<text:s/></text:span><text:span text:style-name="T2964">(priėmimas)</text:span><text:span text:style-name="T2965"><text:s/></text:span><text:span text:style-name="T2966">(taikoma skubos tvarka)</text:span><text:span text:style-name="T2967">.</text:span><text:s/></text:p>
      <text:p text:style-name="P2968"/>
      <text:p text:style-name="P2969">1 straipsnis priimtas bendru sutarimu.<text:s/></text:p>
      <text:p text:style-name="P2970"/>
      <text:p text:style-name="P2971">Balsavimas dėl šio įstatymo priėmimo vyks darbotvarkėje numatytu balsavimo laiku.<text:s/></text:p>
      <text:p text:style-name="P2972"/>
      <text:p text:style-name="P2973"/>
      <text:p text:style-name="P2974">16.38<text:s/>val.</text:p>
      <text:p text:style-name="P2975"><text:span text:style-name="T2976">SVARSTYTA.</text:span> Antstolių įstatymo Nr. IX-876 10 ir 32 straipsnių pakeitimo įstatymo projektas Nr. XIVP-1792(2)<text:s/><text:span text:style-name="T2977">(teikėja</text:span><text:span text:style-name="T2978">i</text:span><text:span text:style-name="T2979"><text:s/>–<text:s/></text:span><text:span text:style-name="T2980">Vyriausybė</text:span><text:span text:style-name="T2981"><text:s/>/<text:s/></text:span><text:span text:style-name="T2982">teisingumo ministrė E. Dobrowolska</text:span><text:span text:style-name="T2983">)<text:s/></text:span><text:span text:style-name="T2984">(priėmimas)</text:span><text:span text:style-name="T2985"><text:s/></text:span><text:span text:style-name="T2986">(taikoma skubos tvarka)</text:span><text:span text:style-name="T2987">.</text:span><text:s/></text:p>
      <text:p text:style-name="P2988"/>
      <text:p text:style-name="P2989">1, 2<text:s/>straipsniai priimti bendru sutarimu.</text:p>
      <text:p text:style-name="P2990"/>
      <text:p text:style-name="P2991">Balsavimas dėl šio įstatymo priėmimo vyks darbotvarkėje numatytu balsavimo laiku.<text:s/></text:p>
      <text:p text:style-name="P2992"/>
      <text:p text:style-name="P2993"/>
      <text:p text:style-name="P2994">16.38<text:s/>val.</text:p>
      <text:p text:style-name="P2995"><text:span text:style-name="T2996">SVARSTYTA.</text:span> Notariato įstatymo Nr. I-2882 20 ir 62 straipsnių pakeitimo įstatymo projektas Nr. XIVP-1793(2)<text:s/><text:span text:style-name="T2997">(teikėja</text:span><text:span text:style-name="T2998">i</text:span><text:span text:style-name="T2999"><text:s/>–<text:s/></text:span><text:span text:style-name="T3000">Vyriausybė</text:span><text:span text:style-name="T3001"><text:s/>/<text:s/></text:span><text:span text:style-name="T3002">teisingumo ministrė E. Dobrowolska</text:span><text:span text:style-name="T3003">)<text:s/></text:span><text:span text:style-name="T3004">(priėmimas)</text:span><text:span text:style-name="T3005"><text:s/></text:span><text:span text:style-name="T3006">(taikoma skubos tvarka)</text:span><text:span text:style-name="T3007">.</text:span><text:s/></text:p>
      <text:p text:style-name="P3008"/>
      <text:p text:style-name="P3009">1, 2<text:s/>straipsniai<text:s/>priimti<text:s/>bendru sutarimu.</text:p>
      <text:p text:style-name="P3010"/>
      <text:p text:style-name="P3011">Balsavimas dėl šio įstatymo priėmimo vyks darbotvarkėje numatytu balsavimo laiku.<text:s/></text:p>
      <text:p text:style-name="P3012"/>
      <text:p text:style-name="P3013"/>
      <text:p text:style-name="P3014">16.39<text:s/>val.</text:p>
      <text:p text:style-name="P3015"><text:span text:style-name="T3016">SVARSTYTA.</text:span> Neįgaliųjų socialinės integracijos įstatymo Nr. I-2044 2, 3, 6, 16, 18, 20, 25<text:span text:style-name="T3017">1</text:span><text:s/>straipsnių, ketvirtojo skirsnio pavadinimo pakeitimo ir Įstatymo papildymo 20<text:span text:style-name="T3018">2</text:span><text:s/>straipsniu įstatymo projektas Nr. XIVP-1597(2)<text:s/><text:span text:style-name="T3019">(teikėja</text:span><text:span text:style-name="T3020">i</text:span><text:span text:style-name="T3021"><text:s/>–<text:s/></text:span><text:span text:style-name="T3022">Vyriausybė</text:span><text:span text:style-name="T3023"><text:s/>/<text:s/></text:span><text:span text:style-name="T3024">socialinės apsaugos ir darbo ministrė M. Navickienė</text:span><text:span text:style-name="T3025">)<text:s/></text:span><text:span text:style-name="T3026">(priėmimas)</text:span><text:span text:style-name="T3027">.</text:span><text:s/></text:p>
      <text:p text:style-name="P3028"/>
      <text:p text:style-name="P3029">Posėdžio pirmininkas<text:s/>informavo apie<text:s/>Teisės departamento pastabą<text:s/>dėl 1 straipsnio, kuriai pritarė<text:s/>pagrindinis komitetas.<text:s/></text:p>
      <text:p text:style-name="P3030"><text:span text:style-name="T3031">1<text:s/></text:span><text:span text:style-name="T3032">straipsnis (</text:span><text:span text:style-name="T3033">su Teisės departamento<text:s/></text:span><text:span text:style-name="T3034">pastab</text:span><text:span text:style-name="T3035">a</text:span><text:span text:style-name="T3036">, kuriai pritarė pagrindinis komitetas)</text:span><text:span text:style-name="T3037"><text:s/>priimtas bendru sutarimu.</text:span></text:p>
      <text:p text:style-name="P3038"/>
      <text:p text:style-name="P3039">2–10<text:s/>straipsniai priimti bendru sutarimu.</text:p>
      <text:p text:style-name="P3040"/>
      <text:p text:style-name="P3041">Dėl balsavimo motyvų dėl viso įstatymo<text:s/>projekto<text:s/>kalbėjo Seimo narys<text:s/>A. Vinkus.<text:s/></text:p>
      <text:p text:style-name="P3042"/>
      <text:p text:style-name="P3043">Balsavimas dėl šio įstatymo priėmimo vyks darbotvarkėje numatytu balsavimo laiku.<text:s/></text:p>
      <text:p text:style-name="P3044"/>
      <text:p text:style-name="P3045"/>
      <text:p text:style-name="P3046">16.41<text:s/>val.</text:p>
      <text:p text:style-name="P3047"><text:span text:style-name="T3048">SVARSTYTA.</text:span> Tikslinių kompensacijų įstatymo Nr. XII-2507 5 ir 9 straipsnių pakeitimo įstatymo projektas Nr. XIVP-1598(2)<text:s/><text:span text:style-name="T3049">(teikėja</text:span><text:span text:style-name="T3050">i</text:span><text:span text:style-name="T3051"><text:s/>–<text:s/></text:span><text:span text:style-name="T3052">Vyriausybė</text:span><text:span text:style-name="T3053"><text:s/>/<text:s/></text:span><text:span text:style-name="T3054">socialinės apsaugos ir darbo ministrė M. Navickienė</text:span><text:span text:style-name="T3055">)<text:s/></text:span><text:span text:style-name="T3056">(priėmimas)</text:span><text:span text:style-name="T3057">.</text:span><text:s/></text:p>
      <text:p text:style-name="P3058"/>
      <text:p text:style-name="P3059">1–3 straipsniai priimti bendru sutarimu.</text:p>
      <text:p text:style-name="P3060"/>
      <text:p text:style-name="P3061">Balsavimas dėl šio įstatymo priėmimo vyks darbotvarkėje numatytu balsavimo laiku.<text:s/></text:p>
      <text:p text:style-name="P3062"/>
      <text:p text:style-name="P3063"/>
      <text:p text:style-name="P3064">16.42<text:s/>val.</text:p>
      <text:p text:style-name="P3065"><text:span text:style-name="T3066">SVARSTYTA.</text:span> Šalpos pensijų įstatymo Nr. I-675 15 ir 16 straipsnių pakeitimo įstatymo projektas Nr. XIVP-1599(2)<text:s/><text:span text:style-name="T3067">(teikėja</text:span><text:span text:style-name="T3068">i</text:span><text:span text:style-name="T3069"><text:s/>–<text:s/></text:span><text:span text:style-name="T3070">Vyriausybė</text:span><text:span text:style-name="T3071"><text:s/>/<text:s/></text:span><text:span text:style-name="T3072">socialinės apsaugos ir darbo ministrė M. Navickienė</text:span><text:span text:style-name="T3073">)<text:s/></text:span><text:span text:style-name="T3074">(priėmimas)</text:span><text:span text:style-name="T3075">.</text:span><text:s/></text:p>
      <text:p text:style-name="P3076"/>
      <text:p text:style-name="P3077">1–3 straipsniai priimti bendru sutarimu.</text:p>
      <text:p text:style-name="P3078"/>
      <text:p text:style-name="P3079">Balsavimas dėl šio įstatymo priėmimo vyks darbotvarkėje numatytu balsavimo laiku.<text:s/></text:p>
      <text:p text:style-name="P3080"/>
      <text:p text:style-name="P3081"/>
      <text:p text:style-name="P3082">16.42<text:s/>val.</text:p>
      <text:p text:style-name="P3083"><text:span text:style-name="T3084">SVARSTYTA.</text:span> Valstybinio socialinio draudimo įstatymo Nr. I-1336 6 straipsnio pakeitimo įstatymo projektas Nr. XIVP-1600(2)<text:s/><text:span text:style-name="T3085">(teikėja</text:span><text:span text:style-name="T3086">i</text:span><text:span text:style-name="T3087"><text:s/>–<text:s/></text:span><text:span text:style-name="T3088">Vyriausybė</text:span><text:span text:style-name="T3089"><text:s/>/<text:s/></text:span><text:span text:style-name="T3090">socialinės apsaugos ir darbo ministrė M. Navickienė</text:span><text:span text:style-name="T3091">)<text:s/></text:span><text:span text:style-name="T3092">(priėmimas)</text:span><text:span text:style-name="T3093">.</text:span><text:s/></text:p>
      <text:p text:style-name="P3094"/>
      <text:p text:style-name="P3095">1, 2<text:s/>straipsniai<text:s/>priimti<text:s/>bendru sutarimu.</text:p>
      <text:p text:style-name="P3096"/>
      <text:p text:style-name="P3097">Balsavimas dėl šio įstatymo priėmimo vyks darbotvarkėje numatytu balsavimo laiku.<text:s/></text:p>
      <text:p text:style-name="P3098"/>
      <text:p text:style-name="P3099"/>
      <text:p text:style-name="P3100">16.43<text:s/>val.</text:p>
      <text:p text:style-name="P3101"><text:span text:style-name="T3102">SVARSTYTA.</text:span> Sveikatos draudimo įstatymo Nr. I-1343 6 straipsnio pakeitimo įstatymo projektas Nr. XIVP-1601(2)<text:s/><text:span text:style-name="T3103">(teikėja</text:span><text:span text:style-name="T3104">i</text:span><text:span text:style-name="T3105"><text:s/>–<text:s/></text:span><text:span text:style-name="T3106">Vyriausybė</text:span><text:span text:style-name="T3107"><text:s/>/<text:s/></text:span><text:span text:style-name="T3108">socialinės apsaugos ir darbo ministrė M. Navickienė</text:span><text:span text:style-name="T3109">)<text:s/></text:span><text:span text:style-name="T3110">(priėmimas)</text:span><text:span text:style-name="T3111">.</text:span><text:s/></text:p>
      <text:p text:style-name="P3112"/>
      <text:p text:style-name="P3113">1, 2<text:s/>straipsniai<text:s/>priimti<text:s/>bendru sutarimu.</text:p>
      <text:p text:style-name="P3114"/>
      <text:p text:style-name="P3115">Balsavimas dėl šio įstatymo priėmimo vyks darbotvarkėje numatytu balsavimo laiku.<text:s/></text:p>
      <text:p text:style-name="P3116"/>
      <text:p text:style-name="P3117"/>
      <text:p text:style-name="P3118">16.43<text:s/>val.</text:p>
      <text:p text:style-name="P3119"><text:span text:style-name="T3120">SVARSTYTA.</text:span> Nekilnojamojo kultūros paveldo apsaugos įstatymo Nr. I-733 25, 30 straipsnių pakeitimo ir Įstatymo papildymo 30<text:span text:style-name="T3121">1</text:span>, 30<text:span text:style-name="T3122">2</text:span>, 30<text:span text:style-name="T3123">3</text:span>, 30<text:span text:style-name="T3124">4</text:span>, 30<text:span text:style-name="T3125">5</text:span><text:s/>straipsniais įstatymo projektas Nr. XIVP-1757(3)<text:s/><text:span text:style-name="T3126">(teikėjas –<text:s/></text:span><text:span text:style-name="T3127">V. Juozapaitis</text:span><text:span text:style-name="T3128">)<text:s/></text:span><text:span text:style-name="T3129">(priėmimas)</text:span><text:span text:style-name="T3130">.</text:span><text:s/></text:p>
      <text:p text:style-name="P3131"/>
      <text:p text:style-name="P3132">1 straipsnis priimtas bendru sutarimu.<text:s/></text:p>
      <text:p text:style-name="P3133"/>
      <text:p text:style-name="P3134">Posėdžio pirmininkas<text:s/>informavo apie<text:s/>Teisės departamento pastabą<text:s/>dėl 2 straipsnio, kuriai pritarė<text:s/>pagrindinis komitetas.<text:s/></text:p>
      <text:p text:style-name="P3135"><text:span text:style-name="T3136">2</text:span><text:span text:style-name="T3137"><text:s/></text:span><text:span text:style-name="T3138">straipsnis<text:s/></text:span><text:span text:style-name="T3139">(su Teisės departamento pastaba, kuriai pritarė pagrindinis komitetas)</text:span><text:span text:style-name="T3140"><text:s/>priimtas bendru sutarimu.</text:span></text:p>
      <text:p text:style-name="P3141"/>
      <text:p text:style-name="P3142">Posėdžio pirmininkas<text:s/>informavo apie<text:s/>Teisės departamento pastabą<text:s/>dėl 3 straipsnio, kuriai nepritarė<text:s/>pagrindinis komitetas.<text:s/></text:p>
      <text:p text:style-name="P3143">Pagrindinio komiteto nuomonei dėl<text:s/>šios<text:s/>Teisės departamento pastabos<text:s/>pritarta<text:s/>bendru sutarimu.<text:s/></text:p>
      <text:p text:style-name="P3144"/>
      <text:p text:style-name="P3145"><text:span text:style-name="T3146">Dėl<text:s/></text:span><text:span text:style-name="T3147">Seimo nario</text:span><text:span text:style-name="T3148"><text:s/>J. Razmos<text:s/></text:span><text:span text:style-name="T3149">pataisos, kuriai nepritarė<text:s/></text:span><text:span text:style-name="T3150">pagrindinis komitetas</text:span><text:span text:style-name="T3151">,</text:span><text:span text:style-name="T3152"><text:s/></text:span><text:span text:style-name="T3153">kalbėjo Seimo nar</text:span><text:span text:style-name="T3154">ys<text:s/></text:span><text:span text:style-name="T3155">J. Razma</text:span><text:span text:style-name="T3156"><text:s/></text:span>(prašė balsuoti<text:s/>dėl šios pataisos).<text:s/></text:p>
      <text:p text:style-name="P3157"/>
      <text:p text:style-name="P3158"><text:span text:style-name="T3159">Posėdžio pirmininkas<text:s/></text:span><text:span text:style-name="T3160">pranešė</text:span><text:span text:style-name="T3161">, kad dėl<text:s/></text:span><text:span text:style-name="T3162">Seimo nario J. Razmos<text:s/></text:span><text:span text:style-name="T3163">pataisų</text:span><text:span text:style-name="T3164"><text:s/></text:span><text:span text:style-name="T3165">bus apsispręsta<text:s/></text:span><text:span text:style-name="T3166">darbotvarkėje<text:s/></text:span><text:span text:style-name="T3167">numatytu<text:s/></text:span><text:span text:style-name="T3168">balsavimo<text:s/></text:span><text:span text:style-name="T3169">laiku</text:span><text:span text:style-name="T3170">.<text:s/></text:span></text:p>
      <text:p text:style-name="P3171"/>
      <text:p text:style-name="P3172"/>
      <text:p text:style-name="P3173">16.45<text:s/>val.</text:p>
      <text:p text:style-name="P3174"><text:span text:style-name="T3175">SVARSTYTA.</text:span> Aplinkos apsaugos įstatymo Nr. I-2223 15, 19, 19<text:span text:style-name="T3176">1</text:span>, 19<text:span text:style-name="T3177">2</text:span>, 19<text:span text:style-name="T3178">3</text:span>, 36, 37, 47, 55, 56, 81, 89 straipsnių ir priedo pakeitimo ir Įstatymo papildymo 20<text:span text:style-name="T3179">1</text:span>, 58<text:span text:style-name="T3180">1</text:span><text:s/>straipsniais įstatymo projektas Nr. XIVP-1403(2)<text:s/><text:span text:style-name="T3181">(teikėja</text:span><text:span text:style-name="T3182">i</text:span><text:span text:style-name="T3183"><text:s/>–<text:s/></text:span><text:span text:style-name="T3184">Vyriausybė</text:span><text:span text:style-name="T3185"><text:s/>/<text:s/></text:span><text:span text:style-name="T3186">aplinkos ministras S. Gentvilas</text:span><text:span text:style-name="T3187">)<text:s/></text:span><text:span text:style-name="T3188">(priėmimas)</text:span><text:span text:style-name="T3189">.</text:span><text:s/></text:p>
      <text:p text:style-name="P3190"><text:span text:style-name="T3191">Pranešėjas<text:s/></text:span><text:span text:style-name="T3192">–<text:s/></text:span><text:span text:style-name="T3193">Aplinkos apsaugos komiteto</text:span><text:span text:style-name="T3194"><text:s/></text:span><text:span text:style-name="T3195">atstovas</text:span><text:span text:style-name="T3196"><text:s/></text:span><text:span text:style-name="T3197">T. Tomilinas</text:span>.<text:s/></text:p>
      <text:p text:style-name="P3198"/>
      <text:p text:style-name="P3199">1 straipsnis priimtas bendru sutarimu.<text:s/></text:p>
      <text:p text:style-name="P3200"/>
      <text:p text:style-name="P3201">Posėdžio pirmininkas<text:s/>informavo apie<text:s/>Teisės departamento pastabą<text:s/>dėl 2 straipsnio, kuriai pritarė<text:s/>pagrindinis komitetas.<text:s/></text:p>
      <text:p text:style-name="P3202"><text:span text:style-name="T3203">2<text:s/></text:span><text:span text:style-name="T3204">straipsnis<text:s/></text:span><text:span text:style-name="T3205">(</text:span><text:span text:style-name="T3206">su Teisės departamento pastaba, kuriai pritarė pagrindinis komitetas)</text:span><text:span text:style-name="T3207"><text:s/>priimtas bendru sutarimu.</text:span></text:p>
      <text:p text:style-name="P3208"/>
      <text:p text:style-name="P3209">3–6<text:s/>straipsniai priimti bendru sutarimu.</text:p>
      <text:p text:style-name="P3210"/>
      <text:p text:style-name="P3211">Pranešėjas<text:s/>informavo apie<text:s/>pagrindinio komiteto nuomonę dėl<text:s/>Teisės departamento pastabos<text:s/>dėl 7 straipsnio, kuriai pritarė<text:s/>pagrindinis komitetas.<text:s/></text:p>
      <text:p text:style-name="P3212">Pagrindinio komiteto nuomonei dėl<text:s/>šios<text:s/>Teisės departamento pastabos<text:s/>pritarta<text:s/>bendru sutarimu.<text:s/></text:p>
      <text:p text:style-name="P3213">Posėdžio pirmininkas<text:s/>informavo, kad pritarus šiai Teisės departamento pastabai nebelieka 7 straipsnio<text:s/>ir<text:s/>atitinkamai<text:s/>keičiasi<text:s/>kitų<text:s/>straipsnių numeracija.<text:s/></text:p>
      <text:p text:style-name="P3214"/>
      <text:p text:style-name="P3215">7–9<text:s/>straipsniai priimti bendru sutarimu.</text:p>
      <text:p text:style-name="P3216"/>
      <text:p text:style-name="P3217">Posėdžio pirmininkas<text:s/>informavo apie<text:s/>Teisės departamento pastabą<text:s/>dėl 10 straipsnio, kuriai pritarė<text:s/>pagrindinis komitetas.<text:s/></text:p>
      <text:p text:style-name="P3218">Pagrindinio komiteto nuomonei dėl<text:s/>šios<text:s/>Teisės departamento pastabos<text:s/>pritarta<text:s/>bendru sutarimu.<text:s/></text:p>
      <text:p text:style-name="P3219"><text:span text:style-name="T3220">10<text:s/></text:span><text:span text:style-name="T3221">straipsnis<text:s/></text:span><text:span text:style-name="T3222">(</text:span><text:span text:style-name="T3223">su</text:span><text:span text:style-name="T3224"><text:s/>Teisės departamento pastab</text:span><text:span text:style-name="T3225">a</text:span><text:span text:style-name="T3226">, kuriai pritarė pagrindinis komitetas)</text:span><text:span text:style-name="T3227"><text:s/>priimtas bendru sutarimu.</text:span></text:p>
      <text:p text:style-name="P3228">Posėdžio pirmininkas<text:s/>informavo, kad atsiranda 11 straipsnis.<text:s/></text:p>
      <text:p text:style-name="P3229"/>
      <text:p text:style-name="P3230">Posėdžio pirmininkas<text:s/>informavo apie<text:s/>Teisės departamento pastabą<text:s/>dėl 12 straipsnio, kuriai pritarė<text:s/>pagrindinis komitetas.<text:s/></text:p>
      <text:p text:style-name="P3231"><text:span text:style-name="T3232">1</text:span><text:span text:style-name="T3233">2</text:span><text:span text:style-name="T3234"><text:s/>straipsnis<text:s/></text:span><text:span text:style-name="T3235">(</text:span><text:span text:style-name="T3236">su Teisės departamento pastaba, kuriai pritarė pagrindinis komitetas)</text:span><text:span text:style-name="T3237"><text:s/></text:span><text:span text:style-name="T3238">priimtas bendru sutarimu.</text:span><text:span text:style-name="T3239"><text:s/></text:span></text:p>
      <text:p text:style-name="P3240"/>
      <text:p text:style-name="P3241">Posėdžio pirmininkas<text:s/>informavo apie<text:s/>Teisės departamento pastabą<text:s/>dėl 13 straipsnio, kuriai pritarė<text:s/>pagrindinis komitetas.<text:s/></text:p>
      <text:p text:style-name="P3242"><text:span text:style-name="T3243">13<text:s/></text:span><text:span text:style-name="T3244">straipsnis<text:s/></text:span><text:span text:style-name="T3245">(</text:span><text:span text:style-name="T3246">su Teisės departamento pastaba, kuriai pritarė pagrindinis komitetas)</text:span><text:span text:style-name="T3247"><text:s/>priimtas bendru sutarimu.</text:span></text:p>
      <text:p text:style-name="P3248"/>
      <text:p text:style-name="P3249">14–16<text:s/>straipsniai priimti bendru sutarimu.</text:p>
      <text:p text:style-name="P3250"/>
      <text:p text:style-name="P3251">Posėdžio pirmininkas<text:s/>informavo apie<text:s/>Teisės departamento pastabą<text:s/>dėl 17 straipsnio, kuriai pritarė<text:s/>pagrindinis komitetas.<text:s/></text:p>
      <text:p text:style-name="P3252"><text:span text:style-name="T3253">17<text:s/></text:span><text:span text:style-name="T3254">straipsnis<text:s/></text:span><text:span text:style-name="T3255">(</text:span><text:span text:style-name="T3256">su Teisės departamento pastaba, kuriai pritarė pagrindinis komitetas)</text:span><text:span text:style-name="T3257"><text:s/>priimtas bendru sutarimu.</text:span></text:p>
      <text:p text:style-name="P3258"/>
      <text:p text:style-name="P3259">Balsavimas dėl šio įstatymo priėmimo vyks darbotvarkėje numatytu balsavimo laiku.<text:s/></text:p>
      <text:p text:style-name="P3260"/>
      <text:p text:style-name="P3261"/>
      <text:p text:style-name="P3262">16.50 val.</text:p>
      <text:p text:style-name="P3263"><text:span text:style-name="T3264">SVARSTYTA.</text:span> Aplinkos apsaugos įstatymo Nr. I-2223 1, 6, 19, 19<text:span text:style-name="T3265">1</text:span>, 19<text:span text:style-name="T3266">2</text:span>, 55 straipsnių ir priedo pakeitimo ir Įstatymo papildymo 19<text:span text:style-name="T3267">3</text:span><text:s/>straipsniu įstatymo Nr. XIII-704 9 straipsnio pakeitimo įstatymo projektas Nr. XIVP-1404(2)<text:s/><text:span text:style-name="T3268">(teikėja</text:span><text:span text:style-name="T3269">i</text:span><text:span text:style-name="T3270"><text:s/>–<text:s/></text:span><text:span text:style-name="T3271">Vyriausybė</text:span><text:span text:style-name="T3272"><text:s/>/<text:s/></text:span><text:span text:style-name="T3273">aplinkos ministras S. Gentvilas</text:span><text:span text:style-name="T3274">)<text:s/></text:span><text:span text:style-name="T3275">(priėmimas)</text:span><text:span text:style-name="T3276">.</text:span><text:s/></text:p>
      <text:p text:style-name="P3277"/>
      <text:p text:style-name="P3278">1 straipsnis priimtas bendru sutarimu.<text:s/></text:p>
      <text:p text:style-name="P3279"/>
      <text:p text:style-name="P3280">Posėdžio pirmininkas<text:s/>informavo apie<text:s/>Teisės departamento pastabą<text:s/>dėl 2 straipsnio, kuriai pritarė<text:s/>pagrindinis komitetas.<text:s/></text:p>
      <text:p text:style-name="P3281"><text:span text:style-name="T3282">2<text:s/></text:span><text:span text:style-name="T3283">straipsnis<text:s/></text:span><text:span text:style-name="T3284">(</text:span><text:span text:style-name="T3285">su Teisės departamento pastaba, kuriai pritarė pagrindinis komitetas)</text:span><text:span text:style-name="T3286"><text:s/>priimtas bendru sutarimu.</text:span></text:p>
      <text:p text:style-name="P3287"/>
      <text:p text:style-name="P3288">Balsavimas dėl šio įstatymo priėmimo vyks darbotvarkėje numatytu balsavimo laiku.<text:s/></text:p>
      <text:p text:style-name="P3289"/>
      <text:p text:style-name="P3290"/>
      <text:p text:style-name="P3291">16.51<text:s/>val.</text:p>
      <text:p text:style-name="P3292"><text:span text:style-name="T3293">SVARSTYTA.</text:span> Architektūros įstatymo Nr. XIII-425 18 straipsnio pakeitimo įstatymo projektas Nr. XIVP-1042(2)<text:s/><text:span text:style-name="T3294">(teikėja</text:span><text:span text:style-name="T3295">i</text:span><text:span text:style-name="T3296"><text:s/>–<text:s/></text:span><text:span text:style-name="T3297">K. Adomaitis, S. Gentvilas</text:span><text:span text:style-name="T3298">)<text:s/></text:span><text:span text:style-name="T3299">(priėmimas)</text:span><text:span text:style-name="T3300">.</text:span><text:s/></text:p>
      <text:p text:style-name="P3301"/>
      <text:p text:style-name="P3302">Posėdžio pirmininkas<text:s/>informavo apie<text:s/>Teisės departamento pastabas<text:s/>dėl 1 straipsnio, kurioms pritarė<text:s/>pagrindinis komitetas.<text:s/></text:p>
      <text:p text:style-name="P3303"><text:span text:style-name="T3304">1<text:s/></text:span><text:span text:style-name="T3305">straipsnis<text:s/></text:span><text:span text:style-name="T3306">(</text:span><text:span text:style-name="T3307">su Teisės departamento pastab</text:span><text:span text:style-name="T3308">omis</text:span><text:span text:style-name="T3309">, kuri</text:span><text:span text:style-name="T3310">oms</text:span><text:span text:style-name="T3311"><text:s/>pritarė pagrindinis komitetas)</text:span><text:span text:style-name="T3312"><text:s/>priimtas bendru sutarimu.</text:span></text:p>
      <text:p text:style-name="P3313"/>
      <text:p text:style-name="P3314">2<text:s/>straipsnis priimtas bendru sutarimu.<text:s/></text:p>
      <text:p text:style-name="P3315"/>
      <text:p text:style-name="P3316">Balsavimas dėl šio įstatymo priėmimo vyks darbotvarkėje numatytu balsavimo laiku.<text:s/></text:p>
      <text:p text:style-name="P3317"/>
      <text:p text:style-name="P3318"/>
      <text:p text:style-name="P3319">16.53<text:s/>val.</text:p>
      <text:p text:style-name="P3320"><text:span text:style-name="T3321">SVARSTYTA.</text:span> Alternatyviųjų degalų įstatymo Nr. XIV-196 2, 15, 18 ir 24 straipsnių pakeitimo įstatymo projektas Nr. XIVP-1739(2)<text:s/><text:span text:style-name="T3322">(teikėja</text:span><text:span text:style-name="T3323">i</text:span><text:span text:style-name="T3324"><text:s/>–<text:s/></text:span><text:span text:style-name="T3325">K. Adomaitis / 8<text:s/></text:span><text:span text:style-name="T3326">Seimo nariai</text:span><text:span text:style-name="T3327">)<text:s/></text:span><text:span text:style-name="T3328">(priėmimas)</text:span><text:span text:style-name="T3329">.</text:span><text:s/></text:p>
      <text:p text:style-name="P3330"><text:span text:style-name="T3331">Pranešėjas<text:s/></text:span><text:span text:style-name="T3332">–<text:s/></text:span><text:span text:style-name="T3333">Aplinkos apsaugos komiteto</text:span><text:span text:style-name="T3334"><text:s/></text:span><text:span text:style-name="T3335">atstovas</text:span><text:span text:style-name="T3336"><text:s/></text:span><text:span text:style-name="T3337">J. Urbanavičius</text:span>.<text:s/></text:p>
      <text:p text:style-name="P3338"/>
      <text:p text:style-name="P3339">Posėdžio pirmininkas<text:s/>informavo apie Teisingumo ministerijos<text:s/>Europos Sąjungos<text:s/>teisės grupės<text:s/>pastabą<text:s/>dėl 1 straipsnio,<text:s/><text:span text:style-name="T3340">kuria</text:span><text:span text:style-name="T3341">i</text:span><text:span text:style-name="T3342"><text:s/></text:span><text:span text:style-name="T3343">nepritarė</text:span><text:span text:style-name="T3344"><text:s/></text:span><text:span text:style-name="T3345">pagrindinis komitetas</text:span>.<text:s/></text:p>
      <text:p text:style-name="P3346">Pagrindinio komiteto nuomonei dėl šios Teisingumo ministerijos Europos Sąjungos teisės grupės pastabos, kuriai nepritarė pagrindinis komitetas,<text:s/><text:span text:style-name="T3347">p</text:span><text:span text:style-name="T3348">ritarta bendru sutarimu</text:span><text:span text:style-name="T3349">.</text:span><text:s/></text:p>
      <text:p text:style-name="P3350">1 straipsnis priimtas bendru sutarimu.<text:s/></text:p>
      <text:p text:style-name="P3351"/>
      <text:p text:style-name="P3352">Pranešėjas informavo apie<text:s/>pagrindinio komiteto nuomonę dėl Teisės departamento pastabos dėl 2 straipsnio, kuriai nepritarė<text:s/>pagrindinis komitetas.<text:s/></text:p>
      <text:p text:style-name="P3353">Pagrindinio komiteto nuomonei dėl šios Teisės departamento pastabos, kuriai nepritarė pagrindinis komitetas,<text:s/><text:span text:style-name="T3354">p</text:span><text:span text:style-name="T3355">ritarta bendru sutarimu</text:span><text:span text:style-name="T3356">.</text:span><text:s/></text:p>
      <text:p text:style-name="P3357">2<text:s/>straipsnis<text:s/>(pagrindinio komiteto redakcija)<text:s/>priimtas bendru sutarimu.</text:p>
      <text:p text:style-name="P3358"/>
      <text:p text:style-name="P3359">3<text:s/>straipsnis priimtas bendru sutarimu.<text:s/></text:p>
      <text:p text:style-name="P3360"/>
      <text:p text:style-name="P3361">Posėdžio pirmininkas informavo apie Teisingumo ministerijos Europos Sąjungos teisės grupės pastabą dėl 4 straipsnio,<text:s/><text:span text:style-name="T3362">kuria</text:span><text:span text:style-name="T3363">i</text:span><text:span text:style-name="T3364"><text:s/></text:span><text:span text:style-name="T3365">nepritarė</text:span><text:span text:style-name="T3366"><text:s/></text:span><text:span text:style-name="T3367">pagrindinis komitetas</text:span>.<text:s/></text:p>
      <text:p text:style-name="P3368">Pagrindinio komiteto nuomonei dėl šios Teisingumo ministerijos Europos Sąjungos teisės grupės pastabos, kuriai nepritarė pagrindinis komitetas,<text:s/><text:span text:style-name="T3369">p</text:span><text:span text:style-name="T3370">ritarta bendru sutarimu</text:span><text:span text:style-name="T3371">.</text:span><text:s/></text:p>
      <text:p text:style-name="P3372"><text:span text:style-name="T3373">4</text:span><text:span text:style-name="T3374"><text:s/>straipsnis</text:span><text:span text:style-name="T3375"><text:s/></text:span><text:span text:style-name="T3376">(</text:span><text:span text:style-name="T3377">pagrindinio komiteto redakcija)</text:span><text:span text:style-name="T3378"><text:s/>priimtas bendru sutarimu.</text:span><text:span text:style-name="T3379"><text:s/></text:span></text:p>
      <text:p text:style-name="P3380"/>
      <text:p text:style-name="P3381">5<text:s/>straipsnis priimtas bendru sutarimu.<text:s/></text:p>
      <text:p text:style-name="P3382"/>
      <text:p text:style-name="P3383">Balsavimas dėl šio įstatymo priėmimo vyks darbotvarkėje numatytu balsavimo laiku.<text:s/></text:p>
      <text:p text:style-name="P3384"/>
      <text:p text:style-name="P3385"/>
      <text:p text:style-name="P3386">16.54<text:s/>val.</text:p>
      <text:p text:style-name="P3387"><text:span text:style-name="T3388">SVARSTYTA.</text:span> Šilumos ūkio įstatymo Nr. IX-1565 2, 20, 23, 24 ir 32 straipsnių pakeitimo įstatymo projektas Nr. XIVP-1678(2)<text:s/><text:span text:style-name="T3389">(teikėja</text:span><text:span text:style-name="T3390">i</text:span><text:span text:style-name="T3391"><text:s/>–<text:s/></text:span><text:span text:style-name="T3392">K. Adomaitis / 5<text:s/></text:span><text:span text:style-name="T3393">Seimo nariai</text:span><text:span text:style-name="T3394">)<text:s/></text:span><text:span text:style-name="T3395">(priėmimas)</text:span><text:span text:style-name="T3396"><text:s/></text:span><text:span text:style-name="T3397">(taikoma skubos tvarka)</text:span><text:span text:style-name="T3398">.</text:span><text:s/></text:p>
      <text:p text:style-name="P3399"/>
      <text:p text:style-name="P3400">1–5<text:s/>straipsniai priimti bendru sutarimu.</text:p>
      <text:p text:style-name="P3401"/>
      <text:p text:style-name="P3402">Posėdžio pirmininkas<text:s/>informavo apie<text:s/>Teisės departamento pastabą<text:s/>dėl 6 straipsnio, kuriai pritarė<text:s/>pagrindinis komitetas.<text:s/></text:p>
      <text:p text:style-name="P3403"><text:span text:style-name="T3404">6<text:s/></text:span><text:span text:style-name="T3405">straipsnis<text:s/></text:span><text:span text:style-name="T3406">(</text:span><text:span text:style-name="T3407">su Teisės departamento pastaba, kuriai pritarė pagrindinis komitetas)</text:span><text:span text:style-name="T3408"><text:s/>priimtas bendru sutarimu.</text:span></text:p>
      <text:p text:style-name="P3409"/>
      <text:p text:style-name="P3410">Kalbėjo Seimo narys<text:s/>A. Navickas.<text:s/></text:p>
      <text:p text:style-name="P3411"/>
      <text:p text:style-name="P3412">Balsavimas dėl šio įstatymo priėmimo vyks darbotvarkėje numatytu balsavimo laiku.<text:s/></text:p>
      <text:p text:style-name="P3413"/>
      <text:p text:style-name="P3414"/>
      <text:p text:style-name="P3415">16.55<text:s/>val.</text:p>
      <text:p text:style-name="P3416"><text:span text:style-name="T3417">SVARSTYTA.</text:span> Valstybės paramos daugiabučiams namams atnaujinti (modernizuoti) įstatymo Nr. I-2455 3 straipsnio pakeitimo įstatymo projektas Nr. XIVP-1679(2)<text:s/><text:span text:style-name="T3418">(teikėja</text:span><text:span text:style-name="T3419">i</text:span><text:span text:style-name="T3420"><text:s/>–<text:s/></text:span><text:span text:style-name="T3421">K. Adomaitis / 5<text:s/></text:span><text:span text:style-name="T3422">Seimo nariai</text:span><text:span text:style-name="T3423">)<text:s/></text:span><text:span text:style-name="T3424">(priėmimas)</text:span><text:span text:style-name="T3425"><text:s/></text:span><text:span text:style-name="T3426">(taikoma skubos tvarka)</text:span><text:span text:style-name="T3427">.</text:span><text:s/></text:p>
      <text:p text:style-name="P3428"/>
      <text:p text:style-name="P3429">1, 2<text:s/>straipsniai<text:s/>priimti<text:s/>bendru sutarimu.</text:p>
      <text:p text:style-name="P3430"/>
      <text:p text:style-name="P3431">Balsavimas dėl šio įstatymo priėmimo vyks darbotvarkėje numatytu balsavimo laiku.<text:s/></text:p>
      <text:p text:style-name="P3432"/>
      <text:p text:style-name="P3433"/>
      <text:p text:style-name="P3434">16.56<text:s/>val.</text:p>
      <text:p text:style-name="P3435"><text:span text:style-name="T3436">SVARSTYTA.</text:span> Šilumos ūkio įstatymo Nr. IX-1565 2, 20, 23, 24 ir 32 straipsnių pakeitimo įstatymo projektas Nr. XIVP-1678(2)<text:s/><text:span text:style-name="T3437">(teikėja</text:span><text:span text:style-name="T3438">i</text:span><text:span text:style-name="T3439"><text:s/>–<text:s/></text:span><text:span text:style-name="T3440">K. Adomaitis / 5<text:s/></text:span><text:span text:style-name="T3441">Seimo nariai</text:span><text:span text:style-name="T3442">)<text:s/></text:span><text:span text:style-name="T3443">(priėmim</text:span><text:span text:style-name="T3444">o tęsinys</text:span><text:span text:style-name="T3445">)</text:span><text:span text:style-name="T3446"><text:s/></text:span><text:span text:style-name="T3447">(taikoma skubos tvarka)</text:span><text:span text:style-name="T3448">.</text:span><text:s/></text:p>
      <text:p text:style-name="P3449"/>
      <text:p text:style-name="P3450">Posėdžio pirmininkas paskelbė balsavimą dėl šio įstatymo priėmimo.</text:p>
      <text:p text:style-name="P3451"/>
      <text:p text:style-name="P3452"><text:span text:style-name="T3453">NUTARTA</text:span><text:span text:style-name="T3454">.</text:span> Priimti<text:s/>Šilumos ūkio įstatymo Nr. IX-1565 2, 20, 23, 24 ir 32 straipsnių pakeitimo įstatymą.<text:s/><text:span text:style-name="T3455">Balsavimo rezultatai: už –<text:s/></text:span><text:span text:style-name="T3456">106</text:span><text:span text:style-name="T3457">, prieš –<text:s/></text:span><text:span text:style-name="T3458">0</text:span><text:span text:style-name="T3459">, susilaikė<text:s/></text:span><text:span text:style-name="T3460">1</text:span><text:span text:style-name="T3461">. Užsiregistravo<text:s/></text:span><text:span text:style-name="T3462">107 Seimo nariai (16.56 </text:span><text:span text:style-name="T3463">val.)</text:span><text:span text:style-name="T3464">.<text:s/></text:span></text:p>
      <text:p text:style-name="P3465"/>
      <text:p text:style-name="P3466"/>
      <text:p text:style-name="P3467">16.57 val.</text:p>
      <text:p text:style-name="P3468"><text:span text:style-name="T3469">SVARSTYTA.</text:span> Valstybės paramos daugiabučiams namams atnaujinti (modernizuoti) įstatymo Nr. I-2455 3 straipsnio pakeitimo įstatymo projektas Nr. XIVP-1679(2)<text:s/><text:span text:style-name="T3470">(teikėja</text:span><text:span text:style-name="T3471">i</text:span><text:span text:style-name="T3472"><text:s/>–<text:s/></text:span><text:span text:style-name="T3473">K. Adomaitis / 5<text:s/></text:span><text:span text:style-name="T3474">Seimo nariai</text:span><text:span text:style-name="T3475">)<text:s/></text:span><text:span text:style-name="T3476">(priėmim</text:span><text:span text:style-name="T3477">o tęsinys</text:span><text:span text:style-name="T3478">)</text:span><text:span text:style-name="T3479"><text:s/></text:span><text:span text:style-name="T3480">(taikoma skubos tvarka)</text:span><text:span text:style-name="T3481">.</text:span><text:s/></text:p>
      <text:p text:style-name="P3482"/>
      <text:p text:style-name="P3483">Posėdžio pirmininkas paskelbė balsavimą dėl šio įstatymo priėmimo.</text:p>
      <text:p text:style-name="P3484"/>
      <text:p text:style-name="P3485"><text:span text:style-name="T3486">NUTARTA</text:span><text:span text:style-name="T3487">.</text:span> Priimti<text:s/>Valstybės paramos daugiabučiams namams atnaujinti (modernizuoti) įstatymo Nr. I-2455 3 straipsnio pakeitimo įstatymą.<text:s/><text:span text:style-name="T3488">Balsavimo rezultatai: už –</text:span><text:span text:style-name="T3489">106</text:span><text:span text:style-name="T3490"><text:s/>, prieš –<text:s/></text:span><text:span text:style-name="T3491">0</text:span><text:span text:style-name="T3492">, susilaikė<text:s/></text:span><text:span text:style-name="T3493">0</text:span><text:span text:style-name="T3494">. Užsiregistravo<text:s/></text:span><text:span text:style-name="T3495">106</text:span><text:span text:style-name="T3496"><text:s/>Seimo nariai (1</text:span><text:span text:style-name="T3497">6</text:span><text:span text:style-name="T3498">.</text:span><text:span text:style-name="T3499">57</text:span><text:span text:style-name="T3500"> </text:span><text:span text:style-name="T3501">val.)</text:span><text:span text:style-name="T3502">.<text:s/></text:span></text:p>
      <text:p text:style-name="P3503"/>
      <text:p text:style-name="P3504"><text:span text:style-name="T3505">Dėl balsavimo rezultatų kalbėjo Seimo nar</text:span><text:span text:style-name="T3506">iai:</text:span><text:span text:style-name="T3507"><text:s/></text:span><text:span text:style-name="T3508">A. Vinkus<text:s/></text:span><text:span text:style-name="T3509">(prašė patikslinti</text:span><text:span text:style-name="T3510"><text:s/></text:span><text:span text:style-name="T3511">prieš tai<text:s/></text:span><text:span text:style-name="T3512">buvusio balsavimo dėl šilumos ūkio rezultatus</text:span><text:span text:style-name="T3513">:</text:span><text:span text:style-name="T3514"><text:s/></text:span><text:span text:style-name="T3515">jis –</text:span><text:span text:style-name="T3516"><text:s/>už</text:span><text:span text:style-name="T3517">),<text:s/></text:span><text:span text:style-name="T3518">E. Zingeris (prašė patikslinti<text:s/></text:span><text:span text:style-name="T3519">balsavimo rezultatus: jis –</text:span><text:span text:style-name="T3520"><text:s/></text:span><text:span text:style-name="T3521">už)</text:span><text:span text:style-name="T3522">.<text:s/></text:span></text:p>
      <text:p text:style-name="P3523"/>
      <text:p text:style-name="P3524"/>
      <text:p text:style-name="P3525">16.58 val.</text:p>
      <text:p text:style-name="P3526"><text:span text:style-name="T3527">SVARSTYTA.</text:span> Kooperatinių bendrovių (kooperatyvų) įstatymo Nr. I-164 3<text:span text:style-name="T3528">1</text:span><text:s/>straipsnio pakeitimo įstatymo projektas Nr. XIVP-1167(2)<text:s/><text:span text:style-name="T3529">(teikėjai –</text:span><text:span text:style-name="T3530"><text:s/></text:span><text:span text:style-name="T3531">Vyriausybė</text:span><text:span text:style-name="T3532"><text:s/>/<text:s/></text:span><text:span text:style-name="T3533">žemės ūkio ministras K. Navickas</text:span><text:span text:style-name="T3534">)<text:s/></text:span><text:span text:style-name="T3535">(priėmim</text:span><text:span text:style-name="T3536">o tęsinys</text:span><text:span text:style-name="T3537">)</text:span><text:span text:style-name="T3538">.</text:span><text:s/></text:p>
      <text:p text:style-name="P3539"/>
      <text:p text:style-name="P3540">Posėdžio pirmininkas paskelbė balsavimą dėl šio įstatymo priėmimo.</text:p>
      <text:p text:style-name="P3541"/>
      <text:p text:style-name="P3542"><text:span text:style-name="T3543">NUTARTA</text:span><text:span text:style-name="T3544">.</text:span> Priimti<text:s/>Kooperatinių bendrovių (kooperatyvų) įstatymo Nr. I-164 3<text:span text:style-name="T3545">1</text:span><text:s/>straipsnio pakeitimo įstatymą.<text:s/><text:span text:style-name="T3546">Balsavimo rezultatai: už –<text:s/></text:span><text:span text:style-name="T3547">78</text:span><text:span text:style-name="T3548">, prieš –<text:s/></text:span><text:span text:style-name="T3549">0</text:span><text:span text:style-name="T3550">, susilaikė<text:s/></text:span><text:span text:style-name="T3551">18.<text:s/></text:span><text:span text:style-name="T3552">Užsiregistravo<text:s/></text:span><text:span text:style-name="T3553">99 Seimo nariai (16.59 </text:span><text:span text:style-name="T3554">val.)</text:span><text:span text:style-name="T3555">.</text:span><text:s/></text:p>
      <text:p text:style-name="P3556"/>
      <text:p text:style-name="P3557"/>
      <text:p text:style-name="P3558">16.59<text:s/>val.</text:p>
      <text:p text:style-name="P3559"><text:span text:style-name="T3560">SVARSTYTA.</text:span> Mokesčio už aplinkos teršimą įstatymo Nr. VIII-1183 9 straipsnio pakeitimo įstatymo projektas Nr. XIVP-1168(2)<text:s/><text:span text:style-name="T3561">(teikėjai –</text:span><text:span text:style-name="T3562"><text:s/></text:span><text:span text:style-name="T3563">Vyriausybė</text:span><text:span text:style-name="T3564"><text:s/>/<text:s/></text:span><text:span text:style-name="T3565">žemės ūkio ministras K. Navickas</text:span><text:span text:style-name="T3566">)<text:s/></text:span><text:span text:style-name="T3567">(priėmim</text:span><text:span text:style-name="T3568">o tęsinys</text:span><text:span text:style-name="T3569">)</text:span><text:span text:style-name="T3570">.</text:span><text:s/></text:p>
      <text:p text:style-name="P3571"/>
      <text:p text:style-name="P3572">Posėdžio pirmininkas paskelbė balsavimą dėl šio įstatymo priėmimo.</text:p>
      <text:p text:style-name="P3573"/>
      <text:p text:style-name="P3574"><text:span text:style-name="T3575">NUTARTA</text:span><text:span text:style-name="T3576">.</text:span> Priimti<text:s/>Mokesčio už aplinkos teršimą įstatymo Nr. VIII-1183 9 straipsnio pakeitimo įstatymą.<text:s/><text:span text:style-name="T3577">Balsavimo rezultatai: už –<text:s/></text:span><text:span text:style-name="T3578">67</text:span><text:span text:style-name="T3579">, prieš –<text:s/></text:span><text:span text:style-name="T3580">0</text:span><text:span text:style-name="T3581">, susilaikė<text:s/></text:span><text:span text:style-name="T3582">13</text:span><text:span text:style-name="T3583">.<text:s/></text:span><text:span text:style-name="T3584">Užsiregistravo<text:s/></text:span><text:span text:style-name="T3585">81</text:span><text:span text:style-name="T3586"><text:s/>Seimo nar</text:span><text:span text:style-name="T3587">ys</text:span><text:span text:style-name="T3588"><text:s/>(1</text:span><text:span text:style-name="T3589">6</text:span><text:span text:style-name="T3590">.</text:span><text:span text:style-name="T3591">59</text:span><text:span text:style-name="T3592"> </text:span><text:span text:style-name="T3593">val.)</text:span><text:span text:style-name="T3594">.</text:span><text:s/></text:p>
      <text:p text:style-name="P3595"/>
      <text:p text:style-name="P3596"/>
      <text:p text:style-name="P3597">17.00 val.</text:p>
      <text:p text:style-name="P3598"><text:span text:style-name="T3599">SVARSTYTA.</text:span> Valstybinio socialinio draudimo įstatymo Nr. I-1336 2 straipsnio pakeitimo įstatymo projektas Nr. XIVP-1169(2)<text:s/><text:span text:style-name="T3600">(teikėjai –</text:span><text:span text:style-name="T3601"><text:s/></text:span><text:span text:style-name="T3602">Vyriausybė</text:span><text:span text:style-name="T3603"><text:s/>/<text:s/></text:span><text:span text:style-name="T3604">žemės ūkio ministras K. Navickas</text:span><text:span text:style-name="T3605">)<text:s/></text:span><text:span text:style-name="T3606">(priėmim</text:span><text:span text:style-name="T3607">o tęsinys</text:span><text:span text:style-name="T3608">)</text:span><text:span text:style-name="T3609">.</text:span><text:s/></text:p>
      <text:p text:style-name="P3610"/>
      <text:p text:style-name="P3611">Posėdžio pirmininkas paskelbė balsavimą dėl šio įstatymo priėmimo.</text:p>
      <text:p text:style-name="P3612"/>
      <text:p text:style-name="P3613"><text:span text:style-name="T3614">NUTARTA</text:span><text:span text:style-name="T3615">.</text:span> Priimti<text:s/>Valstybinio socialinio draudimo įstatymo Nr. I-1336 2 straipsnio pakeitimo įstatymą.<text:s/><text:span text:style-name="T3616">Balsavimo rezultatai: už –<text:s/></text:span><text:span text:style-name="T3617">67</text:span><text:span text:style-name="T3618">, prieš –<text:s/></text:span><text:span text:style-name="T3619">1</text:span><text:span text:style-name="T3620">, susilaikė<text:s/></text:span><text:span text:style-name="T3621">15</text:span><text:span text:style-name="T3622">.<text:s/></text:span><text:span text:style-name="T3623">Užsiregistravo<text:s/></text:span><text:span text:style-name="T3624">85</text:span><text:span text:style-name="T3625"><text:s/>Seimo nariai (1</text:span><text:span text:style-name="T3626">7</text:span><text:span text:style-name="T3627">.00 </text:span><text:span text:style-name="T3628">val.)</text:span><text:span text:style-name="T3629">.</text:span><text:s/></text:p>
      <text:p text:style-name="P3630"/>
      <text:p text:style-name="P3631"/>
      <text:p text:style-name="P3632">17.01<text:s/>val.</text:p>
      <text:p text:style-name="P3633"><text:span text:style-name="T3634">SVARSTYTA.</text:span> Sveikatos draudimo įstatymo Nr. I-1343 17 straipsnio pakeitimo įstatymo projektas Nr. XIVP-1170(2)<text:s/><text:span text:style-name="T3635">(teikėjai –</text:span><text:span text:style-name="T3636"><text:s/></text:span><text:span text:style-name="T3637">Vyriausybė</text:span><text:span text:style-name="T3638"><text:s/>/<text:s/></text:span><text:span text:style-name="T3639">žemės ūkio ministras K. Navickas</text:span><text:span text:style-name="T3640">)<text:s/></text:span><text:span text:style-name="T3641">(priėmim</text:span><text:span text:style-name="T3642">o tęsinys</text:span><text:span text:style-name="T3643">)</text:span><text:span text:style-name="T3644">.</text:span><text:s/></text:p>
      <text:p text:style-name="P3645"/>
      <text:p text:style-name="P3646">Posėdžio pirmininkas paskelbė balsavimą dėl šio įstatymo priėmimo.</text:p>
      <text:p text:style-name="P3647"/>
      <text:p text:style-name="P3648"><text:span text:style-name="T3649">NUTARTA</text:span><text:span text:style-name="T3650">.</text:span> Priimti<text:s/>Sveikatos draudimo įstatymo Nr. I-1343 17 straipsnio pakeitimo įstatymą.<text:s/><text:span text:style-name="T3651">Balsavimo rezultatai: už –<text:s/></text:span><text:span text:style-name="T3652">70</text:span><text:span text:style-name="T3653">, prieš –<text:s/></text:span><text:span text:style-name="T3654">0</text:span><text:span text:style-name="T3655">, susilaikė<text:s/></text:span><text:span text:style-name="T3656">19</text:span><text:span text:style-name="T3657">.<text:s/></text:span><text:span text:style-name="T3658">Užsiregistravo<text:s/></text:span><text:span text:style-name="T3659">92</text:span><text:span text:style-name="T3660"><text:s/>Seimo nariai (1</text:span><text:span text:style-name="T3661">7</text:span><text:span text:style-name="T3662">.0</text:span><text:span text:style-name="T3663">1</text:span><text:span text:style-name="T3664"> </text:span><text:span text:style-name="T3665">val.)</text:span><text:span text:style-name="T3666">.</text:span><text:s/></text:p>
      <text:p text:style-name="P3667"/>
      <text:p text:style-name="P3668"/>
      <text:p text:style-name="P3669">17.01<text:s/>val.</text:p>
      <text:p text:style-name="P3670"><text:span text:style-name="T3671">SVARSTYTA.</text:span> Užimtumo įstatymo Nr. XII-2470 22 ir 24 straipsnių pakeitimo įstatymo projektas Nr. XIVP-1171(2)<text:s/><text:span text:style-name="T3672">(teikėjai –</text:span><text:span text:style-name="T3673"><text:s/></text:span><text:span text:style-name="T3674">Vyriausybė</text:span><text:span text:style-name="T3675"><text:s/>/<text:s/></text:span><text:span text:style-name="T3676">žemės ūkio ministras K. Navickas</text:span><text:span text:style-name="T3677">)<text:s/></text:span><text:span text:style-name="T3678">(priėmim</text:span><text:span text:style-name="T3679">o tęsinys</text:span><text:span text:style-name="T3680">)</text:span><text:span text:style-name="T3681">.</text:span><text:s/></text:p>
      <text:p text:style-name="P3682"/>
      <text:p text:style-name="P3683">Posėdžio pirmininkas paskelbė balsavimą dėl šio įstatymo priėmimo.</text:p>
      <text:p text:style-name="P3684"/>
      <text:p text:style-name="P3685"><text:span text:style-name="T3686">NUTARTA</text:span><text:span text:style-name="T3687">.</text:span> Priimti Užimtumo įstatymo Nr. XII-2470 22 ir 24 straipsnių pakeitimo įstatymą.<text:s/><text:span text:style-name="T3688">Balsavimo rezultatai: už –<text:s/></text:span><text:span text:style-name="T3689">71</text:span><text:span text:style-name="T3690">, prieš –<text:s/></text:span><text:span text:style-name="T3691">0</text:span><text:span text:style-name="T3692">, susilaikė<text:s/></text:span><text:span text:style-name="T3693">15</text:span><text:span text:style-name="T3694">.<text:s/></text:span><text:span text:style-name="T3695">Užsiregistravo<text:s/></text:span><text:span text:style-name="T3696">87</text:span><text:span text:style-name="T3697"><text:s/>Seimo nariai (1</text:span><text:span text:style-name="T3698">7</text:span><text:span text:style-name="T3699">.0</text:span><text:span text:style-name="T3700">1</text:span><text:span text:style-name="T3701"> </text:span><text:span text:style-name="T3702">val.)</text:span><text:span text:style-name="T3703">.</text:span><text:s/></text:p>
      <text:p text:style-name="P3704"/>
      <text:p text:style-name="P3705"/>
      <text:p text:style-name="P3706">17.02<text:s/>val.</text:p>
      <text:p text:style-name="P3707"><text:span text:style-name="T3708">SVARSTYTA.</text:span> Žemės ūkio ir miškininkystės paslaugų teikimo pagal paslaugų kvitą įstatymo Nr. XI-2411 2 straipsnio pakeitimo įstatymo projektas Nr. XIVP-1172(2)<text:s/><text:span text:style-name="T3709">(teikėjai –</text:span><text:span text:style-name="T3710"><text:s/></text:span><text:span text:style-name="T3711">Vyriausybė</text:span><text:span text:style-name="T3712"><text:s/>/<text:s/></text:span><text:span text:style-name="T3713">žemės ūkio ministras K. Navickas</text:span><text:span text:style-name="T3714">)<text:s/></text:span><text:span text:style-name="T3715">(priėmim</text:span><text:span text:style-name="T3716">o tęsinys</text:span><text:span text:style-name="T3717">)</text:span><text:span text:style-name="T3718">.</text:span><text:s/></text:p>
      <text:p text:style-name="P3719"/>
      <text:p text:style-name="P3720">Posėdžio pirmininkas paskelbė balsavimą dėl šio įstatymo priėmimo.</text:p>
      <text:p text:style-name="P3721"/>
      <text:p text:style-name="P3722"><text:span text:style-name="T3723">NUTARTA</text:span><text:span text:style-name="T3724">.</text:span> Priimti<text:s/>Žemės ūkio ir miškininkystės paslaugų teikimo pagal paslaugų kvitą įstatymo Nr. XI-2411 2 straipsnio pakeitimo įstatymą.<text:s/><text:span text:style-name="T3725">Balsavimo rezultatai: už –<text:s/></text:span><text:span text:style-name="T3726">70</text:span><text:span text:style-name="T3727">, prieš –<text:s/></text:span><text:span text:style-name="T3728">1</text:span><text:span text:style-name="T3729">, susilaikė<text:s/></text:span><text:span text:style-name="T3730">18</text:span><text:span text:style-name="T3731">.<text:s/></text:span><text:span text:style-name="T3732">Užsiregistravo<text:s/></text:span><text:span text:style-name="T3733">89</text:span><text:span text:style-name="T3734"><text:s/>Seimo nariai (1</text:span><text:span text:style-name="T3735">7</text:span><text:span text:style-name="T3736">.0</text:span><text:span text:style-name="T3737">2</text:span><text:span text:style-name="T3738"> </text:span><text:span text:style-name="T3739">val.)</text:span><text:span text:style-name="T3740">.</text:span><text:s/></text:p>
      <text:p text:style-name="P3741"/>
      <text:p text:style-name="P3742"/>
      <text:p text:style-name="P3743">17.03<text:s/>val.</text:p>
      <text:p text:style-name="P3744"><text:span text:style-name="T3745">SVARSTYTA.</text:span> Geodezijos ir kartografijos įstatymo Nr. IX-415 10 straipsnio pakeitimo įstatymo projektas Nr. XIVP-1173(2)<text:s/><text:span text:style-name="T3746">(teikėjai –</text:span><text:span text:style-name="T3747"><text:s/></text:span><text:span text:style-name="T3748">Vyriausybė</text:span><text:span text:style-name="T3749"><text:s/>/<text:s/></text:span><text:span text:style-name="T3750">žemės ūkio ministras K. Navickas</text:span><text:span text:style-name="T3751">)<text:s/></text:span><text:span text:style-name="T3752">(priėmim</text:span><text:span text:style-name="T3753">o tęsinys</text:span><text:span text:style-name="T3754">)</text:span><text:span text:style-name="T3755">.</text:span><text:s/></text:p>
      <text:p text:style-name="P3756"/>
      <text:p text:style-name="P3757">Posėdžio pirmininkas paskelbė balsavimą dėl šio įstatymo priėmimo.</text:p>
      <text:p text:style-name="P3758"/>
      <text:p text:style-name="P3759"><text:span text:style-name="T3760">NUTARTA</text:span><text:span text:style-name="T3761">.</text:span> Priimti<text:s/>Geodezijos ir kartografijos įstatymo Nr. IX-415 10 straipsnio pakeitimo įstatymą.<text:s/><text:span text:style-name="T3762">Balsavimo rezultatai: už –<text:s/></text:span><text:span text:style-name="T3763">67</text:span><text:span text:style-name="T3764">, prieš –<text:s/></text:span><text:span text:style-name="T3765">0</text:span><text:span text:style-name="T3766">, susilaikė<text:s/></text:span><text:span text:style-name="T3767">17</text:span><text:span text:style-name="T3768">.<text:s/></text:span><text:span text:style-name="T3769">Užsiregistravo<text:s/></text:span><text:span text:style-name="T3770">85</text:span><text:span text:style-name="T3771"><text:s/>Seimo nariai (1</text:span><text:span text:style-name="T3772">7</text:span><text:span text:style-name="T3773">.0</text:span><text:span text:style-name="T3774">3</text:span><text:span text:style-name="T3775"> </text:span><text:span text:style-name="T3776">val.)</text:span><text:span text:style-name="T3777">.</text:span><text:s/></text:p>
      <text:p text:style-name="P3778"/>
      <text:p text:style-name="P3779"/>
      <text:p text:style-name="P3780">17.04<text:s/>val.</text:p>
      <text:p text:style-name="P3781"><text:span text:style-name="T3782">SVARSTYTA.</text:span> Gyvūnų gerovės ir apsaugos įstatymo Nr. VIII-500 7 straipsnio pakeitimo įstatymo projektas Nr. XIVP-1174(3)<text:s/><text:span text:style-name="T3783">(teikėjai –</text:span><text:span text:style-name="T3784"><text:s/></text:span><text:span text:style-name="T3785">Vyriausybė</text:span><text:span text:style-name="T3786"><text:s/>/<text:s/></text:span><text:span text:style-name="T3787">žemės ūkio ministras K. Navickas</text:span><text:span text:style-name="T3788">)<text:s/></text:span><text:span text:style-name="T3789">(priėmim</text:span><text:span text:style-name="T3790">o tęsinys</text:span><text:span text:style-name="T3791">)</text:span><text:span text:style-name="T3792">.</text:span><text:s/></text:p>
      <text:p text:style-name="P3793"/>
      <text:p text:style-name="P3794">Posėdžio pirmininkas paskelbė balsavimą dėl šio įstatymo priėmimo.</text:p>
      <text:p text:style-name="P3795"/>
      <text:p text:style-name="P3796"><text:span text:style-name="T3797">NUTARTA</text:span><text:span text:style-name="T3798">.</text:span> Priimti<text:s/>Gyvūnų gerovės ir apsaugos įstatymo Nr. VIII-500 7 straipsnio pakeitimo įstatymą.<text:s/><text:span text:style-name="T3799">Balsavimo rezultatai: už –<text:s/></text:span><text:span text:style-name="T3800">69</text:span><text:span text:style-name="T3801">, prieš –<text:s/></text:span><text:span text:style-name="T3802">0</text:span><text:span text:style-name="T3803">, susilaikė<text:s/></text:span><text:span text:style-name="T3804">16</text:span><text:span text:style-name="T3805">.<text:s/></text:span><text:span text:style-name="T3806">Užsiregistravo<text:s/></text:span><text:span text:style-name="T3807">86</text:span><text:span text:style-name="T3808"><text:s/>Seimo nariai (1</text:span><text:span text:style-name="T3809">7</text:span><text:span text:style-name="T3810">.0</text:span><text:span text:style-name="T3811">4</text:span><text:span text:style-name="T3812"> </text:span><text:span text:style-name="T3813">val.)</text:span><text:span text:style-name="T3814">.</text:span><text:s/></text:p>
      <text:p text:style-name="P3815"/>
      <text:p text:style-name="P3816"/>
      <text:p text:style-name="P3817">17.04<text:s/>val.</text:p>
      <text:p text:style-name="P3818"><text:span text:style-name="T3819">SVARSTYTA.</text:span> Melioracijos įstatymo Nr. I-323 7 straipsnio pakeitimo įstatymo projektas Nr. XIVP-1175(2)<text:s/><text:span text:style-name="T3820">(teikėjai –</text:span><text:span text:style-name="T3821"><text:s/></text:span><text:span text:style-name="T3822">Vyriausybė</text:span><text:span text:style-name="T3823"><text:s/>/<text:s/></text:span><text:span text:style-name="T3824">žemės ūkio ministras K. Navickas</text:span><text:span text:style-name="T3825">)<text:s/></text:span><text:span text:style-name="T3826">(priėmim</text:span><text:span text:style-name="T3827">o tęsinys</text:span><text:span text:style-name="T3828">)</text:span><text:span text:style-name="T3829">.</text:span><text:s/></text:p>
      <text:p text:style-name="P3830"/>
      <text:p text:style-name="P3831">Posėdžio pirmininkas paskelbė balsavimą dėl šio įstatymo priėmimo.</text:p>
      <text:p text:style-name="P3832"/>
      <text:p text:style-name="P3833"><text:span text:style-name="T3834">NUTARTA</text:span><text:span text:style-name="T3835">.</text:span> Priimti<text:s/>Melioracijos įstatymo Nr. I-323 7 straipsnio pakeitimo įstatymą.<text:s/><text:span text:style-name="T3836">Balsavimo rezultatai: už –<text:s/></text:span><text:span text:style-name="T3837">69</text:span><text:span text:style-name="T3838">, prieš –<text:s/></text:span><text:span text:style-name="T3839">0</text:span><text:span text:style-name="T3840">, susilaikė<text:s/></text:span><text:span text:style-name="T3841">14</text:span><text:span text:style-name="T3842">.<text:s/></text:span><text:span text:style-name="T3843">Užsiregistravo<text:s/></text:span><text:span text:style-name="T3844">85</text:span><text:span text:style-name="T3845"><text:s/>Seimo nariai (1</text:span><text:span text:style-name="T3846">7</text:span><text:span text:style-name="T3847">.0</text:span><text:span text:style-name="T3848">4</text:span><text:span text:style-name="T3849"> </text:span><text:span text:style-name="T3850">val.)</text:span><text:span text:style-name="T3851">.</text:span><text:s/></text:p>
      <text:p text:style-name="P3852"/>
      <text:p text:style-name="P3853"/>
      <text:p text:style-name="P3854">17.05<text:s/>val.</text:p>
      <text:p text:style-name="P3855"><text:span text:style-name="T3856">SVARSTYTA.</text:span> Žemės įstatymo Nr. I-446 7, 13, 32, 34, 35, 49, 50, 51 ir 52 straipsnių pakeitimo įstatymo projektas<text:s/>Nr. XIVP-1176(2)<text:s/><text:span text:style-name="T3857">(teikėjai –</text:span><text:span text:style-name="T3858"><text:s/></text:span><text:span text:style-name="T3859">Vyriausybė</text:span><text:span text:style-name="T3860"><text:s/>/<text:s/></text:span><text:span text:style-name="T3861">žemės ūkio ministras K. Navickas</text:span><text:span text:style-name="T3862">)<text:s/></text:span><text:span text:style-name="T3863">(</text:span><text:span text:style-name="T3864">priėmim</text:span><text:span text:style-name="T3865">o tęsinys</text:span><text:span text:style-name="T3866">)</text:span><text:span text:style-name="T3867">.</text:span><text:s/></text:p>
      <text:p text:style-name="P3868"/>
      <text:p text:style-name="P3869">Posėdžio pirmininkas paskelbė balsavimą dėl šio įstatymo priėmimo.</text:p>
      <text:p text:style-name="P3870"/>
      <text:p text:style-name="P3871"><text:span text:style-name="T3872">NUTARTA</text:span><text:span text:style-name="T3873">.</text:span> Priimti Žemės įstatymo Nr. I-446 7, 13, 32, 34, 35, 49, 50, 51 ir 52 straipsnių pakeitimo įstatymą.<text:s/><text:span text:style-name="T3874">Balsavimo rezultatai: už –<text:s/></text:span><text:span text:style-name="T3875">66</text:span><text:span text:style-name="T3876">, prieš –<text:s/></text:span><text:span text:style-name="T3877">0</text:span><text:span text:style-name="T3878">, susilaikė<text:s/></text:span><text:span text:style-name="T3879">18</text:span><text:span text:style-name="T3880">.<text:s/></text:span><text:span text:style-name="T3881">Užsiregistravo<text:s/></text:span><text:span text:style-name="T3882">85</text:span><text:span text:style-name="T3883"><text:s/>Seimo nariai (1</text:span><text:span text:style-name="T3884">7</text:span><text:span text:style-name="T3885">.0</text:span><text:span text:style-name="T3886">5</text:span><text:span text:style-name="T3887"> </text:span><text:span text:style-name="T3888">val.)</text:span><text:span text:style-name="T3889">.</text:span><text:s/></text:p>
      <text:p text:style-name="P3890"/>
      <text:p text:style-name="P3891"/>
      <text:p text:style-name="P3892">17.06<text:s/>val.</text:p>
      <text:p text:style-name="P3893"><text:span text:style-name="T3894">SVARSTYTA.</text:span> Žemės ūkio paskirties žemės įsigijimo įstatymo Nr. IX-1314 4 ir 5 straipsnių pakeitimo įstatymo projektas Nr. XIVP-1177(2)<text:s/><text:span text:style-name="T3895">(teikėjai –</text:span><text:span text:style-name="T3896"><text:s/></text:span><text:span text:style-name="T3897">Vyriausybė</text:span><text:span text:style-name="T3898"><text:s/>/<text:s/></text:span><text:span text:style-name="T3899">žemės ūkio ministras K. Navickas</text:span><text:span text:style-name="T3900">)<text:s/></text:span><text:span text:style-name="T3901">(</text:span><text:span text:style-name="T3902">priėmim</text:span><text:span text:style-name="T3903">o tęsinys</text:span><text:span text:style-name="T3904">)</text:span><text:span text:style-name="T3905">.</text:span><text:s/></text:p>
      <text:p text:style-name="P3906"/>
      <text:p text:style-name="P3907">Posėdžio pirmininkas paskelbė balsavimą dėl šio įstatymo priėmimo.</text:p>
      <text:p text:style-name="P3908"/>
      <text:p text:style-name="P3909"><text:span text:style-name="T3910">NUTARTA</text:span><text:span text:style-name="T3911">.</text:span> Priimti<text:s/>Žemės ūkio paskirties žemės įsigijimo įstatymo Nr. IX-1314 4 ir 5 straipsnių pakeitimo įstatymą.<text:s/><text:span text:style-name="T3912">Balsavimo rezultatai: už –<text:s/></text:span><text:span text:style-name="T3913">71</text:span><text:span text:style-name="T3914">, prieš –<text:s/></text:span><text:span text:style-name="T3915">0</text:span><text:span text:style-name="T3916">, susilaikė<text:s/></text:span><text:span text:style-name="T3917">15</text:span><text:span text:style-name="T3918">.<text:s/></text:span><text:span text:style-name="T3919">Užsiregistravo<text:s/></text:span><text:span text:style-name="T3920">86</text:span><text:span text:style-name="T3921"><text:s/>Seimo nariai (1</text:span><text:span text:style-name="T3922">7</text:span><text:span text:style-name="T3923">.0</text:span><text:span text:style-name="T3924">6</text:span><text:span text:style-name="T3925"> </text:span><text:span text:style-name="T3926">val.)</text:span><text:span text:style-name="T3927">.</text:span><text:s/></text:p>
      <text:p text:style-name="P3928"/>
      <text:p text:style-name="P3929"/>
      <text:p text:style-name="P3930">17.06<text:s/>val.</text:p>
      <text:p text:style-name="P3931"><text:span text:style-name="T3932">SVARSTYTA.</text:span> Žemės įstatymo Nr. I-446 pakeitimo įstatymo projektas Nr. XIVP-1625(3)<text:s/><text:span text:style-name="T3933">(teikėjai –</text:span><text:span text:style-name="T3934"><text:s/></text:span><text:span text:style-name="T3935">Vyriausybė</text:span><text:span text:style-name="T3936"><text:s/>/<text:s/></text:span><text:span text:style-name="T3937">aplinkos ministras S. Gentvilas</text:span><text:span text:style-name="T3938">)<text:s/></text:span><text:span text:style-name="T3939">(</text:span><text:span text:style-name="T3940">priėmim</text:span><text:span text:style-name="T3941">o tęsinys</text:span><text:span text:style-name="T3942">)</text:span><text:span text:style-name="T3943">.</text:span><text:s/></text:p>
      <text:p text:style-name="P3944"/>
      <text:p text:style-name="P3945">Posėdžio pirmininkas paskelbė balsavimą dėl šio įstatymo priėmimo.</text:p>
      <text:p text:style-name="P3946"/>
      <text:p text:style-name="P3947"><text:span text:style-name="T3948">NUTARTA</text:span><text:span text:style-name="T3949">.</text:span> Priimti<text:s/>Žemės įstatymo Nr. I-446 pakeitimo įstatymą.<text:s/><text:span text:style-name="T3950">Balsavimo rezultatai: už –<text:s/></text:span><text:span text:style-name="T3951">85</text:span><text:span text:style-name="T3952">, prieš –<text:s/></text:span><text:span text:style-name="T3953">4</text:span><text:span text:style-name="T3954">, susilaikė<text:s/></text:span><text:span text:style-name="T3955">23</text:span><text:span text:style-name="T3956">.<text:s/></text:span><text:span text:style-name="T3957">Užsiregistravo<text:s/></text:span><text:span text:style-name="T3958">113</text:span><text:span text:style-name="T3959"><text:s/>Seimo nari</text:span><text:span text:style-name="T3960">ų</text:span><text:span text:style-name="T3961"><text:s/>(1</text:span><text:span text:style-name="T3962">7</text:span><text:span text:style-name="T3963">.0</text:span><text:span text:style-name="T3964">6</text:span><text:span text:style-name="T3965"> </text:span><text:span text:style-name="T3966">val.)</text:span><text:span text:style-name="T3967">.</text:span><text:s/></text:p>
      <text:p text:style-name="P3968"/>
      <text:p text:style-name="P3969"/>
      <text:p text:style-name="P3970">17.07<text:s/>val.</text:p>
      <text:p text:style-name="P3971"><text:span text:style-name="T3972">SVARSTYTA.</text:span> Žemės reformos įstatymo Nr. I-1607 9, 10, 15, 16, 17, 18, 19 ir 20 straipsnių pakeitimo įstatymo projektas Nr. XIVP-1626(2)<text:s/><text:span text:style-name="T3973">(teikėjai –</text:span><text:span text:style-name="T3974"><text:s/></text:span><text:span text:style-name="T3975">Vyriausybė</text:span><text:span text:style-name="T3976"><text:s/>/<text:s/></text:span><text:span text:style-name="T3977">aplinkos ministras S. Gentvilas</text:span><text:span text:style-name="T3978">)<text:s/></text:span><text:span text:style-name="T3979">(</text:span><text:span text:style-name="T3980">priėmim</text:span><text:span text:style-name="T3981">o tęsinys</text:span><text:span text:style-name="T3982">)</text:span><text:span text:style-name="T3983">.</text:span><text:s/></text:p>
      <text:p text:style-name="P3984"/>
      <text:p text:style-name="P3985">Posėdžio pirmininkas paskelbė balsavimą dėl šio įstatymo priėmimo.</text:p>
      <text:p text:style-name="P3986"/>
      <text:p text:style-name="P3987"><text:span text:style-name="T3988">NUTARTA</text:span><text:span text:style-name="T3989">.</text:span> Priimti Žemės reformos įstatymo Nr. I-1607 9, 10, 15, 16, 17, 18, 19 ir 20 straipsnių pakeitimo įstatymą.<text:s/><text:span text:style-name="T3990">Balsavimo rezultatai: už –<text:s/></text:span><text:span text:style-name="T3991">86</text:span><text:span text:style-name="T3992">, prieš –<text:s/></text:span><text:span text:style-name="T3993">4</text:span><text:span text:style-name="T3994">, susilaikė<text:s/></text:span><text:span text:style-name="T3995">2</text:span><text:span text:style-name="T3996">0.<text:s/></text:span><text:span text:style-name="T3997">Užsiregistravo<text:s/></text:span><text:span text:style-name="T3998">110</text:span><text:span text:style-name="T3999"><text:s/>Seimo nari</text:span><text:span text:style-name="T4000">ų</text:span><text:span text:style-name="T4001"><text:s/>(1</text:span><text:span text:style-name="T4002">7</text:span><text:span text:style-name="T4003">.0</text:span><text:span text:style-name="T4004">7</text:span><text:span text:style-name="T4005"> </text:span><text:span text:style-name="T4006">val.)</text:span><text:span text:style-name="T4007">.</text:span><text:s/></text:p>
      <text:p text:style-name="P4008"/>
      <text:p text:style-name="P4009"/>
      <text:p text:style-name="P4010">17.08<text:s/>val.</text:p>
      <text:p text:style-name="P4011"><text:span text:style-name="T4012">SVARSTYTA.</text:span> Žemės paėmimo visuomenės poreikiams įgyvendinant ypatingos valstybinės svarbos projektus įstatymo Nr. XI-1307 2, 5, 12 ir 15 straipsnių pakeitimo įstatymo projektas Nr. XIVP-1627(2)<text:s/><text:span text:style-name="T4013">(teikėjai –</text:span><text:span text:style-name="T4014"><text:s/></text:span><text:span text:style-name="T4015">Vyriausybė</text:span><text:span text:style-name="T4016"><text:s/>/<text:s/></text:span><text:span text:style-name="T4017">aplinkos ministras S. Gentvilas</text:span><text:span text:style-name="T4018">)<text:s/></text:span><text:span text:style-name="T4019">(</text:span><text:span text:style-name="T4020">priėmim</text:span><text:span text:style-name="T4021">o tęsinys</text:span><text:span text:style-name="T4022">)</text:span><text:span text:style-name="T4023">.</text:span><text:s/></text:p>
      <text:p text:style-name="P4024"/>
      <text:p text:style-name="P4025">Posėdžio pirmininkas paskelbė balsavimą dėl šio įstatymo priėmimo.</text:p>
      <text:p text:style-name="P4026"/>
      <text:p text:style-name="P4027"><text:span text:style-name="T4028">NUTARTA</text:span><text:span text:style-name="T4029">.</text:span> Priimti<text:s/>Žemės paėmimo visuomenės poreikiams įgyvendinant ypatingos valstybinės svarbos projektus įstatymo Nr. XI-1307 2, 5, 12 ir 15 straipsnių pakeitimo įstatymą.<text:s/><text:span text:style-name="T4030">Balsavimo rezultatai: už –<text:s/></text:span><text:span text:style-name="T4031">86</text:span><text:span text:style-name="T4032">, prieš –<text:s/></text:span><text:span text:style-name="T4033">5</text:span><text:span text:style-name="T4034">, susilaikė<text:s/></text:span><text:span text:style-name="T4035">15</text:span><text:span text:style-name="T4036">.<text:s/></text:span><text:span text:style-name="T4037">Užsiregistravo<text:s/></text:span><text:span text:style-name="T4038">106</text:span><text:span text:style-name="T4039"><text:s/>Seimo nariai (1</text:span><text:span text:style-name="T4040">7</text:span><text:span text:style-name="T4041">.0</text:span><text:span text:style-name="T4042">8</text:span><text:span text:style-name="T4043"> </text:span><text:span text:style-name="T4044">val.)</text:span><text:span text:style-name="T4045">.</text:span><text:s/></text:p>
      <text:p text:style-name="P4046"/>
      <text:p text:style-name="P4047"/>
      <text:p text:style-name="P4048">17.08<text:s/>val.</text:p>
      <text:p text:style-name="P4049"><text:span text:style-name="T4050">SVARSTYTA.</text:span> Žemės ūkio paskirties žemės įsigijimo įstatymo Nr. IX-1314 3, 4 ir 5 straipsnių pakeitimo įstatymo projektas Nr. XIVP-1628(2)<text:s/><text:span text:style-name="T4051">(teikėjai –</text:span><text:span text:style-name="T4052"><text:s/></text:span><text:span text:style-name="T4053">Vyriausybė</text:span><text:span text:style-name="T4054"><text:s/>/<text:s/></text:span><text:span text:style-name="T4055">aplinkos ministras S. Gentvilas</text:span><text:span text:style-name="T4056">)<text:s/></text:span><text:span text:style-name="T4057">(</text:span><text:span text:style-name="T4058">priėmim</text:span><text:span text:style-name="T4059">o tęsinys</text:span><text:span text:style-name="T4060">)</text:span><text:span text:style-name="T4061">.</text:span><text:s/></text:p>
      <text:p text:style-name="P4062"/>
      <text:p text:style-name="P4063">Posėdžio pirmininkas paskelbė balsavimą dėl šio įstatymo priėmimo.</text:p>
      <text:p text:style-name="P4064"/>
      <text:p text:style-name="P4065"><text:span text:style-name="T4066">NUTARTA</text:span><text:span text:style-name="T4067">.</text:span> Priimti<text:s/>Žemės ūkio paskirties žemės įsigijimo įstatymo Nr. IX-1314 3, 4 ir 5 straipsnių pakeitimo įstatymą.<text:s/><text:span text:style-name="T4068">Balsavimo rezultatai: už –<text:s/></text:span><text:span text:style-name="T4069">89</text:span><text:span text:style-name="T4070">, prieš –<text:s/></text:span><text:span text:style-name="T4071">4</text:span><text:span text:style-name="T4072">, susilaikė<text:s/></text:span><text:span text:style-name="T4073">17</text:span><text:span text:style-name="T4074">.<text:s/></text:span><text:span text:style-name="T4075">Užsiregistravo<text:s/></text:span><text:span text:style-name="T4076">11</text:span><text:span text:style-name="T4077">0 Seimo nari</text:span><text:span text:style-name="T4078">ų</text:span><text:span text:style-name="T4079"><text:s/>(1</text:span><text:span text:style-name="T4080">7</text:span><text:span text:style-name="T4081">.0</text:span><text:span text:style-name="T4082">8</text:span><text:span text:style-name="T4083"> </text:span><text:span text:style-name="T4084">val.)</text:span><text:span text:style-name="T4085">.</text:span><text:s/></text:p>
      <text:p text:style-name="P4086"/>
      <text:p text:style-name="P4087"/>
      <text:p text:style-name="P4088">17.09<text:s/>val.</text:p>
      <text:p text:style-name="P4089"><text:span text:style-name="T4090">SVARSTYTA.</text:span> Teritorijų planavimo ir statybos valstybinės priežiūros įstatymo Nr. XII-459 2, 3 straipsnių pakeitimo ir 28 straipsnio pripažinimo netekusiu galios įstatymo projektas Nr. XIVP-1629(2)<text:s/><text:span text:style-name="T4091">(teikėjai –</text:span><text:span text:style-name="T4092"><text:s/></text:span><text:span text:style-name="T4093">Vyriausybė</text:span><text:span text:style-name="T4094"><text:s/>/<text:s/></text:span><text:span text:style-name="T4095">aplinkos ministras S. Gentvilas</text:span><text:span text:style-name="T4096">)<text:s/></text:span><text:span text:style-name="T4097">(</text:span><text:span text:style-name="T4098">priėmim</text:span><text:span text:style-name="T4099">o tęsinys</text:span><text:span text:style-name="T4100">)</text:span><text:span text:style-name="T4101">.</text:span><text:s/></text:p>
      <text:p text:style-name="P4102"/>
      <text:p text:style-name="P4103">Posėdžio pirmininkas paskelbė balsavimą dėl šio įstatymo priėmimo.</text:p>
      <text:p text:style-name="P4104"/>
      <text:p text:style-name="P4105"><text:span text:style-name="T4106">NUTARTA</text:span><text:span text:style-name="T4107">.</text:span> Priimti<text:s/>Teritorijų planavimo ir statybos valstybinės priežiūros įstatymo Nr. XII-459 2, 3 straipsnių pakeitimo ir 28 straipsnio pripažinimo netekusiu galios įstatymą.<text:s/><text:span text:style-name="T4108">Balsavimo rezultatai: už –<text:s/></text:span><text:span text:style-name="T4109">88</text:span><text:span text:style-name="T4110">, prieš –<text:s/></text:span><text:span text:style-name="T4111">4</text:span><text:span text:style-name="T4112">, susilaikė<text:s/></text:span><text:span text:style-name="T4113">17</text:span><text:span text:style-name="T4114">.<text:s/></text:span><text:span text:style-name="T4115">Užsiregistravo<text:s/></text:span><text:span text:style-name="T4116">109</text:span><text:span text:style-name="T4117"><text:s/>Seimo nariai (1</text:span><text:span text:style-name="T4118">7</text:span><text:span text:style-name="T4119">.0</text:span><text:span text:style-name="T4120">9</text:span><text:span text:style-name="T4121"> </text:span><text:span text:style-name="T4122">val.)</text:span><text:span text:style-name="T4123">.</text:span><text:s/></text:p>
      <text:p text:style-name="P4124"/>
      <text:p text:style-name="P4125"/>
      <text:p text:style-name="P4126">17.10 val.</text:p>
      <text:p text:style-name="P4127"><text:span text:style-name="T4128">SVARSTYTA.</text:span> Teritorijų planavimo įstatymo Nr. I-1120 45 ir 47 straipsnių pakeitimo <text:s/>įstatymo projektas Nr. XIVP-1630(2)<text:s/><text:span text:style-name="T4129">(teikėjai –</text:span><text:span text:style-name="T4130"><text:s/></text:span><text:span text:style-name="T4131">Vyriausybė</text:span><text:span text:style-name="T4132"><text:s/>/<text:s/></text:span><text:span text:style-name="T4133">aplinkos ministras S. Gentvilas</text:span><text:span text:style-name="T4134">)<text:s/></text:span><text:span text:style-name="T4135">(</text:span><text:span text:style-name="T4136">priėmim</text:span><text:span text:style-name="T4137">o tęsinys</text:span><text:span text:style-name="T4138">)</text:span><text:span text:style-name="T4139">.</text:span><text:s/></text:p>
      <text:p text:style-name="P4140"/>
      <text:p text:style-name="P4141">Posėdžio pirmininkas paskelbė balsavimą dėl šio įstatymo priėmimo.</text:p>
      <text:p text:style-name="P4142"/>
      <text:p text:style-name="P4143"><text:span text:style-name="T4144">NUTARTA</text:span><text:span text:style-name="T4145">.</text:span> Priimti<text:s/>Teritorijų planavimo įstatymo Nr. I-1120 45 ir 47 straipsnių pakeitimo <text:s/>įstatymą.<text:s/><text:span text:style-name="T4146">Balsavimo rezultatai: už –<text:s/></text:span><text:span text:style-name="T4147">88</text:span><text:span text:style-name="T4148">, prieš –<text:s/></text:span><text:span text:style-name="T4149">3</text:span><text:span text:style-name="T4150">, susilaikė<text:s/></text:span><text:span text:style-name="T4151">18</text:span><text:span text:style-name="T4152">.<text:s/></text:span><text:span text:style-name="T4153">Užsiregistravo<text:s/></text:span><text:span text:style-name="T4154">109</text:span><text:span text:style-name="T4155"><text:s/>Seimo nariai (1</text:span><text:span text:style-name="T4156">7</text:span><text:span text:style-name="T4157">.</text:span><text:span text:style-name="T4158">1</text:span><text:span text:style-name="T4159">0 </text:span><text:span text:style-name="T4160">val.)</text:span><text:span text:style-name="T4161">.</text:span><text:s/></text:p>
      <text:p text:style-name="P4162"/>
      <text:p text:style-name="P4163"/>
      <text:p text:style-name="P4164">17.10 val.</text:p>
      <text:p text:style-name="P4165"><text:span text:style-name="T4166">SVARSTYTA.</text:span> Saugomų teritorijų įstatymo Nr. I-301 30 straipsnio pakeitimo įstatymo projektas Nr. XIVP-1631(2)<text:s/><text:span text:style-name="T4167">(teikėjai –</text:span><text:span text:style-name="T4168"><text:s/></text:span><text:span text:style-name="T4169">Vyriausybė</text:span><text:span text:style-name="T4170"><text:s/>/<text:s/></text:span><text:span text:style-name="T4171">aplinkos ministras S. Gentvilas</text:span><text:span text:style-name="T4172">)<text:s/></text:span><text:span text:style-name="T4173">(</text:span><text:span text:style-name="T4174">priėmim</text:span><text:span text:style-name="T4175">o tęsinys</text:span><text:span text:style-name="T4176">)</text:span><text:span text:style-name="T4177">.</text:span><text:s/></text:p>
      <text:p text:style-name="P4178"/>
      <text:p text:style-name="P4179">Posėdžio pirmininkas paskelbė balsavimą dėl šio įstatymo priėmimo.</text:p>
      <text:p text:style-name="P4180"/>
      <text:p text:style-name="P4181"><text:span text:style-name="T4182">NUTARTA</text:span><text:span text:style-name="T4183">.</text:span> Priimti Saugomų teritorijų įstatymo Nr. I-301 30 straipsnio pakeitimo įstatymą.<text:s/><text:span text:style-name="T4184">Balsavimo rezultatai: už –<text:s/></text:span><text:span text:style-name="T4185">90</text:span><text:span text:style-name="T4186">, prieš –<text:s/></text:span><text:span text:style-name="T4187">3</text:span><text:span text:style-name="T4188">, susilaikė<text:s/></text:span><text:span text:style-name="T4189">17</text:span><text:span text:style-name="T4190">.<text:s/></text:span><text:span text:style-name="T4191">Užsiregistravo<text:s/></text:span><text:span text:style-name="T4192">110</text:span><text:span text:style-name="T4193"><text:s/>Seimo nari</text:span><text:span text:style-name="T4194">ų</text:span><text:span text:style-name="T4195"><text:s/>(1</text:span><text:span text:style-name="T4196">7</text:span><text:span text:style-name="T4197">.</text:span><text:span text:style-name="T4198">1</text:span><text:span text:style-name="T4199">0 </text:span><text:span text:style-name="T4200">val.)</text:span><text:span text:style-name="T4201">.</text:span><text:s/></text:p>
      <text:p text:style-name="P4202"/>
      <text:p text:style-name="P4203"/>
      <text:p text:style-name="P4204">17.11<text:s/>val.</text:p>
      <text:p text:style-name="P4205"><text:span text:style-name="T4206">SVARSTYTA.</text:span> Piliečių nuosavybės teisių į išlikusį nekilnojamąjį turtą atkūrimo įstatymo Nr. VIII-359 4 ir 17 straipsnių pakeitimo įstatymo projektas Nr. XIVP-1632(2)<text:s/><text:span text:style-name="T4207">(teikėjai –</text:span><text:span text:style-name="T4208"><text:s/></text:span><text:span text:style-name="T4209">Vyriausybė</text:span><text:span text:style-name="T4210"><text:s/>/<text:s/></text:span><text:span text:style-name="T4211">aplinkos ministras S. Gentvilas</text:span><text:span text:style-name="T4212">)<text:s/></text:span><text:span text:style-name="T4213">(</text:span><text:span text:style-name="T4214">priėmim</text:span><text:span text:style-name="T4215">o tęsinys</text:span><text:span text:style-name="T4216">)</text:span><text:span text:style-name="T4217">.</text:span><text:s/></text:p>
      <text:p text:style-name="P4218"/>
      <text:p text:style-name="P4219">Posėdžio pirmininkas paskelbė balsavimą dėl šio įstatymo priėmimo.</text:p>
      <text:p text:style-name="P4220"/>
      <text:p text:style-name="P4221"><text:span text:style-name="T4222">NUTARTA</text:span><text:span text:style-name="T4223">.</text:span> Priimti<text:s/>Piliečių nuosavybės teisių į išlikusį nekilnojamąjį turtą atkūrimo įstatymo Nr. VIII-359 4 ir 17 straipsnių pakeitimo įstatymą.<text:s/><text:span text:style-name="T4224">Balsavimo rezultatai: už –<text:s/></text:span><text:span text:style-name="T4225">88</text:span><text:span text:style-name="T4226">, prieš –<text:s/></text:span><text:span text:style-name="T4227">4</text:span><text:span text:style-name="T4228">, susilaikė<text:s/></text:span><text:span text:style-name="T4229">17</text:span><text:span text:style-name="T4230">.<text:s/></text:span><text:span text:style-name="T4231">Užsiregistravo<text:s/></text:span><text:span text:style-name="T4232">109</text:span><text:span text:style-name="T4233"><text:s/>Seimo nariai (1</text:span><text:span text:style-name="T4234">7</text:span><text:span text:style-name="T4235">.</text:span><text:span text:style-name="T4236">11</text:span><text:span text:style-name="T4237"> </text:span><text:span text:style-name="T4238">val.)</text:span><text:span text:style-name="T4239">.</text:span><text:s/></text:p>
      <text:p text:style-name="P4240"/>
      <text:p text:style-name="P4241"/>
      <text:p text:style-name="P4242">17.12<text:s/>val.</text:p>
      <text:p text:style-name="P4243"><text:span text:style-name="T4244">SVARSTYTA.</text:span> Miškų įstatymo Nr. I-671 4, 4<text:span text:style-name="T4245">1</text:span>, 5, 13 ir 15 straipsnių pakeitimo įstatymo projektas Nr. XIVP-1634(2)<text:s/><text:span text:style-name="T4246">(teikėjai –</text:span><text:span text:style-name="T4247"><text:s/></text:span><text:span text:style-name="T4248">Vyriausybė</text:span><text:span text:style-name="T4249"><text:s/>/<text:s/></text:span><text:span text:style-name="T4250">aplinkos ministras S. Gentvilas</text:span><text:span text:style-name="T4251">)<text:s/></text:span><text:span text:style-name="T4252">(</text:span><text:span text:style-name="T4253">priėmim</text:span><text:span text:style-name="T4254">o tęsinys</text:span><text:span text:style-name="T4255">)</text:span><text:span text:style-name="T4256">.</text:span><text:s/></text:p>
      <text:p text:style-name="P4257"/>
      <text:p text:style-name="P4258">Posėdžio pirmininkas paskelbė balsavimą dėl šio įstatymo priėmimo.</text:p>
      <text:p text:style-name="P4259"/>
      <text:p text:style-name="P4260"><text:span text:style-name="T4261">NUTARTA</text:span><text:span text:style-name="T4262">.</text:span> Priimti<text:s/>Miškų įstatymo Nr. I-671 4, 4<text:span text:style-name="T4263">1</text:span>, 5, 13 ir 15 straipsnių pakeitimo įstatymą.<text:s/><text:span text:style-name="T4264">Balsavimo rezultatai: už –<text:s/></text:span><text:span text:style-name="T4265">90</text:span><text:span text:style-name="T4266">, prieš –<text:s/></text:span><text:span text:style-name="T4267">3</text:span><text:span text:style-name="T4268">, susilaikė<text:s/></text:span><text:span text:style-name="T4269">16</text:span><text:span text:style-name="T4270">.<text:s/></text:span><text:span text:style-name="T4271">Užsiregistravo<text:s/></text:span><text:span text:style-name="T4272">111</text:span><text:span text:style-name="T4273"><text:s/>Seimo nari</text:span><text:span text:style-name="T4274">ų</text:span><text:span text:style-name="T4275"><text:s/>(1</text:span><text:span text:style-name="T4276">7</text:span><text:span text:style-name="T4277">.</text:span><text:span text:style-name="T4278">12</text:span><text:span text:style-name="T4279"> </text:span><text:span text:style-name="T4280">val.)</text:span><text:span text:style-name="T4281">.</text:span><text:s/></text:p>
      <text:p text:style-name="P4282"/>
      <text:p text:style-name="P4283"/>
      <text:p text:style-name="P4284">17.12<text:s/>val.</text:p>
      <text:p text:style-name="P4285"><text:span text:style-name="T4286">SVARSTYTA.</text:span> Nekilnojamojo turto kadastro įstatymo Nr. VIII-1764 4 straipsnio pakeitimo įstatymo projektas Nr. XIVP-1635(2)<text:s/><text:span text:style-name="T4287">(teikėjai –</text:span><text:span text:style-name="T4288"><text:s/></text:span><text:span text:style-name="T4289">Vyriausybė</text:span><text:span text:style-name="T4290"><text:s/>/<text:s/></text:span><text:span text:style-name="T4291">aplinkos ministras S. Gentvilas</text:span><text:span text:style-name="T4292">)<text:s/></text:span><text:span text:style-name="T4293">(</text:span><text:span text:style-name="T4294">priėmim</text:span><text:span text:style-name="T4295">o tęsinys</text:span><text:span text:style-name="T4296">)</text:span><text:span text:style-name="T4297">.</text:span><text:s/></text:p>
      <text:p text:style-name="P4298"/>
      <text:p text:style-name="P4299">Posėdžio pirmininkas paskelbė balsavimą dėl šio įstatymo priėmimo.</text:p>
      <text:p text:style-name="P4300"/>
      <text:p text:style-name="P4301"><text:span text:style-name="T4302">NUTARTA</text:span><text:span text:style-name="T4303">.</text:span> Priimti<text:s/>Nekilnojamojo turto kadastro įstatymo Nr. VIII-1764 4 straipsnio pakeitimo įstatymą.<text:s/><text:span text:style-name="T4304">Balsavimo rezultatai: už –<text:s/></text:span><text:span text:style-name="T4305">90</text:span><text:span text:style-name="T4306">, prieš –<text:s/></text:span><text:span text:style-name="T4307">5</text:span><text:span text:style-name="T4308">, susilaikė<text:s/></text:span><text:span text:style-name="T4309">14</text:span><text:span text:style-name="T4310">.<text:s/></text:span><text:span text:style-name="T4311">Užsiregistravo<text:s/></text:span><text:span text:style-name="T4312">110</text:span><text:span text:style-name="T4313"><text:s/>Seimo nari</text:span><text:span text:style-name="T4314">ų</text:span><text:span text:style-name="T4315"><text:s/>(1</text:span><text:span text:style-name="T4316">7</text:span><text:span text:style-name="T4317">.</text:span><text:span text:style-name="T4318">12</text:span><text:span text:style-name="T4319"> </text:span><text:span text:style-name="T4320">val.)</text:span><text:span text:style-name="T4321">.</text:span><text:s/></text:p>
      <text:p text:style-name="P4322"/>
      <text:p text:style-name="P4323"/>
      <text:p text:style-name="P4324">17.13<text:s/>val.</text:p>
      <text:p text:style-name="P4325"><text:span text:style-name="T4326">SVARSTYTA.</text:span> Geodezijos ir kartografijos įstatymo Nr. IX-415 2, 7, 9, 10, 11, 12, 13, 14, 16, 17, 19, 20, 21, 24, 27 ir 31 straipsnių pakeitimo įstatymo projektas Nr. XIVP-1636(2)<text:s/><text:span text:style-name="T4327">(teikėjai </text:span><text:span text:style-name="T4328">–</text:span><text:span text:style-name="T4329"><text:s/></text:span><text:span text:style-name="T4330">Vyriausybė</text:span><text:span text:style-name="T4331"><text:s/>/<text:s/></text:span><text:span text:style-name="T4332">aplinkos ministras S. Gentvilas</text:span><text:span text:style-name="T4333">)<text:s/></text:span><text:span text:style-name="T4334">(</text:span><text:span text:style-name="T4335">priėmim</text:span><text:span text:style-name="T4336">o tęsinys</text:span><text:span text:style-name="T4337">)</text:span><text:span text:style-name="T4338">.</text:span><text:s/></text:p>
      <text:p text:style-name="P4339"/>
      <text:p text:style-name="P4340">Posėdžio pirmininkas paskelbė balsavimą dėl šio įstatymo priėmimo.</text:p>
      <text:p text:style-name="P4341"/>
      <text:p text:style-name="P4342"><text:span text:style-name="T4343">NUTARTA</text:span><text:span text:style-name="T4344">.</text:span> Priimti<text:s/>Geodezijos ir kartografijos įstatymo Nr. IX-415 2, 7, 9, 10, 11, 12, 13, 14, 16, 17, 19, 20, 21, 24, 27 ir 31 straipsnių pakeitimo įstatymą.<text:s/><text:span text:style-name="T4345">Balsavimo rezultatai: už –<text:s/></text:span><text:span text:style-name="T4346">94</text:span><text:span text:style-name="T4347">, prieš –<text:s/></text:span><text:span text:style-name="T4348">4</text:span><text:span text:style-name="T4349">, susilaikė<text:s/></text:span><text:span text:style-name="T4350">15</text:span><text:span text:style-name="T4351">.<text:s/></text:span><text:span text:style-name="T4352">Užsiregistravo<text:s/></text:span><text:span text:style-name="T4353">114</text:span><text:span text:style-name="T4354"><text:s/>Seimo nari</text:span><text:span text:style-name="T4355">ų</text:span><text:span text:style-name="T4356"><text:s/>(1</text:span><text:span text:style-name="T4357">7</text:span><text:span text:style-name="T4358">.</text:span><text:span text:style-name="T4359">13</text:span><text:span text:style-name="T4360"> </text:span><text:span text:style-name="T4361">val.)</text:span><text:span text:style-name="T4362">.</text:span><text:s/></text:p>
      <text:p text:style-name="P4363"/>
      <text:p text:style-name="P4364"/>
      <text:p text:style-name="P4365">17.14<text:s/>val.</text:p>
      <text:p text:style-name="P4366"><text:span text:style-name="T4367">SVARSTYTA.</text:span> Pajūrio juostos įstatymo Nr. IX-1016 6 ir 10 straipsnių pakeitimo įstatymo projektas Nr. XIVP-1638(2)<text:s/><text:span text:style-name="T4368">(teikėjai –</text:span><text:span text:style-name="T4369"><text:s/></text:span><text:span text:style-name="T4370">Vyriausybė</text:span><text:span text:style-name="T4371"><text:s/>/<text:s/></text:span><text:span text:style-name="T4372">aplinkos ministras S. Gentvilas</text:span><text:span text:style-name="T4373">)<text:s/></text:span><text:span text:style-name="T4374">(</text:span><text:span text:style-name="T4375">priėmim</text:span><text:span text:style-name="T4376">o tęsinys</text:span><text:span text:style-name="T4377">)</text:span><text:span text:style-name="T4378">.</text:span><text:s/></text:p>
      <text:p text:style-name="P4379"/>
      <text:p text:style-name="P4380">Posėdžio pirmininkas paskelbė balsavimą dėl šio įstatymo priėmimo.</text:p>
      <text:p text:style-name="P4381"/>
      <text:p text:style-name="P4382"><text:span text:style-name="T4383">NUTARTA</text:span><text:span text:style-name="T4384">.</text:span> Priimti Pajūrio juostos įstatymo Nr. IX-1016 6 ir 10 straipsnių pakeitimo įstatymą.<text:s/><text:span text:style-name="T4385">Balsavimo rezultatai: už –<text:s/></text:span><text:span text:style-name="T4386">94</text:span><text:span text:style-name="T4387">, prieš –<text:s/></text:span><text:span text:style-name="T4388">5</text:span><text:span text:style-name="T4389">, susilaikė<text:s/></text:span><text:span text:style-name="T4390">13</text:span><text:span text:style-name="T4391">.<text:s/></text:span><text:span text:style-name="T4392">Užsiregistravo<text:s/></text:span><text:span text:style-name="T4393">113</text:span><text:span text:style-name="T4394"><text:s/>Seimo nari</text:span><text:span text:style-name="T4395">ų</text:span><text:span text:style-name="T4396"><text:s/>(1</text:span><text:span text:style-name="T4397">7</text:span><text:span text:style-name="T4398">.</text:span><text:span text:style-name="T4399">14</text:span><text:span text:style-name="T4400"> </text:span><text:span text:style-name="T4401">val.)</text:span><text:span text:style-name="T4402">.</text:span><text:s/></text:p>
      <text:p text:style-name="P4403"/>
      <text:p text:style-name="P4404"/>
      <text:p text:style-name="P4405">17.14<text:s/>val.</text:p>
      <text:p text:style-name="P4406"><text:span text:style-name="T4407">SVARSTYTA.</text:span> Geležinkelių transporto kodekso 9 ir 23<text:span text:style-name="T4408">1</text:span><text:s/>straipsnių pakeitimo įstatymo Nr. XIV-1050 1 ir 2 straipsnių pakeitimo įstatymo projektas Nr. XIVP-1639(2)<text:s/><text:span text:style-name="T4409">(teikėjai –</text:span><text:span text:style-name="T4410"><text:s/></text:span><text:span text:style-name="T4411">Vyriausybė</text:span><text:span text:style-name="T4412"><text:s/>/<text:s/></text:span><text:span text:style-name="T4413">aplinkos ministras S. Gentvilas</text:span><text:span text:style-name="T4414">)<text:s/></text:span><text:span text:style-name="T4415">(</text:span><text:span text:style-name="T4416">priėmim</text:span><text:span text:style-name="T4417">o tęsinys</text:span><text:span text:style-name="T4418">)</text:span><text:span text:style-name="T4419">.</text:span><text:s/></text:p>
      <text:p text:style-name="P4420"/>
      <text:p text:style-name="P4421">Posėdžio pirmininkas paskelbė balsavimą dėl šio įstatymo priėmimo.</text:p>
      <text:p text:style-name="P4422"/>
      <text:p text:style-name="P4423"><text:span text:style-name="T4424">NUTARTA</text:span><text:span text:style-name="T4425">.</text:span> Priimti<text:s/>Geležinkelių transporto kodekso 9 ir 23<text:span text:style-name="T4426">1</text:span><text:s/>straipsnių pakeitimo įstatymo Nr. XIV-1050 1 ir 2 straipsnių pakeitimo įstatymą.<text:s/><text:span text:style-name="T4427">Balsavimo rezultatai: už –<text:s/></text:span><text:span text:style-name="T4428">92</text:span><text:span text:style-name="T4429">, prieš –<text:s/></text:span><text:span text:style-name="T4430">3</text:span><text:span text:style-name="T4431">, susilaikė<text:s/></text:span><text:span text:style-name="T4432">17</text:span><text:span text:style-name="T4433">.<text:s/></text:span><text:span text:style-name="T4434">Užsiregistravo<text:s/></text:span><text:span text:style-name="T4435">112</text:span><text:span text:style-name="T4436"><text:s/>Seimo nari</text:span><text:span text:style-name="T4437">ų</text:span><text:span text:style-name="T4438"><text:s/>(1</text:span><text:span text:style-name="T4439">7</text:span><text:span text:style-name="T4440">.</text:span><text:span text:style-name="T4441">14</text:span><text:span text:style-name="T4442"> </text:span><text:span text:style-name="T4443">val.)</text:span><text:span text:style-name="T4444">.</text:span><text:s/></text:p>
      <text:p text:style-name="P4445"/>
      <text:p text:style-name="P4446"/>
      <text:p text:style-name="P4447">17.15<text:s/>val.</text:p>
      <text:p text:style-name="P4448"><text:span text:style-name="T4449">SVARSTYTA.</text:span> Kompensacijų už valstybės išperkamą nekilnojamąjį turtą dydžio, šaltinių, mokėjimo terminų bei tvarkos, taip pat garantijų ir lengvatų, numatytų Piliečių nuosavybės teisių į išlikusį nekilnojamąjį turtą<text:s/>atkūrimo įstatyme, įstatymo Nr. VIII-792 8 ir 10 straipsnių pakeitimo įstatymo projektas Nr. XIVP-1640(2)<text:s/><text:span text:style-name="T4450">(teikėjai –</text:span><text:span text:style-name="T4451"><text:s/></text:span><text:span text:style-name="T4452">Vyriausybė</text:span><text:span text:style-name="T4453"><text:s/>/<text:s/></text:span><text:span text:style-name="T4454">aplinkos ministras S. Gentvilas</text:span><text:span text:style-name="T4455">)<text:s/></text:span><text:span text:style-name="T4456">(</text:span><text:span text:style-name="T4457">priėmim</text:span><text:span text:style-name="T4458">o tęsinys</text:span><text:span text:style-name="T4459">)</text:span><text:span text:style-name="T4460">.</text:span><text:s/></text:p>
      <text:p text:style-name="P4461"/>
      <text:p text:style-name="P4462">Posėdžio pirmininkas paskelbė balsavimą dėl šio įstatymo priėmimo.</text:p>
      <text:p text:style-name="P4463"/>
      <text:p text:style-name="P4464"><text:span text:style-name="T4465">NUTARTA</text:span><text:span text:style-name="T4466">.</text:span> Priimti<text:s/>Kompensacijų už valstybės išperkamą nekilnojamąjį turtą dydžio, šaltinių, mokėjimo terminų bei tvarkos, taip pat garantijų ir lengvatų, numatytų Piliečių nuosavybės teisių į išlikusį nekilnojamąjį turtą<text:s/>atkūrimo įstatyme, įstatymo Nr. VIII-792 8 ir 10 straipsnių pakeitimo įstatymą.<text:s/><text:span text:style-name="T4467">Balsavimo rezultatai: už –<text:s/></text:span><text:span text:style-name="T4468">94</text:span><text:span text:style-name="T4469">, prieš –<text:s/></text:span><text:span text:style-name="T4470">3</text:span><text:span text:style-name="T4471">, susilaikė<text:s/></text:span><text:span text:style-name="T4472">12</text:span><text:span text:style-name="T4473">.<text:s/></text:span><text:span text:style-name="T4474">Užsiregistravo<text:s/></text:span><text:span text:style-name="T4475">109</text:span><text:span text:style-name="T4476"><text:s/>Seimo nariai (1</text:span><text:span text:style-name="T4477">7</text:span><text:span text:style-name="T4478">.</text:span><text:span text:style-name="T4479">15</text:span><text:span text:style-name="T4480"> </text:span><text:span text:style-name="T4481">val.)</text:span><text:span text:style-name="T4482">.</text:span><text:s/></text:p>
      <text:p text:style-name="P4483"/>
      <text:p text:style-name="P4484"/>
      <text:p text:style-name="P4485">17.16<text:s/>val.</text:p>
      <text:p text:style-name="P4486"><text:span text:style-name="T4487">SVARSTYTA.</text:span> Vandens įstatymo Nr. VIII-474 15 straipsnio pakeitimo įstatymo projektas Nr. XIVP-1641(2)<text:s/><text:span text:style-name="T4488">(teikėjai –</text:span><text:span text:style-name="T4489"><text:s/></text:span><text:span text:style-name="T4490">Vyriausybė</text:span><text:span text:style-name="T4491"><text:s/>/<text:s/></text:span><text:span text:style-name="T4492">aplinkos ministras S. Gentvilas</text:span><text:span text:style-name="T4493">)<text:s/></text:span><text:span text:style-name="T4494">(</text:span><text:span text:style-name="T4495">priėmim</text:span><text:span text:style-name="T4496">o tęsinys</text:span><text:span text:style-name="T4497">)</text:span><text:span text:style-name="T4498">.</text:span><text:s/></text:p>
      <text:p text:style-name="P4499"/>
      <text:p text:style-name="P4500">Posėdžio pirmininkas paskelbė balsavimą dėl šio įstatymo priėmimo.</text:p>
      <text:p text:style-name="P4501"/>
      <text:p text:style-name="P4502"><text:span text:style-name="T4503">NUTARTA</text:span><text:span text:style-name="T4504">.</text:span> Priimti Vandens įstatymo Nr. VIII-474 15 straipsnio pakeitimo įstatymą.<text:s/><text:span text:style-name="T4505">Balsavimo rezultatai: už –<text:s/></text:span><text:span text:style-name="T4506">91</text:span><text:span text:style-name="T4507">, prieš –<text:s/></text:span><text:span text:style-name="T4508">3</text:span><text:span text:style-name="T4509">, susilaikė<text:s/></text:span><text:span text:style-name="T4510">20</text:span><text:span text:style-name="T4511">.<text:s/></text:span><text:span text:style-name="T4512">Užsiregistravo<text:s/></text:span><text:span text:style-name="T4513">114</text:span><text:span text:style-name="T4514"><text:s/>Seimo nari</text:span><text:span text:style-name="T4515">ų</text:span><text:span text:style-name="T4516"><text:s/>(1</text:span><text:span text:style-name="T4517">7</text:span><text:span text:style-name="T4518">.</text:span><text:span text:style-name="T4519">16</text:span><text:span text:style-name="T4520"> </text:span><text:span text:style-name="T4521">val.)</text:span><text:span text:style-name="T4522">.</text:span><text:s/></text:p>
      <text:p text:style-name="P4523"/>
      <text:p text:style-name="P4524"/>
      <text:p text:style-name="P4525">17.16<text:s/>val.</text:p>
      <text:p text:style-name="P4526"><text:span text:style-name="T4527">SVARSTYTA.</text:span> Želdynų įstatymo Nr. X-1241 2 straipsnio pakeitimo įstatymo projektas Nr. XIVP-1642(2)<text:s/><text:span text:style-name="T4528">(teikėjai –</text:span><text:span text:style-name="T4529"><text:s/></text:span><text:span text:style-name="T4530">Vyriausybė</text:span><text:span text:style-name="T4531"><text:s/>/<text:s/></text:span><text:span text:style-name="T4532">aplinkos ministras S. Gentvilas</text:span><text:span text:style-name="T4533">)<text:s/></text:span><text:span text:style-name="T4534">(</text:span><text:span text:style-name="T4535">priėmim</text:span><text:span text:style-name="T4536">o tęsinys</text:span><text:span text:style-name="T4537">)</text:span><text:span text:style-name="T4538">.</text:span><text:s/></text:p>
      <text:p text:style-name="P4539"/>
      <text:p text:style-name="P4540">Posėdžio pirmininkas paskelbė balsavimą dėl šio įstatymo priėmimo.</text:p>
      <text:p text:style-name="P4541"/>
      <text:p text:style-name="P4542"><text:span text:style-name="T4543">NUTARTA</text:span><text:span text:style-name="T4544">.</text:span> Priimti Želdynų įstatymo Nr. X-1241 2 straipsnio pakeitimo įstatymą.<text:s/><text:span text:style-name="T4545">Balsavimo rezultatai: už –<text:s/></text:span><text:span text:style-name="T4546">93</text:span><text:span text:style-name="T4547">, prieš –<text:s/></text:span><text:span text:style-name="T4548">3</text:span><text:span text:style-name="T4549">, susilaikė<text:s/></text:span><text:span text:style-name="T4550">19</text:span><text:span text:style-name="T4551">.<text:s/></text:span><text:span text:style-name="T4552">Užsiregistravo<text:s/></text:span><text:span text:style-name="T4553">115</text:span><text:span text:style-name="T4554"><text:s/>Seimo nari</text:span><text:span text:style-name="T4555">ų</text:span><text:span text:style-name="T4556"><text:s/>(1</text:span><text:span text:style-name="T4557">7</text:span><text:span text:style-name="T4558">.</text:span><text:span text:style-name="T4559">16</text:span><text:span text:style-name="T4560"> </text:span><text:span text:style-name="T4561">val.)</text:span><text:span text:style-name="T4562">.</text:span><text:s/></text:p>
      <text:p text:style-name="P4563"/>
      <text:p text:style-name="P4564"/>
      <text:p text:style-name="P4565">17.17<text:s/>val.</text:p>
      <text:p text:style-name="P4566"><text:span text:style-name="T4567">SVARSTYTA.</text:span> Kelių įstatymo Nr. I-891 4, 5, 7, 9, 10, 13, 18 ir 20 straipsnių pakeitimo įstatymo Nr. XIV-661 5 straipsnio pakeitimo įstatymo projektas Nr. XIVP-1644(2)<text:s/><text:span text:style-name="T4568">(teikėjai –</text:span><text:span text:style-name="T4569"><text:s/></text:span><text:span text:style-name="T4570">Vyriausybė</text:span><text:span text:style-name="T4571"><text:s/>/<text:s/></text:span><text:span text:style-name="T4572">aplinkos ministras S. Gentvilas</text:span><text:span text:style-name="T4573">)<text:s/></text:span><text:span text:style-name="T4574">(</text:span><text:span text:style-name="T4575">priėmim</text:span><text:span text:style-name="T4576">o tęsinys</text:span><text:span text:style-name="T4577">)</text:span><text:span text:style-name="T4578">.</text:span><text:s/></text:p>
      <text:p text:style-name="P4579"/>
      <text:p text:style-name="P4580">Posėdžio pirmininkas paskelbė balsavimą dėl šio įstatymo priėmimo.</text:p>
      <text:p text:style-name="P4581"/>
      <text:p text:style-name="P4582"><text:span text:style-name="T4583">NUTARTA</text:span><text:span text:style-name="T4584">.</text:span> Priimti Kelių įstatymo Nr. I-891 4, 5, 7, 9, 10, 13, 18 ir 20 straipsnių pakeitimo įstatymo Nr. XIV-661 5 straipsnio pakeitimo įstatymą.<text:s/><text:span text:style-name="T4585">Balsavimo rezultatai: už –<text:s/></text:span><text:span text:style-name="T4586">90</text:span><text:span text:style-name="T4587">, prieš –<text:s/></text:span><text:span text:style-name="T4588">3</text:span><text:span text:style-name="T4589">, susilaikė<text:s/></text:span><text:span text:style-name="T4590">18</text:span><text:span text:style-name="T4591">.<text:s/></text:span><text:span text:style-name="T4592">Užsiregistravo<text:s/></text:span><text:span text:style-name="T4593">112</text:span><text:span text:style-name="T4594"><text:s/>Seimo nari</text:span><text:span text:style-name="T4595">ų</text:span><text:span text:style-name="T4596"><text:s/>(1</text:span><text:span text:style-name="T4597">7</text:span><text:span text:style-name="T4598">.</text:span><text:span text:style-name="T4599">17</text:span><text:span text:style-name="T4600"> </text:span><text:span text:style-name="T4601">val.)</text:span><text:span text:style-name="T4602">.</text:span><text:s/></text:p>
      <text:p text:style-name="P4603"/>
      <text:p text:style-name="P4604"/>
      <text:p text:style-name="P4605">17.18 val.</text:p>
      <text:p text:style-name="P4606"><text:span text:style-name="T4607">SVARSTYTA.</text:span> Politinių organizacijų įstatymo projektas Nr. XIVP-1280(2)<text:s/><text:span text:style-name="T4608">(teikėjai –<text:s/></text:span><text:span text:style-name="T4609">A. Vyšniauskas</text:span><text:span text:style-name="T4610"><text:s/>/<text:s/></text:span><text:span text:style-name="T4611">D</text:span><text:span text:style-name="T4612">arbo grupė)</text:span><text:s/><text:span text:style-name="T4613">(priėmim</text:span><text:span text:style-name="T4614">o tęsinys</text:span><text:span text:style-name="T4615">)</text:span><text:span text:style-name="T4616">.</text:span><text:s/></text:p>
      <text:p text:style-name="P4617"><text:span text:style-name="T4618">Pranešėjas<text:s/></text:span><text:span text:style-name="T4619">–<text:s/></text:span><text:span text:style-name="T4620">Teisės ir teisėtvarkos komiteto pirmininkas S. Šedbaras</text:span>.<text:s/></text:p>
      <text:p text:style-name="P4621"/>
      <text:p text:style-name="P4622">1 straipsnis priimtas bendru sutarimu.<text:s/></text:p>
      <text:p text:style-name="P4623"/>
      <text:p text:style-name="P4624">Pranešėjas informavo apie<text:s/>pagrindinio komiteto nuomonę dėl Teisės departamento pastabų dėl 2 straipsnio, kurioms<text:s/>(išskyrus vieną)<text:s/>pritarė<text:s/>pagrindinis komitetas.<text:s/></text:p>
      <text:p text:style-name="P4625"><text:span text:style-name="T4626">2<text:s/></text:span><text:span text:style-name="T4627">straipsnis<text:s/></text:span><text:span text:style-name="T4628">(</text:span><text:span text:style-name="T4629">suredaguotas<text:s/></text:span><text:span text:style-name="T4630">pagal</text:span><text:span text:style-name="T4631"><text:s/>pagrindinio komiteto išvad</text:span><text:span text:style-name="T4632">ą<text:s/></text:span><text:span text:style-name="T4633">dėl Teisės departamento pastabų</text:span><text:span text:style-name="T4634">)</text:span><text:span text:style-name="T4635"><text:s/>priimtas bendru sutarimu.</text:span></text:p>
      <text:p text:style-name="P4636"/>
      <text:p text:style-name="P4637">3, 4<text:s/>straipsniai<text:s/>priimti<text:s/>bendru sutarimu.</text:p>
      <text:p text:style-name="P4638"/>
      <text:p text:style-name="P4639">Pranešėjas informavo apie<text:s/>pagrindinio komiteto nuomonę dėl Teisės departamento pastabų dėl 5 straipsnio, kurioms<text:s/>pagrindinis komitetas<text:s/>pritarė<text:s/>arba<text:s/>nepritarė.<text:s/></text:p>
      <text:p text:style-name="P4640"><text:span text:style-name="T4641">5<text:s/></text:span><text:span text:style-name="T4642">straipsnis<text:s/></text:span><text:span text:style-name="T4643">(</text:span><text:span text:style-name="T4644">suredaguotas<text:s/></text:span><text:span text:style-name="T4645">pagal</text:span><text:span text:style-name="T4646"><text:s/>pagrindinio komiteto išvad</text:span><text:span text:style-name="T4647">ą<text:s/></text:span><text:span text:style-name="T4648">dėl Teisės departamento pastabų</text:span><text:span text:style-name="T4649">)</text:span><text:span text:style-name="T4650"><text:s/></text:span><text:span text:style-name="T4651">priimtas bendru sutarimu.</text:span></text:p>
      <text:p text:style-name="P4652"/>
      <text:p text:style-name="P4653">6<text:s/>straipsnis priimtas bendru sutarimu.<text:s/></text:p>
      <text:p text:style-name="P4654"/>
      <text:p text:style-name="P4655">Pranešėjas informavo apie<text:s/>pagrindinio komiteto nuomonę dėl Teisės departamento pastabų dėl 7 straipsnio, kurių vienai<text:s/>pagrindinis komitetas<text:s/>pritarė, kitai nepritarė.<text:s/></text:p>
      <text:p text:style-name="P4656"><text:span text:style-name="T4657">7<text:s/></text:span><text:span text:style-name="T4658">straipsnis<text:s/></text:span><text:span text:style-name="T4659">(</text:span><text:span text:style-name="T4660">suredaguotas<text:s/></text:span><text:span text:style-name="T4661">pagal</text:span><text:span text:style-name="T4662"><text:s/>pagrindinio komiteto išvad</text:span><text:span text:style-name="T4663">ą<text:s/></text:span><text:span text:style-name="T4664">dėl Teisės departamento pastabų</text:span><text:span text:style-name="T4665">)</text:span><text:span text:style-name="T4666"><text:s/></text:span><text:span text:style-name="T4667">priimtas bendru sutarimu.</text:span></text:p>
      <text:p text:style-name="P4668"/>
      <text:p text:style-name="P4669">Pranešėjas informavo apie<text:s/>pagrindinio komiteto nuomonę dėl Teisės departamento pastabos dėl 8 straipsnio, kuriai nepritarė<text:s/>pagrindinis komitetas.<text:s/></text:p>
      <text:p text:style-name="P4670"><text:span text:style-name="T4671">8<text:s/></text:span><text:span text:style-name="T4672">straipsnis<text:s/></text:span><text:span text:style-name="T4673">(pagrindinio komiteto redakcija)</text:span><text:span text:style-name="T4674"><text:s/>priimtas bendru sutarimu.</text:span></text:p>
      <text:p text:style-name="P4675"/>
      <text:p text:style-name="P4676">Pranešėjas<text:s/>informavo apie<text:s/>pagrindinio komiteto nuomonę dėl Teisės departamento pastabų dėl 9 straipsnio, kurioms pritarė<text:s/>pagrindinis komitetas.<text:s/></text:p>
      <text:p text:style-name="P4677"><text:span text:style-name="T4678">9<text:s/></text:span><text:span text:style-name="T4679">straipsnis<text:s/></text:span><text:span text:style-name="T4680">(</text:span><text:span text:style-name="T4681">suredaguotas<text:s/></text:span><text:span text:style-name="T4682">pagal</text:span><text:span text:style-name="T4683"><text:s/>pagrindinio komiteto išvad</text:span><text:span text:style-name="T4684">ą<text:s/></text:span><text:span text:style-name="T4685">dėl Teisės departamento pastabų</text:span><text:span text:style-name="T4686">)</text:span><text:span text:style-name="T4687"><text:s/>priimtas bendru sutarimu.</text:span></text:p>
      <text:p text:style-name="P4688"/>
      <text:p text:style-name="P4689">10<text:s/>straipsnis priimtas bendru sutarimu.<text:s/></text:p>
      <text:p text:style-name="P4690"/>
      <text:p text:style-name="P4691">Posėdžio pirmininkas<text:s/>informavo apie<text:s/>Teisės departamento pastabą<text:s/>dėl 11 straipsnio, kuriai pritarė<text:s/>pagrindinis komitetas.<text:s/></text:p>
      <text:p text:style-name="P4692"><text:span text:style-name="T4693">11<text:s/></text:span><text:span text:style-name="T4694">straipsnis<text:s/></text:span><text:span text:style-name="T4695">(</text:span><text:span text:style-name="T4696">suredaguotas<text:s/></text:span><text:span text:style-name="T4697">pagal</text:span><text:span text:style-name="T4698"><text:s/>pagrindinio komiteto išvad</text:span><text:span text:style-name="T4699">ą<text:s/></text:span><text:span text:style-name="T4700">dėl Teisės departamento pastab</text:span><text:span text:style-name="T4701">os</text:span><text:span text:style-name="T4702">)</text:span><text:span text:style-name="T4703"><text:s/>priimtas bendru sutarimu.</text:span></text:p>
      <text:p text:style-name="P4704"/>
      <text:p text:style-name="P4705">12<text:s/>straipsnis priimtas bendru sutarimu.<text:s/></text:p>
      <text:p text:style-name="P4706"/>
      <text:p text:style-name="P4707">Posėdžio pirmininkas<text:s/>informavo apie<text:s/>Teisės departamento pastabą<text:s/>dėl 13 straipsnio, kuriai pritarė<text:s/>pagrindinis komitetas.<text:s/></text:p>
      <text:p text:style-name="P4708"><text:span text:style-name="T4709">13<text:s/></text:span><text:span text:style-name="T4710">straipsnis<text:s/></text:span><text:span text:style-name="T4711">(</text:span><text:span text:style-name="T4712">suredaguotas<text:s/></text:span><text:span text:style-name="T4713">pagal</text:span><text:span text:style-name="T4714"><text:s/>pagrindinio komiteto išvad</text:span><text:span text:style-name="T4715">ą<text:s/></text:span><text:span text:style-name="T4716">dėl Teisės departamento pastab</text:span><text:span text:style-name="T4717">os</text:span><text:span text:style-name="T4718">)</text:span><text:span text:style-name="T4719"><text:s/>priimtas bendru sutarimu.</text:span></text:p>
      <text:p text:style-name="P4720"/>
      <text:p text:style-name="P4721">14–18<text:s/>straipsniai priimti bendru sutarimu.</text:p>
      <text:p text:style-name="P4722"/>
      <text:p text:style-name="P4723">Posėdžio pirmininkas<text:s/>informavo apie<text:s/>Teisės departamento pastabas<text:s/>dėl 19 straipsnio, kurioms pritarė<text:s/>pagrindinis komitetas.<text:s/></text:p>
      <text:p text:style-name="P4724"><text:span text:style-name="T4725">19<text:s/></text:span><text:span text:style-name="T4726">straipsnis<text:s/></text:span><text:span text:style-name="T4727">(</text:span><text:span text:style-name="T4728">suredaguotas<text:s/></text:span><text:span text:style-name="T4729">pagal</text:span><text:span text:style-name="T4730"><text:s/>pagrindinio komiteto išvad</text:span><text:span text:style-name="T4731">ą<text:s/></text:span><text:span text:style-name="T4732">dėl Teisės departamento pastabų</text:span><text:span text:style-name="T4733">)</text:span><text:span text:style-name="T4734"><text:s/>priimtas bendru sutarimu.</text:span></text:p>
      <text:p text:style-name="P4735"/>
      <text:p text:style-name="P4736">Posėdžio pirmininkas<text:s/>informavo apie<text:s/>Teisės departamento pastabą<text:s/>dėl 20 straipsnio, kuriai pritarė<text:s/>pagrindinis komitetas.<text:s/></text:p>
      <text:p text:style-name="P4737"><text:span text:style-name="T4738">20<text:s/></text:span><text:span text:style-name="T4739">straipsnis<text:s/></text:span><text:span text:style-name="T4740">(</text:span><text:span text:style-name="T4741">suredaguotas<text:s/></text:span><text:span text:style-name="T4742">pagal</text:span><text:span text:style-name="T4743"><text:s/>pagrindinio komiteto išvad</text:span><text:span text:style-name="T4744">ą<text:s/></text:span><text:span text:style-name="T4745">dėl<text:s/></text:span><text:span text:style-name="T4746">Teisės departamento pastabos</text:span><text:span text:style-name="T4747">)</text:span><text:span text:style-name="T4748"><text:s/>priimtas bendru sutarimu.</text:span></text:p>
      <text:p text:style-name="P4749"/>
      <text:p text:style-name="P4750">Pranešėjas informavo apie<text:s/>pagrindinio komiteto nuomonę dėl Teisės departamento pastabų dėl 21 straipsnio, kurioms<text:s/>pagrindinis komitetas<text:s/>pritarė<text:s/>arba<text:s/>nepritarė.<text:s/></text:p>
      <text:p text:style-name="P4751"><text:span text:style-name="T4752">21<text:s/></text:span><text:span text:style-name="T4753">straipsnis<text:s/></text:span><text:span text:style-name="T4754">(</text:span><text:span text:style-name="T4755">suredaguotas<text:s/></text:span><text:span text:style-name="T4756">pagal</text:span><text:span text:style-name="T4757"><text:s/>pagrindinio komiteto išvad</text:span><text:span text:style-name="T4758">ą<text:s/></text:span><text:span text:style-name="T4759">dėl Teisės departamento pastabų</text:span><text:span text:style-name="T4760">)</text:span><text:span text:style-name="T4761"><text:s/>priimtas bendru sutarimu.</text:span></text:p>
      <text:p text:style-name="P4762"/>
      <text:p text:style-name="P4763">22<text:s/>straipsnis priimtas bendru sutarimu.<text:s/></text:p>
      <text:p text:style-name="P4764"/>
      <text:p text:style-name="P4765">Posėdžio pirmininkas<text:s/>informavo apie<text:s/>Teisės departamento pastabą<text:s/>dėl 23 straipsnio, kuriai pritarė<text:s/>pagrindinis komitetas.<text:s/></text:p>
      <text:p text:style-name="P4766"><text:span text:style-name="T4767">23<text:s/></text:span><text:span text:style-name="T4768">straipsnis<text:s/></text:span><text:span text:style-name="T4769">(</text:span><text:span text:style-name="T4770">suredaguotas<text:s/></text:span><text:span text:style-name="T4771">pagal</text:span><text:span text:style-name="T4772"><text:s/>pagrindinio komiteto išvad</text:span><text:span text:style-name="T4773">ą<text:s/></text:span><text:span text:style-name="T4774">dėl Teisės departamento pastab</text:span><text:span text:style-name="T4775">os</text:span><text:span text:style-name="T4776">)</text:span><text:span text:style-name="T4777"><text:s/>priimtas bendru sutarimu.</text:span></text:p>
      <text:p text:style-name="P4778"/>
      <text:p text:style-name="P4779">Posėdžio pirmininkas<text:s/>informavo apie<text:s/>Teisės departamento pastabas<text:s/>dėl 24 straipsnio, kurioms<text:s/>pritarė<text:s/>pagrindinis komitetas.<text:s/></text:p>
      <text:p text:style-name="P4780"><text:span text:style-name="T4781">24<text:s/></text:span><text:span text:style-name="T4782">straipsnis<text:s/></text:span><text:span text:style-name="T4783">(</text:span><text:span text:style-name="T4784">suredaguotas<text:s/></text:span><text:span text:style-name="T4785">pagal</text:span><text:span text:style-name="T4786"><text:s/>pagrindinio komiteto išvad</text:span><text:span text:style-name="T4787">ą<text:s/></text:span><text:span text:style-name="T4788">dėl Teisės departamento pastabų</text:span><text:span text:style-name="T4789">)</text:span><text:span text:style-name="T4790"><text:s/></text:span><text:span text:style-name="T4791">priimtas bendru sutarimu.</text:span></text:p>
      <text:p text:style-name="P4792"/>
      <text:p text:style-name="P4793">Posėdžio pirmininkas<text:s/>informavo apie<text:s/>Teisės departamento pastabą<text:s/>dėl 25 straipsnio, kuriai pritarė<text:s/>pagrindinis komitetas.<text:s/></text:p>
      <text:p text:style-name="P4794"><text:span text:style-name="T4795">25<text:s/></text:span><text:span text:style-name="T4796">straipsnis<text:s/></text:span><text:span text:style-name="T4797">(suredaguotas<text:s/></text:span><text:span text:style-name="T4798">pagal pagrindinio komiteto išvadą dėl Teisės departamento pastabos)</text:span><text:span text:style-name="T4799"><text:s/>priimtas bendru sutarimu.</text:span></text:p>
      <text:p text:style-name="P4800"/>
      <text:p text:style-name="P4801">Posėdžio pirmininkas<text:s/>informavo apie<text:s/>Teisės departamento pastabą<text:s/>dėl 26 straipsnio, kuriai pritarė<text:s/>pagrindinis komitetas.<text:s/></text:p>
      <text:p text:style-name="P4802"><text:span text:style-name="T4803">26<text:s/></text:span><text:span text:style-name="T4804">straipsnis<text:s/></text:span><text:span text:style-name="T4805">(suredaguotas<text:s/></text:span><text:span text:style-name="T4806">pagal pagrindinio komiteto išvadą dėl Teisės departamento pastabos)</text:span><text:span text:style-name="T4807"><text:s/>priimtas bendru sutarimu.</text:span></text:p>
      <text:p text:style-name="P4808"/>
      <text:p text:style-name="P4809">Posėdžio pirmininkas<text:s/>informavo apie<text:s/>Teisės departamento pastabą<text:s/>dėl 27 straipsnio, kuriai pritarė<text:s/>pagrindinis komitetas.<text:s/></text:p>
      <text:p text:style-name="P4810"><text:span text:style-name="T4811">27<text:s/></text:span><text:span text:style-name="T4812">straipsnis<text:s/></text:span><text:span text:style-name="T4813">(suredaguotas<text:s/></text:span><text:span text:style-name="T4814">pagal pagrindinio komiteto išvadą dėl Teisės departamento pastabos)</text:span><text:span text:style-name="T4815"><text:s/>priimtas bendru sutarimu.</text:span></text:p>
      <text:p text:style-name="P4816"/>
      <text:p text:style-name="P4817">28, 29<text:s/>straipsniai<text:s/>priimti<text:s/>bendru sutarimu.</text:p>
      <text:p text:style-name="P4818"/>
      <text:p text:style-name="P4819">Posėdžio pirmininkas<text:s/>informavo apie<text:s/>Teisės departamento pastabą<text:s/>dėl 30 straipsnio, kuriai pritarė<text:s/>pagrindinis komitetas.<text:s/></text:p>
      <text:p text:style-name="P4820"><text:span text:style-name="T4821">30<text:s/></text:span><text:span text:style-name="T4822">straipsnis<text:s/></text:span><text:span text:style-name="T4823">(suredaguotas<text:s/></text:span><text:span text:style-name="T4824">pagal pagrindinio komiteto išvadą dėl Teisės departamento pastabos)</text:span><text:span text:style-name="T4825"><text:s/>priimtas bendru sutarimu.</text:span></text:p>
      <text:p text:style-name="P4826"/>
      <text:p text:style-name="P4827">Posėdžio pirmininkas<text:s/>informavo apie<text:s/>Teisės departamento pastabą<text:s/>dėl 31 straipsnio, kuriai pritarė<text:s/>pagrindinis komitetas.<text:s/></text:p>
      <text:p text:style-name="P4828"><text:span text:style-name="T4829">31<text:s/></text:span><text:span text:style-name="T4830">straipsnis<text:s/></text:span><text:span text:style-name="T4831">(suredaguotas<text:s/></text:span><text:span text:style-name="T4832">pagal pagrindinio komiteto išvadą dėl Teisės departamento pastabos)</text:span><text:span text:style-name="T4833"><text:s/>priimtas bendru sutarimu.</text:span></text:p>
      <text:p text:style-name="P4834"/>
      <text:p text:style-name="P4835"><text:span text:style-name="T4836">Dėl<text:s/></text:span><text:span text:style-name="T4837">32 straipsnio</text:span><text:span text:style-name="T4838"><text:s/></text:span><text:span text:style-name="T4839">Seimo nar</text:span><text:span text:style-name="T4840">ės<text:s/></text:span><text:span text:style-name="T4841">A. Širinskienė</text:span><text:span text:style-name="T4842">s<text:s/></text:span><text:span text:style-name="T4843">pataisos</text:span><text:span text:style-name="T4844">, kuri</text:span><text:span text:style-name="T4845">a</text:span><text:span text:style-name="T4846">i</text:span><text:span text:style-name="T4847"><text:s/></text:span><text:span text:style-name="T4848">nepritarė</text:span><text:span text:style-name="T4849"><text:s/>pagrindinis komitetas, kalbėjo Seimo nar</text:span><text:span text:style-name="T4850">ė</text:span><text:span text:style-name="T4851"><text:s/></text:span><text:span text:style-name="T4852">A. Širinskienė</text:span>.<text:s/></text:p>
      <text:p text:style-name="P4853"><text:span text:style-name="T4854">Balsuota dėl<text:s/></text:span><text:span text:style-name="T4855">32 straipsnio</text:span><text:span text:style-name="T4856"><text:s/></text:span><text:span text:style-name="T4857">Seimo nar</text:span><text:span text:style-name="T4858">ės<text:s/></text:span><text:span text:style-name="T4859">A. Širinskienė</text:span><text:span text:style-name="T4860">s<text:s/></text:span><text:span text:style-name="T4861">pataisos</text:span><text:span text:style-name="T4862">, kuria</text:span><text:span text:style-name="T4863">i</text:span><text:span text:style-name="T4864"><text:s/>nepritarė</text:span><text:span text:style-name="T4865"><text:s/>pagrindinis komitetas:<text:s/></text:span><text:span text:style-name="T4866">už –<text:s/></text:span><text:span text:style-name="T4867">19</text:span><text:span text:style-name="T4868">, prieš –<text:s/></text:span><text:span text:style-name="T4869">57</text:span><text:span text:style-name="T4870">, susilaikė<text:s/></text:span><text:span text:style-name="T4871">34</text:span><text:span text:style-name="T4872">.<text:s/></text:span><text:span text:style-name="T4873">Nepritarta.</text:span><text:span text:style-name="T4874"><text:s/></text:span><text:span text:style-name="T4875">Užsiregistravo<text:s/></text:span><text:span text:style-name="T4876">110</text:span><text:span text:style-name="T4877"><text:s/>Seimo nari</text:span><text:span text:style-name="T4878">ų</text:span><text:span text:style-name="T4879"><text:s/></text:span><text:span text:style-name="T4880">(1</text:span><text:span text:style-name="T4881">7</text:span><text:span text:style-name="T4882">.</text:span><text:span text:style-name="T4883">3</text:span><text:span text:style-name="T4884">0</text:span><text:span text:style-name="T4885"> </text:span><text:span text:style-name="T4886">val.)</text:span><text:span text:style-name="T4887">.<text:s/></text:span></text:p>
      <text:p text:style-name="P4888"/>
      <text:p text:style-name="P4889">Pranešėjas informavo apie<text:s/><text:span text:style-name="T4890">Seimo nario</text:span><text:span text:style-name="T4891"><text:s/>S. Šedbaro pasiūlym</text:span><text:span text:style-name="T4892">ą</text:span><text:span text:style-name="T4893"><text:s/>dėl 32<text:s/></text:span><text:span text:style-name="T4894">straipsnio, kuria</text:span><text:span text:style-name="T4895">m</text:span><text:span text:style-name="T4896"><text:s/></text:span><text:span text:style-name="T4897">pritarė</text:span><text:span text:style-name="T4898"><text:s/>pagrindinis komitetas</text:span><text:span text:style-name="T4899">.</text:span><text:span text:style-name="T4900"><text:s/></text:span></text:p>
      <text:p text:style-name="P4901">Seimo nario<text:s/>S. Šedbaro pasiūlymui dėl 32<text:s/>straipsnio, kuriam<text:s/>pritarė<text:s/>pagrindinis komitetas,<text:s/>pritarta bendru sutarimu.<text:s/></text:p>
      <text:p text:style-name="P4902"/>
      <text:p text:style-name="P4903">Posėdžio pirmininkas<text:s/>informavo apie<text:s/>Teisės departamento pastabas dėl 32 straipsnio.<text:s/></text:p>
      <text:p text:style-name="P4904"/>
      <text:p text:style-name="P4905"><text:span text:style-name="T4906">32<text:s/></text:span><text:span text:style-name="T4907">straipsnis (</text:span><text:span text:style-name="T4908">su<text:s/></text:span><text:span text:style-name="T4909">Seimo nario</text:span><text:span text:style-name="T4910"><text:s/>S. Šedbaro pasiūlymu ir<text:s/></text:span><text:span text:style-name="T4911">suredaguotas<text:s/></text:span><text:span text:style-name="T4912">pagal pagrindinio komiteto išvadą dėl Teisės departamento pastab</text:span><text:span text:style-name="T4913">ų</text:span><text:span text:style-name="T4914">)</text:span><text:span text:style-name="T4915"><text:s/>priimtas bendru sutarimu.</text:span></text:p>
      <text:p text:style-name="P4916"/>
      <text:p text:style-name="P4917">Posėdžio pirmininkas<text:s/>informavo apie<text:s/>Teisės departamento pastabas<text:s/>dėl 33 straipsnio.<text:s/></text:p>
      <text:p text:style-name="P4918"><text:span text:style-name="T4919">33<text:s/></text:span><text:span text:style-name="T4920">straipsnis<text:s/></text:span><text:span text:style-name="T4921">(suredaguotas<text:s/></text:span><text:span text:style-name="T4922">pagal pagrindinio komiteto išvadą dėl Teisės departamento pastab</text:span><text:span text:style-name="T4923">ų</text:span><text:span text:style-name="T4924">)</text:span><text:span text:style-name="T4925"><text:s/>priimtas bendru sutarimu.</text:span></text:p>
      <text:p text:style-name="P4926"/>
      <text:p text:style-name="P4927">Posėdžio pirmininkas<text:s/>informavo apie<text:s/>Teisės departamento pastabą<text:s/>dėl 34 straipsnio, kuriai pritarė<text:s/>pagrindinis komitetas.<text:s/></text:p>
      <text:p text:style-name="P4928"><text:span text:style-name="T4929">34<text:s/></text:span><text:span text:style-name="T4930">straipsnis<text:s/></text:span><text:span text:style-name="T4931">(suredaguotas<text:s/></text:span><text:span text:style-name="T4932">pagal pagrindinio komiteto išvadą dėl Teisės departamento pastabos)</text:span><text:span text:style-name="T4933"><text:s/>priimtas bendru sutarimu.</text:span></text:p>
      <text:p text:style-name="P4934"/>
      <text:p text:style-name="P4935">Posėdžio pirmininkas<text:s/>informavo apie<text:s/>Teisės departamento pastabą<text:s/>dėl 35 straipsnio, kuriai pritarė<text:s/>pagrindinis komitetas.<text:s/></text:p>
      <text:p text:style-name="P4936"><text:span text:style-name="T4937">35<text:s/></text:span><text:span text:style-name="T4938">straipsnis<text:s/></text:span><text:span text:style-name="T4939">(suredaguotas<text:s/></text:span><text:span text:style-name="T4940">pagal pagrindinio komiteto išvadą dėl Teisės departamento pastabos)</text:span><text:span text:style-name="T4941"><text:s/>priimtas bendru sutarimu.</text:span></text:p>
      <text:p text:style-name="P4942"/>
      <text:p text:style-name="P4943">36,<text:s/>37<text:s/>straipsniai priimti bendru sutarimu.</text:p>
      <text:p text:style-name="P4944"/>
      <text:p text:style-name="P4945">Posėdžio pirmininkas<text:s/>informavo apie<text:s/>Teisės departamento pastabas<text:s/>dėl 38 straipsnio.<text:s/></text:p>
      <text:p text:style-name="P4946"/>
      <text:p text:style-name="P4947"><text:span text:style-name="T4948">Dėl<text:s/></text:span><text:span text:style-name="T4949">38 straipsnio<text:s/></text:span><text:span text:style-name="T4950">L. Kukuraičio, A. Bagdono ir kt. Seimo narių</text:span><text:span text:style-name="T4951"><text:s/></text:span><text:span text:style-name="T4952">pataisos</text:span><text:span text:style-name="T4953">, kuria</text:span><text:span text:style-name="T4954">i</text:span><text:span text:style-name="T4955"><text:s/>pritarė</text:span><text:span text:style-name="T4956"><text:s/>pagrindinis komitetas, kalbėjo Seimo nar</text:span><text:span text:style-name="T4957">ys<text:s/></text:span><text:span text:style-name="T4958">L. Kukuraitis</text:span>.<text:s/></text:p>
      <text:p text:style-name="P4959">Dėl balsavimo motyvų dėl šios<text:s/>pataisos<text:s/>kalbėjo Seimo nariai:<text:s/>M. Majauskas,<text:s/>J. Sabatauskas.<text:s/></text:p>
      <text:p text:style-name="P4960"><text:span text:style-name="T4961">Balsuota dėl<text:s/></text:span><text:span text:style-name="T4962">38 straipsnio<text:s/></text:span><text:span text:style-name="T4963">L. Kukuraičio, A. Bagdono ir kt. Seimo narių</text:span><text:span text:style-name="T4964"><text:s/></text:span><text:span text:style-name="T4965">pataisos</text:span><text:span text:style-name="T4966">, kuria</text:span><text:span text:style-name="T4967">i</text:span><text:span text:style-name="T4968"><text:s/>pritarė</text:span><text:span text:style-name="T4969"><text:s/>pagrindinis komitetas:<text:s/></text:span><text:span text:style-name="T4970">už –<text:s/></text:span><text:span text:style-name="T4971">86</text:span><text:span text:style-name="T4972">, prieš –<text:s/></text:span><text:span text:style-name="T4973">6</text:span><text:span text:style-name="T4974">, susilaikė<text:s/></text:span><text:span text:style-name="T4975">14</text:span><text:span text:style-name="T4976">.<text:s/></text:span><text:span text:style-name="T4977">P</text:span><text:span text:style-name="T4978">ritarta.</text:span><text:span text:style-name="T4979"><text:s/></text:span><text:span text:style-name="T4980">Užsiregistravo<text:s/></text:span><text:span text:style-name="T4981">109</text:span><text:span text:style-name="T4982"><text:s/>Seimo nariai</text:span><text:span text:style-name="T4983"><text:s/></text:span><text:span text:style-name="T4984">(1</text:span><text:span text:style-name="T4985">7</text:span><text:span text:style-name="T4986">.</text:span><text:span text:style-name="T4987">37 </text:span><text:span text:style-name="T4988">val.)</text:span><text:span text:style-name="T4989">.<text:s/></text:span></text:p>
      <text:p text:style-name="P4990"/>
      <text:p text:style-name="P4991">Posėdžio<text:s/>pirmininkas informavo, kad<text:s/>Seimo narys<text:s/>A. Stončaitis atsiėmė savo<text:s/>pasiūlymą dėl 38 straipsnio.</text:p>
      <text:p text:style-name="P4992"/>
      <text:p text:style-name="P4993"><text:span text:style-name="T4994">38<text:s/></text:span><text:span text:style-name="T4995">straipsnis (</text:span><text:span text:style-name="T4996">su L. Kukuraičio, A. Bagdono ir kt. Seimo narių</text:span><text:span text:style-name="T4997"><text:s/></text:span><text:span text:style-name="T4998">pataisa</text:span><text:span text:style-name="T4999"><text:s/>ir<text:s/></text:span><text:span text:style-name="T5000">suredaguotas pagal pagrindinio komiteto išvadą dėl Teisės departamento pastabų)</text:span><text:span text:style-name="T5001"><text:s/>priimtas bendru sutarimu.</text:span></text:p>
      <text:p text:style-name="P5002"/>
      <text:p text:style-name="P5003">Replikavo<text:s/>Seimo narė<text:s/>L. Girskienė.<text:s/></text:p>
      <text:p text:style-name="P5004"/>
      <text:p text:style-name="P5005">Dėl balsavimo motyvų dėl viso įstatymo<text:s/>projekto<text:s/>kalbėjo Seimo nariai:<text:s/><text:span text:style-name="T5006">M. Majauskas</text:span>,<text:s/><text:span text:style-name="T5007">A. Širinskienė</text:span>, D. Griškevičius,<text:s/><text:span text:style-name="T5008">J. Sabatauskas</text:span>,<text:s/>T. Tomilinas, J. Jarutis,<text:s/>A. Navickas.<text:s/></text:p>
      <text:p text:style-name="P5009"/>
      <text:p text:style-name="P5010">Posėdžio pirmininkas paskelbė balsavimą dėl šio įstatymo priėmimo.</text:p>
      <text:p text:style-name="P5011"/>
      <text:p text:style-name="P5012"><text:span text:style-name="T5013">NUTARTA</text:span><text:span text:style-name="T5014">.</text:span> Priimti<text:s/>Politinių organizacijų įstatymą.<text:s/><text:span text:style-name="T5015">Balsavimo rezultatai: už –<text:s/></text:span><text:span text:style-name="T5016">97</text:span><text:span text:style-name="T5017">, prieš –<text:s/></text:span><text:span text:style-name="T5018">2</text:span><text:span text:style-name="T5019">, susilaikė<text:s/></text:span><text:span text:style-name="T5020">4</text:span><text:span text:style-name="T5021">.<text:s/></text:span><text:span text:style-name="T5022">Užsiregistravo<text:s/></text:span><text:span text:style-name="T5023">103</text:span><text:span text:style-name="T5024"><text:s/>Seimo nariai (1</text:span><text:span text:style-name="T5025">7</text:span><text:span text:style-name="T5026">.</text:span><text:span text:style-name="T5027">48</text:span><text:span text:style-name="T5028"> </text:span><text:span text:style-name="T5029">val.)</text:span><text:span text:style-name="T5030">.</text:span><text:s/></text:p>
      <text:p text:style-name="P5031"/>
      <text:p text:style-name="P5032">Replikavo<text:s/>Seimo nariai:<text:s/>V. Mitalas,<text:s/>A. Širinskienė,<text:s/>T. V. Raskevičius, V. Bakas,<text:s/>A. Širinskienė, S. Skvernelis.<text:s/></text:p>
      <text:p text:style-name="P5033"/>
      <text:p text:style-name="P5034"/>
      <text:p text:style-name="P5035">17.51 val.</text:p>
      <text:p text:style-name="P5036"><text:span text:style-name="T5037">SVARSTYTA.</text:span> Pakeitimo vertybiniais popieriais ir padengtųjų obligacijų įstatymo projektas Nr. XIVP-1719(2)ES<text:s/><text:span text:style-name="T5038">(teikėjai –</text:span><text:span text:style-name="T5039"><text:s/></text:span><text:span text:style-name="T5040">Vyriausybė</text:span><text:span text:style-name="T5041"><text:s/>/<text:s/></text:span><text:span text:style-name="T5042">finansų ministrė G. Skaistė</text:span><text:span text:style-name="T5043">)<text:s/></text:span><text:span text:style-name="T5044">(priėmim</text:span><text:span text:style-name="T5045">o tęsinys</text:span><text:span text:style-name="T5046">)</text:span><text:span text:style-name="T5047">.</text:span><text:s/></text:p>
      <text:p text:style-name="P5048"/>
      <text:p text:style-name="P5049">Posėdžio pirmininkas paskelbė balsavimą dėl šio įstatymo priėmimo.</text:p>
      <text:p text:style-name="P5050"/>
      <text:p text:style-name="P5051"><text:span text:style-name="T5052">NUTARTA</text:span><text:span text:style-name="T5053">.</text:span> Priimti<text:s/>Pakeitimo vertybiniais popieriais ir padengtųjų obligacijų įstatymą.<text:s/><text:span text:style-name="T5054">Balsavimo rezultatai: už –<text:s/></text:span><text:span text:style-name="T5055">99</text:span><text:span text:style-name="T5056">, prieš –<text:s/></text:span><text:span text:style-name="T5057">0</text:span><text:span text:style-name="T5058">, susilaikė<text:s/></text:span><text:span text:style-name="T5059">10.<text:s/></text:span><text:span text:style-name="T5060">Užsiregistravo<text:s/></text:span><text:span text:style-name="T5061">109 Seimo nariai (17.53 </text:span><text:span text:style-name="T5062">val.)</text:span><text:span text:style-name="T5063">.</text:span><text:s/></text:p>
      <text:p text:style-name="P5064"/>
      <text:p text:style-name="P5065"/>
      <text:p text:style-name="P5066">17.51<text:s/>val.</text:p>
      <text:p text:style-name="P5067"><text:span text:style-name="T5068">SVARSTYTA.</text:span> Civilinio kodekso 4.181, 6.66, 6.953, 6.961 ir 6.968 straipsnių pakeitimo įstatymo projektas<text:s/>Nr. XIVP-1720(2)<text:s/><text:span text:style-name="T5069">(teikėjai –</text:span><text:span text:style-name="T5070"><text:s/></text:span><text:span text:style-name="T5071">Vyriausybė</text:span><text:span text:style-name="T5072"><text:s/>/<text:s/></text:span><text:span text:style-name="T5073">finansų ministrė G. Skaistė</text:span><text:span text:style-name="T5074">)<text:s/></text:span><text:span text:style-name="T5075">(</text:span><text:span text:style-name="T5076">priėmim</text:span><text:span text:style-name="T5077">o tęsinys</text:span><text:span text:style-name="T5078">)</text:span><text:span text:style-name="T5079">.</text:span><text:s/></text:p>
      <text:p text:style-name="P5080"/>
      <text:p text:style-name="P5081">Posėdžio pirmininkas paskelbė balsavimą dėl šio įstatymo priėmimo.</text:p>
      <text:p text:style-name="P5082"/>
      <text:p text:style-name="P5083"><text:span text:style-name="T5084">NUTARTA</text:span><text:span text:style-name="T5085">.</text:span> Priimti<text:s/>Civilinio kodekso 4.181, 6.66, 6.953, 6.961 ir 6.968 straipsnių pakeitimo įstatymą.<text:s/><text:span text:style-name="T5086">Balsavimo rezultatai: už –<text:s/></text:span><text:span text:style-name="T5087">99</text:span><text:span text:style-name="T5088">, prieš –<text:s/></text:span><text:span text:style-name="T5089">0</text:span><text:span text:style-name="T5090">, susilaikė<text:s/></text:span><text:span text:style-name="T5091">8</text:span><text:span text:style-name="T5092">.<text:s/></text:span><text:span text:style-name="T5093">Užsiregistravo<text:s/></text:span><text:span text:style-name="T5094">107</text:span><text:span text:style-name="T5095"><text:s/>Seimo nariai (1</text:span><text:span text:style-name="T5096">7</text:span><text:span text:style-name="T5097">.</text:span><text:span text:style-name="T5098">54</text:span><text:span text:style-name="T5099"> </text:span><text:span text:style-name="T5100">val.)</text:span><text:span text:style-name="T5101">.</text:span><text:s/></text:p>
      <text:p text:style-name="P5102"/>
      <text:p text:style-name="P5103"/>
      <text:p text:style-name="P5104">17.54<text:s/>val.</text:p>
      <text:p text:style-name="P5105"><text:span text:style-name="T5106">SVARSTYTA.</text:span> Civilinio proceso kodekso 746 straipsnio pakeitimo įstatymo projektas Nr. XIVP-1721(2)<text:s/><text:span text:style-name="T5107">(teikėjai –</text:span><text:span text:style-name="T5108"><text:s/></text:span><text:span text:style-name="T5109">Vyriausybė</text:span><text:span text:style-name="T5110"><text:s/>/<text:s/></text:span><text:span text:style-name="T5111">finansų ministrė G. Skaistė</text:span><text:span text:style-name="T5112">)<text:s/></text:span><text:span text:style-name="T5113">(</text:span><text:span text:style-name="T5114">priėmim</text:span><text:span text:style-name="T5115">o tęsinys</text:span><text:span text:style-name="T5116">)</text:span><text:span text:style-name="T5117">.</text:span><text:s/></text:p>
      <text:p text:style-name="P5118"/>
      <text:p text:style-name="P5119">Posėdžio pirmininkas paskelbė balsavimą dėl šio įstatymo priėmimo.</text:p>
      <text:p text:style-name="P5120"/>
      <text:p text:style-name="P5121"><text:span text:style-name="T5122">NUTARTA</text:span><text:span text:style-name="T5123">.</text:span> Priimti<text:s/>Civilinio proceso kodekso 746 straipsnio pakeitimo įstatymą.<text:s/><text:span text:style-name="T5124">Balsavimo rezultatai: už –<text:s/></text:span><text:span text:style-name="T5125">99</text:span><text:span text:style-name="T5126">, prieš –<text:s/></text:span><text:span text:style-name="T5127">0</text:span><text:span text:style-name="T5128">, susilaikė<text:s/></text:span><text:span text:style-name="T5129">6</text:span><text:span text:style-name="T5130">.<text:s/></text:span><text:span text:style-name="T5131">Užsiregistravo<text:s/></text:span><text:span text:style-name="T5132">105</text:span><text:span text:style-name="T5133"><text:s/>Seimo nariai (1</text:span><text:span text:style-name="T5134">7</text:span><text:span text:style-name="T5135">.</text:span><text:span text:style-name="T5136">54</text:span><text:span text:style-name="T5137"> </text:span><text:span text:style-name="T5138">val.)</text:span><text:span text:style-name="T5139">.</text:span><text:s/></text:p>
      <text:p text:style-name="P5140"/>
      <text:p text:style-name="P5141"/>
      <text:p text:style-name="P5142">17.55<text:s/>val.</text:p>
      <text:p text:style-name="P5143"><text:span text:style-name="T5144">SVARSTYTA.</text:span> Akcinių bendrovių įstatymo Nr. VIII-1835 1 straipsnio pakeitimo įstatymo projektas Nr. XIVP-1722(2)<text:s/><text:span text:style-name="T5145">(teikėjai –</text:span><text:span text:style-name="T5146"><text:s/></text:span><text:span text:style-name="T5147">Vyriausybė</text:span><text:span text:style-name="T5148"><text:s/>/<text:s/></text:span><text:span text:style-name="T5149">finansų ministrė G. Skaistė</text:span><text:span text:style-name="T5150">)<text:s/></text:span><text:span text:style-name="T5151">(</text:span><text:span text:style-name="T5152">priėmim</text:span><text:span text:style-name="T5153">o tęsinys</text:span><text:span text:style-name="T5154">)</text:span><text:span text:style-name="T5155">.</text:span><text:s/></text:p>
      <text:p text:style-name="P5156"/>
      <text:p text:style-name="P5157">Posėdžio pirmininkas paskelbė balsavimą dėl šio įstatymo priėmimo.</text:p>
      <text:p text:style-name="P5158"/>
      <text:p text:style-name="P5159"><text:span text:style-name="T5160">NUTARTA</text:span><text:span text:style-name="T5161">.</text:span> Priimti Akcinių bendrovių įstatymo Nr. VIII-1835 1 straipsnio pakeitimo įstatymą.<text:s/><text:span text:style-name="T5162">Balsavimo rezultatai: už –<text:s/></text:span><text:span text:style-name="T5163">99</text:span><text:span text:style-name="T5164">, prieš –<text:s/></text:span><text:span text:style-name="T5165">0</text:span><text:span text:style-name="T5166">, susilaikė<text:s/></text:span><text:span text:style-name="T5167">7</text:span><text:span text:style-name="T5168">.<text:s/></text:span><text:span text:style-name="T5169">Užsiregistravo<text:s/></text:span><text:span text:style-name="T5170">106</text:span><text:span text:style-name="T5171"><text:s/>Seimo nariai (1</text:span><text:span text:style-name="T5172">7</text:span><text:span text:style-name="T5173">.</text:span><text:span text:style-name="T5174">55</text:span><text:span text:style-name="T5175"> </text:span><text:span text:style-name="T5176">val.)</text:span><text:span text:style-name="T5177">.</text:span><text:s/></text:p>
      <text:p text:style-name="P5178"/>
      <text:p text:style-name="P5179"/>
      <text:p text:style-name="P5180">17.55<text:s/>val.</text:p>
      <text:p text:style-name="P5181"><text:span text:style-name="T5182">SVARSTYTA.</text:span> Akcinių bendrovių ir uždarųjų akcinių bendrovių obligacijų savininkų interesų gynimo įstatymo Nr. XII-2443 1 straipsnio pakeitimo įstatymo projektas Nr. XIVP-1723(2)<text:s/><text:span text:style-name="T5183">(teikėjai –</text:span><text:span text:style-name="T5184"><text:s/></text:span><text:span text:style-name="T5185">Vyriausybė</text:span><text:span text:style-name="T5186"><text:s/>/<text:s/></text:span><text:span text:style-name="T5187">finansų ministrė G. Skaistė</text:span><text:span text:style-name="T5188">)<text:s/></text:span><text:span text:style-name="T5189">(</text:span><text:span text:style-name="T5190">priėmim</text:span><text:span text:style-name="T5191">o tęsinys</text:span><text:span text:style-name="T5192">)</text:span><text:span text:style-name="T5193">.</text:span><text:s/></text:p>
      <text:p text:style-name="P5194"/>
      <text:p text:style-name="P5195">Posėdžio pirmininkas paskelbė balsavimą dėl šio įstatymo priėmimo.</text:p>
      <text:p text:style-name="P5196"/>
      <text:p text:style-name="P5197"><text:span text:style-name="T5198">NUTARTA</text:span><text:span text:style-name="T5199">.</text:span> Priimti<text:s/>Akcinių bendrovių ir uždarųjų akcinių bendrovių obligacijų savininkų interesų gynimo įstatymo Nr. XII-2443 1 straipsnio pakeitimo įstatymą.<text:s/><text:span text:style-name="T5200">Balsavimo rezultatai: už –<text:s/></text:span><text:span text:style-name="T5201">98</text:span><text:span text:style-name="T5202">, prieš –<text:s/></text:span><text:span text:style-name="T5203">0</text:span><text:span text:style-name="T5204">, susilaikė<text:s/></text:span><text:span text:style-name="T5205">5</text:span><text:span text:style-name="T5206">.<text:s/></text:span><text:span text:style-name="T5207">Užsiregistravo<text:s/></text:span><text:span text:style-name="T5208">103</text:span><text:span text:style-name="T5209"><text:s/>Seimo nariai (1</text:span><text:span text:style-name="T5210">7</text:span><text:span text:style-name="T5211">.</text:span><text:span text:style-name="T5212">56</text:span><text:span text:style-name="T5213"> </text:span><text:span text:style-name="T5214">val.)</text:span><text:span text:style-name="T5215">.</text:span><text:s/></text:p>
      <text:p text:style-name="P5216"/>
      <text:p text:style-name="P5217"/>
      <text:p text:style-name="P5218">17.56 val.</text:p>
      <text:p text:style-name="P5219"><text:span text:style-name="T5220">SVARSTYTA.</text:span> Bankų įstatymo Nr. IX-2085 78 ir 83 straipsnių pakeitimo įstatymo projektas Nr. XIVP-1724(2)<text:s/><text:span text:style-name="T5221">(teikėjai –</text:span><text:span text:style-name="T5222"><text:s/></text:span><text:span text:style-name="T5223">Vyriausybė</text:span><text:span text:style-name="T5224"><text:s/>/<text:s/></text:span><text:span text:style-name="T5225">finansų ministrė G. Skaistė</text:span><text:span text:style-name="T5226">)<text:s/></text:span><text:span text:style-name="T5227">(priėmim</text:span><text:span text:style-name="T5228">o tęsinys</text:span><text:span text:style-name="T5229">)</text:span><text:span text:style-name="T5230">.</text:span><text:s/></text:p>
      <text:p text:style-name="P5231"/>
      <text:p text:style-name="P5232">Posėdžio pirmininkas paskelbė balsavimą dėl šio įstatymo priėmimo.</text:p>
      <text:p text:style-name="P5233"/>
      <text:p text:style-name="P5234"><text:span text:style-name="T5235">NUTARTA</text:span><text:span text:style-name="T5236">.</text:span> Priimti Bankų įstatymo Nr. IX-2085 78 ir 83 straipsnių pakeitimo įstatymą.<text:s/><text:span text:style-name="T5237">Balsavimo rezultatai: už –<text:s/></text:span><text:span text:style-name="T5238">101</text:span><text:span text:style-name="T5239">, prieš –<text:s/></text:span><text:span text:style-name="T5240">1</text:span><text:span text:style-name="T5241">, susilaikė<text:s/></text:span><text:span text:style-name="T5242">6</text:span><text:span text:style-name="T5243">.<text:s/></text:span><text:span text:style-name="T5244">Užsiregistravo<text:s/></text:span><text:span text:style-name="T5245">108</text:span><text:span text:style-name="T5246"><text:s/>Seimo nariai (17.56 </text:span><text:span text:style-name="T5247">val.)</text:span><text:span text:style-name="T5248">.</text:span><text:s/></text:p>
      <text:p text:style-name="P5249"/>
      <text:p text:style-name="P5250"/>
      <text:p text:style-name="P5251">17.57 val.</text:p>
      <text:p text:style-name="P5252"><text:span text:style-name="T5253">SVARSTYTA.</text:span> Finansinio tvarumo įstatymo Nr. XI-393 2, 77, 91, 94 ir 99 straipsnių pakeitimo įstatymo projektas Nr. XIVP-1725(2)ES<text:s/><text:span text:style-name="T5254">(teikėjai –</text:span><text:span text:style-name="T5255"><text:s/></text:span><text:span text:style-name="T5256">Vyriausybė</text:span><text:span text:style-name="T5257"><text:s/>/<text:s/></text:span><text:span text:style-name="T5258">finansų ministrė G. Skaistė</text:span><text:span text:style-name="T5259">)<text:s/></text:span><text:span text:style-name="T5260">(priėmim</text:span><text:span text:style-name="T5261">o tęsinys</text:span><text:span text:style-name="T5262">)</text:span><text:span text:style-name="T5263">.</text:span><text:s/></text:p>
      <text:p text:style-name="P5264"/>
      <text:p text:style-name="P5265">Posėdžio pirmininkas paskelbė balsavimą dėl šio įstatymo priėmimo.</text:p>
      <text:p text:style-name="P5266"/>
      <text:p text:style-name="P5267"><text:span text:style-name="T5268">NUTARTA</text:span><text:span text:style-name="T5269">.</text:span> Priimti Finansinio tvarumo įstatymo Nr. XI-393 2, 77, 91, 94 ir 99 straipsnių pakeitimo įstatymą.<text:s/><text:span text:style-name="T5270">Balsavimo rezultatai: už –<text:s/></text:span><text:span text:style-name="T5271">97</text:span><text:span text:style-name="T5272">, prieš –<text:s/></text:span><text:span text:style-name="T5273">0</text:span><text:span text:style-name="T5274">, susilaikė<text:s/></text:span><text:span text:style-name="T5275">8.<text:s/></text:span><text:span text:style-name="T5276">Užsiregistravo<text:s/></text:span><text:span text:style-name="T5277">105 Seimo nariai (17.57 </text:span><text:span text:style-name="T5278">val.)</text:span><text:span text:style-name="T5279">.</text:span><text:s/></text:p>
      <text:p text:style-name="P5280"/>
      <text:p text:style-name="P5281"/>
      <text:p text:style-name="P5282">17.57 val.</text:p>
      <text:p text:style-name="P5283"><text:span text:style-name="T5284">SVARSTYTA.</text:span> Finansų įstaigų įstatymo Nr. IX-1068 4 straipsnio pakeitimo įstatymo projektas Nr. XIVP-1726(2)<text:s/><text:span text:style-name="T5285">(teikėjai –</text:span><text:span text:style-name="T5286"><text:s/></text:span><text:span text:style-name="T5287">Vyriausybė</text:span><text:span text:style-name="T5288"><text:s/>/<text:s/></text:span><text:span text:style-name="T5289">finansų ministrė G. Skaistė</text:span><text:span text:style-name="T5290">)<text:s/></text:span><text:span text:style-name="T5291">(priėmim</text:span><text:span text:style-name="T5292">o tęsinys</text:span><text:span text:style-name="T5293">)</text:span><text:span text:style-name="T5294">.</text:span><text:s/></text:p>
      <text:p text:style-name="P5295"/>
      <text:p text:style-name="P5296">Posėdžio pirmininkas paskelbė balsavimą dėl šio įstatymo priėmimo.</text:p>
      <text:p text:style-name="P5297"/>
      <text:p text:style-name="P5298"><text:span text:style-name="T5299">NUTARTA</text:span><text:span text:style-name="T5300">.</text:span> Priimti<text:s/>Finansų įstaigų įstatymo Nr. IX-1068 4 straipsnio pakeitimo įstatymą.<text:s/><text:span text:style-name="T5301">Balsavimo rezultatai: už –<text:s/></text:span><text:span text:style-name="T5302">101</text:span><text:span text:style-name="T5303">, prieš –<text:s/></text:span><text:span text:style-name="T5304">0</text:span><text:span text:style-name="T5305">, susilaikė<text:s/></text:span><text:span text:style-name="T5306">7</text:span><text:span text:style-name="T5307">.<text:s/></text:span><text:span text:style-name="T5308">Užsiregistravo<text:s/></text:span><text:span text:style-name="T5309">108</text:span><text:span text:style-name="T5310"><text:s/>Seimo nariai (17.57 </text:span><text:span text:style-name="T5311">val.)</text:span><text:span text:style-name="T5312">.</text:span><text:s/></text:p>
      <text:p text:style-name="P5313"/>
      <text:p text:style-name="P5314"/>
      <text:p text:style-name="P5315">17.58 val.</text:p>
      <text:p text:style-name="P5316"><text:span text:style-name="T5317">SVARSTYTA.</text:span> Lietuvos banko įstatymo Nr. I-678 42, 43<text:span text:style-name="T5318">3</text:span><text:s/>straipsnių ir 1, 3 priedų pakeitimo įstatymo projektas Nr. XIVP-1728(2)<text:s/><text:span text:style-name="T5319">(teikėjai –</text:span><text:span text:style-name="T5320"><text:s/></text:span><text:span text:style-name="T5321">Vyriausybė</text:span><text:span text:style-name="T5322"><text:s/>/<text:s/></text:span><text:span text:style-name="T5323">finansų ministrė G. Skaistė</text:span><text:span text:style-name="T5324">)<text:s/></text:span><text:span text:style-name="T5325">(priėmim</text:span><text:span text:style-name="T5326">o tęsinys</text:span><text:span text:style-name="T5327">)</text:span><text:span text:style-name="T5328">.</text:span><text:s/></text:p>
      <text:p text:style-name="P5329"/>
      <text:p text:style-name="P5330">Posėdžio pirmininkas paskelbė balsavimą dėl šio įstatymo priėmimo.</text:p>
      <text:p text:style-name="P5331"/>
      <text:p text:style-name="P5332"><text:span text:style-name="T5333">NUTARTA</text:span><text:span text:style-name="T5334">.</text:span> Priimti<text:s/>Lietuvos banko įstatymo Nr. I-678 42, 43<text:span text:style-name="T5335">3</text:span><text:s/>straipsnių ir 1, 3 priedų pakeitimo įstatymą.<text:s/><text:span text:style-name="T5336">Balsavimo rezultatai: už –<text:s/></text:span><text:span text:style-name="T5337">101</text:span><text:span text:style-name="T5338">, prieš –<text:s/></text:span><text:span text:style-name="T5339">0</text:span><text:span text:style-name="T5340">, susilaikė<text:s/></text:span><text:span text:style-name="T5341">8.<text:s/></text:span><text:span text:style-name="T5342">Užsiregistravo<text:s/></text:span><text:span text:style-name="T5343">109 Seimo nariai (17.58 </text:span><text:span text:style-name="T5344">val.)</text:span><text:span text:style-name="T5345">.</text:span><text:s/></text:p>
      <text:p text:style-name="P5346"/>
      <text:p text:style-name="P5347"/>
      <text:p text:style-name="P5348">17.59 val.</text:p>
      <text:p text:style-name="P5349"><text:span text:style-name="T5350">SVARSTYTA.</text:span> Lietuvos banko įstatymo Nr. I-678 11, 42, 43, 43<text:span text:style-name="T5351">1</text:span>, 43<text:span text:style-name="T5352">2</text:span>, 43<text:span text:style-name="T5353">3</text:span>, 43<text:span text:style-name="T5354">7</text:span><text:s/>straipsnių ir 1,<text:s/>3 priedų pakeitimo įstatymo Nr. XIV-822 2 straipsnio pakeitimo įstatymo projektas Nr. XIVP-1729(2)<text:s/><text:span text:style-name="T5355">(teikėjai –</text:span><text:span text:style-name="T5356"><text:s/></text:span><text:span text:style-name="T5357">Vyriausybė</text:span><text:span text:style-name="T5358"><text:s/>/<text:s/></text:span><text:span text:style-name="T5359">finansų ministrė G. Skaistė</text:span><text:span text:style-name="T5360">)<text:s/></text:span><text:span text:style-name="T5361">(priėmim</text:span><text:span text:style-name="T5362">o tęsinys</text:span><text:span text:style-name="T5363">)</text:span><text:span text:style-name="T5364">.</text:span><text:s/></text:p>
      <text:p text:style-name="P5365"/>
      <text:p text:style-name="P5366">Posėdžio pirmininkas paskelbė balsavimą dėl šio įstatymo priėmimo.</text:p>
      <text:p text:style-name="P5367"/>
      <text:p text:style-name="P5368"><text:span text:style-name="T5369">NUTARTA</text:span><text:span text:style-name="T5370">.</text:span> Priimti<text:s/>Lietuvos banko įstatymo Nr. I-678 11, 42, 43, 43<text:span text:style-name="T5371">1</text:span>, 43<text:span text:style-name="T5372">2</text:span>, 43<text:span text:style-name="T5373">3</text:span>, 43<text:span text:style-name="T5374">7</text:span><text:s/>straipsnių ir 1,<text:s/>3 priedų pakeitimo įstatymo Nr. XIV-822 2 straipsnio pakeitimo įstatymą.<text:s/><text:span text:style-name="T5375">Balsavimo rezultatai: už –<text:s/></text:span><text:span text:style-name="T5376">98</text:span><text:span text:style-name="T5377">, prieš –<text:s/></text:span><text:span text:style-name="T5378">0</text:span><text:span text:style-name="T5379">, susilaikė<text:s/></text:span><text:span text:style-name="T5380">9</text:span><text:span text:style-name="T5381">.<text:s/></text:span><text:span text:style-name="T5382">Užsiregistravo<text:s/></text:span><text:span text:style-name="T5383">107</text:span><text:span text:style-name="T5384"><text:s/>Seimo nariai (17.59 </text:span><text:span text:style-name="T5385">val.)</text:span><text:span text:style-name="T5386">.</text:span><text:s/></text:p>
      <text:p text:style-name="P5387"/>
      <text:p text:style-name="P5388"/>
      <text:p text:style-name="P5389">17.59 val.</text:p>
      <text:p text:style-name="P5390"><text:span text:style-name="T5391">SVARSTYTA.</text:span> Centrinių kredito unijų įstatymo Nr. XII-2566 61 ir 66 straipsnių pakeitimo įstatymo projektas Nr. XIVP-1730(2)<text:s/><text:span text:style-name="T5392">(teikėjai –</text:span><text:span text:style-name="T5393"><text:s/></text:span><text:span text:style-name="T5394">Vyriausybė</text:span><text:span text:style-name="T5395"><text:s/>/<text:s/></text:span><text:span text:style-name="T5396">finansų ministrė G. Skaistė</text:span><text:span text:style-name="T5397">)<text:s/></text:span><text:span text:style-name="T5398">(priėmim</text:span><text:span text:style-name="T5399">o tęsinys</text:span><text:span text:style-name="T5400">)</text:span><text:span text:style-name="T5401">.</text:span><text:s/></text:p>
      <text:p text:style-name="P5402"/>
      <text:p text:style-name="P5403">Posėdžio pirmininkas paskelbė balsavimą dėl šio įstatymo priėmimo.</text:p>
      <text:p text:style-name="P5404"/>
      <text:p text:style-name="P5405"><text:span text:style-name="T5406">NUTARTA</text:span><text:span text:style-name="T5407">.</text:span> Priimti<text:s/>Centrinių kredito unijų įstatymo Nr. XII-2566 61 ir 66 straipsnių pakeitimo įstatymą.<text:s/><text:span text:style-name="T5408">Balsavimo rezultatai: už –<text:s/></text:span><text:span text:style-name="T5409">100</text:span><text:span text:style-name="T5410">, prieš –<text:s/></text:span><text:span text:style-name="T5411">0</text:span><text:span text:style-name="T5412">, susilaikė<text:s/></text:span><text:span text:style-name="T5413">6</text:span><text:span text:style-name="T5414">.<text:s/></text:span><text:span text:style-name="T5415">Užsiregistravo<text:s/></text:span><text:span text:style-name="T5416">107</text:span><text:span text:style-name="T5417"><text:s/>Seimo nariai (18.00 </text:span><text:span text:style-name="T5418">val.)</text:span><text:span text:style-name="T5419">.</text:span><text:s/></text:p>
      <text:p text:style-name="P5420"/>
      <text:p text:style-name="P5421"/>
      <text:p text:style-name="P5422">18.00 val.</text:p>
      <text:p text:style-name="P5423"><text:span text:style-name="T5424">SVARSTYTA.</text:span> Su nekilnojamuoju turtu<text:s/>susijusio kredito įstatymo Nr. XII-2769 32, 33 straipsnių ir priedo pakeitimo įstatymo projektas Nr. XIVP-1731(2)<text:s/><text:span text:style-name="T5425">(teikėjai –</text:span><text:span text:style-name="T5426"><text:s/></text:span><text:span text:style-name="T5427">Vyriausybė</text:span><text:span text:style-name="T5428"><text:s/>/<text:s/></text:span><text:span text:style-name="T5429">finansų ministrė G. Skaistė</text:span><text:span text:style-name="T5430">)<text:s/></text:span><text:span text:style-name="T5431">(priėmim</text:span><text:span text:style-name="T5432">o tęsinys</text:span><text:span text:style-name="T5433">)</text:span><text:span text:style-name="T5434">.</text:span><text:s/></text:p>
      <text:p text:style-name="P5435"/>
      <text:p text:style-name="P5436">Posėdžio pirmininkas paskelbė balsavimą dėl šio įstatymo priėmimo.</text:p>
      <text:p text:style-name="P5437"/>
      <text:p text:style-name="P5438"><text:span text:style-name="T5439">NUTARTA</text:span><text:span text:style-name="T5440">.</text:span> Priimti<text:s/>Su nekilnojamuoju turtu<text:s/>susijusio kredito įstatymo Nr. XII-2769 32, 33 straipsnių ir priedo pakeitimo įstatymą.<text:s/><text:span text:style-name="T5441">Balsavimo rezultatai: už –<text:s/></text:span><text:span text:style-name="T5442">97</text:span><text:span text:style-name="T5443">, prieš –<text:s/></text:span><text:span text:style-name="T5444">0</text:span><text:span text:style-name="T5445">, susilaikė<text:s/></text:span><text:span text:style-name="T5446">9</text:span><text:span text:style-name="T5447">.<text:s/></text:span><text:span text:style-name="T5448">Užsiregistravo<text:s/></text:span><text:span text:style-name="T5449">106</text:span><text:span text:style-name="T5450"><text:s/>Seimo nariai (18.00 </text:span><text:span text:style-name="T5451">val.)</text:span><text:span text:style-name="T5452">.</text:span><text:s/></text:p>
      <text:p text:style-name="P5453"/>
      <text:p text:style-name="P5454"/>
      <text:p text:style-name="P5455">18.01 val.</text:p>
      <text:p text:style-name="P5456"><text:span text:style-name="T5457">SVARSTYTA.</text:span> Vartojimo kredito įstatymo Nr. XI-1253 22<text:span text:style-name="T5458">1</text:span><text:s/>straipsnio ir 3 priedo pakeitimo įstatymo projektas Nr. XIVP-1732(2)<text:s/><text:span text:style-name="T5459">(teikėjai –</text:span><text:span text:style-name="T5460"><text:s/></text:span><text:span text:style-name="T5461">Vyriausybė</text:span><text:span text:style-name="T5462"><text:s/>/<text:s/></text:span><text:span text:style-name="T5463">finansų ministrė G. Skaistė</text:span><text:span text:style-name="T5464">)<text:s/></text:span><text:span text:style-name="T5465">(priėmim</text:span><text:span text:style-name="T5466">o tęsinys</text:span><text:span text:style-name="T5467">)</text:span><text:span text:style-name="T5468">.</text:span><text:s/></text:p>
      <text:p text:style-name="P5469"/>
      <text:p text:style-name="P5470">Posėdžio pirmininkas paskelbė balsavimą dėl šio įstatymo priėmimo.</text:p>
      <text:p text:style-name="P5471"/>
      <text:p text:style-name="P5472"><text:span text:style-name="T5473">NUTARTA</text:span><text:span text:style-name="T5474">.</text:span> Priimti Vartojimo kredito įstatymo Nr. XI-1253 22<text:span text:style-name="T5475">1</text:span><text:s/>straipsnio ir 3 priedo pakeitimo įstatymą.<text:s/><text:span text:style-name="T5476">Balsavimo rezultatai: už –<text:s/></text:span><text:span text:style-name="T5477">93</text:span><text:span text:style-name="T5478">, prieš –<text:s/></text:span><text:span text:style-name="T5479">0</text:span><text:span text:style-name="T5480">, susilaikė<text:s/></text:span><text:span text:style-name="T5481">9</text:span><text:span text:style-name="T5482">.<text:s/></text:span><text:span text:style-name="T5483">Užsiregistravo<text:s/></text:span><text:span text:style-name="T5484">103</text:span><text:span text:style-name="T5485"><text:s/>Seimo nariai (18.01 </text:span><text:span text:style-name="T5486">val.)</text:span><text:span text:style-name="T5487">.</text:span><text:s/></text:p>
      <text:p text:style-name="P5488"/>
      <text:p text:style-name="P5489"/>
      <text:p text:style-name="P5490">18.01<text:s/>val.</text:p>
      <text:p text:style-name="P5491"><text:span text:style-name="T5492">SVARSTYTA.</text:span> Valstybės skolos įstatymo Nr. I-1508 3 straipsnio pakeitimo įstatymo projektas Nr. XIVP-1733(2)<text:s/><text:span text:style-name="T5493">(teikėjai –</text:span><text:span text:style-name="T5494"><text:s/></text:span><text:span text:style-name="T5495">Vyriausybė</text:span><text:span text:style-name="T5496"><text:s/>/<text:s/></text:span><text:span text:style-name="T5497">finansų ministrė G. Skaistė</text:span><text:span text:style-name="T5498">)<text:s/></text:span><text:span text:style-name="T5499">(priėmim</text:span><text:span text:style-name="T5500">o tęsinys</text:span><text:span text:style-name="T5501">)</text:span><text:span text:style-name="T5502">.</text:span><text:s/></text:p>
      <text:p text:style-name="P5503"/>
      <text:p text:style-name="P5504">Posėdžio pirmininkas paskelbė balsavimą dėl šio įstatymo priėmimo.</text:p>
      <text:p text:style-name="P5505"/>
      <text:p text:style-name="P5506"><text:span text:style-name="T5507">NUTARTA</text:span><text:span text:style-name="T5508">.</text:span> Priimti Valstybės skolos įstatymo Nr. I-1508 3 straipsnio pakeitimo įstatymą.<text:s/><text:span text:style-name="T5509">Balsavimo rezultatai: už –<text:s/></text:span><text:span text:style-name="T5510">90</text:span><text:span text:style-name="T5511">, prieš –<text:s/></text:span><text:span text:style-name="T5512">0</text:span><text:span text:style-name="T5513">, susilaikė<text:s/></text:span><text:span text:style-name="T5514">8</text:span><text:span text:style-name="T5515">.<text:s/></text:span><text:span text:style-name="T5516">Užsiregistravo<text:s/></text:span><text:span text:style-name="T5517">100</text:span><text:span text:style-name="T5518"><text:s/>Seimo nari</text:span><text:span text:style-name="T5519">ų</text:span><text:span text:style-name="T5520"><text:s/>(18.02 </text:span><text:span text:style-name="T5521">val.)</text:span><text:span text:style-name="T5522">.</text:span><text:s/></text:p>
      <text:p text:style-name="P5523"/>
      <text:p text:style-name="P5524"/>
      <text:p text:style-name="P5525">18.02 val.</text:p>
      <text:p text:style-name="P5526"><text:span text:style-name="T5527">SVARSTYTA.</text:span> Kolektyvinio investavimo subjektų įstatymo Nr. IX-1709 80 ir 174 straipsnių pakeitimo įstatymo projektas Nr. XIVP-1734(2)<text:s/><text:span text:style-name="T5528">(teikėjai –</text:span><text:span text:style-name="T5529"><text:s/></text:span><text:span text:style-name="T5530">Vyriausybė</text:span><text:span text:style-name="T5531"><text:s/>/<text:s/></text:span><text:span text:style-name="T5532">finansų ministrė G. Skaistė</text:span><text:span text:style-name="T5533">)<text:s/></text:span><text:span text:style-name="T5534">(priėmim</text:span><text:span text:style-name="T5535">o tęsinys</text:span><text:span text:style-name="T5536">)</text:span><text:span text:style-name="T5537">.</text:span><text:s/></text:p>
      <text:p text:style-name="P5538"/>
      <text:p text:style-name="P5539">Posėdžio pirmininkas paskelbė balsavimą dėl šio įstatymo priėmimo.</text:p>
      <text:p text:style-name="P5540"/>
      <text:p text:style-name="P5541"><text:span text:style-name="T5542">NUTARTA</text:span><text:span text:style-name="T5543">.</text:span> Priimti<text:s/>Kolektyvinio investavimo subjektų įstatymo Nr. IX-1709 80 ir 174 straipsnių pakeitimo įstatymą.<text:s/><text:span text:style-name="T5544">Balsavimo rezultatai: už –<text:s/></text:span><text:span text:style-name="T5545">94</text:span><text:span text:style-name="T5546">, prieš –<text:s/></text:span><text:span text:style-name="T5547">0</text:span><text:span text:style-name="T5548">, susilaikė<text:s/></text:span><text:span text:style-name="T5549">8</text:span><text:span text:style-name="T5550">.<text:s/></text:span><text:span text:style-name="T5551">Užsiregistravo<text:s/></text:span><text:span text:style-name="T5552">102</text:span><text:span text:style-name="T5553"><text:s/>Seimo nariai (18.02 </text:span><text:span text:style-name="T5554">val.)</text:span><text:span text:style-name="T5555">.</text:span><text:s/></text:p>
      <text:p text:style-name="P5556"/>
      <text:p text:style-name="P5557"/>
      <text:p text:style-name="P5558">18.03 val.</text:p>
      <text:p text:style-name="P5559"><text:span text:style-name="T5560">SVARSTYTA.</text:span> Juridinių asmenų nemokumo įstatymo Nr. XIII-2221 1 straipsnio pakeitimo įstatymo projektas Nr. XIVP-1735(2)<text:s/><text:span text:style-name="T5561">(teikėjai –</text:span><text:span text:style-name="T5562"><text:s/></text:span><text:span text:style-name="T5563">Vyriausybė</text:span><text:span text:style-name="T5564"><text:s/>/<text:s/></text:span><text:span text:style-name="T5565">finansų ministrė G. Skaistė</text:span><text:span text:style-name="T5566">)<text:s/></text:span><text:span text:style-name="T5567">(priėmim</text:span><text:span text:style-name="T5568">o tęsinys</text:span><text:span text:style-name="T5569">)</text:span><text:span text:style-name="T5570">.</text:span><text:s/></text:p>
      <text:p text:style-name="P5571"/>
      <text:p text:style-name="P5572">Posėdžio pirmininkas paskelbė balsavimą dėl šio įstatymo priėmimo.</text:p>
      <text:p text:style-name="P5573"/>
      <text:p text:style-name="P5574"><text:span text:style-name="T5575">NUTARTA</text:span><text:span text:style-name="T5576">.</text:span> Priimti<text:s/>Juridinių asmenų nemokumo įstatymo Nr. XIII-2221 1 straipsnio pakeitimo įstatymą.<text:s/><text:span text:style-name="T5577">Balsavimo rezultatai: už –<text:s/></text:span><text:span text:style-name="T5578">92</text:span><text:span text:style-name="T5579">, prieš –<text:s/></text:span><text:span text:style-name="T5580">0</text:span><text:span text:style-name="T5581">, susilaikė<text:s/></text:span><text:span text:style-name="T5582">8</text:span><text:span text:style-name="T5583">.<text:s/></text:span><text:span text:style-name="T5584">Užsiregistravo<text:s/></text:span><text:span text:style-name="T5585">102</text:span><text:span text:style-name="T5586"><text:s/>Seimo nariai (18.03 </text:span><text:span text:style-name="T5587">val.)</text:span><text:span text:style-name="T5588">.</text:span><text:s/></text:p>
      <text:p text:style-name="P5589"/>
      <text:p text:style-name="P5590"/>
      <text:p text:style-name="P5591">18.03<text:s/>val.</text:p>
      <text:p text:style-name="P5592"><text:span text:style-name="T5593">SVARSTYTA.</text:span> Hipotekinių obligacijų ir hipotekinio kreditavimo įstatymo Nr. IX-1746 pripažinimo netekusiu galios įstatymo projektas Nr. XIVP-1736(2)<text:s/><text:span text:style-name="T5594">(teikėjai –</text:span><text:span text:style-name="T5595"><text:s/></text:span><text:span text:style-name="T5596">Vyriausybė</text:span><text:span text:style-name="T5597"><text:s/>/<text:s/></text:span><text:span text:style-name="T5598">finansų ministrė G. Skaistė</text:span><text:span text:style-name="T5599">)<text:s/></text:span><text:span text:style-name="T5600">(priėmim</text:span><text:span text:style-name="T5601">o tęsinys</text:span><text:span text:style-name="T5602">)</text:span><text:span text:style-name="T5603">.</text:span><text:s/></text:p>
      <text:p text:style-name="P5604"/>
      <text:p text:style-name="P5605">Posėdžio pirmininkas paskelbė balsavimą dėl šio įstatymo priėmimo.</text:p>
      <text:p text:style-name="P5606"/>
      <text:p text:style-name="P5607"><text:span text:style-name="T5608">NUTARTA</text:span><text:span text:style-name="T5609">.</text:span> Priimti<text:s/>Hipotekinių obligacijų ir hipotekinio kreditavimo įstatymo Nr. IX-1746 pripažinimo netekusiu galios įstatymą.<text:s/><text:span text:style-name="T5610">Balsavimo rezultatai: už –<text:s/></text:span><text:span text:style-name="T5611">91</text:span><text:span text:style-name="T5612">, prieš –<text:s/></text:span><text:span text:style-name="T5613">0</text:span><text:span text:style-name="T5614">, susilaikė<text:s/></text:span><text:span text:style-name="T5615">8</text:span><text:span text:style-name="T5616">.<text:s/></text:span><text:span text:style-name="T5617">Užsiregistravo<text:s/></text:span><text:span text:style-name="T5618">99</text:span><text:span text:style-name="T5619"><text:s/>Seimo nariai (1</text:span><text:span text:style-name="T5620">8</text:span><text:span text:style-name="T5621">.0</text:span><text:span text:style-name="T5622">4</text:span><text:span text:style-name="T5623"> </text:span><text:span text:style-name="T5624">val.)</text:span><text:span text:style-name="T5625">.</text:span><text:s/></text:p>
      <text:p text:style-name="P5626"/>
      <text:p text:style-name="P5627">Posėdžio pirmininkas informavo, kad pratęsia<text:s/>posėdį, kol bus apsvarstyti<text:s/>ir priimti<text:s/>visi darbotvarkėje esantys klausimai.<text:s/></text:p>
      <text:p text:style-name="P5628"/>
      <text:p text:style-name="P5629"/>
      <text:p text:style-name="P5630">18.04 val.</text:p>
      <text:p text:style-name="P5631"><text:span text:style-name="T5632">SVARSTYTA.</text:span> Civilinio kodekso 1.65, 1.117, 3.51, 3.52, 3.53, 3.61, 3.66, 3.67, 3.73, 3.77, 3.79, 3.85, 3.103, 3.140, 3.144, 3.188, 5.7, 6.492, 6.493 straipsnių pakeitimo ir Kodekso papildymo 3.54<text:span text:style-name="T5633">1</text:span>, 3.54<text:span text:style-name="T5634">2</text:span>, 3.54<text:span text:style-name="T5635">3</text:span>, 3.54<text:span text:style-name="T5636">4</text:span>, 3.76<text:span text:style-name="T5637">1</text:span><text:s/>straipsniais įstatymo projektas Nr. XIIIP-5059(3)<text:s/><text:span text:style-name="T5638">(teikėjai –</text:span><text:span text:style-name="T5639"><text:s/></text:span><text:span text:style-name="T5640">Vyriausybė</text:span><text:span text:style-name="T5641"><text:s/>/<text:s/></text:span><text:span text:style-name="T5642">teisingumo ministrė E. Dobrowolska</text:span><text:span text:style-name="T5643">)<text:s/></text:span><text:span text:style-name="T5644">(priėmim</text:span><text:span text:style-name="T5645">o tęsinys</text:span><text:span text:style-name="T5646">)</text:span><text:span text:style-name="T5647">.</text:span><text:s/></text:p>
      <text:p text:style-name="P5648"/>
      <text:p text:style-name="P5649">Posėdžio pirmininkas paskelbė balsavimą dėl šio įstatymo priėmimo.</text:p>
      <text:p text:style-name="P5650"/>
      <text:p text:style-name="P5651"><text:span text:style-name="T5652">NUTARTA</text:span><text:span text:style-name="T5653">.</text:span> Priimti<text:s/>Civilinio kodekso 1.65, 1.117, 3.51, 3.52, 3.53, 3.61, 3.66, 3.67, 3.73, 3.77, 3.79, 3.85, 3.103, 3.140, 3.144, 3.188, 5.7, 6.492, 6.493 straipsnių pakeitimo ir Kodekso papildymo 3.54<text:span text:style-name="T5654">1</text:span>, 3.54<text:span text:style-name="T5655">2</text:span>, 3.54<text:span text:style-name="T5656">3</text:span>, 3.54<text:span text:style-name="T5657">4</text:span>, 3.76<text:span text:style-name="T5658">1</text:span><text:s/>straipsniais įstatymą.<text:s/><text:span text:style-name="T5659">Balsavimo rezultatai: už –<text:s/></text:span><text:span text:style-name="T5660">95</text:span><text:span text:style-name="T5661">, prieš –<text:s/></text:span><text:span text:style-name="T5662">0</text:span><text:span text:style-name="T5663">, susilaikė<text:s/></text:span><text:span text:style-name="T5664">11</text:span><text:span text:style-name="T5665">.<text:s/></text:span><text:span text:style-name="T5666">Užsiregistravo<text:s/></text:span><text:span text:style-name="T5667">106</text:span><text:span text:style-name="T5668"><text:s/>Seimo nariai (18.04 </text:span><text:span text:style-name="T5669">val.)</text:span><text:span text:style-name="T5670">.</text:span><text:s/></text:p>
      <text:p text:style-name="P5671"/>
      <text:p text:style-name="P5672"/>
      <text:p text:style-name="P5673">18.05 val.</text:p>
      <text:p text:style-name="P5674"><text:span text:style-name="T5675">SVARSTYTA.</text:span> Notariato įstatymo Nr. I-2882 46 straipsnio pakeitimo įstatymo projektas Nr. XIIIP-5061(3)<text:s/><text:span text:style-name="T5676">(teikėjai –</text:span><text:span text:style-name="T5677"><text:s/></text:span><text:span text:style-name="T5678">Vyriausybė</text:span><text:span text:style-name="T5679"><text:s/>/<text:s/></text:span><text:span text:style-name="T5680">teisingumo ministrė E. Dobrowolska</text:span><text:span text:style-name="T5681">)<text:s/></text:span><text:span text:style-name="T5682">(priėmim</text:span><text:span text:style-name="T5683">o tęsinys</text:span><text:span text:style-name="T5684">)</text:span><text:span text:style-name="T5685">.</text:span><text:s/></text:p>
      <text:p text:style-name="P5686"/>
      <text:p text:style-name="P5687">Posėdžio pirmininkas paskelbė balsavimą dėl šio įstatymo priėmimo.</text:p>
      <text:p text:style-name="P5688"/>
      <text:p text:style-name="P5689"><text:span text:style-name="T5690">NUTARTA</text:span><text:span text:style-name="T5691">.</text:span> Priimti Notariato įstatymo Nr. I-2882 46 straipsnio pakeitimo įstatymą.<text:s/><text:span text:style-name="T5692">Balsavimo rezultatai: už –<text:s/></text:span><text:span text:style-name="T5693">81</text:span><text:span text:style-name="T5694">, prieš –<text:s/></text:span><text:span text:style-name="T5695">0</text:span><text:span text:style-name="T5696">, susilaikė<text:s/></text:span><text:span text:style-name="T5697">14</text:span><text:span text:style-name="T5698">.<text:s/></text:span><text:span text:style-name="T5699">Užsiregistravo<text:s/></text:span><text:span text:style-name="T5700">95</text:span><text:span text:style-name="T5701"><text:s/>Seimo nariai (18.05 </text:span><text:span text:style-name="T5702">val.)</text:span><text:span text:style-name="T5703">.</text:span><text:s/></text:p>
      <text:p text:style-name="P5704"/>
      <text:p text:style-name="P5705"/>
      <text:p text:style-name="P5706">18.05<text:s/>val.</text:p>
      <text:p text:style-name="P5707"><text:span text:style-name="T5708">SVARSTYTA.</text:span> Civilinį procesą reglamentuojančių Europos Sąjungos ir tarptautinės teisės aktų įgyvendinimo įstatymo Nr. X-1809 8, 31<text:span text:style-name="T5709">5</text:span><text:s/>ir 31<text:span text:style-name="T5710">9</text:span><text:s/>straipsnių pakeitimo įstatymo projektas Nr. XIIIP-5062(3)<text:s/><text:span text:style-name="T5711">(teikėjai –</text:span><text:span text:style-name="T5712"><text:s/></text:span><text:span text:style-name="T5713">Vyriausybė</text:span><text:span text:style-name="T5714"><text:s/>/<text:s/></text:span><text:span text:style-name="T5715">teisingumo ministrė E. Dobrowolska</text:span><text:span text:style-name="T5716">)<text:s/></text:span><text:span text:style-name="T5717">(priėmim</text:span><text:span text:style-name="T5718">o tęsinys</text:span><text:span text:style-name="T5719">)</text:span><text:span text:style-name="T5720">.</text:span><text:s/></text:p>
      <text:p text:style-name="P5721"/>
      <text:p text:style-name="P5722">Posėdžio pirmininkas paskelbė balsavimą dėl šio įstatymo priėmimo.</text:p>
      <text:p text:style-name="P5723"/>
      <text:p text:style-name="P5724"><text:span text:style-name="T5725">NUTARTA</text:span><text:span text:style-name="T5726">.</text:span> Priimti Civilinį procesą reglamentuojančių Europos Sąjungos ir tarptautinės teisės aktų įgyvendinimo įstatymo Nr. X-1809 8, 31<text:span text:style-name="T5727">5</text:span><text:s/>ir 31<text:span text:style-name="T5728">9</text:span><text:s/>straipsnių pakeitimo įstatymą.<text:s/><text:span text:style-name="T5729">Balsavimo rezultatai: už –<text:s/></text:span><text:span text:style-name="T5730">90</text:span><text:span text:style-name="T5731">, prieš –<text:s/></text:span><text:span text:style-name="T5732">0</text:span><text:span text:style-name="T5733">, susilaikė<text:s/></text:span><text:span text:style-name="T5734">10</text:span><text:span text:style-name="T5735">.<text:s/></text:span><text:span text:style-name="T5736">Užsiregistravo<text:s/></text:span><text:span text:style-name="T5737">101</text:span><text:span text:style-name="T5738"><text:s/>Seimo nar</text:span><text:span text:style-name="T5739">ys</text:span><text:span text:style-name="T5740"><text:s/>(18.06 </text:span><text:span text:style-name="T5741">val.)</text:span><text:span text:style-name="T5742">.</text:span><text:s/></text:p>
      <text:p text:style-name="P5743"/>
      <text:p text:style-name="P5744"/>
      <text:p text:style-name="P5745">18.06 val.</text:p>
      <text:p text:style-name="P5746"><text:span text:style-name="T5747">SVARSTYTA.</text:span> Civilinio proceso kodekso 27, 35, 80, 82, 86, 115, 162<text:span text:style-name="T5748">2</text:span>, 284, 350, 515, 577, 582 ir 608 straipsnių pakeitimo įstatymo projektas Nr. XIIIP-5063(3)<text:s/><text:span text:style-name="T5749">(teikėjai –</text:span><text:span text:style-name="T5750"><text:s/></text:span><text:span text:style-name="T5751">Vyriausybė</text:span><text:span text:style-name="T5752"> /<text:s/></text:span><text:span text:style-name="T5753">teisingumo ministrė E. Dobrowolska</text:span><text:span text:style-name="T5754">)<text:s/></text:span><text:span text:style-name="T5755">(priėmim</text:span><text:span text:style-name="T5756">o tęsinys</text:span><text:span text:style-name="T5757">)</text:span><text:span text:style-name="T5758">.</text:span><text:s/></text:p>
      <text:p text:style-name="P5759"/>
      <text:p text:style-name="P5760">Posėdžio pirmininkas paskelbė balsavimą dėl šio įstatymo priėmimo.</text:p>
      <text:p text:style-name="P5761"/>
      <text:p text:style-name="P5762"><text:span text:style-name="T5763">NUTARTA</text:span><text:span text:style-name="T5764">.</text:span> Priimti<text:s/>Civilinio proceso kodekso 27, 35, 80, 82, 86, 115, 162<text:span text:style-name="T5765">2</text:span>, 284, 350, 515, 577, 582 ir 608 straipsnių pakeitimo įstatymą.<text:s/><text:span text:style-name="T5766">Balsavimo rezultatai: už –<text:s/></text:span><text:span text:style-name="T5767">91</text:span><text:span text:style-name="T5768">, prieš –<text:s/></text:span><text:span text:style-name="T5769">0</text:span><text:span text:style-name="T5770">, susilaikė<text:s/></text:span><text:span text:style-name="T5771">8</text:span><text:span text:style-name="T5772">.<text:s/></text:span><text:span text:style-name="T5773">Užsiregistravo<text:s/></text:span><text:span text:style-name="T5774">99</text:span><text:span text:style-name="T5775"><text:s/>Seimo nariai (18.06 </text:span><text:span text:style-name="T5776">val.)</text:span><text:span text:style-name="T5777">.</text:span><text:s/></text:p>
      <text:p text:style-name="P5778"/>
      <text:p text:style-name="P5779"/>
      <text:p text:style-name="P5780">18.07 val.</text:p>
      <text:p text:style-name="P5781"><text:span text:style-name="T5782">SVARSTYTA.</text:span> Administracinių bylų teisenos įstatymo Nr. VIII-1029 35, 38 ir 105 straipsnių pakeitimo įstatymo projektas Nr. XIIIP-5065(3)<text:s/><text:span text:style-name="T5783">(teikėjai –</text:span><text:span text:style-name="T5784"><text:s/></text:span><text:span text:style-name="T5785">Vyriausybė</text:span><text:span text:style-name="T5786"><text:s/>/<text:s/></text:span><text:span text:style-name="T5787">teisingumo ministrė E. Dobrowolska</text:span><text:span text:style-name="T5788">)<text:s/></text:span><text:span text:style-name="T5789">(priėmim</text:span><text:span text:style-name="T5790">o tęsinys</text:span><text:span text:style-name="T5791">)</text:span><text:span text:style-name="T5792">.</text:span><text:s/></text:p>
      <text:p text:style-name="P5793"/>
      <text:p text:style-name="P5794">Posėdžio pirmininkas paskelbė balsavimą dėl šio įstatymo priėmimo.</text:p>
      <text:p text:style-name="P5795"/>
      <text:p text:style-name="P5796"><text:span text:style-name="T5797">NUTARTA</text:span><text:span text:style-name="T5798">.</text:span> Priimti<text:s/>Administracinių bylų teisenos įstatymo Nr. VIII-1029 35, 38 ir 105 straipsnių pakeitimo įstatymą.<text:s/><text:span text:style-name="T5799">Balsavimo rezultatai: už –<text:s/></text:span><text:span text:style-name="T5800">90</text:span><text:span text:style-name="T5801">, prieš –<text:s/></text:span><text:span text:style-name="T5802">0</text:span><text:span text:style-name="T5803">, susilaikė<text:s/></text:span><text:span text:style-name="T5804">9</text:span><text:span text:style-name="T5805">.<text:s/></text:span><text:span text:style-name="T5806">Užsiregistravo<text:s/></text:span><text:span text:style-name="T5807">99</text:span><text:span text:style-name="T5808"><text:s/>Seimo nariai (18.07 </text:span><text:span text:style-name="T5809">val.)</text:span><text:span text:style-name="T5810">.</text:span><text:s/></text:p>
      <text:p text:style-name="P5811"/>
      <text:p text:style-name="P5812"/>
      <text:p text:style-name="P5813">18.07 val.</text:p>
      <text:p text:style-name="P5814"><text:span text:style-name="T5815">SVARSTYTA.</text:span> Civilinio kodekso 3.142, 3.143 ir 4.197 straipsnių pakeitimo įstatymo projektas Nr. XIVP-1466(2)VK<text:s/><text:span text:style-name="T5816">(teikėjai –</text:span><text:span text:style-name="T5817"><text:s/></text:span><text:span text:style-name="T5818">Vyriausybė</text:span><text:span text:style-name="T5819"> </text:span><text:span text:style-name="T5820">/<text:s/></text:span><text:span text:style-name="T5821">teisingumo ministrė E. Dobrowolska</text:span><text:span text:style-name="T5822">)<text:s/></text:span><text:span text:style-name="T5823">(priėmim</text:span><text:span text:style-name="T5824">o tęsinys</text:span><text:span text:style-name="T5825">)</text:span><text:span text:style-name="T5826">.</text:span><text:s/></text:p>
      <text:p text:style-name="P5827"/>
      <text:p text:style-name="P5828">Posėdžio pirmininkas paskelbė balsavimą dėl šio įstatymo priėmimo.</text:p>
      <text:p text:style-name="P5829"/>
      <text:p text:style-name="P5830"><text:span text:style-name="T5831">NUTARTA</text:span><text:span text:style-name="T5832">.</text:span> Priimti<text:s/>Civilinio kodekso 3.142, 3.143 ir 4.197 straipsnių pakeitimo įstatymą.<text:s/><text:span text:style-name="T5833">Balsavimo rezultatai: už –<text:s/></text:span><text:span text:style-name="T5834">92</text:span><text:span text:style-name="T5835">, prieš –<text:s/></text:span><text:span text:style-name="T5836">0</text:span><text:span text:style-name="T5837">, susilaikė<text:s/></text:span><text:span text:style-name="T5838">4</text:span><text:span text:style-name="T5839">.<text:s/></text:span><text:span text:style-name="T5840">Užsiregistravo<text:s/></text:span><text:span text:style-name="T5841">97</text:span><text:span text:style-name="T5842"><text:s/>Seimo nariai (18.08 </text:span><text:span text:style-name="T5843">val.)</text:span><text:span text:style-name="T5844">.</text:span><text:s/></text:p>
      <text:p text:style-name="P5845"/>
      <text:p text:style-name="P5846"/>
      <text:p text:style-name="P5847">18.08 val.</text:p>
      <text:p text:style-name="P5848"><text:span text:style-name="T5849">SVARSTYTA.</text:span> Civilinės būklės aktų registravimo įstatymo Nr. XII-2111 4, 13, 22 straipsnių pakeitimo ir 16, 17 straipsnių pripažinimo netekusiais galios įstatymo projektas Nr. XIVP-1468(3)VK<text:s/><text:span text:style-name="T5850">(sujungti Nr. XIVP-1468(2) ir Nr. XIIIP-5060(3)</text:span><text:s/><text:span text:style-name="T5851">(teikėjai –</text:span><text:span text:style-name="T5852"><text:s/></text:span><text:span text:style-name="T5853">Vyriausybė</text:span><text:span text:style-name="T5854"> </text:span><text:span text:style-name="T5855">/<text:s/></text:span><text:span text:style-name="T5856">teisingumo ministrė E. Dobrowolska</text:span><text:span text:style-name="T5857">)<text:s/></text:span><text:span text:style-name="T5858">(priėmim</text:span><text:span text:style-name="T5859">o tęsinys</text:span><text:span text:style-name="T5860">)</text:span><text:span text:style-name="T5861">.</text:span><text:s/></text:p>
      <text:p text:style-name="P5862"/>
      <text:p text:style-name="P5863">Posėdžio pirmininkas paskelbė balsavimą dėl šio įstatymo priėmimo.</text:p>
      <text:p text:style-name="P5864"/>
      <text:p text:style-name="P5865"><text:span text:style-name="T5866">NUTARTA</text:span><text:span text:style-name="T5867">.</text:span> Priimti<text:s/>Civilinės būklės aktų registravimo įstatymo Nr. XII-2111 4, 13, 22 straipsnių pakeitimo ir 16, 17 straipsnių pripažinimo netekusiais galios įstatymą.<text:s/><text:span text:style-name="T5868">Balsavimo rezultatai: už –<text:s/></text:span><text:span text:style-name="T5869">87</text:span><text:span text:style-name="T5870">, prieš –<text:s/></text:span><text:span text:style-name="T5871">0</text:span><text:span text:style-name="T5872">, susilaikė<text:s/></text:span><text:span text:style-name="T5873">2</text:span><text:span text:style-name="T5874">.<text:s/></text:span><text:span text:style-name="T5875">Užsiregistravo<text:s/></text:span><text:span text:style-name="T5876">90</text:span><text:span text:style-name="T5877"><text:s/>Seimo nari</text:span><text:span text:style-name="T5878">ų</text:span><text:span text:style-name="T5879"><text:s/>(18.08 </text:span><text:span text:style-name="T5880">val.)</text:span><text:span text:style-name="T5881">.</text:span><text:s/></text:p>
      <text:p text:style-name="P5882"/>
      <text:p text:style-name="P5883"/>
      <text:p text:style-name="P5884">18.09 val.</text:p>
      <text:p text:style-name="P5885"><text:span text:style-name="T5886">SVARSTYTA.</text:span> Civilinio proceso kodekso 71 ir 482 straipsnių pakeitimo įstatymo projektas Nr. XIVP-1469(2)VK<text:s/><text:span text:style-name="T5887">(teikėjai –</text:span><text:span text:style-name="T5888"><text:s/></text:span><text:span text:style-name="T5889">Vyriausybė</text:span><text:span text:style-name="T5890"> </text:span><text:span text:style-name="T5891">/<text:s/></text:span><text:span text:style-name="T5892">teisingumo ministrė E. Dobrowolska</text:span><text:span text:style-name="T5893">)<text:s/></text:span><text:span text:style-name="T5894">(priėmim</text:span><text:span text:style-name="T5895">o tęsinys</text:span><text:span text:style-name="T5896">)</text:span><text:span text:style-name="T5897">.</text:span><text:s/></text:p>
      <text:p text:style-name="P5898"/>
      <text:p text:style-name="P5899">Posėdžio pirmininkas paskelbė balsavimą dėl šio įstatymo priėmimo.</text:p>
      <text:p text:style-name="P5900"/>
      <text:p text:style-name="P5901"><text:span text:style-name="T5902">NUTARTA</text:span><text:span text:style-name="T5903">.</text:span> Priimti Civilinio proceso kodekso 71 ir 482 straipsnių pakeitimo įstatymą.<text:s/><text:span text:style-name="T5904">Balsavimo rezultatai: už –<text:s/></text:span><text:span text:style-name="T5905">97</text:span><text:span text:style-name="T5906">, prieš –<text:s/></text:span><text:span text:style-name="T5907">0</text:span><text:span text:style-name="T5908">, susilaikė<text:s/></text:span><text:span text:style-name="T5909">3</text:span><text:span text:style-name="T5910">.<text:s/></text:span><text:span text:style-name="T5911">Užsiregistravo<text:s/></text:span><text:span text:style-name="T5912">100</text:span><text:span text:style-name="T5913"><text:s/>Seimo nari</text:span><text:span text:style-name="T5914">ų</text:span><text:span text:style-name="T5915"><text:s/>(18.09 </text:span><text:span text:style-name="T5916">val.)</text:span><text:span text:style-name="T5917">.</text:span><text:s/></text:p>
      <text:p text:style-name="P5918"/>
      <text:p text:style-name="P5919"/>
      <text:p text:style-name="P5920">18.09<text:s/>val.</text:p>
      <text:p text:style-name="P5921"><text:span text:style-name="T5922">SVARSTYTA.</text:span> Notariato įstatymo Nr. I-2882 26 straipsnio pakeitimo įstatymo projektas Nr. XIVP-1470(2)VK<text:s/><text:span text:style-name="T5923">(teikėjai –</text:span><text:span text:style-name="T5924"><text:s/></text:span><text:span text:style-name="T5925">Vyriausybė</text:span><text:span text:style-name="T5926"> </text:span><text:span text:style-name="T5927">/<text:s/></text:span><text:span text:style-name="T5928">teisingumo ministrė E. Dobrowolska</text:span><text:span text:style-name="T5929">)<text:s/></text:span><text:span text:style-name="T5930">(priėmim</text:span><text:span text:style-name="T5931">o tęsinys</text:span><text:span text:style-name="T5932">)</text:span><text:span text:style-name="T5933">.</text:span><text:s/></text:p>
      <text:p text:style-name="P5934"/>
      <text:p text:style-name="P5935">Posėdžio pirmininkas paskelbė balsavimą dėl šio įstatymo priėmimo.</text:p>
      <text:p text:style-name="P5936"/>
      <text:p text:style-name="P5937"><text:span text:style-name="T5938">NUTARTA</text:span><text:span text:style-name="T5939">.</text:span> Priimti<text:s/>Notariato įstatymo Nr. I-2882 26 straipsnio pakeitimo įstatymą.<text:s/><text:span text:style-name="T5940">Balsavimo rezultatai: už –<text:s/></text:span><text:span text:style-name="T5941">98</text:span><text:span text:style-name="T5942">, prieš –<text:s/></text:span><text:span text:style-name="T5943">0</text:span><text:span text:style-name="T5944">, susilaikė<text:s/></text:span><text:span text:style-name="T5945">2</text:span><text:span text:style-name="T5946">.<text:s/></text:span><text:span text:style-name="T5947">Užsiregistravo<text:s/></text:span><text:span text:style-name="T5948">101</text:span><text:span text:style-name="T5949"><text:s/>Seimo nar</text:span><text:span text:style-name="T5950">ys</text:span><text:span text:style-name="T5951"><text:s/>(18.10 </text:span><text:span text:style-name="T5952">val.)</text:span><text:span text:style-name="T5953">.</text:span><text:s/></text:p>
      <text:p text:style-name="P5954"/>
      <text:p text:style-name="P5955"/>
      <text:p text:style-name="P5956">18.10 val.</text:p>
      <text:p text:style-name="P5957"><text:span text:style-name="T5958">SVARSTYTA.</text:span> Valstybės ir savivaldybių turto valdymo, naudojimo<text:s/>ir disponavimo juo įstatymo Nr. VIII-729 10 ir 12 straipsnių pakeitimo įstatymo projektas Nr. XIVP-1471(2)VK<text:s/><text:span text:style-name="T5959">(teikėjai –</text:span><text:span text:style-name="T5960"><text:s/></text:span><text:span text:style-name="T5961">Vyriausybė</text:span><text:span text:style-name="T5962"> </text:span><text:span text:style-name="T5963">/<text:s/></text:span><text:span text:style-name="T5964">teisingumo ministrė E. Dobrowolska</text:span><text:span text:style-name="T5965">)<text:s/></text:span><text:span text:style-name="T5966">(priėmim</text:span><text:span text:style-name="T5967">o tęsinys</text:span><text:span text:style-name="T5968">)</text:span><text:span text:style-name="T5969">.</text:span><text:s/></text:p>
      <text:p text:style-name="P5970"/>
      <text:p text:style-name="P5971">Posėdžio pirmininkas paskelbė balsavimą dėl šio įstatymo priėmimo.</text:p>
      <text:p text:style-name="P5972"/>
      <text:p text:style-name="P5973"><text:span text:style-name="T5974">NUTARTA</text:span><text:span text:style-name="T5975">.</text:span> Priimti<text:s/>Valstybės ir savivaldybių turto valdymo, naudojimo<text:s/>ir disponavimo juo įstatymo Nr. VIII-729 10 ir 12 straipsnių pakeitimo įstatymą.<text:s/><text:span text:style-name="T5976">Balsavimo rezultatai: už –<text:s/></text:span><text:span text:style-name="T5977">84</text:span><text:span text:style-name="T5978">, prieš –<text:s/></text:span><text:span text:style-name="T5979">0</text:span><text:span text:style-name="T5980">, susilaikė<text:s/></text:span><text:span text:style-name="T5981">2</text:span><text:span text:style-name="T5982">.<text:s/></text:span><text:span text:style-name="T5983">Užsiregistravo<text:s/></text:span><text:span text:style-name="T5984">88</text:span><text:span text:style-name="T5985"><text:s/>Seimo nariai (18.10 </text:span><text:span text:style-name="T5986">val.)</text:span><text:span text:style-name="T5987">.</text:span><text:s/></text:p>
      <text:p text:style-name="P5988"/>
      <text:p text:style-name="P5989"/>
      <text:p text:style-name="P5990">18.11 val.</text:p>
      <text:p text:style-name="P5991"><text:span text:style-name="T5992">SVARSTYTA.</text:span> Civilinio kodekso 4.84 straipsnio pakeitimo įstatymo projektas Nr. XIVP-228(3)<text:s/><text:span text:style-name="T5993">(teikėja –<text:s/></text:span><text:span text:style-name="T5994">L. Girskienė</text:span><text:span text:style-name="T5995">)<text:s/></text:span><text:span text:style-name="T5996">(priėmim</text:span><text:span text:style-name="T5997">o tęsinys</text:span><text:span text:style-name="T5998">)</text:span><text:span text:style-name="T5999">.</text:span><text:s/></text:p>
      <text:p text:style-name="P6000"><text:span text:style-name="T6001">Pranešėjas<text:s/></text:span><text:span text:style-name="T6002">–<text:s/></text:span><text:span text:style-name="T6003">Teisės ir teisėtvarkos komiteto pirmininkas S. Šedbaras</text:span>.<text:s/></text:p>
      <text:p text:style-name="P6004"/>
      <text:p text:style-name="P6005">Pranešėjas informavo apie<text:s/><text:span text:style-name="T6006">1</text:span><text:span text:style-name="T6007"><text:s/>straipsnio<text:s/></text:span><text:span text:style-name="T6008">Seimo nario</text:span><text:span text:style-name="T6009"><text:s/></text:span><text:span text:style-name="T6010">R. Žemaitaičio<text:s/></text:span><text:span text:style-name="T6011">patais</text:span><text:span text:style-name="T6012">ą</text:span><text:span text:style-name="T6013">, kuriai<text:s/></text:span><text:span text:style-name="T6014">iš dalies pritarė</text:span><text:span text:style-name="T6015"><text:s/>pagrindinis komitetas</text:span>.</text:p>
      <text:p text:style-name="P6016">Dėl balsavimo motyvų dėl šios pataisos kalbėjo Seimo narys<text:s/>K. Mažeika.<text:s/></text:p>
      <text:p text:style-name="P6017"><text:span text:style-name="T6018">Balsuota</text:span><text:span text:style-name="T6019">,<text:s/></text:span><text:span text:style-name="T6020">ar pritarti pasiūlymui svarstyti 1 straipsnio<text:s/></text:span><text:span text:style-name="T6021">Seimo nario</text:span><text:span text:style-name="T6022"><text:s/></text:span><text:span text:style-name="T6023">R. Žemaitaičio pataisą</text:span><text:span text:style-name="T6024">:<text:s/></text:span><text:span text:style-name="T6025">už –<text:s/></text:span><text:span text:style-name="T6026">20</text:span><text:span text:style-name="T6027">.<text:s/></text:span><text:span text:style-name="T6028">Nepritarta.</text:span><text:span text:style-name="T6029"><text:s/></text:span><text:span text:style-name="T6030">Užsiregistravo<text:s/></text:span><text:span text:style-name="T6031">34</text:span><text:span text:style-name="T6032"><text:s/>Seimo nariai</text:span><text:span text:style-name="T6033"><text:s/></text:span><text:span text:style-name="T6034">(1</text:span><text:span text:style-name="T6035">8.</text:span><text:span text:style-name="T6036">15</text:span><text:span text:style-name="T6037"> </text:span><text:span text:style-name="T6038">val.)</text:span><text:span text:style-name="T6039">.<text:s/></text:span></text:p>
      <text:p text:style-name="P6040"/>
      <text:p text:style-name="P6041">Dėl<text:s/>1<text:s/>straipsnio<text:s/>Seimo nario<text:s/>K. Mažeikos<text:s/>pataisos<text:s/>kalbėjo Seimo narys<text:s/>K. Mažeika.<text:s/></text:p>
      <text:p text:style-name="P6042"><text:span text:style-name="T6043">Balsuota, ar pritarti pasiūlymui svarstyti<text:s/></text:span><text:span text:style-name="T6044">1</text:span><text:span text:style-name="T6045"><text:s/>straipsnio<text:s/></text:span><text:span text:style-name="T6046">Seimo nario</text:span><text:span text:style-name="T6047"><text:s/>K. Mažeikos<text:s/></text:span><text:span text:style-name="T6048">patais</text:span><text:span text:style-name="T6049">ą</text:span><text:span text:style-name="T6050">: už –<text:s/></text:span><text:span text:style-name="T6051">24</text:span><text:span text:style-name="T6052">.<text:s/></text:span><text:span text:style-name="T6053">Nepritarta.</text:span><text:span text:style-name="T6054"><text:s/></text:span><text:span text:style-name="T6055">Užsiregistravo<text:s/></text:span><text:span text:style-name="T6056">48</text:span><text:span text:style-name="T6057"><text:s/>Seimo nariai</text:span><text:span text:style-name="T6058"><text:s/></text:span><text:span text:style-name="T6059">(1</text:span><text:span text:style-name="T6060">8</text:span><text:span text:style-name="T6061">.</text:span><text:span text:style-name="T6062">18</text:span><text:span text:style-name="T6063"><text:s/>val.)</text:span><text:span text:style-name="T6064">.<text:s/></text:span></text:p>
      <text:p text:style-name="P6065"/>
      <text:p text:style-name="P6066">1 straipsnis priimtas bendru sutarimu.<text:s/></text:p>
      <text:p text:style-name="P6067"/>
      <text:p text:style-name="P6068">Posėdžio pirmininkas<text:s/>informavo apie<text:s/>Teisės departamento pastabas<text:s/>dėl 2 straipsnio,<text:s/>kurių<text:s/>dviem<text:s/>pagrindinis komitetas<text:s/>pritarė, vienai nepritarė.<text:s/></text:p>
      <text:p text:style-name="P6069"><text:span text:style-name="T6070">2<text:s/></text:span><text:span text:style-name="T6071">straipsnis<text:s/></text:span><text:span text:style-name="T6072">(suredaguotas<text:s/></text:span><text:span text:style-name="T6073">pagal pagrindinio komiteto išvadą dėl Teisės departamento pastabų)</text:span><text:span text:style-name="T6074"><text:s/>priimtas bendru sutarimu.</text:span></text:p>
      <text:p text:style-name="P6075"/>
      <text:p text:style-name="P6076">Posėdžio pirmininkas paskelbė balsavimą dėl šio įstatymo priėmimo.</text:p>
      <text:p text:style-name="P6077"/>
      <text:p text:style-name="P6078"><text:span text:style-name="T6079">NUTARTA</text:span><text:span text:style-name="T6080">.</text:span> Priimti<text:s/>Civilinio kodekso 4.84 straipsnio pakeitimo įstatymą.<text:s/><text:span text:style-name="T6081">Balsavimo rezultatai: už –<text:s/></text:span><text:span text:style-name="T6082">81</text:span><text:span text:style-name="T6083">, prieš –<text:s/></text:span><text:span text:style-name="T6084">0</text:span><text:span text:style-name="T6085">, susilaikė<text:s/></text:span><text:span text:style-name="T6086">13</text:span><text:span text:style-name="T6087">. Užsiregistravo<text:s/></text:span><text:span text:style-name="T6088">95</text:span><text:span text:style-name="T6089"><text:s/>Seimo nariai (1</text:span><text:span text:style-name="T6090">8</text:span><text:span text:style-name="T6091">.</text:span><text:span text:style-name="T6092">2</text:span><text:span text:style-name="T6093">0 </text:span><text:span text:style-name="T6094">val.)</text:span><text:span text:style-name="T6095">.<text:s/></text:span></text:p>
      <text:p text:style-name="P6096"/>
      <text:p text:style-name="P6097">Replikavo<text:s/>Seimo narė<text:s/>L. Girskienė.<text:s/></text:p>
      <text:p text:style-name="P6098"/>
      <text:p text:style-name="P6099"/>
      <text:p text:style-name="P6100">18.21<text:s/>val.</text:p>
      <text:p text:style-name="P6101"><text:span text:style-name="T6102">SVARSTYTA.</text:span> Civilinio kodekso 2.24 straipsnio pakeitimo įstatymo projektas Nr. XIVP-1145(2)<text:s/><text:span text:style-name="T6103">(teikėjas –<text:s/></text:span><text:span text:style-name="T6104">E. Pupinis</text:span><text:span text:style-name="T6105">)<text:s/></text:span><text:span text:style-name="T6106">(priėmim</text:span><text:span text:style-name="T6107">o tęsinys</text:span><text:span text:style-name="T6108">)</text:span><text:span text:style-name="T6109">.</text:span><text:s/></text:p>
      <text:p text:style-name="P6110"/>
      <text:p text:style-name="P6111">Posėdžio pirmininkas paskelbė balsavimą dėl šio įstatymo priėmimo.</text:p>
      <text:p text:style-name="P6112"/>
      <text:p text:style-name="P6113"><text:span text:style-name="T6114">NUTARTA</text:span><text:span text:style-name="T6115">.</text:span> Priimti<text:s/>Civilinio kodekso 2.24 straipsnio pakeitimo įstatymą.<text:s/><text:span text:style-name="T6116">Balsavimo rezultatai: už –<text:s/></text:span><text:span text:style-name="T6117">85</text:span><text:span text:style-name="T6118">, prieš –<text:s/></text:span><text:span text:style-name="T6119">0</text:span><text:span text:style-name="T6120">, susilaikė<text:s/></text:span><text:span text:style-name="T6121">2</text:span><text:span text:style-name="T6122">. Užsiregistravo<text:s/></text:span><text:span text:style-name="T6123">89</text:span><text:span text:style-name="T6124"><text:s/>Seimo nariai (1</text:span><text:span text:style-name="T6125">8</text:span><text:span text:style-name="T6126">.</text:span><text:span text:style-name="T6127">21</text:span><text:span text:style-name="T6128"> </text:span><text:span text:style-name="T6129">val.)</text:span><text:span text:style-name="T6130">.<text:s/></text:span></text:p>
      <text:p text:style-name="P6131"/>
      <text:p text:style-name="P6132"/>
      <text:p text:style-name="P6133">18.22<text:s/>val.</text:p>
      <text:p text:style-name="P6134"><text:span text:style-name="T6135">SVARSTYTA.</text:span> Administracinių nusižengimų kodekso 101, 393, 448, 450, 451, 452, 453, 454, 456, 459, 463, 589, 611 straipsnių ir priedo pakeitimo įstatymo projektas Nr. XIVP-1595(2)<text:s/><text:span text:style-name="T6136">(prie Nr. XIVP-1593)</text:span><text:s/><text:span text:style-name="T6137">(teikėja</text:span><text:span text:style-name="T6138">i</text:span><text:span text:style-name="T6139"><text:s/>–<text:s/></text:span><text:span text:style-name="T6140">Vyriausybė</text:span><text:span text:style-name="T6141"><text:s/>/<text:s/></text:span><text:span text:style-name="T6142">susisiekimo ministras M. Skuodis</text:span><text:span text:style-name="T6143">)<text:s/></text:span><text:span text:style-name="T6144">(priėmim</text:span><text:span text:style-name="T6145">o tęsinys</text:span><text:span text:style-name="T6146">)</text:span><text:span text:style-name="T6147">.</text:span><text:s/></text:p>
      <text:p text:style-name="P6148"/>
      <text:p text:style-name="P6149">Posėdžio pirmininkas paskelbė balsavimą dėl šio įstatymo priėmimo.</text:p>
      <text:p text:style-name="P6150"/>
      <text:p text:style-name="P6151"><text:span text:style-name="T6152">NUTARTA</text:span><text:span text:style-name="T6153">.</text:span> Priimti<text:s/>Administracinių nusižengimų kodekso 101, 393, 448, 450, 451, 452, 453, 454, 456, 459, 463, 589, 611 straipsnių ir priedo pakeitimo įstatymą.<text:s/><text:span text:style-name="T6154">Balsavimo rezultatai: už –<text:s/></text:span><text:span text:style-name="T6155">80</text:span><text:span text:style-name="T6156">, prieš –<text:s/></text:span><text:span text:style-name="T6157">2</text:span><text:span text:style-name="T6158">, susilaikė<text:s/></text:span><text:span text:style-name="T6159">6</text:span><text:span text:style-name="T6160">. Užsiregistravo<text:s/></text:span><text:span text:style-name="T6161">88</text:span><text:span text:style-name="T6162"><text:s/>Seimo nariai (1</text:span><text:span text:style-name="T6163">8</text:span><text:span text:style-name="T6164">.</text:span><text:span text:style-name="T6165">22</text:span><text:span text:style-name="T6166"> </text:span><text:span text:style-name="T6167">val.)</text:span><text:span text:style-name="T6168">.<text:s/></text:span></text:p>
      <text:p text:style-name="P6169"/>
      <text:p text:style-name="P6170"/>
      <text:p text:style-name="P6171">18.22<text:s/>val.</text:p>
      <text:p text:style-name="P6172"><text:span text:style-name="T6173">SVARSTYTA.</text:span> Baudžiamojo proceso kodekso 140 straipsnio pakeitimo įstatymo projektas Nr. XIVP-109(2)<text:s/><text:span text:style-name="T6174">(teikėja</text:span><text:span text:style-name="T6175">i</text:span><text:span text:style-name="T6176"><text:s/>–<text:s/></text:span><text:span text:style-name="T6177">Vyriausybė</text:span><text:span text:style-name="T6178"><text:s/>/ teisingumo<text:s/></text:span><text:span text:style-name="T6179">ministras</text:span><text:span text:style-name="T6180">)<text:s/></text:span><text:span text:style-name="T6181">(priėmim</text:span><text:span text:style-name="T6182">o tęsinys</text:span><text:span text:style-name="T6183">)</text:span><text:span text:style-name="T6184">.</text:span><text:s/></text:p>
      <text:p text:style-name="P6185"/>
      <text:p text:style-name="P6186">Posėdžio pirmininkas paskelbė balsavimą dėl šio įstatymo priėmimo.</text:p>
      <text:p text:style-name="P6187"/>
      <text:p text:style-name="P6188"><text:span text:style-name="T6189">NUTARTA</text:span><text:span text:style-name="T6190">.</text:span> Priimti<text:s/>Baudžiamojo proceso kodekso 140 straipsnio pakeitimo įstatymą.<text:s/><text:span text:style-name="T6191">Balsavimo rezultatai: už –<text:s/></text:span><text:span text:style-name="T6192">87</text:span><text:span text:style-name="T6193">, prieš –<text:s/></text:span><text:span text:style-name="T6194">0</text:span><text:span text:style-name="T6195">, susilaikė<text:s/></text:span><text:span text:style-name="T6196">5</text:span><text:span text:style-name="T6197">. Užsiregistravo<text:s/></text:span><text:span text:style-name="T6198">92</text:span><text:span text:style-name="T6199"><text:s/>Seimo nariai (1</text:span><text:span text:style-name="T6200">8</text:span><text:span text:style-name="T6201">.</text:span><text:span text:style-name="T6202">22</text:span><text:span text:style-name="T6203"> </text:span><text:span text:style-name="T6204">val.)</text:span><text:span text:style-name="T6205">.<text:s/></text:span></text:p>
      <text:p text:style-name="P6206"/>
      <text:p text:style-name="P6207"/>
      <text:p text:style-name="P6208">18.23<text:s/>val.</text:p>
      <text:p text:style-name="P6209"><text:span text:style-name="T6210">SVARSTYTA.</text:span> Advokatūros įstatymo Nr. IX-2066 43 straipsnio pakeitimo įstatymo projektas Nr. XIVP-1791(2)<text:s/><text:span text:style-name="T6211">(teikėja</text:span><text:span text:style-name="T6212">i</text:span><text:span text:style-name="T6213"><text:s/>–<text:s/></text:span><text:span text:style-name="T6214">Vyriausybė</text:span><text:span text:style-name="T6215"><text:s/>/<text:s/></text:span><text:span text:style-name="T6216">teisingumo ministrė E. Dobrowolska</text:span><text:span text:style-name="T6217">)<text:s/></text:span><text:span text:style-name="T6218">(priėmim</text:span><text:span text:style-name="T6219">o tęsinys</text:span><text:span text:style-name="T6220">)</text:span><text:span text:style-name="T6221"><text:s/></text:span><text:span text:style-name="T6222">(taikoma skubos tvarka)</text:span><text:span text:style-name="T6223">.</text:span><text:s/></text:p>
      <text:p text:style-name="P6224"/>
      <text:p text:style-name="P6225">Posėdžio pirmininkas paskelbė balsavimą dėl šio įstatymo priėmimo.</text:p>
      <text:p text:style-name="P6226"/>
      <text:p text:style-name="P6227"><text:span text:style-name="T6228">NUTARTA</text:span><text:span text:style-name="T6229">.</text:span> Priimti Advokatūros įstatymo Nr. IX-2066 43 straipsnio pakeitimo įstatymą.<text:s/><text:span text:style-name="T6230">Balsavimo rezultatai: už –<text:s/></text:span><text:span text:style-name="T6231">89</text:span><text:span text:style-name="T6232">, prieš –<text:s/></text:span><text:span text:style-name="T6233">0</text:span><text:span text:style-name="T6234">, susilaikė<text:s/></text:span><text:span text:style-name="T6235">4</text:span><text:span text:style-name="T6236">. Užsiregistravo<text:s/></text:span><text:span text:style-name="T6237">93</text:span><text:span text:style-name="T6238"><text:s/>Seimo nariai (1</text:span><text:span text:style-name="T6239">8</text:span><text:span text:style-name="T6240">.</text:span><text:span text:style-name="T6241">23</text:span><text:span text:style-name="T6242"> </text:span><text:span text:style-name="T6243">val.)</text:span><text:span text:style-name="T6244">.<text:s/></text:span></text:p>
      <text:p text:style-name="P6245"/>
      <text:p text:style-name="P6246"/>
      <text:p text:style-name="P6247">18.24<text:s/>val.</text:p>
      <text:p text:style-name="P6248"><text:span text:style-name="T6249">SVARSTYTA.</text:span> Antstolių įstatymo Nr. IX-876 10 ir 32 straipsnių pakeitimo įstatymo projektas Nr. XIVP-1792(2)<text:s/><text:span text:style-name="T6250">(teikėja</text:span><text:span text:style-name="T6251">i</text:span><text:span text:style-name="T6252"><text:s/>–<text:s/></text:span><text:span text:style-name="T6253">Vyriausybė</text:span><text:span text:style-name="T6254"><text:s/>/<text:s/></text:span><text:span text:style-name="T6255">teisingumo ministrė E. Dobrowolska</text:span><text:span text:style-name="T6256">)<text:s/></text:span><text:span text:style-name="T6257">(priėmim</text:span><text:span text:style-name="T6258">o tęsinys</text:span><text:span text:style-name="T6259">)</text:span><text:span text:style-name="T6260"><text:s/></text:span><text:span text:style-name="T6261">(taikoma skubos tvarka)</text:span><text:span text:style-name="T6262">.</text:span><text:s/></text:p>
      <text:p text:style-name="P6263"/>
      <text:p text:style-name="P6264">Posėdžio pirmininkas paskelbė balsavimą dėl šio įstatymo priėmimo.</text:p>
      <text:p text:style-name="P6265"/>
      <text:p text:style-name="P6266"><text:span text:style-name="T6267">NUTARTA</text:span><text:span text:style-name="T6268">.</text:span> Priimti Antstolių įstatymo Nr. IX-876 10 ir 32 straipsnių pakeitimo įstatymą.<text:s/><text:span text:style-name="T6269">Balsavimo rezultatai: už –<text:s/></text:span><text:span text:style-name="T6270">89</text:span><text:span text:style-name="T6271">, prieš –<text:s/></text:span><text:span text:style-name="T6272">0</text:span><text:span text:style-name="T6273">, susilaikė<text:s/></text:span><text:span text:style-name="T6274">4</text:span><text:span text:style-name="T6275">. Užsiregistravo<text:s/></text:span><text:span text:style-name="T6276">93</text:span><text:span text:style-name="T6277"><text:s/>Seimo nariai (1</text:span><text:span text:style-name="T6278">8</text:span><text:span text:style-name="T6279">.</text:span><text:span text:style-name="T6280">24</text:span><text:span text:style-name="T6281"> </text:span><text:span text:style-name="T6282">val.)</text:span><text:span text:style-name="T6283">.<text:s/></text:span></text:p>
      <text:p text:style-name="P6284"/>
      <text:p text:style-name="P6285"/>
      <text:p text:style-name="P6286">18.24<text:s/>val.</text:p>
      <text:p text:style-name="P6287"><text:span text:style-name="T6288">SVARSTYTA.</text:span> Notariato įstatymo Nr. I-2882 20 ir 62 straipsnių pakeitimo įstatymo projektas Nr. XIVP-1793(2)<text:s/><text:span text:style-name="T6289">(teikėja</text:span><text:span text:style-name="T6290">i</text:span><text:span text:style-name="T6291"><text:s/>–<text:s/></text:span><text:span text:style-name="T6292">Vyriausybė</text:span><text:span text:style-name="T6293"><text:s/>/<text:s/></text:span><text:span text:style-name="T6294">teisingumo ministrė E. Dobrowolska</text:span><text:span text:style-name="T6295">)<text:s/></text:span><text:span text:style-name="T6296">(priėmim</text:span><text:span text:style-name="T6297">o tęsinys</text:span><text:span text:style-name="T6298">)</text:span><text:span text:style-name="T6299"><text:s/></text:span><text:span text:style-name="T6300">(taikoma skubos tvarka)</text:span><text:span text:style-name="T6301">.</text:span><text:s/></text:p>
      <text:p text:style-name="P6302"/>
      <text:p text:style-name="P6303">Posėdžio pirmininkas paskelbė balsavimą dėl šio įstatymo priėmimo.</text:p>
      <text:p text:style-name="P6304"/>
      <text:p text:style-name="P6305"><text:span text:style-name="T6306">NUTARTA</text:span><text:span text:style-name="T6307">.</text:span> Priimti<text:s/>Notariato įstatymo Nr. I-2882 20 ir 62 straipsnių pakeitimo įstatymą.<text:s/><text:span text:style-name="T6308">Balsavimo rezultatai: už –<text:s/></text:span><text:span text:style-name="T6309">85</text:span><text:span text:style-name="T6310">, prieš –<text:s/></text:span><text:span text:style-name="T6311">0</text:span><text:span text:style-name="T6312">, susilaikė<text:s/></text:span><text:span text:style-name="T6313">4</text:span><text:span text:style-name="T6314">. Užsiregistravo<text:s/></text:span><text:span text:style-name="T6315">89</text:span><text:span text:style-name="T6316"><text:s/>Seimo nariai (1</text:span><text:span text:style-name="T6317">8</text:span><text:span text:style-name="T6318">.</text:span><text:span text:style-name="T6319">24</text:span><text:span text:style-name="T6320"> </text:span><text:span text:style-name="T6321">val.)</text:span><text:span text:style-name="T6322">.<text:s/></text:span></text:p>
      <text:p text:style-name="P6323"/>
      <text:p text:style-name="P6324"/>
      <text:p text:style-name="P6325">18.25<text:s/>val.</text:p>
      <text:p text:style-name="P6326"><text:span text:style-name="T6327">SVARSTYTA.</text:span> Neįgaliųjų socialinės integracijos įstatymo Nr. I-2044 2, 3, 6, 16, 18, 20, 25<text:span text:style-name="T6328">1</text:span><text:s/>straipsnių, ketvirtojo skirsnio pavadinimo pakeitimo ir Įstatymo papildymo 20<text:span text:style-name="T6329">2</text:span><text:s/>straipsniu įstatymo projektas Nr. XIVP-1597(2)<text:s/><text:span text:style-name="T6330">(teikėja</text:span><text:span text:style-name="T6331">i</text:span><text:span text:style-name="T6332"><text:s/>–<text:s/></text:span><text:span text:style-name="T6333">Vyriausybė</text:span><text:span text:style-name="T6334"><text:s/>/<text:s/></text:span><text:span text:style-name="T6335">socialinės apsaugos ir darbo ministrė M. Navickienė</text:span><text:span text:style-name="T6336">)<text:s/></text:span><text:span text:style-name="T6337">(priėmim</text:span><text:span text:style-name="T6338">o tęsinys</text:span><text:span text:style-name="T6339">)</text:span><text:span text:style-name="T6340">.</text:span><text:s/></text:p>
      <text:p text:style-name="P6341"/>
      <text:p text:style-name="P6342">Posėdžio pirmininkas paskelbė balsavimą dėl šio įstatymo priėmimo.</text:p>
      <text:p text:style-name="P6343"/>
      <text:p text:style-name="P6344"><text:span text:style-name="T6345">NUTARTA</text:span><text:span text:style-name="T6346">.</text:span> Priimti<text:s/>Neįgaliųjų socialinės integracijos įstatymo Nr. I-2044 2, 3, 6, 16, 18, 20, 25<text:span text:style-name="T6347">1</text:span><text:s/>straipsnių, ketvirtojo skirsnio pavadinimo pakeitimo ir Įstatymo papildymo 20<text:span text:style-name="T6348">2</text:span><text:s/>straipsniu įstatymą.<text:s/><text:span text:style-name="T6349">Balsavimo rezultatai: už –<text:s/></text:span><text:span text:style-name="T6350">89</text:span><text:span text:style-name="T6351">, prieš –<text:s/></text:span><text:span text:style-name="T6352">0</text:span><text:span text:style-name="T6353">, susilaikė<text:s/></text:span><text:span text:style-name="T6354">1</text:span><text:span text:style-name="T6355">. Užsiregistravo<text:s/></text:span><text:span text:style-name="T6356">90</text:span><text:span text:style-name="T6357"><text:s/>Seimo nari</text:span><text:span text:style-name="T6358">ų</text:span><text:span text:style-name="T6359"><text:s/>(1</text:span><text:span text:style-name="T6360">8</text:span><text:span text:style-name="T6361">.</text:span><text:span text:style-name="T6362">25</text:span><text:span text:style-name="T6363"> </text:span><text:span text:style-name="T6364">val.)</text:span><text:span text:style-name="T6365">.<text:s/></text:span></text:p>
      <text:p text:style-name="P6366"/>
      <text:p text:style-name="P6367"/>
      <text:p text:style-name="P6368">18.26<text:s/>val.</text:p>
      <text:p text:style-name="P6369"><text:span text:style-name="T6370">SVARSTYTA.</text:span> Tikslinių kompensacijų įstatymo Nr. XII-2507 5 ir 9 straipsnių pakeitimo įstatymo projektas Nr. XIVP-1598(2)<text:s/><text:span text:style-name="T6371">(teikėja</text:span><text:span text:style-name="T6372">i</text:span><text:span text:style-name="T6373"><text:s/>–<text:s/></text:span><text:span text:style-name="T6374">Vyriausybė</text:span><text:span text:style-name="T6375"><text:s/>/<text:s/></text:span><text:span text:style-name="T6376">socialinės apsaugos ir darbo ministrė M. Navickienė</text:span><text:span text:style-name="T6377">)<text:s/></text:span><text:span text:style-name="T6378">(priėmim</text:span><text:span text:style-name="T6379">o tęsinys</text:span><text:span text:style-name="T6380">)</text:span><text:span text:style-name="T6381">.</text:span><text:s/></text:p>
      <text:p text:style-name="P6382"/>
      <text:p text:style-name="P6383">Posėdžio pirmininkas paskelbė balsavimą dėl šio įstatymo priėmimo.</text:p>
      <text:p text:style-name="P6384"/>
      <text:p text:style-name="P6385"><text:span text:style-name="T6386">NUTARTA</text:span><text:span text:style-name="T6387">.</text:span> Priimti<text:s/>Tikslinių kompensacijų įstatymo Nr. XII-2507 5 ir 9 straipsnių pakeitimo įstatymą.<text:s/><text:span text:style-name="T6388">Balsavimo rezultatai: už –<text:s/></text:span><text:span text:style-name="T6389">89</text:span><text:span text:style-name="T6390">, prieš –<text:s/></text:span><text:span text:style-name="T6391">0</text:span><text:span text:style-name="T6392">, susilaikė<text:s/></text:span><text:span text:style-name="T6393">2</text:span><text:span text:style-name="T6394">. Užsiregistravo<text:s/></text:span><text:span text:style-name="T6395">91</text:span><text:span text:style-name="T6396"><text:s/>Seimo nar</text:span><text:span text:style-name="T6397">ys</text:span><text:span text:style-name="T6398"><text:s/>(1</text:span><text:span text:style-name="T6399">8</text:span><text:span text:style-name="T6400">.</text:span><text:span text:style-name="T6401">26</text:span><text:span text:style-name="T6402"> </text:span><text:span text:style-name="T6403">val.)</text:span><text:span text:style-name="T6404">.<text:s/></text:span></text:p>
      <text:p text:style-name="P6405"/>
      <text:p text:style-name="P6406"/>
      <text:p text:style-name="P6407">18.26<text:s/>val.</text:p>
      <text:p text:style-name="P6408"><text:span text:style-name="T6409">SVARSTYTA.</text:span> Šalpos pensijų įstatymo Nr. I-675 15 ir 16 straipsnių pakeitimo įstatymo projektas Nr. XIVP-1599(2)<text:s/><text:span text:style-name="T6410">(teikėja</text:span><text:span text:style-name="T6411">i</text:span><text:span text:style-name="T6412"><text:s/>–<text:s/></text:span><text:span text:style-name="T6413">Vyriausybė</text:span><text:span text:style-name="T6414"><text:s/>/<text:s/></text:span><text:span text:style-name="T6415">socialinės apsaugos ir darbo ministrė M. Navickienė</text:span><text:span text:style-name="T6416">)<text:s/></text:span><text:span text:style-name="T6417">(priėmim</text:span><text:span text:style-name="T6418">o tęsinys</text:span><text:span text:style-name="T6419">)</text:span><text:span text:style-name="T6420">.</text:span><text:s/></text:p>
      <text:p text:style-name="P6421"/>
      <text:p text:style-name="P6422">Posėdžio pirmininkas paskelbė balsavimą dėl šio įstatymo priėmimo.</text:p>
      <text:p text:style-name="P6423"/>
      <text:p text:style-name="P6424"><text:span text:style-name="T6425">NUTARTA</text:span><text:span text:style-name="T6426">.</text:span> Priimti<text:s/>Šalpos pensijų įstatymo Nr. I-675 15 ir 16 straipsnių pakeitimo įstatymą.<text:s/><text:span text:style-name="T6427">Balsavimo rezultatai: už –<text:s/></text:span><text:span text:style-name="T6428">88</text:span><text:span text:style-name="T6429">, prieš –<text:s/></text:span><text:span text:style-name="T6430">0</text:span><text:span text:style-name="T6431">, susilaikė<text:s/></text:span><text:span text:style-name="T6432">1</text:span><text:span text:style-name="T6433">. Užsiregistravo<text:s/></text:span><text:span text:style-name="T6434">89</text:span><text:span text:style-name="T6435"><text:s/>Seimo nariai (1</text:span><text:span text:style-name="T6436">8</text:span><text:span text:style-name="T6437">.</text:span><text:span text:style-name="T6438">26</text:span><text:span text:style-name="T6439"> </text:span><text:span text:style-name="T6440">val.)</text:span><text:span text:style-name="T6441">.<text:s/></text:span></text:p>
      <text:p text:style-name="P6442"/>
      <text:p text:style-name="P6443"/>
      <text:p text:style-name="P6444">18.27<text:s/>val.</text:p>
      <text:p text:style-name="P6445"><text:span text:style-name="T6446">SVARSTYTA.</text:span> Valstybinio socialinio draudimo įstatymo Nr. I-1336 6 straipsnio pakeitimo įstatymo projektas Nr. XIVP-1600(2)<text:s/><text:span text:style-name="T6447">(teikėja</text:span><text:span text:style-name="T6448">i</text:span><text:span text:style-name="T6449"><text:s/>–<text:s/></text:span><text:span text:style-name="T6450">Vyriausybė</text:span><text:span text:style-name="T6451"><text:s/>/<text:s/></text:span><text:span text:style-name="T6452">socialinės apsaugos ir darbo ministrė M. Navickienė</text:span><text:span text:style-name="T6453">)<text:s/></text:span><text:span text:style-name="T6454">(priėmim</text:span><text:span text:style-name="T6455">o tęsinys</text:span><text:span text:style-name="T6456">)</text:span><text:span text:style-name="T6457">.</text:span><text:s/></text:p>
      <text:p text:style-name="P6458"/>
      <text:p text:style-name="P6459">Posėdžio pirmininkas paskelbė balsavimą dėl šio įstatymo priėmimo.</text:p>
      <text:p text:style-name="P6460"/>
      <text:p text:style-name="P6461"><text:span text:style-name="T6462">NUTARTA</text:span><text:span text:style-name="T6463">.</text:span> Priimti<text:s/>Valstybinio socialinio draudimo įstatymo Nr. I-1336 6 straipsnio pakeitimo įstatymą.<text:s/><text:span text:style-name="T6464">Balsavimo rezultatai: už –<text:s/></text:span><text:span text:style-name="T6465">86</text:span><text:span text:style-name="T6466">, prieš –<text:s/></text:span><text:span text:style-name="T6467">0</text:span><text:span text:style-name="T6468">, susilaikė<text:s/></text:span><text:span text:style-name="T6469">1</text:span><text:span text:style-name="T6470">. Užsiregistravo<text:s/></text:span><text:span text:style-name="T6471">87</text:span><text:span text:style-name="T6472"><text:s/>Seimo nariai (1</text:span><text:span text:style-name="T6473">8</text:span><text:span text:style-name="T6474">.</text:span><text:span text:style-name="T6475">27</text:span><text:span text:style-name="T6476"> </text:span><text:span text:style-name="T6477">val.)</text:span><text:span text:style-name="T6478">.<text:s/></text:span></text:p>
      <text:p text:style-name="P6479"/>
      <text:p text:style-name="P6480"/>
      <text:p text:style-name="P6481">18.28<text:s/>val.</text:p>
      <text:p text:style-name="P6482"><text:span text:style-name="T6483">SVARSTYTA.</text:span> Sveikatos draudimo įstatymo Nr. I-1343 6 straipsnio pakeitimo įstatymo projektas Nr. XIVP-1601(2)<text:s/><text:span text:style-name="T6484">(teikėja</text:span><text:span text:style-name="T6485">i</text:span><text:span text:style-name="T6486"><text:s/>–<text:s/></text:span><text:span text:style-name="T6487">Vyriausybė</text:span><text:span text:style-name="T6488"><text:s/>/<text:s/></text:span><text:span text:style-name="T6489">socialinės apsaugos ir darbo ministrė M. Navickienė</text:span><text:span text:style-name="T6490">)<text:s/></text:span><text:span text:style-name="T6491">(priėmim</text:span><text:span text:style-name="T6492">o tęsinys</text:span><text:span text:style-name="T6493">)</text:span><text:span text:style-name="T6494">.</text:span><text:s/></text:p>
      <text:p text:style-name="P6495"/>
      <text:p text:style-name="P6496">Posėdžio pirmininkas paskelbė balsavimą dėl šio įstatymo priėmimo.</text:p>
      <text:p text:style-name="P6497"/>
      <text:p text:style-name="P6498"><text:span text:style-name="T6499">NUTARTA</text:span><text:span text:style-name="T6500">.</text:span> Priimti<text:s/>Sveikatos draudimo įstatymo Nr. I-1343 6 straipsnio pakeitimo įstatymą.<text:s/><text:span text:style-name="T6501">Balsavimo rezultatai: už –<text:s/></text:span><text:span text:style-name="T6502">87</text:span><text:span text:style-name="T6503">, prieš –<text:s/></text:span><text:span text:style-name="T6504">1</text:span><text:span text:style-name="T6505">, susilaikė<text:s/></text:span><text:span text:style-name="T6506">1</text:span><text:span text:style-name="T6507">. Užsiregistravo<text:s/></text:span><text:span text:style-name="T6508">89</text:span><text:span text:style-name="T6509"><text:s/>Seimo nariai (1</text:span><text:span text:style-name="T6510">8</text:span><text:span text:style-name="T6511">.</text:span><text:span text:style-name="T6512">28</text:span><text:span text:style-name="T6513"> </text:span><text:span text:style-name="T6514">val.)</text:span><text:span text:style-name="T6515">.<text:s/></text:span></text:p>
      <text:p text:style-name="P6516"/>
      <text:p text:style-name="P6517"/>
      <text:p text:style-name="P6518">18.28<text:s/>val.</text:p>
      <text:p text:style-name="P6519"><text:span text:style-name="T6520">SVARSTYTA.</text:span> Nekilnojamojo kultūros paveldo apsaugos įstatymo Nr. I-733 25, 30 straipsnių pakeitimo ir Įstatymo papildymo 30<text:span text:style-name="T6521">1</text:span>, 30<text:span text:style-name="T6522">2</text:span>, 30<text:span text:style-name="T6523">3</text:span>, 30<text:span text:style-name="T6524">4</text:span>, 30<text:span text:style-name="T6525">5</text:span><text:s/>straipsniais įstatymo projektas Nr. XIVP-1757(3)<text:s/><text:span text:style-name="T6526">(teikėjas –<text:s/></text:span><text:span text:style-name="T6527">V. Juozapaitis</text:span><text:span text:style-name="T6528">)<text:s/></text:span><text:span text:style-name="T6529">(priėmim</text:span><text:span text:style-name="T6530">o tęsinys</text:span><text:span text:style-name="T6531">)</text:span><text:span text:style-name="T6532">.</text:span><text:s/></text:p>
      <text:p text:style-name="P6533"><text:span text:style-name="T6534">Pranešėjas<text:s/></text:span><text:span text:style-name="T6535">–<text:s/></text:span><text:span text:style-name="T6536">Kultūros komiteto<text:s/></text:span><text:span text:style-name="T6537">atstovas</text:span><text:span text:style-name="T6538"><text:s/></text:span><text:span text:style-name="T6539">V. Kernagis</text:span>.<text:s/></text:p>
      <text:p text:style-name="P6540"/>
      <text:p text:style-name="P6541">1 straipsnis priimtas bendru sutarimu.<text:s/></text:p>
      <text:p text:style-name="P6542"/>
      <text:p text:style-name="P6543">Posėdžio pirmininkas<text:s/>informavo apie<text:s/>Teisės departamento pastabą<text:s/>dėl 2 straipsnio, kuriai pritarė<text:s/>pagrindinis komitetas.<text:s/></text:p>
      <text:p text:style-name="P6544"><text:span text:style-name="T6545">2</text:span><text:span text:style-name="T6546"><text:s/></text:span><text:span text:style-name="T6547">straipsnis<text:s/></text:span><text:span text:style-name="T6548">(</text:span><text:span text:style-name="T6549">su Teisės departamento pastaba, kuriai pritarė pagrindinis komitetas)</text:span><text:span text:style-name="T6550"><text:s/>priimtas bendru sutarimu.</text:span></text:p>
      <text:p text:style-name="P6551"/>
      <text:p text:style-name="P6552"><text:span text:style-name="T6553">Dėl<text:s/></text:span><text:span text:style-name="T6554">Seimo nario</text:span><text:span text:style-name="T6555"><text:s/>J. Razmos pasiūlymo dėl 3 straipsnio,<text:s/></text:span><text:span text:style-name="T6556">kuria</text:span><text:span text:style-name="T6557">m</text:span><text:span text:style-name="T6558"><text:s/></text:span><text:span text:style-name="T6559">nepritarė</text:span><text:span text:style-name="T6560"><text:s/>pagrindinis<text:s/></text:span><text:span text:style-name="T6561">komitetas, kalbėjo Seimo narys<text:s/></text:span><text:span text:style-name="T6562">J. Razma</text:span>.<text:s/></text:p>
      <text:p text:style-name="P6563">Posėdžio pirmininko pasiūlymui laikyti, kad yra 29 Seimo nariai, palaikantys pasiūlymą svarstyti šią pataisą, pritarta.</text:p>
      <text:p text:style-name="P6564">Dėl balsavimo motyvų dėl šios pataisos kalbėjo Seimo narys<text:s/>V. Juozapaitis.</text:p>
      <text:p text:style-name="P6565"><text:span text:style-name="T6566">Balsuota dėl<text:s/></text:span><text:span text:style-name="T6567">Seimo nario</text:span><text:span text:style-name="T6568"><text:s/>J. Razmos pasiūlymo dėl 3 straipsnio</text:span><text:span text:style-name="T6569">, kuria</text:span><text:span text:style-name="T6570">m</text:span><text:span text:style-name="T6571"><text:s/></text:span><text:span text:style-name="T6572">nepritarė</text:span><text:span text:style-name="T6573"><text:s/>pagrindinis komitetas:<text:s/></text:span><text:span text:style-name="T6574">už –<text:s/></text:span><text:span text:style-name="T6575">33</text:span><text:span text:style-name="T6576">, prieš –<text:s/></text:span><text:span text:style-name="T6577">5</text:span><text:span text:style-name="T6578">, susilaikė<text:s/></text:span><text:span text:style-name="T6579">46</text:span><text:span text:style-name="T6580">.<text:s/></text:span><text:span text:style-name="T6581">Nepritarta.</text:span><text:span text:style-name="T6582"><text:s/></text:span><text:span text:style-name="T6583">Užsiregistravo<text:s/></text:span><text:span text:style-name="T6584">87</text:span><text:span text:style-name="T6585"><text:s/>Seimo nariai</text:span><text:span text:style-name="T6586"><text:s/></text:span><text:span text:style-name="T6587">(1</text:span><text:span text:style-name="T6588">8</text:span><text:span text:style-name="T6589">.</text:span><text:span text:style-name="T6590">32 </text:span><text:span text:style-name="T6591">val.)</text:span><text:span text:style-name="T6592">.<text:s/></text:span></text:p>
      <text:p text:style-name="P6593"/>
      <text:p text:style-name="P6594">Posėdžio pirmininkas<text:s/>informavo apie<text:s/>Teisės departamento pastabą<text:s/>dėl 3 straipsnio, kuriai pritarė<text:s/>pagrindinis komitetas.<text:s/></text:p>
      <text:p text:style-name="P6595"/>
      <text:p text:style-name="P6596"><text:span text:style-name="T6597">3<text:s/></text:span><text:span text:style-name="T6598">straipsnis (</text:span><text:span text:style-name="T6599">suredaguotas pagal Teisės departamento pastabą</text:span><text:span text:style-name="T6600">, kuriai pritarė pagrindinis komitetas</text:span><text:span text:style-name="T6601">,<text:s/></text:span><text:span text:style-name="T6602">ir<text:s/></text:span><text:span text:style-name="T6603">nepritarus J. Razmos pataisai</text:span><text:span text:style-name="T6604">)</text:span><text:span text:style-name="T6605"><text:s/>priimtas bendru sutarimu.</text:span></text:p>
      <text:p text:style-name="P6606"/>
      <text:p text:style-name="P6607"><text:span text:style-name="T6608">Dėl<text:s/></text:span><text:span text:style-name="T6609">Seimo nario</text:span><text:span text:style-name="T6610"><text:s/>J. Razmos pasiūlymo dėl 4 straipsnio,<text:s/></text:span><text:span text:style-name="T6611">kuria</text:span><text:span text:style-name="T6612">m</text:span><text:span text:style-name="T6613"><text:s/></text:span><text:span text:style-name="T6614">nepritarė</text:span><text:span text:style-name="T6615"><text:s/>pagrindinis komitetas, kalbėjo Seimo nar</text:span><text:span text:style-name="T6616">ys<text:s/></text:span><text:span text:style-name="T6617">J. Razma</text:span>.<text:s/></text:p>
      <text:p text:style-name="P6618">Posėdžio pirmininko pasiūlymui laikyti, kad yra 29 Seimo nariai, palaikantys pasiūlymą svarstyti šią pataisą, pritarta.</text:p>
      <text:p text:style-name="P6619">Dėl balsavimo motyvų dėl šios pataisos kalbėjo Seimo nariai:<text:s/>V. Juozapaitis,<text:s/>I. Kačinskaitė-Urbonienė.<text:s/></text:p>
      <text:p text:style-name="P6620"><text:span text:style-name="T6621">Balsuota dėl<text:s/></text:span><text:span text:style-name="T6622">Seimo nario</text:span><text:span text:style-name="T6623"><text:s/>J. Razmos pasiūlymo dėl 4 straipsnio</text:span><text:span text:style-name="T6624">, kuria</text:span><text:span text:style-name="T6625">m</text:span><text:span text:style-name="T6626"><text:s/></text:span><text:span text:style-name="T6627">nepritarė</text:span><text:span text:style-name="T6628"><text:s/>pagrindinis komitetas:<text:s/></text:span><text:span text:style-name="T6629">už –<text:s/></text:span><text:span text:style-name="T6630">44</text:span><text:span text:style-name="T6631">, prieš –<text:s/></text:span><text:span text:style-name="T6632">2</text:span><text:span text:style-name="T6633">, susilaikė<text:s/></text:span><text:span text:style-name="T6634">44</text:span><text:span text:style-name="T6635">.<text:s/></text:span><text:span text:style-name="T6636">Nepritarta.</text:span><text:span text:style-name="T6637"><text:s/></text:span><text:span text:style-name="T6638">Užsiregistravo<text:s/></text:span><text:span text:style-name="T6639">92</text:span><text:span text:style-name="T6640"><text:s/>Seimo nariai</text:span><text:span text:style-name="T6641"><text:s/></text:span><text:span text:style-name="T6642">(1</text:span><text:span text:style-name="T6643">8</text:span><text:span text:style-name="T6644">.</text:span><text:span text:style-name="T6645">36 </text:span><text:span text:style-name="T6646">val.)</text:span><text:span text:style-name="T6647">.<text:s/></text:span></text:p>
      <text:p text:style-name="P6648"/>
      <text:p text:style-name="P6649"><text:span text:style-name="T6650">Balsuota dėl<text:s/></text:span><text:span text:style-name="T6651">4</text:span><text:span text:style-name="T6652"><text:s/>straipsnio:<text:s/></text:span><text:span text:style-name="T6653">už –<text:s/></text:span><text:span text:style-name="T6654">77</text:span><text:span text:style-name="T6655">, prieš –<text:s/></text:span><text:span text:style-name="T6656">7</text:span><text:span text:style-name="T6657">, susilaikė<text:s/></text:span><text:span text:style-name="T6658">11</text:span><text:span text:style-name="T6659">.<text:s/></text:span><text:span text:style-name="T6660">4 straipsnis priimtas.<text:s/></text:span><text:span text:style-name="T6661">Užsiregistravo<text:s/></text:span><text:span text:style-name="T6662">95</text:span><text:span text:style-name="T6663"><text:s/>Seimo nariai (1</text:span><text:span text:style-name="T6664">8</text:span><text:span text:style-name="T6665">.</text:span><text:span text:style-name="T6666">37 </text:span><text:span text:style-name="T6667">val.)</text:span><text:span text:style-name="T6668">.</text:span><text:span text:style-name="T6669"><text:s/></text:span></text:p>
      <text:p text:style-name="P6670"/>
      <text:p text:style-name="P6671">5–7<text:s/>straipsniai priimti bendru sutarimu.</text:p>
      <text:p text:style-name="P6672"/>
      <text:p text:style-name="P6673">Posėdžio pirmininkas<text:s/>informavo apie<text:s/>Teisės departamento pastabą<text:s/>dėl 8 straipsnio, kuriai iš dalies pritarė<text:s/>pagrindinis komitetas.<text:s/></text:p>
      <text:p text:style-name="P6674">8<text:s/>straipsnis<text:s/>(pagrindinio komiteto redakcija)<text:s/>priimtas bendru sutarimu.</text:p>
      <text:p text:style-name="P6675"/>
      <text:p text:style-name="P6676">Posėdžio pirmininkas paskelbė balsavimą dėl šio įstatymo priėmimo.</text:p>
      <text:p text:style-name="P6677"/>
      <text:p text:style-name="P6678"><text:span text:style-name="T6679">NUTARTA</text:span><text:span text:style-name="T6680">.</text:span> Nekilnojamojo kultūros paveldo apsaugos įstatymo Nr. I-733 25, 30 straipsnių pakeitimo ir Įstatymo papildymo 30<text:span text:style-name="T6681">1</text:span>, 30<text:span text:style-name="T6682">2</text:span>, 30<text:span text:style-name="T6683">3</text:span>, 30<text:span text:style-name="T6684">4</text:span>, 30<text:span text:style-name="T6685">5</text:span><text:s/>straipsniais įstatymą.<text:s/><text:span text:style-name="T6686">Balsavimo rezultatai: už –<text:s/></text:span><text:span text:style-name="T6687">83</text:span><text:span text:style-name="T6688">, prieš –<text:s/></text:span><text:span text:style-name="T6689">0</text:span><text:span text:style-name="T6690">, susilaikė<text:s/></text:span><text:span text:style-name="T6691">10</text:span><text:span text:style-name="T6692">. Užsiregistravo<text:s/></text:span><text:span text:style-name="T6693">93</text:span><text:span text:style-name="T6694"><text:s/>Seimo nariai (1</text:span><text:span text:style-name="T6695">8</text:span><text:span text:style-name="T6696">.</text:span><text:span text:style-name="T6697">38</text:span><text:span text:style-name="T6698"> </text:span><text:span text:style-name="T6699">val.)</text:span><text:span text:style-name="T6700">.<text:s/></text:span></text:p>
      <text:p text:style-name="P6701"/>
      <text:p text:style-name="P6702"/>
      <text:p text:style-name="P6703">18.39 val.</text:p>
      <text:p text:style-name="P6704"><text:span text:style-name="T6705">SVARSTYTA.</text:span> Aplinkos apsaugos įstatymo Nr. I-2223 15, 19, 19<text:span text:style-name="T6706">1</text:span>, 19<text:span text:style-name="T6707">2</text:span>, 19<text:span text:style-name="T6708">3</text:span>, 36, 37, 47, 55, 56, 81, 89 straipsnių ir priedo pakeitimo ir Įstatymo papildymo 20<text:span text:style-name="T6709">1</text:span>, 58<text:span text:style-name="T6710">1</text:span><text:s/>straipsniais įstatymo projektas Nr. XIVP-1403(2)<text:s/><text:span text:style-name="T6711">(teikėja</text:span><text:span text:style-name="T6712">i</text:span><text:span text:style-name="T6713"><text:s/>–<text:s/></text:span><text:span text:style-name="T6714">Vyriausybė</text:span><text:span text:style-name="T6715"><text:s/>/<text:s/></text:span><text:span text:style-name="T6716">aplinkos ministras S. Gentvilas</text:span><text:span text:style-name="T6717">)<text:s/></text:span><text:span text:style-name="T6718">(priėmim</text:span><text:span text:style-name="T6719">o tęsinys</text:span><text:span text:style-name="T6720">)</text:span><text:span text:style-name="T6721">.</text:span><text:s/></text:p>
      <text:p text:style-name="P6722"/>
      <text:p text:style-name="P6723">Posėdžio pirmininkas paskelbė balsavimą dėl šio įstatymo priėmimo.</text:p>
      <text:p text:style-name="P6724"/>
      <text:p text:style-name="P6725"><text:span text:style-name="T6726">NUTARTA</text:span><text:span text:style-name="T6727">.</text:span> Priimti Aplinkos apsaugos įstatymo Nr. I-2223 15, 19, 19<text:span text:style-name="T6728">1</text:span>, 19<text:span text:style-name="T6729">2</text:span>, 19<text:span text:style-name="T6730">3</text:span>, 36, 37, 47, 55, 56, 81, 89 straipsnių ir priedo pakeitimo ir Įstatymo papildymo 20<text:span text:style-name="T6731">1</text:span>, 58<text:span text:style-name="T6732">1</text:span><text:s/>straipsniais įstatymą.<text:s/><text:span text:style-name="T6733">Balsavimo rezultatai: už –<text:s/></text:span><text:span text:style-name="T6734">81</text:span><text:span text:style-name="T6735">, prieš –<text:s/></text:span><text:span text:style-name="T6736">0</text:span><text:span text:style-name="T6737">, susilaikė<text:s/></text:span><text:span text:style-name="T6738">5</text:span><text:span text:style-name="T6739">. Užsiregistravo<text:s/></text:span><text:span text:style-name="T6740">87 Seimo nariai (18.39 </text:span><text:span text:style-name="T6741">val.)</text:span><text:span text:style-name="T6742">.<text:s/></text:span></text:p>
      <text:p text:style-name="P6743"/>
      <text:p text:style-name="P6744"/>
      <text:p text:style-name="P6745">18.39 val.</text:p>
      <text:p text:style-name="P6746"><text:span text:style-name="T6747">SVARSTYTA.</text:span> Aplinkos apsaugos įstatymo Nr. I-2223 1, 6, 19, 19<text:span text:style-name="T6748">1</text:span>, 19<text:span text:style-name="T6749">2</text:span>, 55 straipsnių ir priedo pakeitimo ir Įstatymo papildymo 19<text:span text:style-name="T6750">3</text:span><text:s/>straipsniu įstatymo Nr. XIII-704 9 straipsnio pakeitimo įstatymo projektas Nr. XIVP-1404(2)<text:s/><text:span text:style-name="T6751">(teikėja</text:span><text:span text:style-name="T6752">i</text:span><text:span text:style-name="T6753"><text:s/>–<text:s/></text:span><text:span text:style-name="T6754">Vyriausybė</text:span><text:span text:style-name="T6755"><text:s/>/<text:s/></text:span><text:span text:style-name="T6756">aplinkos ministras S. Gentvilas</text:span><text:span text:style-name="T6757">)<text:s/></text:span><text:span text:style-name="T6758">(priėmim</text:span><text:span text:style-name="T6759">o tęsinys</text:span><text:span text:style-name="T6760">)</text:span><text:span text:style-name="T6761">.</text:span><text:s/></text:p>
      <text:p text:style-name="P6762"/>
      <text:p text:style-name="P6763">Posėdžio pirmininkas paskelbė balsavimą dėl šio įstatymo priėmimo.</text:p>
      <text:p text:style-name="P6764"/>
      <text:p text:style-name="P6765"><text:span text:style-name="T6766">NUTARTA</text:span><text:span text:style-name="T6767">.</text:span> Priimti<text:s/>Aplinkos apsaugos įstatymo Nr. I-2223 1, 6, 19, 19<text:span text:style-name="T6768">1</text:span>, 19<text:span text:style-name="T6769">2</text:span>, 55 straipsnių ir priedo pakeitimo ir Įstatymo papildymo 19<text:span text:style-name="T6770">3</text:span><text:s/>straipsniu įstatymo Nr. XIII-704 9 straipsnio pakeitimo įstatymą.<text:s/><text:span text:style-name="T6771">Balsavimo rezultatai: už –<text:s/></text:span><text:span text:style-name="T6772">84</text:span><text:span text:style-name="T6773">, prieš –<text:s/></text:span><text:span text:style-name="T6774">0</text:span><text:span text:style-name="T6775">, susilaikė<text:s/></text:span><text:span text:style-name="T6776">4</text:span><text:span text:style-name="T6777">. Užsiregistravo<text:s/></text:span><text:span text:style-name="T6778">88 Seimo nariai (18.39 </text:span><text:span text:style-name="T6779">val.)</text:span><text:span text:style-name="T6780">.<text:s/></text:span></text:p>
      <text:p text:style-name="P6781"/>
      <text:p text:style-name="P6782"/>
      <text:p text:style-name="P6783">18.40<text:s/>val.</text:p>
      <text:p text:style-name="P6784"><text:span text:style-name="T6785">SVARSTYTA.</text:span> Architektūros įstatymo Nr. XIII-425 18 straipsnio pakeitimo įstatymo projektas Nr. XIVP-1042(2)<text:s/><text:span text:style-name="T6786">(teikėja</text:span><text:span text:style-name="T6787">i</text:span><text:span text:style-name="T6788"><text:s/>–<text:s/></text:span><text:span text:style-name="T6789">K. Adomaitis, S. Gentvilas</text:span><text:span text:style-name="T6790">)<text:s/></text:span><text:span text:style-name="T6791">(priėmim</text:span><text:span text:style-name="T6792">o tęsinys</text:span><text:span text:style-name="T6793">)</text:span><text:span text:style-name="T6794">.</text:span><text:s/></text:p>
      <text:p text:style-name="P6795"/>
      <text:p text:style-name="P6796">Posėdžio pirmininkas paskelbė balsavimą dėl šio įstatymo priėmimo.</text:p>
      <text:p text:style-name="P6797"/>
      <text:p text:style-name="P6798"><text:span text:style-name="T6799">NUTARTA</text:span><text:span text:style-name="T6800">.</text:span> Priimti Architektūros įstatymo Nr. XIII-425 18 straipsnio pakeitimo įstatymą.<text:s/><text:span text:style-name="T6801">Balsavimo rezultatai: už –<text:s/></text:span><text:span text:style-name="T6802">85</text:span><text:span text:style-name="T6803">, prieš –<text:s/></text:span><text:span text:style-name="T6804">0</text:span><text:span text:style-name="T6805">, susilaikė<text:s/></text:span><text:span text:style-name="T6806">5</text:span><text:span text:style-name="T6807">. Užsiregistravo<text:s/></text:span><text:span text:style-name="T6808">91 Seimo narys (18.40 </text:span><text:span text:style-name="T6809">val.)</text:span><text:span text:style-name="T6810">.<text:s/></text:span></text:p>
      <text:p text:style-name="P6811"/>
      <text:p text:style-name="P6812"/>
      <text:p text:style-name="P6813">18.41 val.</text:p>
      <text:p text:style-name="P6814"><text:span text:style-name="T6815">SVARSTYTA.</text:span> Alternatyviųjų degalų įstatymo Nr. XIV-196 2, 15, 18 ir 24 straipsnių pakeitimo įstatymo projektas Nr. XIVP-1739(2)<text:s/><text:span text:style-name="T6816">(teikėja</text:span><text:span text:style-name="T6817">i</text:span><text:span text:style-name="T6818"><text:s/>–<text:s/></text:span><text:span text:style-name="T6819">K. Adomaitis / 8<text:s/></text:span><text:span text:style-name="T6820">Seimo nariai</text:span><text:span text:style-name="T6821">)<text:s/></text:span><text:span text:style-name="T6822">(priėmimo tęsinys</text:span><text:span text:style-name="T6823">)</text:span><text:span text:style-name="T6824">.</text:span><text:s/></text:p>
      <text:p text:style-name="P6825"/>
      <text:p text:style-name="P6826">Posėdžio pirmininkas paskelbė balsavimą dėl šio įstatymo priėmimo.</text:p>
      <text:p text:style-name="P6827"/>
      <text:p text:style-name="P6828"><text:span text:style-name="T6829">NUTARTA</text:span><text:span text:style-name="T6830">.</text:span> Priimti<text:s/>Alternatyviųjų degalų įstatymo Nr. XIV-196 2, 15, 18 ir 24 straipsnių pakeitimo įstatymą.<text:s/><text:span text:style-name="T6831">Balsavimo rezultatai: už –<text:s/></text:span><text:span text:style-name="T6832">88</text:span><text:span text:style-name="T6833">, prieš –<text:s/></text:span><text:span text:style-name="T6834">1</text:span><text:span text:style-name="T6835">, susilaikė<text:s/></text:span><text:span text:style-name="T6836">2</text:span><text:span text:style-name="T6837">. Užsiregistravo<text:s/></text:span><text:span text:style-name="T6838">91 Seimo nar</text:span><text:span text:style-name="T6839">ys</text:span><text:span text:style-name="T6840"><text:s/>(18.41 </text:span><text:span text:style-name="T6841">val.)</text:span><text:span text:style-name="T6842">.<text:s/></text:span></text:p>
      <text:p text:style-name="P6843"/>
      <text:p text:style-name="P6844"/>
      <text:p text:style-name="P6845">18.42<text:s/>val.</text:p>
      <text:p text:style-name="P6846"><text:span text:style-name="T6847">SVARSTYTA.</text:span> Valstybei ir savivaldybėms priklausančių akcijų privatizavimo įstatymo Nr. VIII-480 2, 3, 4, 5, 6, 7, 9, 10, 11, 12, 13, 19, 20 ir 21 straipsnių pakeitimo įstatymo projektas Nr. XIVP-1666(2)<text:s/><text:span text:style-name="T6848">(teikėja</text:span><text:span text:style-name="T6849">i</text:span><text:span text:style-name="T6850"><text:s/>–<text:s/></text:span><text:span text:style-name="T6851">Vyriausybė</text:span><text:span text:style-name="T6852"><text:s/>/<text:s/></text:span><text:span text:style-name="T6853">ekonomikos ir inovacijų ministrė A. Armonaitė</text:span><text:span text:style-name="T6854">)<text:s/></text:span><text:span text:style-name="T6855">(priėmimas)</text:span><text:span text:style-name="T6856">.</text:span><text:s/></text:p>
      <text:p text:style-name="P6857"/>
      <text:p text:style-name="P6858">1–15<text:s/>straipsniai priimti bendru sutarimu.</text:p>
      <text:p text:style-name="P6859"/>
      <text:p text:style-name="P6860">Posėdžio pirmininkas paskelbė balsavimą dėl šio įstatymo priėmimo.</text:p>
      <text:p text:style-name="P6861"/>
      <text:p text:style-name="P6862"><text:span text:style-name="T6863">NUTARTA</text:span><text:span text:style-name="T6864">.</text:span> Priimti<text:s/>Valstybei ir savivaldybėms priklausančių akcijų privatizavimo įstatymo Nr. VIII-480 2, 3, 4, 5, 6, 7, 9, 10, 11, 12, 13, 19, 20 ir 21 straipsnių pakeitimo įstatymą.<text:s/><text:span text:style-name="T6865">Balsavimo rezultatai: už –<text:s/></text:span><text:span text:style-name="T6866">86</text:span><text:span text:style-name="T6867">, prieš –<text:s/></text:span><text:span text:style-name="T6868">0</text:span><text:span text:style-name="T6869">, susilaikė<text:s/></text:span><text:span text:style-name="T6870">2</text:span><text:span text:style-name="T6871">. Užsiregistravo<text:s/></text:span><text:span text:style-name="T6872">88</text:span><text:span text:style-name="T6873"><text:s/>Seimo nariai (1</text:span><text:span text:style-name="T6874">8</text:span><text:span text:style-name="T6875">.</text:span><text:span text:style-name="T6876">42</text:span><text:span text:style-name="T6877"> </text:span><text:span text:style-name="T6878">val.)</text:span><text:span text:style-name="T6879">.<text:s/></text:span></text:p>
      <text:p text:style-name="P6880"/>
      <text:p text:style-name="P6881"/>
      <text:p text:style-name="P6882">18.43<text:s/>val.</text:p>
      <text:p text:style-name="P6883"><text:span text:style-name="T6884">SVARSTYTA.</text:span> Pinigų plovimo ir teroristų finansavimo prevencijos įstatymo Nr. VIII-275 2, 9, 25 straipsnių pakeitimo ir Įstatymo papildymo 25<text:span text:style-name="T6885">3</text:span><text:s/>straipsniu įstatymo projektas Nr. XIVP-1786(2)<text:s/><text:span text:style-name="T6886">(teikėja</text:span><text:span text:style-name="T6887">i</text:span><text:span text:style-name="T6888"><text:s/>–<text:s/></text:span><text:span text:style-name="T6889">Vyriausybė</text:span><text:span text:style-name="T6890"><text:s/>/<text:s/></text:span><text:span text:style-name="T6891">finansų ministrė G. Skaistė</text:span><text:span text:style-name="T6892">)<text:s/></text:span><text:span text:style-name="T6893">(priėmimas)</text:span><text:span text:style-name="T6894"><text:s/></text:span><text:span text:style-name="T6895">(taikoma skubos tvarka)</text:span><text:span text:style-name="T6896">.</text:span><text:s/></text:p>
      <text:p text:style-name="P6897"><text:span text:style-name="T6898">Pranešėjas<text:s/></text:span><text:span text:style-name="T6899">–<text:s/></text:span><text:span text:style-name="T6900">Biudžeto ir finansų komiteto pirmininkas M. Majauskas</text:span>.<text:s/></text:p>
      <text:p text:style-name="P6901"/>
      <text:p text:style-name="P6902">1 straipsnis priimtas bendru sutarimu.<text:s/></text:p>
      <text:p text:style-name="P6903"/>
      <text:p text:style-name="P6904"><text:span text:style-name="T6905">Dėl<text:s/></text:span><text:span text:style-name="T6906">2</text:span><text:span text:style-name="T6907"><text:s/>straipsnio<text:s/></text:span><text:span text:style-name="T6908">V. Mitalo, M. Maldeikio ir kt. Seimo narių<text:s/></text:span><text:span text:style-name="T6909">pataisos, kuriai<text:s/></text:span><text:span text:style-name="T6910">nepritarė</text:span><text:span text:style-name="T6911"><text:s/>pagrindinis komitetas, kalbėjo Seimo nar</text:span><text:span text:style-name="T6912">ys V. Mitalas</text:span>.<text:s/></text:p>
      <text:p text:style-name="P6913">Posėdžio pirmininko pasiūlymui laikyti, kad yra 29 Seimo nariai, palaikantys pasiūlymą svarstyti šią pataisą, pritarta.<text:s/></text:p>
      <text:p text:style-name="P6914"><text:span text:style-name="T6915">Dėl balsavimo motyvų dėl šios pataisos kalbėjo Seimo nariai:<text:s/></text:span><text:span text:style-name="T6916">G. Skaistė, G. </text:span>Paluckas.<text:s/></text:p>
      <text:p text:style-name="P6917"><text:span text:style-name="T6918">Balsuota dėl<text:s/></text:span><text:span text:style-name="T6919">2</text:span><text:span text:style-name="T6920"><text:s/>straipsnio<text:s/></text:span><text:span text:style-name="T6921">V. Mitalo, M. Maldeikio ir kt. Seimo narių<text:s/></text:span><text:span text:style-name="T6922">pataisos, kuriai<text:s/></text:span><text:span text:style-name="T6923">nepritarė</text:span><text:span text:style-name="T6924"><text:s/>pagrindinis komitetas:<text:s/></text:span><text:span text:style-name="T6925">už –<text:s/></text:span><text:span text:style-name="T6926">66</text:span><text:span text:style-name="T6927">, prieš –<text:s/></text:span><text:span text:style-name="T6928">8</text:span><text:span text:style-name="T6929">, susilaikė<text:s/></text:span><text:span text:style-name="T6930">12</text:span><text:span text:style-name="T6931">.<text:s/></text:span><text:span text:style-name="T6932">P</text:span><text:span text:style-name="T6933">ritarta.</text:span><text:span text:style-name="T6934"><text:s/></text:span><text:span text:style-name="T6935">Užsiregistravo<text:s/></text:span><text:span text:style-name="T6936">86</text:span><text:span text:style-name="T6937"><text:s/>Seimo nariai</text:span><text:span text:style-name="T6938"><text:s/></text:span><text:span text:style-name="T6939">(1</text:span><text:span text:style-name="T6940">8</text:span><text:span text:style-name="T6941">.</text:span><text:span text:style-name="T6942">5</text:span><text:span text:style-name="T6943">1</text:span><text:span text:style-name="T6944"> </text:span><text:span text:style-name="T6945">val.)</text:span><text:span text:style-name="T6946">.<text:s/></text:span></text:p>
      <text:p text:style-name="P6947"/>
      <text:p text:style-name="P6948">2<text:s/>straipsnis<text:s/>(su V. Mitalo, M. Maldeikio ir kt. Seimo narių pataisa)<text:s/>priimtas bendru sutarimu.<text:s/></text:p>
      <text:p text:style-name="P6949"/>
      <text:p text:style-name="P6950">3, 4<text:s/>straipsniai<text:s/>priimti<text:s/>bendru sutarimu.</text:p>
      <text:p text:style-name="P6951"/>
      <text:p text:style-name="P6952">Posėdžio pirmininkas<text:s/>informavo apie<text:s/>Teisės departamento pastabą<text:s/>dėl 5 straipsnio, kuriai pritarė<text:s/>pagrindinis komitetas.<text:s/></text:p>
      <text:p text:style-name="P6953"><text:span text:style-name="T6954">5<text:s/></text:span><text:span text:style-name="T6955">straipsnis (</text:span><text:span text:style-name="T6956">su Teisės departamento pastab</text:span><text:span text:style-name="T6957">a</text:span><text:span text:style-name="T6958">, kuriai pritarė pagrindinis komitetas)</text:span><text:span text:style-name="T6959"><text:s/>priimtas bendru sutarimu.</text:span></text:p>
      <text:p text:style-name="P6960"/>
      <text:p text:style-name="P6961">Dėl balsavimo motyvų dėl viso įstatymo<text:s/>projekto<text:s/>kalbėjo Seimo nariai:<text:s/>G. Skaistė, A. Butkevičius,<text:s/><text:span text:style-name="T6962">M. Majauskas</text:span>.<text:s/></text:p>
      <text:p text:style-name="P6963"/>
      <text:p text:style-name="P6964">Posėdžio pirmininkas paskelbė balsavimą dėl šio įstatymo priėmimo.</text:p>
      <text:p text:style-name="P6965"/>
      <text:p text:style-name="P6966"><text:span text:style-name="T6967">NUTARTA</text:span><text:span text:style-name="T6968">.</text:span> Priimti<text:s/>Pinigų plovimo ir teroristų finansavimo prevencijos įstatymo Nr. VIII-275 2, 9, 25 straipsnių pakeitimo ir Įstatymo papildymo 25<text:span text:style-name="T6969">3</text:span><text:s/>straipsniu įstatymą.<text:s/><text:span text:style-name="T6970">Balsavimo rezultatai: už –<text:s/></text:span><text:span text:style-name="T6971">82</text:span><text:span text:style-name="T6972">, prieš –<text:s/></text:span><text:span text:style-name="T6973">2</text:span><text:span text:style-name="T6974">, susilaikė<text:s/></text:span><text:span text:style-name="T6975">5</text:span><text:span text:style-name="T6976">. Užsiregistravo<text:s/></text:span><text:span text:style-name="T6977">89</text:span><text:span text:style-name="T6978"><text:s/>Seimo nariai (1</text:span><text:span text:style-name="T6979">8</text:span><text:span text:style-name="T6980">.</text:span><text:span text:style-name="T6981">5</text:span><text:span text:style-name="T6982">7</text:span><text:span text:style-name="T6983"> </text:span><text:span text:style-name="T6984">val.)</text:span><text:span text:style-name="T6985">.<text:s/></text:span></text:p>
      <text:p text:style-name="P6986"/>
      <text:p text:style-name="P6987"/>
      <text:p text:style-name="P6988">18.58<text:s/>val.</text:p>
      <text:p text:style-name="P6989"><text:span text:style-name="T6990">SVARSTYTA.</text:span> Įstatymo „Dėl Jungtinių Tautų vaiko teisių konvencijos fakultatyvaus protokolo dėl pranešimų procedūros ratifikavimo“ projektas Nr. XIVP-1738(2)<text:s/><text:span text:style-name="T6991">(teikėja</text:span><text:span text:style-name="T6992">i</text:span><text:span text:style-name="T6993"><text:s/>–<text:s/></text:span><text:span text:style-name="T6994">Respublikos Prezidentas</text:span><text:span text:style-name="T6995"><text:s/>/<text:s/></text:span><text:span text:style-name="T6996">socialinės apsaugos ir darbo ministrė M. Navickienė</text:span><text:span text:style-name="T6997">)<text:s/></text:span><text:span text:style-name="T6998">(priėmimas)</text:span><text:span text:style-name="T6999">.</text:span><text:s/></text:p>
      <text:p text:style-name="P7000"/>
      <text:p text:style-name="P7001">1, 2<text:s/>straipsniai<text:s/>priimti<text:s/>bendru sutarimu.</text:p>
      <text:p text:style-name="P7002"/>
      <text:p text:style-name="P7003">Posėdžio pirmininkas paskelbė balsavimą dėl šio įstatymo priėmimo.</text:p>
      <text:p text:style-name="P7004"/>
      <text:p text:style-name="P7005"><text:span text:style-name="T7006">NUTARTA</text:span><text:span text:style-name="T7007">.</text:span> Priimti<text:s/>Įstatymą<text:s/>„Dėl Jungtinių Tautų vaiko teisių konvencijos fakultatyvaus protokolo dėl pranešimų procedūros ratifikavimo“.<text:s/><text:span text:style-name="T7008">Balsavimo rezultatai: už –<text:s/></text:span><text:span text:style-name="T7009">78</text:span><text:span text:style-name="T7010">, prieš –<text:s/></text:span><text:span text:style-name="T7011">0</text:span><text:span text:style-name="T7012">, susilaikė<text:s/></text:span><text:span text:style-name="T7013">2</text:span><text:span text:style-name="T7014">. Užsiregistravo<text:s/></text:span><text:span text:style-name="T7015">81</text:span><text:span text:style-name="T7016"><text:s/>Seimo nar</text:span><text:span text:style-name="T7017">ys</text:span><text:span text:style-name="T7018"><text:s/>(1</text:span><text:span text:style-name="T7019">8</text:span><text:span text:style-name="T7020">.</text:span><text:span text:style-name="T7021">58</text:span><text:span text:style-name="T7022"> </text:span><text:span text:style-name="T7023">val.)</text:span><text:span text:style-name="T7024">.<text:s/></text:span></text:p>
      <text:p text:style-name="P7025"/>
      <text:p text:style-name="P7026"/>
      <text:p text:style-name="P7027">18.59<text:s/>val.</text:p>
      <text:p text:style-name="P7028"><text:span text:style-name="T7029">SVARSTYTA.</text:span> Vaiko teisių apsaugos pagrindų įstatymo Nr. I-1234 1, 4 ir 29 straipsnių pakeitimo įstatymo projektas Nr. XIVP-1698(2)<text:s/><text:span text:style-name="T7030">(teikėja</text:span><text:span text:style-name="T7031">i</text:span><text:span text:style-name="T7032"><text:s/>–<text:s/></text:span><text:span text:style-name="T7033">Vyriausybė</text:span><text:span text:style-name="T7034"><text:s/>/<text:s/></text:span><text:span text:style-name="T7035">socialinės apsaugos ir darbo ministrė M. Navickienė</text:span><text:span text:style-name="T7036">)<text:s/></text:span><text:span text:style-name="T7037">(priėmimas)</text:span><text:span text:style-name="T7038">.</text:span><text:s/></text:p>
      <text:p text:style-name="P7039"/>
      <text:p text:style-name="P7040">1–4<text:s/>straipsniai priimti bendru sutarimu.</text:p>
      <text:p text:style-name="P7041"/>
      <text:p text:style-name="P7042">Posėdžio pirmininkas paskelbė balsavimą dėl šio įstatymo priėmimo.</text:p>
      <text:p text:style-name="P7043"/>
      <text:p text:style-name="P7044"><text:span text:style-name="T7045">NUTARTA</text:span><text:span text:style-name="T7046">.</text:span> Priimti<text:s/>Vaiko teisių apsaugos pagrindų įstatymo Nr. I-1234 1, 4 ir 29 straipsnių pakeitimo įstatymą.<text:s/><text:span text:style-name="T7047">Balsavimo rezultatai: už –<text:s/></text:span><text:span text:style-name="T7048">78</text:span><text:span text:style-name="T7049">, prieš –<text:s/></text:span><text:span text:style-name="T7050">0</text:span><text:span text:style-name="T7051">, susilaikė<text:s/></text:span><text:span text:style-name="T7052">1</text:span><text:span text:style-name="T7053">. Užsiregistravo<text:s/></text:span><text:span text:style-name="T7054">79</text:span><text:span text:style-name="T7055"><text:s/>Seimo nariai (1</text:span><text:span text:style-name="T7056">8</text:span><text:span text:style-name="T7057">.</text:span><text:span text:style-name="T7058">59</text:span><text:span text:style-name="T7059"> </text:span><text:span text:style-name="T7060">val.)</text:span><text:span text:style-name="T7061">.<text:s/></text:span></text:p>
      <text:p text:style-name="P7062"/>
      <text:p text:style-name="P7063"/>
      <text:p text:style-name="P7064">19.00<text:s/>val.</text:p>
      <text:p text:style-name="P7065"><text:span text:style-name="T7066">SVARSTYTA.</text:span> Žalos, atsiradusios dėl valdžios institucijų neteisėtų veiksmų, atlyginimo ir atstovavimo valstybei ir Lietuvos Respublikos Vyriausybei įstatymo Nr. IX-895 2, 3, 4 ir 5<text:span text:style-name="T7067">1</text:span><text:s/>straipsnių pakeitimo įstatymo projektas Nr. XIVP-1699(2)<text:s/><text:span text:style-name="T7068">(teikėja</text:span><text:span text:style-name="T7069">i</text:span><text:span text:style-name="T7070"><text:s/>–<text:s/></text:span><text:span text:style-name="T7071">Vyriausybė</text:span><text:span text:style-name="T7072"><text:s/>/<text:s/></text:span><text:span text:style-name="T7073">socialinės apsaugos ir darbo ministrė M. Navickienė</text:span><text:span text:style-name="T7074">)<text:s/></text:span><text:span text:style-name="T7075">(priėmimas)</text:span><text:span text:style-name="T7076">.</text:span><text:s/></text:p>
      <text:p text:style-name="P7077"/>
      <text:p text:style-name="P7078">1, 2<text:s/>straipsniai priimti bendru sutarimu.</text:p>
      <text:p text:style-name="P7079"/>
      <text:p text:style-name="P7080"><text:span text:style-name="T7081">Dėl<text:s/></text:span><text:span text:style-name="T7082">Seimo nario</text:span><text:span text:style-name="T7083"><text:s/>J. Razmos<text:s/></text:span><text:span text:style-name="T7084">pasiūlymo dėl 3</text:span><text:span text:style-name="T7085"><text:s/>straipsnio</text:span><text:span text:style-name="T7086">, kuria</text:span><text:span text:style-name="T7087">m</text:span><text:span text:style-name="T7088"><text:s/></text:span><text:span text:style-name="T7089">ne</text:span><text:span text:style-name="T7090">pritarė</text:span><text:span text:style-name="T7091"><text:s/>pagrindinis komitetas, kalbėjo Seimo nar</text:span><text:span text:style-name="T7092">ys</text:span><text:span text:style-name="T7093"><text:s/></text:span><text:span text:style-name="T7094">J. Razma</text:span><text:span text:style-name="T7095"><text:s/></text:span>(atsiėmė šį<text:s/>pasiūlymą).</text:p>
      <text:p text:style-name="P7096">3<text:s/>straipsnis<text:s/>(be<text:s/>Seimo nario<text:s/>J. Razmos<text:s/>pasiūlymo)<text:s/>priimtas bendru sutarimu.<text:s/></text:p>
      <text:p text:style-name="P7097"/>
      <text:p text:style-name="P7098">4, 5<text:s/>straipsniai<text:s/>priimti<text:s/>bendru sutarimu.</text:p>
      <text:p text:style-name="P7099"/>
      <text:p text:style-name="P7100">Posėdžio pirmininkas paskelbė balsavimą dėl šio įstatymo priėmimo.</text:p>
      <text:p text:style-name="P7101"/>
      <text:p text:style-name="P7102"><text:span text:style-name="T7103">NUTARTA</text:span><text:span text:style-name="T7104">.</text:span> Priimti<text:s/>Žalos, atsiradusios dėl valdžios institucijų neteisėtų veiksmų, atlyginimo ir atstovavimo valstybei ir Lietuvos Respublikos Vyriausybei įstatymo Nr. IX-895 2, 3, 4 ir 5<text:span text:style-name="T7105">1</text:span><text:s/>straipsnių pakeitimo įstatymą.<text:s/><text:span text:style-name="T7106">Balsavimo rezultatai: už –<text:s/></text:span><text:span text:style-name="T7107">81</text:span><text:span text:style-name="T7108">, prieš –<text:s/></text:span><text:span text:style-name="T7109">0</text:span><text:span text:style-name="T7110">, susilaikė<text:s/></text:span><text:span text:style-name="T7111">1</text:span><text:span text:style-name="T7112">. Užsiregistravo<text:s/></text:span><text:span text:style-name="T7113">82</text:span><text:span text:style-name="T7114"><text:s/>Seimo nariai (1</text:span><text:span text:style-name="T7115">9</text:span><text:span text:style-name="T7116">.0</text:span><text:span text:style-name="T7117">1</text:span><text:span text:style-name="T7118"> </text:span><text:span text:style-name="T7119">val.)</text:span><text:span text:style-name="T7120">.<text:s/></text:span></text:p>
      <text:p text:style-name="P7121"/>
      <text:p text:style-name="P7122"/>
      <text:p text:style-name="P7123">19.02<text:s/>val.</text:p>
      <text:p text:style-name="P7124"><text:span text:style-name="T7125">SVARSTYTA.</text:span> Šiaulių miesto ir Šiaulių rajono savivaldybių teritorijų ribų keitimo įstatymo projektas Nr. XIVP-1779(2)<text:s/><text:span text:style-name="T7126">(teikėja</text:span><text:span text:style-name="T7127">i</text:span><text:span text:style-name="T7128"><text:s/>–<text:s/></text:span><text:span text:style-name="T7129">Vyriausybė</text:span><text:span text:style-name="T7130"><text:s/>/<text:s/></text:span><text:span text:style-name="T7131">vidaus reikalų ministrė A. Bilotaitė</text:span><text:span text:style-name="T7132">)<text:s/></text:span><text:span text:style-name="T7133">(priėmimas)</text:span><text:span text:style-name="T7134">.</text:span><text:s/></text:p>
      <text:p text:style-name="P7135"/>
      <text:p text:style-name="P7136">1–3 straipsniai priimti bendru sutarimu.</text:p>
      <text:p text:style-name="P7137"/>
      <text:p text:style-name="P7138">Posėdžio pirmininkas paskelbė balsavimą dėl šio įstatymo priėmimo.</text:p>
      <text:p text:style-name="P7139"/>
      <text:p text:style-name="P7140"><text:span text:style-name="T7141">NUTARTA</text:span><text:span text:style-name="T7142">.</text:span> Priimti<text:s/>Šiaulių miesto ir Šiaulių rajono savivaldybių teritorijų ribų keitimo įstatymą.<text:s/><text:span text:style-name="T7143">Balsavimo rezultatai: už –<text:s/></text:span><text:span text:style-name="T7144">81</text:span><text:span text:style-name="T7145">, prieš –<text:s/></text:span><text:span text:style-name="T7146">0</text:span><text:span text:style-name="T7147">, susilaikė<text:s/></text:span><text:span text:style-name="T7148">0</text:span><text:span text:style-name="T7149">. Užsiregistravo<text:s/></text:span><text:span text:style-name="T7150">81</text:span><text:span text:style-name="T7151"><text:s/>Seimo nar</text:span><text:span text:style-name="T7152">ys</text:span><text:span text:style-name="T7153"><text:s/>(1</text:span><text:span text:style-name="T7154">9</text:span><text:span text:style-name="T7155">.0</text:span><text:span text:style-name="T7156">2</text:span><text:span text:style-name="T7157"> </text:span><text:span text:style-name="T7158">val.)</text:span><text:span text:style-name="T7159">.<text:s/></text:span></text:p>
      <text:p text:style-name="P7160"/>
      <text:p text:style-name="P7161"/>
      <text:p text:style-name="P7162">19.03 val.<text:s/></text:p>
      <text:p text:style-name="P7163"><text:span text:style-name="T7164">SVARSTYTA.</text:span> Kibernetinio saugumo įstatymo Nr. XII-1428 8 straipsnio pakeitimo įstatymo projektas Nr. XIVP-1855<text:s/><text:span text:style-name="T7165">(</text:span><text:span text:style-name="T7166">teikėja</text:span><text:span text:style-name="T7167">i</text:span><text:span text:style-name="T7168"><text:s/>–</text:span><text:span text:style-name="T7169"><text:s/>K. Adomaitis / 5<text:s/></text:span><text:span text:style-name="T7170">Seimo nariai</text:span><text:span text:style-name="T7171">)<text:s/></text:span><text:span text:style-name="T7172">(pateikimas)</text:span><text:span text:style-name="T7173">.</text:span><text:s/></text:p>
      <text:p text:style-name="P7174"><text:span text:style-name="T7175">Pranešėjas<text:s/></text:span><text:span text:style-name="T7176">–<text:s/></text:span>Seimo narys K. Adomaitis<text:s/>(siūlė prašyti<text:s/><text:span text:style-name="T7177">Vyriausybė</text:span>s išvados<text:s/>dėl šio projekto).<text:s/></text:p>
      <text:p text:style-name="P7178"/>
      <text:p text:style-name="P7179"><text:span text:style-name="T7180">NUTARTA:</text:span> </text:p>
      <text:p text:style-name="P7181"><text:span text:style-name="T7182">1. </text:span><text:span text:style-name="T7183">Pritarti šiam projektui po pateikimo ir pradėti jo svarstymo procedūrą.<text:s/></text:span><text:span text:style-name="T7184">Pritarta bendru sutarimu.</text:span><text:span text:style-name="T7185"><text:s/></text:span></text:p>
      <text:p text:style-name="P7186"><text:span text:style-name="T7187">2. </text:span><text:span text:style-name="T7188">Paskirti<text:s/></text:span><text:span text:style-name="T7189">Nacional</text:span><text:span text:style-name="T7190">inio saugumo ir gynybos komitetą</text:span><text:span text:style-name="T7191"><text:s/>pagrindiniu komitetu šiam projektui svarstyti.<text:s/></text:span><text:span text:style-name="T7192">Pritarta bendru sutarimu.</text:span><text:span text:style-name="T7193"><text:s/></text:span></text:p>
      <text:p text:style-name="P7194"><text:span text:style-name="T7195">3. </text:span>Paskirti šio<text:s/>projekto<text:s/>svarstymą Seimo posėdyje<text:s/>V<text:s/>(rudens) sesijoje.<text:s/><text:span text:style-name="T7196">P</text:span><text:span text:style-name="T7197">ritarta bendru sutarimu.</text:span><text:s/></text:p>
      <text:p text:style-name="P7198">4. <text:span text:style-name="T7199">Prašyti Vyriausybės išvados dėl šio projekto.<text:s/></text:span><text:span text:style-name="T7200">Pritarta bendru sutarimu.</text:span></text:p>
      <text:p text:style-name="P7201"/>
      <text:p text:style-name="P7202"/>
      <text:p text:style-name="P7203">19.05<text:s/>val. </text:p>
      <text:p text:style-name="P7204"><text:span text:style-name="T7205">SVARSTYTA</text:span><text:span text:style-name="T7206">:<text:s/></text:span></text:p>
      <text:p text:style-name="P7207">1. Administracinių nusižengimų kodekso 12, 21<text:span text:style-name="T7208">1</text:span>, 373,<text:s/>374,<text:s/>375, 376, 377, 378, 380, 381, 382, 421, 484, 576, 577, 579, 581, 584, 587, 588, 589, 594, 608, 609, 616, 617, 619, 620, 621, 627, 644, 666, 671, 673, 675, 676, 678 straipsnių ir priedo pakeitimo, Kodekso papildymo 565<text:span text:style-name="T7209">1</text:span><text:s/>ir 574<text:span text:style-name="T7210">1</text:span><text:s/>straipsniais bei 591 ir 677 straipsnių pripažinimo netekusiais galios įstatymo projektas Nr. XIVP-1869.<text:s/></text:p>
      <text:p text:style-name="P7211">2. Mokesčių administravimo įstatymo Nr. IX-2112 14 straipsnio<text:s/>papildymo<text:s/>įstatymo projektas Nr. XIVP-1870<text:s/><text:span text:style-name="T7212">(</text:span><text:span text:style-name="T7213">teikėja</text:span><text:span text:style-name="T7214">i<text:s/></text:span><text:span text:style-name="T7215">–<text:s/></text:span><text:span text:style-name="T7216">Vyriausybė</text:span><text:span text:style-name="T7217"><text:s/>/<text:s/></text:span><text:span text:style-name="T7218">teisingumo ministrė E. Dobrowolska</text:span><text:span text:style-name="T7219">)<text:s/></text:span><text:span text:style-name="T7220">(pateikimas)</text:span><text:span text:style-name="T7221">.</text:span><text:s/></text:p>
      <text:p text:style-name="P7222"><text:span text:style-name="T7223">Pranešėja<text:s/></text:span><text:span text:style-name="T7224">–<text:s/></text:span><text:span text:style-name="T7225">teisingumo ministrė E. Dobrowolska</text:span>.<text:s/></text:p>
      <text:p text:style-name="P7226"/>
      <text:p text:style-name="P7227"><text:span text:style-name="T7228">NUTARTA:</text:span> </text:p>
      <text:p text:style-name="P7229"><text:span text:style-name="T7230">1. </text:span><text:span text:style-name="T7231">Pritarti ši</text:span><text:span text:style-name="T7232">e</text:span><text:span text:style-name="T7233">m</text:span><text:span text:style-name="T7234">s projektams</text:span><text:span text:style-name="T7235"><text:s/>po pateikimo ir pradėti j</text:span><text:span text:style-name="T7236">ų</text:span><text:span text:style-name="T7237"><text:s/>svarstymo procedūrą.<text:s/></text:span><text:span text:style-name="T7238">Pritarta bendru sutarimu.</text:span><text:span text:style-name="T7239"><text:s/></text:span></text:p>
      <text:p text:style-name="P7240"><text:span text:style-name="T7241">2. </text:span><text:span text:style-name="T7242">Paskirti<text:s/></text:span><text:span text:style-name="T7243">Teisės ir teisėtvarkos komitetą</text:span><text:span text:style-name="T7244"><text:s/>pagrindiniu komitetu<text:s/></text:span>projektui Nr. XIVP-1869<text:s/><text:span text:style-name="T7245">svarstyti.<text:s/></text:span><text:span text:style-name="T7246">Pritarta bendru sutarimu.</text:span><text:span text:style-name="T7247"><text:s/></text:span></text:p>
      <text:p text:style-name="P7248"><text:span text:style-name="T7249">3. </text:span><text:span text:style-name="T7250">Paskirti<text:s/></text:span><text:span text:style-name="T7251">Biudžeto ir finansų komitetą</text:span><text:span text:style-name="T7252"><text:s/>pagrindiniu komitetu<text:s/></text:span>projektui Nr. XIVP-1870<text:s/><text:span text:style-name="T7253">svarstyti.<text:s/></text:span><text:span text:style-name="T7254">Pritarta bendru sutarimu.</text:span><text:span text:style-name="T7255"><text:s/></text:span></text:p>
      <text:p text:style-name="P7256"><text:span text:style-name="T7257">4. </text:span><text:span text:style-name="T7258">Paskirti<text:s/></text:span><text:span text:style-name="T7259">Biudžeto ir finansų komitetą</text:span><text:span text:style-name="T7260"><text:s/>papildomu komitetu ši</text:span><text:span text:style-name="T7261">e</text:span><text:span text:style-name="T7262">m</text:span><text:span text:style-name="T7263">s</text:span><text:span text:style-name="T7264"><text:s/></text:span>projektui Nr. XIVP-1869<text:s/><text:span text:style-name="T7265">svarstyti.<text:s/></text:span><text:span text:style-name="T7266">Pritarta bendru sutarimu.</text:span></text:p>
      <text:p text:style-name="P7267"><text:span text:style-name="T7268">5. </text:span>Paskirti šių<text:s/>projektų<text:s/>svarstymą Seimo posėdyje<text:s/>V<text:s/>(rudens) sesijoje.<text:s/><text:span text:style-name="T7269">P</text:span><text:span text:style-name="T7270">ritarta bendru sutarimu.</text:span><text:s/></text:p>
      <text:p text:style-name="P7271"/>
      <text:p text:style-name="P7272"/>
      <text:p text:style-name="P7273">19.06<text:s/>val. </text:p>
      <text:p text:style-name="P7274"><text:span text:style-name="T7275">SVARSTYTA</text:span><text:span text:style-name="T7276">:<text:s/></text:span></text:p>
      <text:p text:style-name="P7277">1. Lietuvos šaulių sąjungos įstatymo Nr. VIII-375 pakeitimo įstatymo projektas Nr. XIVP-1838.<text:s/></text:p>
      <text:p text:style-name="P7278">2. Krašto apsaugos sistemos organizavimo ir karo tarnybos įstatymo Nr. VIII-723 42 straipsnio pakeitimo įstatymo projektas Nr. XIVP-1839.<text:s/></text:p>
      <text:p text:style-name="P7279">3. Vidaus tarnybos<text:s/>statuto pakeitimo įstatymo Nr. XIII-1381 papildymo 31<text:span text:style-name="T7280">2</text:span><text:s/>straipsniu įstatymo projektas Nr. XIVP-1840.<text:s/></text:p>
      <text:p text:style-name="P7281">4. Biudžeto sandaros įstatymo Nr. I-430 4 straipsnio pakeitimo įstatymo projektas Nr. XIVP-1841<text:s/><text:span text:style-name="T7282">(</text:span><text:span text:style-name="T7283">teikėja</text:span><text:span text:style-name="T7284">i</text:span><text:span text:style-name="T7285"><text:s/>–</text:span><text:span text:style-name="T7286"><text:s/></text:span><text:span text:style-name="T7287">L. Kasčiūnas</text:span><text:span text:style-name="T7288"><text:s/>/ 10 Seimo narių</text:span><text:span text:style-name="T7289">)<text:s/></text:span><text:span text:style-name="T7290">(pateikimas)</text:span><text:span text:style-name="T7291">.</text:span><text:s/></text:p>
      <text:p text:style-name="P7292"><text:span text:style-name="T7293">Pranešėjas<text:s/></text:span><text:span text:style-name="T7294">–<text:s/></text:span>Seimo narys<text:s/><text:span text:style-name="T7295">L. Kasčiūnas</text:span>.<text:s/></text:p>
      <text:p text:style-name="P7296"/>
      <text:p text:style-name="P7297">Kalbėjo Seimo nariai: M. Matijošaitis, K. Adomaitis.<text:s/></text:p>
      <text:p text:style-name="P7298"/>
      <text:p text:style-name="P7299">Pranešėjas<text:s/>siūlė prašyti Vyriausybės išvados dėl šių<text:s/>projektų.<text:s/></text:p>
      <text:p text:style-name="P7300"/>
      <text:p text:style-name="P7301"><text:span text:style-name="T7302">NUTARTA:</text:span> </text:p>
      <text:p text:style-name="P7303"><text:span text:style-name="T7304">1. </text:span><text:span text:style-name="T7305">Pritarti ši</text:span><text:span text:style-name="T7306">e</text:span><text:span text:style-name="T7307">m</text:span><text:span text:style-name="T7308">s projektams</text:span><text:span text:style-name="T7309"><text:s/>po pateikimo ir pradėti j</text:span><text:span text:style-name="T7310">ų</text:span><text:span text:style-name="T7311"><text:s/>svarstymo procedūrą.<text:s/></text:span><text:span text:style-name="T7312">Pritarta bendru sutarimu.</text:span><text:span text:style-name="T7313"><text:s/></text:span></text:p>
      <text:p text:style-name="P7314"><text:span text:style-name="T7315">2. </text:span><text:span text:style-name="T7316">Paskirti<text:s/></text:span><text:span text:style-name="T7317">Nacional</text:span><text:span text:style-name="T7318">inio saugumo ir gynybos komitetą</text:span><text:span text:style-name="T7319"><text:s/>pagrindiniu komitetu ši</text:span><text:span text:style-name="T7320">e</text:span><text:span text:style-name="T7321">m</text:span><text:span text:style-name="T7322">s</text:span><text:span text:style-name="T7323"><text:s/>projekt</text:span><text:span text:style-name="T7324">ams</text:span><text:span text:style-name="T7325"><text:s/>svarstyti.<text:s/></text:span><text:span text:style-name="T7326">Pritarta bendru sutarimu.</text:span><text:span text:style-name="T7327"><text:s/></text:span></text:p>
      <text:p text:style-name="P7328"><text:span text:style-name="T7329">3. </text:span><text:span text:style-name="T7330">Paskirti<text:s/></text:span><text:span text:style-name="T7331">Biudžeto ir finansų komitetą</text:span><text:span text:style-name="T7332"><text:s/>papildomu komitetu ši</text:span><text:span text:style-name="T7333">e</text:span><text:span text:style-name="T7334">m</text:span><text:span text:style-name="T7335">s</text:span><text:span text:style-name="T7336"><text:s/>projekt</text:span><text:span text:style-name="T7337">ams</text:span><text:span text:style-name="T7338"><text:s/>svarstyti.<text:s/></text:span><text:span text:style-name="T7339">Pritarta bendru sutarimu.</text:span></text:p>
      <text:p text:style-name="P7340"><text:span text:style-name="T7341">4. </text:span>Paskirti šių<text:s/>projektų<text:s/>svarstymą Seimo posėdyje<text:s/>V<text:s/>(rudens) sesijoje.<text:s/><text:span text:style-name="T7342">P</text:span><text:span text:style-name="T7343">ritarta bendru sutarimu.</text:span><text:s/></text:p>
      <text:p text:style-name="P7344">5. <text:span text:style-name="T7345">Prašyti Vyriausybės<text:s/></text:span>išvados dėl šių projektų.<text:s/><text:span text:style-name="T7346">Pritarta bendru sutarimu.</text:span></text:p>
      <text:p text:style-name="P7347"/>
      <text:p text:style-name="P7348"/>
      <text:p text:style-name="P7349">19.09<text:s/>val. </text:p>
      <text:p text:style-name="P7350"><text:span text:style-name="T7351">SVARSTYTA</text:span><text:span text:style-name="T7352">:<text:s/></text:span></text:p>
      <text:p text:style-name="P7353">1. Religinių bendruomenių ir bendrijų įstatymo Nr. I-1057 6 straipsnio pakeitimo įstatymo projektas Nr. XIVP-1850.<text:s/></text:p>
      <text:p text:style-name="P7354">2. Seimo statuto „Dėl Lietuvos Respublikos Seimo statuto Nr. I-399 70 straipsnio pakeitimo“ projektas Nr. XIVP-1851<text:s/><text:span text:style-name="T7355">(</text:span><text:span text:style-name="T7356">teikėja</text:span><text:span text:style-name="T7357">i</text:span><text:span text:style-name="T7358"><text:s/>–</text:span><text:span text:style-name="T7359"><text:s/>A. Navickas / 6<text:s/></text:span><text:span text:style-name="T7360">Seimo nariai</text:span><text:span text:style-name="T7361">)<text:s/></text:span><text:span text:style-name="T7362">(pateikimas)</text:span><text:span text:style-name="T7363">.</text:span><text:s/></text:p>
      <text:p text:style-name="P7364"><text:span text:style-name="T7365">Pranešėjas<text:s/></text:span><text:span text:style-name="T7366">–<text:s/></text:span>Seimo narys A. Valinskas.<text:s/></text:p>
      <text:p text:style-name="P7367"/>
      <text:p text:style-name="P7368">Klausė Seimo narys<text:s/>S. Jovaiša.<text:s/></text:p>
      <text:p text:style-name="P7369"/>
      <text:p text:style-name="P7370"><text:span text:style-name="T7371">NUTARTA:</text:span> </text:p>
      <text:p text:style-name="P7372"><text:span text:style-name="T7373">1. </text:span><text:span text:style-name="T7374">Pritarti ši</text:span><text:span text:style-name="T7375">e</text:span><text:span text:style-name="T7376">m</text:span><text:span text:style-name="T7377">s projektams</text:span><text:span text:style-name="T7378"><text:s/>po pateikimo ir pradėti j</text:span><text:span text:style-name="T7379">ų</text:span><text:span text:style-name="T7380"><text:s/>svarstymo procedūrą.<text:s/></text:span><text:span text:style-name="T7381">Balsavimo rezultatai: už –<text:s/></text:span><text:span text:style-name="T7382">58</text:span><text:span text:style-name="T7383">, prieš –<text:s/></text:span><text:span text:style-name="T7384">2</text:span><text:span text:style-name="T7385">, susilaikė<text:s/></text:span><text:span text:style-name="T7386">16</text:span><text:span text:style-name="T7387">.<text:s/></text:span><text:span text:style-name="T7388">Užsiregistravo<text:s/></text:span><text:span text:style-name="T7389">77</text:span><text:span text:style-name="T7390"><text:s/>Seimo nariai (1</text:span><text:span text:style-name="T7391">9</text:span><text:span text:style-name="T7392">.</text:span><text:span text:style-name="T7393">14 </text:span><text:span text:style-name="T7394">val.)</text:span><text:span text:style-name="T7395">.<text:s/></text:span></text:p>
      <text:p text:style-name="P7396"><text:span text:style-name="T7397">2. </text:span><text:span text:style-name="T7398">Paskirti<text:s/></text:span><text:span text:style-name="T7399">Žmogaus teisių<text:s/></text:span><text:span text:style-name="T7400">komitetą</text:span><text:span text:style-name="T7401"><text:s/>pagrindiniu komitetu<text:s/></text:span>projektui Nr. XIVP-1850<text:s/><text:span text:style-name="T7402">svarstyti.<text:s/></text:span><text:span text:style-name="T7403">Pritarta bendru sutarimu.</text:span><text:span text:style-name="T7404"><text:s/></text:span></text:p>
      <text:p text:style-name="P7405"><text:span text:style-name="T7406">3. </text:span><text:span text:style-name="T7407">Paskirti<text:s/></text:span><text:span text:style-name="T7408">Teisės ir teisėtvarkos komitetą</text:span><text:span text:style-name="T7409"><text:s/>pagrindiniu komitetu<text:s/></text:span>projektui Nr. XIVP-1851<text:s/><text:span text:style-name="T7410">svarstyti.<text:s/></text:span><text:span text:style-name="T7411">Pritarta bendru sutarimu.</text:span><text:span text:style-name="T7412"><text:s/></text:span></text:p>
      <text:p text:style-name="P7413"><text:span text:style-name="T7414">4. </text:span><text:span text:style-name="T7415">Paskirti<text:s/></text:span><text:span text:style-name="T7416">Žmogaus teisių<text:s/></text:span><text:span text:style-name="T7417">komitetą</text:span><text:span text:style-name="T7418"><text:s/>papildomu komitetu<text:s/></text:span>projektui Nr. XIVP-1851<text:s/><text:span text:style-name="T7419">svarstyti.<text:s/></text:span><text:span text:style-name="T7420">Pritarta bendru sutarimu.</text:span><text:span text:style-name="T7421"><text:s/></text:span></text:p>
      <text:p text:style-name="P7422"><text:span text:style-name="T7423">5. </text:span>Paskirti šių<text:s/>projektų<text:s/>svarstymą Seimo posėdyje<text:s/>V<text:s/>(rudens) sesijoje.<text:s/><text:span text:style-name="T7424">P</text:span><text:span text:style-name="T7425">ritarta bendru sutarimu.</text:span><text:s/></text:p>
      <text:p text:style-name="P7426"/>
      <text:p text:style-name="P7427"/>
      <text:p text:style-name="P7428">Posėdžio pirmininkas informavo, kad<text:s/>Gyventojų pajamų mokesčio įstatymo Nr. IX-1007 9 straipsnio pakeitimo įstatymo projekto<text:s/>Nr. XIVP-1877<text:s/>iniciatorė<text:s/>atsisakė<text:s/>šiandien<text:s/>pateikti<text:s/>projektą.<text:s/></text:p>
      <text:p text:style-name="P7429"/>
      <text:p text:style-name="P7430">Kalbėjo Seimo narys K. Bartoševičius.</text:p>
      <text:p text:style-name="P7431"/>
      <text:p text:style-name="P7432"/>
      <text:p text:style-name="P7433">19.15<text:s/>val.<text:s/></text:p>
      <text:p text:style-name="P7434"><text:span text:style-name="T7435">Seimo Pirmininkės Viktorijos Čmilytės-Nielsen kalba<text:s/></text:span><text:span text:style-name="T7436">Seimo<text:s/></text:span><text:span text:style-name="T7437">I</text:span><text:span text:style-name="T7438">V</text:span><text:span text:style-name="T7439"><text:s/>(</text:span><text:span text:style-name="T7440">pavasario</text:span><text:span text:style-name="T7441">) sesijos pabaigos proga</text:span></text:p>
      <text:p text:style-name="P7442"/>
      <text:p text:style-name="P7443"/>
      <text:p text:style-name="P7444"><text:span text:style-name="T7445">Užsiregistravo<text:s/></text:span><text:span text:style-name="T7446">78</text:span><text:span text:style-name="T7447"><text:s/>Seimo nariai<text:s/></text:span><text:span text:style-name="T7448">(</text:span><text:span text:style-name="T7449">1</text:span><text:span text:style-name="T7450">9</text:span><text:span text:style-name="T7451">.</text:span><text:span text:style-name="T7452">24</text:span><text:span text:style-name="T7453"><text:s/>val.</text:span><text:span text:style-name="T7454">)</text:span></text:p>
      <text:p text:style-name="Normal"/>
      <text:p text:style-name="Normal"/>
      <text:p text:style-name="Normal"/>
      <text:p text:style-name="P7455">Giedamas Lietuvos valstybės himnas</text:p>
      <text:p text:style-name="P7456"/>
      <text:p text:style-name="P7457">Posėdis baigtas</text:p>
      <text:p text:style-name="P7458">(<text:span text:style-name="T7459">1</text:span><text:span text:style-name="T7460">9</text:span><text:span text:style-name="T7461">.</text:span><text:span text:style-name="T7462">26</text:span><text:span text:style-name="T7463"><text:s/>val.</text:span>)</text:p>
      <text:p text:style-name="P7464"/>
      <text:p text:style-name="P7465">IV (pavasario) sesija baigta</text:p>
      <text:p text:style-name="Normal"/>
      <text:p text:style-name="Normal"/>
      <text:p text:style-name="Normal"/>
      <text:p text:style-name="P7466"/>
      <text:p text:style-name="P7467">Seimo Pirmininko pavaduotojas<text:tab/><text:tab/>Andrius Mazuronis</text:p>
      <text:p text:style-name="P7468"/>
      <text:p text:style-name="P7469"/>
      <text:p text:style-name="P7470"/>
      <text:p text:style-name="P7471">Seimo Pirmininko pavaduotojas<text:tab/><text:tab/>Vytautas Mitalas</text:p>
      <text:p text:style-name="P7472"/>
      <text:p text:style-name="P7473"/>
      <text:p text:style-name="P7474"/>
      <text:p text:style-name="P7475"/>
      <text:p text:style-name="P7476"/>
      <text:p text:style-name="P7477"/>
      <text:p text:style-name="P7478"/>
      <text:p text:style-name="P7479"/>
      <text:p text:style-name="P7480"/>
      <text:p text:style-name="P7481"/>
      <text:p text:style-name="P7482"/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/>
      <text:p text:style-name="P7492"/>
      <text:p text:style-name="P7493"/>
      <text:p text:style-name="P7494"/>
      <text:p text:style-name="P7495"/>
      <text:p text:style-name="P7496"/>
      <text:p text:style-name="P7497"/>
      <text:p text:style-name="P7498"/>
      <text:p text:style-name="P7499"/>
      <text:p text:style-name="P7500"><text:span text:style-name="T7501">Protokolą rašė</text:span></text:p>
      <text:p text:style-name="P7502"><text:span text:style-name="T7503">Dokumentų departamento</text:span></text:p>
      <text:p text:style-name="P7504"><text:span text:style-name="T7505">Stenogramų skyriaus</text:span></text:p>
      <text:p text:style-name="P7506"><text:span text:style-name="T7507">vyriausioji specialistė</text:span><text:span text:style-name="T7508"><text:tab/></text:span><text:span text:style-name="T7509"><text:tab/></text:span><text:span text:style-name="T7510">Rima Staričenkaitė</text:span></text:p>
      <text:p text:style-name="P7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7-05T09:34:00Z</meta:creation-date>
    <dc:date>2022-07-05T09:3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53" meta:paragraph-count="257" meta:word-count="19278" meta:character-count="128910" meta:row-count="915" meta:non-whitespace-character-count="109889"/>
  </office:meta>
</office:document-meta>
</file>