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ystem"/>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5.3159in" text:min-label-width="0.25in" text:list-level-position-and-space-mode="label-alignment">
          <style:list-level-label-alignment text:label-followed-by="listtab" fo:margin-left="5.5659in" fo:text-indent="-0.25in"/>
        </style:list-level-properties>
      </text:list-level-style-number>
      <text:list-level-style-number text:level="2" style:num-suffix="." style:num-format="a" style:num-letter-sync="true">
        <style:list-level-properties text:space-before="5.718in" text:min-label-width="0.25in" text:list-level-position-and-space-mode="label-alignment">
          <style:list-level-label-alignment text:label-followed-by="listtab" fo:margin-left="5.968in" fo:text-indent="-0.25in"/>
        </style:list-level-properties>
      </text:list-level-style-number>
      <text:list-level-style-number text:level="3" style:num-suffix="." style:num-format="i">
        <style:list-level-properties fo:text-align="end" text:space-before="6.343in" text:min-label-width="0.125in" text:list-level-position-and-space-mode="label-alignment">
          <style:list-level-label-alignment text:label-followed-by="listtab" fo:margin-left="6.468in" fo:text-indent="-0.125in"/>
        </style:list-level-properties>
      </text:list-level-style-number>
      <text:list-level-style-number text:level="4" style:num-suffix="." style:num-format="1">
        <style:list-level-properties text:space-before="6.718in" text:min-label-width="0.25in" text:list-level-position-and-space-mode="label-alignment">
          <style:list-level-label-alignment text:label-followed-by="listtab" fo:margin-left="6.968in" fo:text-indent="-0.25in"/>
        </style:list-level-properties>
      </text:list-level-style-number>
      <text:list-level-style-number text:level="5" style:num-suffix="." style:num-format="a" style:num-letter-sync="true">
        <style:list-level-properties text:space-before="7.218in" text:min-label-width="0.25in" text:list-level-position-and-space-mode="label-alignment">
          <style:list-level-label-alignment text:label-followed-by="listtab" fo:margin-left="7.468in" fo:text-indent="-0.25in"/>
        </style:list-level-properties>
      </text:list-level-style-number>
      <text:list-level-style-number text:level="6" style:num-suffix="." style:num-format="i">
        <style:list-level-properties fo:text-align="end" text:space-before="7.843in" text:min-label-width="0.125in" text:list-level-position-and-space-mode="label-alignment">
          <style:list-level-label-alignment text:label-followed-by="listtab" fo:margin-left="7.968in" fo:text-indent="-0.125in"/>
        </style:list-level-properties>
      </text:list-level-style-number>
      <text:list-level-style-number text:level="7" style:num-suffix="." style:num-format="1">
        <style:list-level-properties text:space-before="8.218in" text:min-label-width="0.25in" text:list-level-position-and-space-mode="label-alignment">
          <style:list-level-label-alignment text:label-followed-by="listtab" fo:margin-left="8.468in" fo:text-indent="-0.25in"/>
        </style:list-level-properties>
      </text:list-level-style-number>
      <text:list-level-style-number text:level="8" style:num-suffix="." style:num-format="a" style:num-letter-sync="true">
        <style:list-level-properties text:space-before="8.718in" text:min-label-width="0.25in" text:list-level-position-and-space-mode="label-alignment">
          <style:list-level-label-alignment text:label-followed-by="listtab" fo:margin-left="8.968in" fo:text-indent="-0.25in"/>
        </style:list-level-properties>
      </text:list-level-style-number>
      <text:list-level-style-number text:level="9" style:num-suffix="." style:num-format="i">
        <style:list-level-properties fo:text-align="end" text:space-before="9.343in" text:min-label-width="0.125in" text:list-level-position-and-space-mode="label-alignment">
          <style:list-level-label-alignment text:label-followed-by="listtab" fo:margin-left="9.468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line-height="115%" fo:margin-left="4.9222in" fo:text-indent="-0.4923in">
        <style:tab-stops/>
      </style:paragraph-properties>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line-height="115%" fo:text-indent="0.4923in"/>
      <style:text-properties style:font-size-complex="12pt"/>
    </style:style>
    <style:style style:name="P14" style:parent-style-name="Normal" style:family="paragraph">
      <style:paragraph-properties fo:text-align="justify" fo:line-height="115%" fo:text-indent="0.4923in"/>
      <style:text-properties fo:font-weight="bold" style:font-weight-asian="bold" style:font-size-complex="12pt"/>
    </style:style>
    <style:style style:name="P15" style:parent-style-name="ListParagraph" style:family="paragraph">
      <style:paragraph-properties fo:text-align="justify" fo:line-height="115%" fo:margin-left="0.4923in">
        <style:tab-stops>
          <style:tab-stop style:type="left" style:position="0.2951in"/>
        </style:tab-stops>
      </style:paragraph-properties>
      <style:text-properties fo:color="#000000"/>
    </style:style>
    <style:style style:name="P16" style:parent-style-name="Normal" style:family="paragraph">
      <style:paragraph-properties fo:text-align="justify" fo:line-height="115%"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ListParagraph" style:family="paragraph">
      <style:paragraph-properties fo:text-align="justify" fo:line-height="115%" fo:margin-left="0in" fo:text-indent="0.4923in">
        <style:tab-stops>
          <style:tab-stop style:type="left" style:position="0.7875in"/>
        </style:tab-stops>
      </style:paragraph-properties>
      <style:text-properties fo:color="#000000"/>
    </style:style>
    <style:style style:name="P25" style:parent-style-name="ListParagraph" style:family="paragraph">
      <style:paragraph-properties fo:text-align="justify" fo:line-height="115%" fo:margin-left="0in" fo:text-indent="0.4923in">
        <style:tab-stops>
          <style:tab-stop style:type="left" style:position="0.7875in"/>
        </style:tab-stops>
      </style:paragraph-properties>
      <style:text-properties fo:color="#000000"/>
    </style:style>
    <style:style style:name="P26"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P27"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ext-properties fo:color="#000000" style:font-size-complex="12pt" style:language-asian="lt" style:country-asian="LT"/>
    </style:style>
    <style:style style:name="P43" style:parent-style-name="Normal" style:family="paragraph">
      <style:paragraph-properties fo:text-align="justify" fo:line-height="115%" fo:text-indent="0.4923in"/>
      <style:text-properties fo:color="#000000" style:font-size-complex="12pt" style:language-asian="lt" style:country-asian="LT"/>
    </style:style>
    <style:style style:name="P44" style:parent-style-name="Normal" style:family="paragraph">
      <style:paragraph-properties fo:text-align="justify" fo:line-height="115%" fo:text-indent="0.4923in"/>
      <style:text-properties fo:color="#000000" style:font-size-complex="12pt" style:language-asian="lt" style:country-asian="LT"/>
    </style:style>
    <style:style style:name="P45" style:parent-style-name="Normal" style:family="paragraph">
      <style:paragraph-properties fo:text-align="justify" fo:line-height="115%" fo:text-indent="0.4923in"/>
      <style:text-properties fo:font-weight="bold" style:font-weight-asian="bold" style:font-size-complex="12pt"/>
    </style:style>
    <style:style style:name="P46" style:parent-style-name="ListParagraph" style:family="paragraph">
      <style:paragraph-properties fo:text-align="justify" fo:line-height="115%" fo:margin-left="0.4923in">
        <style:tab-stops>
          <style:tab-stop style:type="left" style:position="0.2951in"/>
        </style:tab-stops>
      </style:paragraph-properties>
      <style:text-properties fo:color="#000000"/>
    </style:style>
    <style:style style:name="P47" style:parent-style-name="Normal" style:family="paragraph">
      <style:paragraph-properties fo:text-align="justify" fo:line-height="115%" fo:text-indent="0.4923in"/>
      <style:text-properties fo:color="#000000" style:font-size-complex="12pt" style:language-asian="lt" style:country-asian="LT"/>
    </style:style>
    <style:style style:name="P48" style:parent-style-name="Normal" style:family="paragraph">
      <style:paragraph-properties fo:text-align="justify" fo:line-height="115%"/>
      <style:text-properties fo:color="#000000" style:font-size-complex="12pt" style:language-asian="lt" style:country-asian="LT"/>
    </style:style>
    <style:style style:name="P49" style:parent-style-name="Normal" style:family="paragraph">
      <style:paragraph-properties fo:text-align="justify" fo:line-height="115%" fo:text-indent="0.4923in"/>
      <style:text-properties fo:font-weight="bold" style:font-weight-asian="bold" style:font-size-complex="12pt"/>
    </style:style>
    <style:style style:name="P50" style:parent-style-name="ListParagraph" style:family="paragraph">
      <style:paragraph-properties fo:text-align="justify" fo:line-height="115%" fo:margin-left="0.4923in">
        <style:tab-stops>
          <style:tab-stop style:type="left" style:position="0.2951in"/>
        </style:tab-stops>
      </style:paragraph-properties>
      <style:text-properties fo:color="#000000"/>
    </style:style>
    <style:style style:name="P51" style:parent-style-name="Normal" style:family="paragraph">
      <style:paragraph-properties fo:text-align="justify" fo:line-height="115%" fo:text-indent="0.4923in"/>
      <style:text-properties fo:color="#000000" style:font-size-complex="12pt" style:language-asian="lt" style:country-asian="LT"/>
    </style:style>
    <style:style style:name="P52" style:parent-style-name="Normal" style:family="paragraph">
      <style:paragraph-properties fo:text-align="justify" fo:line-height="115%" fo:text-indent="0.4923in"/>
      <style:text-properties fo:color="#000000" style:font-size-complex="12pt" style:language-asian="lt" style:country-asian="LT"/>
    </style:style>
    <style:style style:name="P53" style:parent-style-name="Normal" style:family="paragraph">
      <style:paragraph-properties fo:text-align="justify" fo:line-height="115%" fo:text-indent="0.4923in"/>
      <style:text-properties fo:font-weight="bold" style:font-weight-asian="bold" style:font-size-complex="12pt"/>
    </style:style>
    <style:style style:name="P54" style:parent-style-name="ListParagraph" style:family="paragraph">
      <style:paragraph-properties fo:text-align="justify" fo:line-height="115%" fo:margin-left="0.4923in">
        <style:tab-stops>
          <style:tab-stop style:type="left" style:position="0.2951in"/>
        </style:tab-stops>
      </style:paragraph-properties>
      <style:text-properties fo:color="#000000"/>
    </style:style>
    <style:style style:name="P55" style:parent-style-name="Normal" style:family="paragraph">
      <style:paragraph-properties fo:text-align="justify" fo:line-height="115%" fo:text-indent="0.4923in"/>
      <style:text-properties style:font-weight-complex="bold" style:font-size-complex="12pt"/>
    </style:style>
    <style:style style:name="P56" style:parent-style-name="Normal" style:family="paragraph">
      <style:paragraph-properties fo:text-align="justify" fo:line-height="115%" fo:text-indent="0.4923in"/>
      <style:text-properties fo:font-weight="bold" style:font-weight-asian="bold" style:font-size-complex="12pt"/>
    </style:style>
    <style:style style:name="P57" style:parent-style-name="Normal" style:family="paragraph">
      <style:paragraph-properties fo:text-align="justify" fo:line-height="115%" fo:text-indent="0.4923in"/>
      <style:text-properties fo:font-weight="bold" style:font-weight-asian="bold" style:font-size-complex="12pt"/>
    </style:style>
    <style:style style:name="P58" style:parent-style-name="ListParagraph" style:family="paragraph">
      <style:paragraph-properties fo:text-align="justify" fo:line-height="115%" fo:margin-left="0.4923in">
        <style:tab-stops>
          <style:tab-stop style:type="left" style:position="0.2951in"/>
        </style:tab-stops>
      </style:paragraph-properties>
      <style:text-properties fo:color="#000000"/>
    </style:style>
    <style:style style:name="P59" style:parent-style-name="Normal" style:family="paragraph">
      <style:paragraph-properties fo:text-align="justify" fo:line-height="115%" fo:text-indent="0.4923in"/>
      <style:text-properties fo:color="#000000" style:font-size-complex="12pt" style:language-asian="lt" style:country-asian="LT"/>
    </style:style>
    <style:style style:name="P60" style:parent-style-name="Normal" style:family="paragraph">
      <style:paragraph-properties fo:text-align="justify" fo:line-height="115%" fo:text-indent="0.4923in"/>
      <style:text-properties fo:font-weight="bold" style:font-weight-asian="bold" style:font-size-complex="12pt"/>
    </style:style>
    <style:style style:name="P61" style:parent-style-name="ListParagraph" style:family="paragraph">
      <style:paragraph-properties fo:text-align="justify" fo:line-height="115%" fo:margin-left="0.4923in">
        <style:tab-stops>
          <style:tab-stop style:type="left" style:position="0.2951in"/>
        </style:tab-stops>
      </style:paragraph-properties>
      <style:text-properties fo:color="#000000"/>
    </style:style>
    <style:style style:name="P62" style:parent-style-name="Normal" style:family="paragraph">
      <style:paragraph-properties fo:text-align="justify" fo:line-height="115%" fo:text-indent="0.4923in"/>
      <style:text-properties fo:color="#000000" style:font-size-complex="12pt" style:language-asian="lt" style:country-asian="LT"/>
    </style:style>
    <style:style style:name="P63" style:parent-style-name="Normal" style:family="paragraph">
      <style:paragraph-properties fo:text-align="justify" fo:line-height="115%" fo:text-indent="0.4923in"/>
      <style:text-properties fo:color="#000000" style:font-size-complex="12pt" style:language-asian="lt" style:country-asian="LT"/>
    </style:style>
    <style:style style:name="P64" style:parent-style-name="Normal" style:family="paragraph">
      <style:paragraph-properties fo:text-align="justify" fo:line-height="115%" fo:text-indent="0.4923in"/>
      <style:text-properties fo:font-weight="bold" style:font-weight-asian="bold" style:font-size-complex="12pt"/>
    </style:style>
    <style:style style:name="P65"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66"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67"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68"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ext-properties fo:font-weight="bold" style:font-weight-asian="bold" style:font-size-complex="12pt"/>
    </style:style>
    <style:style style:name="P85" style:parent-style-name="Normal" style:family="paragraph">
      <style:paragraph-properties fo:text-align="justify" fo:line-height="115%" fo:text-indent="0.4923in"/>
      <style:text-properties fo:font-weight="bold" style:font-weight-asian="bold" style:font-size-complex="12pt"/>
    </style:style>
    <style:style style:name="P86"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15%" fo:text-indent="0.4923in"/>
      <style:text-properties fo:color="#000000" style:font-size-complex="12pt" style:language-asian="lt" style:country-asian="LT"/>
    </style:style>
    <style:style style:name="P94" style:parent-style-name="Normal" style:family="paragraph">
      <style:paragraph-properties fo:text-align="justify" fo:line-height="115%" fo:text-indent="0.4923in"/>
      <style:text-properties fo:color="#000000" style:font-size-complex="12pt" style:language-asian="lt" style:country-asian="LT"/>
    </style:style>
    <style:style style:name="P95" style:parent-style-name="Normal" style:family="paragraph">
      <style:paragraph-properties fo:text-align="justify" fo:line-height="115%" fo:text-indent="0.4923in"/>
      <style:text-properties fo:color="#000000" style:font-size-complex="12pt" style:language-asian="lt" style:country-asian="LT"/>
    </style:style>
    <style:style style:name="P96" style:parent-style-name="Normal" style:family="paragraph">
      <style:paragraph-properties fo:text-align="justify" fo:line-height="115%" fo:text-indent="0.4923in"/>
      <style:text-properties fo:color="#000000" style:font-size-complex="12pt" style:language-asian="lt" style:country-asian="LT"/>
    </style:style>
    <style:style style:name="P97" style:parent-style-name="Normal" style:family="paragraph">
      <style:paragraph-properties fo:text-align="justify" fo:line-height="115%" fo:text-indent="0.4923in"/>
      <style:text-properties fo:color="#000000" style:font-size-complex="12pt" style:language-asian="lt" style:country-asian="LT"/>
    </style:style>
    <style:style style:name="P98" style:parent-style-name="Normal" style:family="paragraph">
      <style:paragraph-properties fo:text-align="justify" fo:line-height="115%" fo:text-indent="0.4923in"/>
      <style:text-properties fo:color="#000000" style:font-size-complex="12pt" style:language-asian="lt" style:country-asian="LT"/>
    </style:style>
    <style:style style:name="P99" style:parent-style-name="Normal" style:family="paragraph">
      <style:paragraph-properties fo:text-align="justify" fo:line-height="115%" fo:text-indent="0.4923in"/>
      <style:text-properties fo:color="#000000"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text-properties fo:color="#000000" style:font-size-complex="12pt" style:language-asian="lt" style:country-asian="LT"/>
    </style:style>
    <style:style style:name="P106" style:parent-style-name="Normal" style:family="paragraph">
      <style:paragraph-properties fo:text-align="justify" fo:line-height="115%" fo:text-indent="0.4923in"/>
      <style:text-properties fo:color="#000000" style:font-size-complex="12pt" style:language-asian="lt" style:country-asian="LT"/>
    </style:style>
    <style:style style:name="P107" style:parent-style-name="Normal" style:family="paragraph">
      <style:paragraph-properties fo:text-align="justify" fo:line-height="115%" fo:text-indent="0.4923in"/>
      <style:text-properties fo:color="#000000" style:font-size-complex="12pt" style:language-asian="lt" style:country-asian="LT"/>
    </style:style>
    <style:style style:name="P108" style:parent-style-name="Normal" style:family="paragraph">
      <style:paragraph-properties fo:text-align="justify" fo:line-height="115%" fo:text-indent="0.4923in"/>
      <style:text-properties fo:color="#000000" style:font-size-complex="12pt" style:language-asian="lt" style:country-asian="LT"/>
    </style:style>
    <style:style style:name="P109" style:parent-style-name="Normal" style:family="paragraph">
      <style:paragraph-properties fo:text-align="justify" fo:line-height="115%" fo:text-indent="0.4923in"/>
      <style:text-properties fo:color="#000000" style:font-size-complex="12pt" style:language-asian="lt" style:country-asian="LT"/>
    </style:style>
    <style:style style:name="P110" style:parent-style-name="Normal" style:family="paragraph">
      <style:paragraph-properties fo:text-align="justify" fo:line-height="115%" fo:text-indent="0.4923in"/>
      <style:text-properties fo:color="#000000" style:font-size-complex="12pt" style:language-asian="lt" style:country-asian="LT"/>
    </style:style>
    <style:style style:name="P111" style:parent-style-name="Normal" style:family="paragraph">
      <style:paragraph-properties fo:text-align="justify" fo:line-height="115%" fo:text-indent="0.4923in"/>
      <style:text-properties fo:color="#000000" style:font-size-complex="12pt" style:language-asian="lt" style:country-asian="LT"/>
    </style:style>
    <style:style style:name="P112" style:parent-style-name="Normal" style:family="paragraph">
      <style:paragraph-properties fo:text-align="justify" fo:line-height="115%" fo:text-indent="0.4923in"/>
      <style:text-properties fo:color="#000000" style:font-size-complex="12pt" style:language-asian="lt" style:country-asian="LT"/>
    </style:style>
    <style:style style:name="P113" style:parent-style-name="Normal" style:family="paragraph">
      <style:paragraph-properties fo:text-align="justify" fo:line-height="115%" fo:text-indent="0.4923in"/>
      <style:text-properties fo:color="#000000" style:font-size-complex="12pt" style:language-asian="lt" style:country-asian="LT"/>
    </style:style>
    <style:style style:name="P114" style:parent-style-name="Normal" style:family="paragraph">
      <style:paragraph-properties fo:text-align="justify" fo:line-height="115%" fo:text-indent="0.4923in"/>
      <style:text-properties fo:color="#000000" style:font-size-complex="12pt" style:language-asian="lt" style:country-asian="LT"/>
    </style:style>
    <style:style style:name="P115" style:parent-style-name="Normal" style:family="paragraph">
      <style:paragraph-properties fo:text-align="justify" fo:line-height="115%" fo:text-indent="0.4923in"/>
      <style:text-properties fo:color="#000000" style:font-size-complex="12pt" style:language-asian="lt" style:country-asian="LT"/>
    </style:style>
    <style:style style:name="P116" style:parent-style-name="Normal" style:family="paragraph">
      <style:paragraph-properties fo:text-align="justify" fo:line-height="115%" fo:text-indent="0.4923in"/>
      <style:text-properties fo:color="#000000" style:font-size-complex="12pt" style:language-asian="lt" style:country-asian="LT"/>
    </style:style>
    <style:style style:name="P117" style:parent-style-name="Normal" style:family="paragraph">
      <style:paragraph-properties fo:text-align="justify" fo:line-height="115%" fo:text-indent="0.4923in"/>
      <style:text-properties fo:color="#000000" style:font-size-complex="12pt" style:language-asian="lt" style:country-asian="LT"/>
    </style:style>
    <style:style style:name="P118" style:parent-style-name="Normal" style:family="paragraph">
      <style:paragraph-properties fo:text-align="justify" fo:line-height="115%" fo:text-indent="0.4923in"/>
      <style:text-properties fo:color="#000000" style:font-size-complex="12pt" style:language-asian="lt" style:country-asian="LT"/>
    </style:style>
    <style:style style:name="P119" style:parent-style-name="Normal" style:family="paragraph">
      <style:paragraph-properties fo:text-align="justify" fo:line-height="115%" fo:text-indent="0.4923in"/>
      <style:text-properties fo:color="#000000" style:font-size-complex="12pt" style:language-asian="lt" style:country-asian="LT"/>
    </style:style>
    <style:style style:name="P120" style:parent-style-name="Normal" style:family="paragraph">
      <style:paragraph-properties fo:text-align="justify" fo:line-height="115%" fo:text-indent="0.4923in"/>
      <style:text-properties fo:color="#000000" style:font-size-complex="12pt" style:language-asian="lt" style:country-asian="LT"/>
    </style:style>
    <style:style style:name="P121"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line-height="115%" fo:margin-left="0.4923in">
        <style:tab-stops>
          <style:tab-stop style:type="left" style:position="0.2951in"/>
        </style:tab-stops>
      </style:paragraph-properties>
      <style:text-properties fo:color="#000000" style:font-size-complex="12pt" style:language-asian="lt" style:country-asian="LT"/>
    </style:style>
    <style:style style:name="P12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124" style:parent-style-name="Normal" style:family="paragraph">
      <style:paragraph-properties fo:text-align="justify" fo:line-height="115%" fo:margin-left="0.4923in">
        <style:tab-stops>
          <style:tab-stop style:type="left" style:position="0.2951in"/>
        </style:tab-stops>
      </style:paragraph-properties>
      <style:text-properties fo:color="#000000" style:font-size-complex="12pt" style:language-asian="lt" style:country-asian="LT"/>
    </style:style>
    <style:style style:name="P125" style:parent-style-name="Normal" style:family="paragraph">
      <style:paragraph-properties fo:text-align="justify" fo:line-height="115%" fo:margin-left="0.4923in">
        <style:tab-stops>
          <style:tab-stop style:type="left" style:position="0.2951in"/>
        </style:tab-stops>
      </style:paragraph-properties>
      <style:text-properties fo:color="#000000"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margin-left="1.6666in">
        <style:tab-stops/>
      </style:paragraph-properties>
      <style:text-properties fo:font-size="11pt" style:font-size-asian="11pt" style:language-asian="lt" style:country-asian="LT"/>
    </style:style>
    <style:style style:name="P144" style:parent-style-name="ListParagraph" style:list-style-name="LFO35" style:family="paragraph">
      <style:paragraph-properties fo:margin-left="1.6666in" fo:text-indent="0in">
        <style:tab-stops>
          <style:tab-stop style:type="left" style:position="-0.9722in"/>
        </style:tab-stops>
      </style:paragraph-properties>
    </style:style>
    <style:style style:name="T1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46" style:parent-style-name="Normal" style:family="paragraph">
      <style:paragraph-properties fo:margin-left="1.6666in">
        <style:tab-stops/>
      </style:paragraph-properties>
      <style:text-properties fo:color="#000000" fo:font-size="11pt" style:font-size-asian="11pt" style:font-size-complex="12pt" style:language-asian="lt" style:country-asian="LT" style:language-complex="lo" style:country-complex="LA"/>
    </style:style>
    <style:style style:name="P147" style:parent-style-name="Normal" style:family="paragraph">
      <style:paragraph-properties fo:margin-left="1.6666in">
        <style:tab-stops/>
      </style:paragraph-properties>
    </style:style>
    <style:style style:name="T148" style:parent-style-name="DefaultParagraphFont" style:family="text">
      <style:text-properties fo:color="#000000" fo:font-size="11pt" style:font-size-asian="11pt" style:font-size-complex="12pt" style:language-asian="lt" style:country-asian="LT" style:language-complex="lo" style:country-complex="LA"/>
    </style:style>
    <style:style style:name="T149" style:parent-style-name="DefaultParagraphFont" style:family="text">
      <style:text-properties fo:font-style="italic" style:font-style-asian="italic" style:font-style-complex="italic" fo:color="#000000" fo:font-size="11pt" style:font-size-asian="11pt" style:font-size-complex="12pt" style:language-asian="lt" style:country-asian="LT" style:language-complex="lo" style:country-complex="LA"/>
    </style:style>
    <style:style style:name="T150" style:parent-style-name="DefaultParagraphFont" style:family="text">
      <style:text-properties fo:color="#000000" fo:font-size="11pt" style:font-size-asian="11pt" style:font-size-complex="12pt" style:language-asian="lt" style:country-asian="LT" style:language-complex="lo" style:country-complex="LA"/>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fo:font-weight="bold" style:font-weight-asian="bold" fo:color="#008000" fo:font-size="11pt" style:font-size-asian="11pt" style:language-asian="lt" style:country-asian="LT"/>
    </style:style>
    <style:style style:name="T1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weight="bold" style:font-weight-asian="bold" fo:color="#008000" fo:font-size="11pt" style:font-size-asian="11pt" style:language-asian="lt" style:country-asian="LT"/>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fo:font-weight="bold" style:font-weight-asian="bold" fo:color="#008000" fo:font-size="11pt" style:font-size-asian="11pt" style:language-asian="lt" style:country-asian="LT"/>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fo:color="#000000" fo:font-size="11pt" style:font-size-asian="11pt" style:font-size-complex="12pt" style:language-asian="lt" style:country-asian="LT" style:language-complex="lo" style:country-complex="LA"/>
    </style:style>
    <style:style style:name="T159"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language-complex="lo" style:country-complex="LA"/>
    </style:style>
    <style:style style:name="T160" style:parent-style-name="DefaultParagraphFont" style:family="text">
      <style:text-properties fo:color="#000000" fo:font-size="11pt" style:font-size-asian="11pt" style:font-size-complex="12pt" style:language-asian="lt" style:country-asian="LT" style:language-complex="lo" style:country-complex="LA"/>
    </style:style>
    <style:style style:name="P161" style:parent-style-name="Normal" style:family="paragraph">
      <style:paragraph-properties fo:margin-left="1.6666in">
        <style:tab-stops/>
      </style:paragraph-properties>
    </style:style>
    <style:style style:name="T162" style:parent-style-name="DefaultParagraphFont" style:family="text">
      <style:text-properties fo:color="#000000" fo:font-size="11pt" style:font-size-asian="11pt" style:font-size-complex="12pt" style:language-asian="lt" style:country-asian="LT" style:language-complex="lo" style:country-complex="LA"/>
    </style:style>
    <style:style style:name="T163"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language-complex="lo" style:country-complex="LA"/>
    </style:style>
    <style:style style:name="T164" style:parent-style-name="DefaultParagraphFont" style:family="text">
      <style:text-properties fo:color="#000000" fo:font-size="11pt" style:font-size-asian="11pt" style:font-size-complex="12pt" style:language-asian="lt" style:country-asian="LT" style:language-complex="lo" style:country-complex="LA"/>
    </style:style>
    <style:style style:name="T165"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language-complex="lo" style:country-complex="LA"/>
    </style:style>
    <style:style style:name="T166" style:parent-style-name="DefaultParagraphFont" style:family="text">
      <style:text-properties fo:color="#000000" fo:font-size="11pt" style:font-size-asian="11pt" style:font-size-complex="12pt" style:language-asian="lt" style:country-asian="LT" style:language-complex="lo" style:country-complex="LA"/>
    </style:style>
    <style:style style:name="T167" style:parent-style-name="DefaultParagraphFont" style:family="text">
      <style:text-properties fo:font-style="italic" style:font-style-asian="italic" style:font-style-complex="italic" fo:color="#000000" fo:font-size="11pt" style:font-size-asian="11pt" style:font-size-complex="12pt" style:language-asian="lt" style:country-asian="LT" style:language-complex="lo" style:country-complex="LA"/>
    </style:style>
    <style:style style:name="T168" style:parent-style-name="DefaultParagraphFont" style:family="text">
      <style:text-properties fo:color="#000000" fo:font-size="11pt" style:font-size-asian="11pt" style:font-size-complex="12pt" style:language-asian="lt" style:country-asian="LT" style:language-complex="lo" style:country-complex="LA"/>
    </style:style>
    <style:style style:name="P169" style:parent-style-name="Normal" style:family="paragraph">
      <style:paragraph-properties fo:margin-left="1.6666in" fo:margin-right="0.0312in">
        <style:tab-stops/>
      </style:paragraph-properties>
    </style:style>
    <style:style style:name="T170" style:parent-style-name="DefaultParagraphFont" style:family="text">
      <style:text-properties fo:color="#000000" fo:font-size="11pt" style:font-size-asian="11pt" style:font-size-complex="12pt" style:language-asian="lt" style:country-asian="LT" style:language-complex="lo" style:country-complex="LA"/>
    </style:style>
    <style:style style:name="T171"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language-complex="lo" style:country-complex="LA"/>
    </style:style>
    <style:style style:name="T172" style:parent-style-name="DefaultParagraphFont" style:family="text">
      <style:text-properties fo:color="#000000" fo:font-size="11pt" style:font-size-asian="11pt" style:font-size-complex="12pt" style:language-asian="lt" style:country-asian="LT" style:language-complex="lo" style:country-complex="LA"/>
    </style:style>
    <style:style style:name="P173" style:parent-style-name="Normal" style:family="paragraph">
      <style:paragraph-properties fo:margin-left="1.6666in">
        <style:tab-stops>
          <style:tab-stop style:type="left" style:position="-1.2687in"/>
        </style:tab-stops>
      </style:paragraph-properties>
    </style:style>
    <style:style style:name="T174" style:parent-style-name="DefaultParagraphFont" style:family="text">
      <style:text-properties style:font-name-asian="Aptos" fo:color="#000000" fo:font-size="11pt" style:font-size-asian="11pt" style:font-size-complex="12pt" style:language-asian="lt" style:country-asian="LT" style:language-complex="lo" style:country-complex="LA"/>
    </style:style>
    <style:style style:name="T175" style:parent-style-name="DefaultParagraphFont" style:family="text">
      <style:text-properties style:font-name-asian="Aptos" fo:color="#000000" fo:font-size="11pt" style:font-size-asian="11pt" style:font-size-complex="12pt" style:language-asian="lt" style:country-asian="LT" style:language-complex="lo" style:country-complex="LA"/>
    </style:style>
    <style:style style:name="T176" style:parent-style-name="DefaultParagraphFont" style:family="text">
      <style:text-properties fo:color="#000000" fo:font-size="11pt" style:font-size-asian="11pt" style:font-size-complex="12pt" style:language-asian="lt" style:country-asian="LT" style:language-complex="lo" style:country-complex="LA"/>
    </style:style>
    <style:style style:name="T177" style:parent-style-name="DefaultParagraphFont" style:family="text">
      <style:text-properties fo:font-style="italic" style:font-style-asian="italic" style:font-style-complex="italic" fo:color="#000000" fo:font-size="11pt" style:font-size-asian="11pt"/>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font-size-complex="12pt" style:language-asian="lt" style:country-asian="LT" style:language-complex="lo" style:country-complex="LA"/>
    </style:style>
    <style:style style:name="P180" style:parent-style-name="Normal" style:family="paragraph">
      <style:paragraph-properties fo:margin-left="1.6666in">
        <style:tab-stops/>
      </style:paragraph-properties>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font-style="italic" style:font-style-asian="italic" style:font-style-complex="italic"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style="italic" style:font-style-asian="italic" style:font-style-complex="italic" fo:color="#000000" fo:font-size="11pt" style:font-size-asian="11pt"/>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font-style="italic" style:font-style-asian="italic" style:font-style-complex="italic" fo:color="#000000" fo:font-size="11pt" style:font-size-asian="11pt"/>
    </style:style>
    <style:style style:name="T187" style:parent-style-name="DefaultParagraphFont" style:family="text">
      <style:text-properties fo:color="#000000" fo:font-size="11pt" style:font-size-asian="11pt"/>
    </style:style>
    <style:style style:name="P188" style:parent-style-name="Normal" style:family="paragraph">
      <style:paragraph-properties fo:margin-left="1.6666in">
        <style:tab-stops/>
      </style:paragraph-properties>
      <style:text-properties fo:color="#000000" fo:font-size="11pt" style:font-size-asian="11pt"/>
    </style:style>
    <style:style style:name="P189" style:parent-style-name="Normal" style:family="paragraph">
      <style:paragraph-properties fo:margin-left="1.6666in">
        <style:tab-stops>
          <style:tab-stop style:type="left" style:position="7.7833in"/>
        </style:tab-stops>
      </style:paragraph-properties>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language-asian="lt" style:country-asian="LT"/>
    </style:style>
    <style:style style:name="P193" style:parent-style-name="Normal" style:family="paragraph">
      <style:text-properties fo:font-size="11pt" style:font-size-asian="11pt" style:language-asian="lt" style:country-asian="LT"/>
    </style:style>
    <style:style style:name="P194" style:parent-style-name="ListParagraph" style:family="paragraph">
      <style:paragraph-properties fo:text-align="justify" fo:line-height="115%" fo:margin-left="0.4923in">
        <style:tab-stops>
          <style:tab-stop style:type="left" style:position="0.2951in"/>
        </style:tab-stops>
      </style:paragraph-properties>
      <style:text-properties fo:color="#000000" style:font-size-complex="12pt" style:language-asian="lt" style:country-asian="LT"/>
    </style:style>
    <style:style style:name="P195"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line-height="115%" fo:text-indent="0.4923in"/>
      <style:text-properties fo:color="#000000"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4923in"/>
      <style:text-properties fo:color="#000000" style:font-size-complex="12pt" style:language-asian="lt" style:country-asian="LT"/>
    </style:style>
    <style:style style:name="P206"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208" style:parent-style-name="Normal" style:family="paragraph">
      <style:paragraph-properties fo:text-align="justify" fo:line-height="115%" fo:margin-left="1.6736in" fo:text-indent="-1.1812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214" style:parent-style-name="Normal" style:family="paragraph">
      <style:paragraph-properties fo:text-align="justify" fo:line-height="115%" fo:text-indent="0.4923in"/>
      <style:text-properties fo:color="#000000" style:font-size-complex="12pt" style:language-asian="lt" style:country-asian="LT"/>
    </style:style>
    <style:style style:name="P215" style:parent-style-name="Normal" style:family="paragraph">
      <style:paragraph-properties fo:text-align="justify" fo:line-height="115%" fo:text-indent="0.4923in"/>
      <style:text-properties fo:color="#000000" style:font-size-complex="12pt" style:language-asian="lt" style:country-asian="LT"/>
    </style:style>
    <style:style style:name="P216" style:parent-style-name="Normal" style:family="paragraph">
      <style:paragraph-properties fo:text-align="justify" fo:line-height="115%" fo:text-indent="0.4923in"/>
      <style:text-properties fo:color="#000000" style:font-size-complex="12pt" style:language-asian="lt" style:country-asian="LT"/>
    </style:style>
    <style:style style:name="P217" style:parent-style-name="Normal" style:family="paragraph">
      <style:paragraph-properties fo:text-align="justify" fo:line-height="115%" fo:text-indent="0.4923in"/>
      <style:text-properties fo:color="#000000" style:font-size-complex="12pt" style:language-asian="lt" style:country-asian="LT"/>
    </style:style>
    <style:style style:name="P218" style:parent-style-name="Normal" style:family="paragraph">
      <style:paragraph-properties fo:text-align="justify" fo:line-height="115%" fo:text-indent="0.4923in"/>
      <style:text-properties fo:color="#000000"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2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222" style:parent-style-name="Normal" style:family="paragraph">
      <style:paragraph-properties fo:text-align="justify" fo:line-height="115%" fo:text-indent="0.4923in"/>
      <style:text-properties fo:color="#000000" style:font-size-complex="12pt" style:language-asian="lt" style:country-asian="LT"/>
    </style:style>
    <style:style style:name="P223" style:parent-style-name="Normal" style:family="paragraph">
      <style:paragraph-properties fo:text-align="justify" fo:line-height="115%" fo:text-indent="0.4923in"/>
      <style:text-properties fo:color="#000000" style:font-size-complex="12pt" style:language-asian="lt" style:country-asian="LT"/>
    </style:style>
    <style:style style:name="P224" style:parent-style-name="Normal" style:family="paragraph">
      <style:paragraph-properties fo:text-align="justify" fo:line-height="115%" fo:text-indent="0.4923in"/>
      <style:text-properties fo:color="#000000" style:font-size-complex="12pt" style:language-asian="lt" style:country-asian="LT"/>
    </style:style>
    <style:style style:name="P225" style:parent-style-name="Normal" style:family="paragraph">
      <style:paragraph-properties fo:text-align="justify" fo:line-height="115%" fo:text-indent="0.4923in"/>
      <style:text-properties fo:color="#000000" style:font-size-complex="12pt" style:language-asian="lt" style:country-asian="LT"/>
    </style:style>
    <style:style style:name="P226" style:parent-style-name="Normal" style:family="paragraph">
      <style:paragraph-properties fo:text-align="justify" fo:line-height="115%" fo:text-indent="0.4923in"/>
      <style:text-properties fo:color="#000000"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4923in"/>
      <style:text-properties fo:color="#000000" style:font-size-complex="12pt" style:language-asian="lt" style:country-asian="LT"/>
    </style:style>
    <style:style style:name="P231"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15%" fo:text-indent="0.4923in"/>
      <style:text-properties fo:color="#000000" style:font-size-complex="12pt" style:language-asian="lt" style:country-asian="LT"/>
    </style:style>
    <style:style style:name="P233" style:parent-style-name="Normal" style:family="paragraph">
      <style:paragraph-properties fo:text-align="justify" fo:line-height="115%"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277" style:parent-style-name="Normal" style:family="paragraph">
      <style:paragraph-properties fo:text-align="justify" fo:line-height="115%" fo:text-indent="0.4923in"/>
      <style:text-properties fo:color="#000000" style:font-size-complex="12pt" style:language-asian="lt" style:country-asian="LT"/>
    </style:style>
    <style:style style:name="P278"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line-height="115%" fo:text-indent="0.4923in"/>
      <style:text-properties fo:color="#000000" style:font-size-complex="12pt" style:language-asian="lt" style:country-asian="LT"/>
    </style:style>
    <style:style style:name="P280" style:parent-style-name="Normal" style:family="paragraph">
      <style:paragraph-properties fo:text-align="justify" fo:line-height="115%" fo:text-indent="0.4923in"/>
      <style:text-properties fo:color="#000000" style:font-size-complex="12pt" style:language-asian="lt" style:country-asian="LT"/>
    </style:style>
    <style:style style:name="P281" style:parent-style-name="Normal" style:family="paragraph">
      <style:paragraph-properties fo:text-align="justify" fo:line-height="115%"/>
      <style:text-properties fo:color="#000000"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94" style:parent-style-name="Normal" style:family="paragraph">
      <style:paragraph-properties fo:margin-left="1.6666in">
        <style:tab-stops/>
      </style:paragraph-properties>
      <style:text-properties fo:font-size="11pt" style:font-size-asian="11pt"/>
    </style:style>
    <style:style style:name="P295" style:parent-style-name="ListParagraph" style:list-style-name="LFO35" style:family="paragraph">
      <style:paragraph-properties fo:margin-left="1.6666in" fo:text-indent="0in">
        <style:tab-stops>
          <style:tab-stop style:type="left" style:position="-0.9722in"/>
        </style:tab-stops>
      </style:paragraph-properties>
    </style:style>
    <style:style style:name="T2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7" style:parent-style-name="Normal" style:family="paragraph">
      <style:paragraph-properties fo:margin-left="1.6666in">
        <style:tab-stops/>
      </style:paragraph-properties>
      <style:text-properties fo:color="#000000" fo:font-size="11pt" style:font-size-asian="11pt" style:font-size-complex="12pt" style:language-asian="lt" style:country-asian="LT" style:language-complex="lo" style:country-complex="LA"/>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fo:font-weight="bold" style:font-weight-asian="bold" fo:color="#008000" fo:font-size="11pt" style:font-size-asian="11pt"/>
    </style:style>
    <style:style style:name="T3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1" style:parent-style-name="DefaultParagraphFont" style:family="text">
      <style:text-properties fo:font-weight="bold" style:font-weight-asian="bold" fo:color="#008000" fo:font-size="11pt" style:font-size-asian="11pt"/>
    </style:style>
    <style:style style:name="P302" style:parent-style-name="Normal" style:family="paragraph">
      <style:paragraph-properties fo:margin-left="1.6666in">
        <style:tab-stops/>
      </style:paragraph-properties>
    </style:style>
    <style:style style:name="T303" style:parent-style-name="DefaultParagraphFont" style:family="text">
      <style:text-properties fo:font-weight="bold" style:font-weight-asian="bold" fo:color="#008000" fo:font-size="11pt" style:font-size-asian="11pt"/>
    </style:style>
    <style:style style:name="P304" style:parent-style-name="Normal" style:family="paragraph">
      <style:paragraph-properties fo:margin-left="1.6666in">
        <style:tab-stops>
          <style:tab-stop style:type="left" style:position="7.7833in"/>
        </style:tab-stops>
      </style:paragraph-properties>
    </style:style>
    <style:style style:name="T305" style:parent-style-name="DefaultParagraphFont" style:family="text">
      <style:text-properties style:font-weight-complex="bold" fo:font-size="11pt" style:font-size-asian="11pt" style:font-size-complex="12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font-weight="bold" style:font-weight-asian="bold" style:font-weight-complex="bold" fo:color="#000000" fo:font-size="11pt" style:font-size-asian="11pt"/>
    </style:style>
    <style:style style:name="T310" style:parent-style-name="DefaultParagraphFont" style:family="text">
      <style:text-properties fo:color="#000000" fo:font-size="11pt" style:font-size-asian="11pt"/>
    </style:style>
    <style:style style:name="P311" style:parent-style-name="Normal" style:family="paragraph">
      <style:paragraph-properties fo:margin-left="1.6666in">
        <style:tab-stops>
          <style:tab-stop style:type="left" style:position="7.7833in"/>
        </style:tab-stops>
      </style:paragraph-properties>
      <style:text-properties fo:color="#000000" fo:font-size="11pt" style:font-size-asian="11pt"/>
    </style:style>
    <style:style style:name="P312" style:parent-style-name="Normal" style:family="paragraph">
      <style:paragraph-properties fo:margin-left="1.6666in">
        <style:tab-stops>
          <style:tab-stop style:type="left" style:position="7.7833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fo:font-size="11pt" style:font-size-asian="11pt"/>
    </style:style>
    <style:style style:name="P316"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1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18" style:parent-style-name="Normal" style:family="paragraph">
      <style:paragraph-properties fo:text-align="justify" fo:line-height="115%" fo:text-indent="0.4923in">
        <style:tab-stops>
          <style:tab-stop style:type="left" style:position="0.7875in"/>
        </style:tab-stops>
      </style:paragraph-properties>
    </style:style>
    <style:style style:name="P319" style:parent-style-name="Normal" style:family="paragraph">
      <style:paragraph-properties fo:text-align="justify" fo:line-height="115%" fo:text-indent="0.4923in">
        <style:tab-stops>
          <style:tab-stop style:type="left" style:position="0.7875in"/>
        </style:tab-stops>
      </style:paragraph-properties>
    </style:style>
    <style:style style:name="P32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2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22" style:parent-style-name="Normal" style:family="paragraph">
      <style:paragraph-properties fo:text-align="justify" fo:line-height="115%"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410" style:parent-style-name="Normal" style:family="paragraph">
      <style:paragraph-properties fo:line-height="115%"/>
      <style:text-properties style:font-size-complex="12pt"/>
    </style:style>
    <style:style style:name="P411" style:parent-style-name="Normal" style:family="paragraph">
      <style:paragraph-properties fo:widows="0" fo:orphans="0" fo:text-align="justify" fo:line-height="115%" fo:text-indent="0.5in"/>
    </style:style>
    <style:style style:name="T412" style:parent-style-name="DefaultParagraphFont" style:family="text">
      <style:text-properties fo:font-style="italic" style:font-style-asian="italic" style:font-size-complex="12pt"/>
    </style:style>
    <style:style style:name="P413" style:parent-style-name="Normal" style:family="paragraph">
      <style:paragraph-properties fo:text-align="justify" fo:line-height="115%" fo:text-indent="0.3937in"/>
      <style:text-properties style:font-size-complex="12pt"/>
    </style:style>
    <style:style style:name="P414" style:parent-style-name="Normal" style:family="paragraph">
      <style:paragraph-properties fo:text-align="justify" fo:line-height="115%" fo:text-indent="0.3937in"/>
      <style:text-properties style:font-size-complex="12pt"/>
    </style:style>
    <style:style style:name="P415" style:parent-style-name="Normal" style:family="paragraph">
      <style:paragraph-properties fo:text-align="justify" fo:line-height="115%"/>
      <style:text-properties style:font-size-complex="12pt"/>
    </style:style>
    <style:style style:name="P416" style:parent-style-name="Normal" style:family="paragraph">
      <style:paragraph-properties fo:margin-left="1.6666in">
        <style:tab-stops/>
      </style:paragraph-properties>
      <style:text-properties fo:font-size="11pt" style:font-size-asian="11pt"/>
    </style:style>
    <style:style style:name="P417" style:parent-style-name="Normal" style:family="paragraph">
      <style:paragraph-properties fo:margin-left="1.6666in">
        <style:tab-stops/>
      </style:paragraph-properties>
      <style:text-properties fo:font-size="11pt" style:font-size-asian="11pt"/>
    </style:style>
    <style:style style:name="P418" style:parent-style-name="Normal" style:family="paragraph">
      <style:text-properties fo:font-size="11pt" style:font-size-asian="11pt"/>
    </style:style>
    <style:style style:name="P419" style:parent-style-name="Normal" style:family="paragraph">
      <style:paragraph-properties fo:text-align="justify" fo:line-height="115%"/>
      <style:text-properties style:font-size-complex="12pt"/>
    </style:style>
  </office:automatic-styles>
  <office:body>
    <office:text text:use-soft-page-breaks="true">
      <text:p text:style-name="P1">Projektas<text:s/>Nr.<text:s/>XIVP-3213(2)<text:s/></text:p>
      <text:p text:style-name="P6"/>
      <text:p text:style-name="P7">LIETUVOS RESPUBLIKOS<text:s/></text:p>
      <text:p text:style-name="P8">CIVILINIO KODEKSO<text:s/>2.46,<text:s/>2.47,<text:s/>2.54,<text:s/>2. 57,<text:s/>2.62,<text:s/>2.63, 2.64, 2.66,<text:s/>2.68,<text:s/>2.70, 2.110<text:s/>IR 2.184<text:s/>STRAIPSNIŲ<text:s/>PAKEITIMO<text:s/></text:p>
      <text:p text:style-name="P9">ĮSTATYMAS</text:p>
      <text:p text:style-name="P10"/>
      <text:p text:style-name="P11">2024<text:s/>m. <text:s text:c="24"/>d. Nr.<text:s/></text:p>
      <text:p text:style-name="P12">Vilnius</text:p>
      <text:p text:style-name="P13"/>
      <text:p text:style-name="P14"><text:bookmark-start text:name="straipsnis1"/>1 straipsnis.<text:s/>2.46<text:s/>straipsnio pakeitimas</text:p>
      <text:p text:style-name="P15"><text:bookmark-start text:name="_Hlk141876260"/><text:bookmark-end text:name="straipsnis1"/>Pakeisti 2.46<text:s/>straipsnį ir jį<text:s/>išdėstyti taip:<text:bookmark-end text:name="_Hlk141876260"/></text:p>
      <text:p text:style-name="P16"><text:span text:style-name="T17">„</text:span><text:span text:style-name="T18">2.46 straipsnis. Juridinių asmenų steigimo dokumentai</text:span></text:p>
      <text:p text:style-name="P19"><text:span text:style-name="T20">1. Juridiniai asmenys veikia pagal savo steigimo dokumentus: įstatus</text:span><text:span text:style-name="T21"><text:s/></text:span><text:span text:style-name="T22">arba</text:span><text:span text:style-name="T23"><text:s/>steigimo sandorį. Pagal šį kodeksą įstatams prilygsta juridinių asmenų nuostatai, statutai ar kiti jų steigimo dokumentai.</text:span></text:p>
      <text:p text:style-name="P24">2. Steigimo dokumentų normos galioja tiek, kiek jos neprieštarauja imperatyviosioms įstatymų normoms.</text:p>
      <text:p text:style-name="P25">3. Viešieji juridiniai asmenys gali veikti pagal įstatymus ar, jei įstatymai numato, pagal valstybės<text:s/>ar<text:s/>savivaldybės<text:s/>institucijos priimtą teisės aktą dėl viešojo juridinio asmens steigimo, jei toks teisės aktas nenumato, kad viešasis juridinis asmuo veikia pagal valstybės ar<text:s/>savivaldybės<text:s/>institucijos patvirtintus<text:s/>steigimo dokumentus.<text:s/></text:p>
      <text:p text:style-name="P26">4. Valstybės<text:s/>ar<text:s/>savivaldybių institucijų teisės aktai, kuriais tvirtinami, keičiami ar pripažįstami netekusiais galios viešojo juridinio asmens steigimo dokumentai,<text:s/>taip pat šio<text:s/><text:soft-page-break/>straipsnio 3 dalyje nurodyti teisės aktai<text:s/>skelbiami Teisės aktų registre.<text:s/>Šioje dalyje nurodytų teisės aktų<text:s/>identifikaciniai kodai<text:s/>Teisės aktų registre<text:s/>privalo būti<text:s/>pateikti<text:s/>juridinių asmenų registrui.</text:p>
      <text:p text:style-name="P27"><text:span text:style-name="T28">5</text:span><text:span text:style-name="T29">. Juridinio asmens steigimo dokumentai netenka galios, jeigu jie</text:span><text:span text:style-name="T30"><text:s/></text:span><text:span text:style-name="T31">nebuvo pateikti juridinių asmenų registrui per šešis mėnesius nuo steigimo dokumentų sudarymo</text:span><text:span text:style-name="T32"><text:s/>dienos</text:span><text:span text:style-name="T33">, jeigu kiti įstatymai nenustato kitokio termino.</text:span><text:s/>Š<text:span text:style-name="T34">io straipsnio<text:s/></text:span><text:span text:style-name="T35">4</text:span><text:span text:style-name="T36"><text:s/>dalyje<text:s/></text:span><text:span text:style-name="T37">nurodytų teisės aktų<text:s/></text:span>identifikaciniai kodai<text:s/><text:span text:style-name="T38">Teisės aktų registr</text:span><text:span text:style-name="T39">e</text:span><text:span text:style-name="T40"><text:s/></text:span><text:span text:style-name="T41">privalo būti pateikti juridinių asmenų registrui per šiuose aktuose nustatytą terminą.</text:span><text:s/></text:p>
      <text:p text:style-name="P42">6. Juridinio asmens steigimo dokumentus pasirašiusių fizinių asmenų parašų dokumentuose tikrumą liudija notaras, išskyrus įstatymų nustatytas išimtis.</text:p>
      <text:p text:style-name="P43">7. Vienu valstybės ar savivaldybės institucijos teisės aktu<text:s/>gali būti<text:s/>tvirtinami, keičiami<text:s/>tik vieno<text:s/>viešojo juridinio asmens steigimo dokumentai.“</text:p>
      <text:p text:style-name="P44"/>
      <text:p text:style-name="P45"><text:bookmark-start text:name="straipsnis2"/>2 straipsnis. 2.47<text:s/>straipsnio pakeitimas</text:p>
      <text:p text:style-name="P46"><text:bookmark-end text:name="straipsnis2"/>Pakeisti 2.47<text:s/>straipsnio 1 dalies nuostatą iki dvitaškio<text:s/>ir ją išdėstyti taip:</text:p>
      <text:p text:style-name="P47">„1. Juridinio asmens įstatuose, o jeigu juridinis asmuo neturi įstatų, – steigimo sandoryje arba teisės akte, jei viešasis juridinis asmuo veikia pagal teisės aktą, turi būti nurodyta:“.</text:p>
      <text:p text:style-name="P48"/>
      <text:p text:style-name="P49"><text:bookmark-start text:name="straipsnis3"/>3 straipsnis. 2.54 straipsnio pakeitimas</text:p>
      <text:p text:style-name="P50"><text:bookmark-end text:name="straipsnis3"/>Pakeisti 2.54 straipsnio 2 dalį ir ją išdėstyti taip:</text:p>
      <text:p text:style-name="P51">„2. Juridinio asmens filialo nuostatuose taip pat turi būti nurodoma informacija apie filialą įsteigusį asmenį, nustatyta šio kodekso 2.44 straipsnio 1 dalies 1, 2, 5 ir 6 punktuose, ir juridinio asmens valdymo organas, turintis teisę skirti ar atšaukti filialo valdymo organus.“</text:p>
      <text:p text:style-name="P52"/>
      <text:p text:style-name="P53"><text:bookmark-start text:name="straipsnis4"/><text:soft-page-break/>4<text:s/>straipsnis.<text:s/>2.57<text:s/>straipsnio pakeitimas</text:p>
      <text:p text:style-name="P54"><text:bookmark-end text:name="straipsnis4"/>Pakeisti 2.57<text:s/>straipsnio 2 dalį ir ją išdėstyti taip:</text:p>
      <text:p text:style-name="P55">„2. Juridinio asmens atstovybės nuostatuose taip pat turi būti nurodoma informacija apie atstovybę įsteigusį asmenį, nurodyta šio kodekso 2.44 straipsnyje, ir juridinio asmens valdymo organas, turintis teisę skirti ar atšaukti atstovybės valdymo organus.“</text:p>
      <text:p text:style-name="P56"/>
      <text:p text:style-name="P57"><text:bookmark-start text:name="straipsnis5"/>5 straipsnis.<text:s/>2.62 straipsnio pakeitimas</text:p>
      <text:p text:style-name="P58"><text:bookmark-end text:name="straipsnis5"/>Pripažinti netekusia galios<text:s/>2.62 straipsnio 4 dalį.</text:p>
      <text:p text:style-name="P59"/>
      <text:p text:style-name="P60"><text:bookmark-start text:name="straipsnis6"/>6<text:s/>straipsnis. 2.63 straipsnio pakeitimas</text:p>
      <text:p text:style-name="P61"><text:bookmark-end text:name="straipsnis6"/>Pakeisti 2.63 straipsnio 2 dalį ir ją išdėstyti taip:</text:p>
      <text:p text:style-name="P62">„2. Įstatymas ar įstatymų numatytais atvejais kitas teisės aktas, kuriuo yra įsteigtas viešasis juridinis asmuo, gali<text:s/>nustatyti, kad juridinis asmuo laikomas įsteigtu nuo teisės akto dėl jo įsteigimo įsigaliojimo<text:s/>dienos. Tokiu atveju tame teisės akte turi būti pateikti šio kodekso 2.66 straipsnyje nurodyti duomenys, o toks teisės aktas privalo būti viešai paskelbtas<text:s/>Teisės aktų registre<text:s/>ir<text:s/>jo identifikacinis kodas<text:s/>Teisės aktų registre<text:s/>turi būti<text:s/>perduotas juridinių asmenų registrui.“</text:p>
      <text:p text:style-name="P63"/>
      <text:p text:style-name="P64"><text:bookmark-start text:name="straipsnis7"/>7<text:s/>straipsnis.<text:s/>2.64 straipsnio pakeitimas</text:p>
      <text:p text:style-name="P65"><text:bookmark-end text:name="straipsnis7"/>1.<text:s/>Pakeisti 2.64 straipsnio<text:s/>2 dalies<text:s/>nuostatą iki dvitaškio ir ją išdėstyti taip:</text:p>
      <text:p text:style-name="P66">„2. Juridiniam asmeniui įregistruoti juridinių asmenų<text:s/>registre turi būti pateikta:“.</text:p>
      <text:p text:style-name="P67">2.<text:s/>Pakeisti 2.64 straipsnio 2 dalies 2 punktą ir jį išdėstyti taip:</text:p>
      <text:p text:style-name="P68"><text:span text:style-name="T69">„</text:span><text:span text:style-name="T70">2) juridinio asmens steigimo dokumentai</text:span><text:span text:style-name="T71"><text:s/>arba<text:s/></text:span><text:span text:style-name="T72">Teisės aktų registro<text:s/></text:span><text:span text:style-name="T73">objekto identifikacinis kodas</text:span><text:span text:style-name="T74">, jeigu viešasis juridinis asmuo<text:s/></text:span><text:span text:style-name="T75">veikia pagal</text:span><text:span text:style-name="T76"><text:s/></text:span><text:span text:style-name="T77">įstatymą</text:span><text:span text:style-name="T78"><text:s/>ar valstybės ar savivaldybės institucijos priimtą teisės aktą dėl viešojo juridinio asmens steigimo<text:s/></text:span><text:span text:style-name="T79">arba pagal<text:s/></text:span><text:span text:style-name="T80">Teisės aktų registre skelbiamus<text:s/></text:span><text:span text:style-name="T81">steigimo dokumentus</text:span><text:span text:style-name="T82">;</text:span><text:span text:style-name="T83">“.</text:span></text:p>
      <text:p text:style-name="P84"/>
      <text:p text:style-name="P85"><text:bookmark-start text:name="straipsnis8"/>8<text:s/>straipsnis.<text:s/>2.66<text:s/>straipsnio pakeitimas</text:p>
      <text:p text:style-name="P86"><text:bookmark-end text:name="straipsnis8"/>Pakeisti 2.66<text:s/>straipsnį ir jį<text:s/>išdėstyti taip:</text:p>
      <text:p text:style-name="P87"><text:span text:style-name="T88">„</text:span><text:span text:style-name="T89">2.6</text:span><text:span text:style-name="T90">6</text:span><text:span text:style-name="T91"><text:s/>straipsnis.<text:s/></text:span><text:span text:style-name="T92">Juridinių asmenų registro duomenys</text:span></text:p>
      <text:p text:style-name="P93">1. Juridinių asmenų registre turi būti nurodyti:</text:p>
      <text:p text:style-name="P94">1) juridinio asmens pavadinimas;</text:p>
      <text:p text:style-name="P95">2) juridinio asmens teisinė forma;</text:p>
      <text:p text:style-name="P96">3) juridinio asmens kodas;</text:p>
      <text:p text:style-name="P97">4) juridinio asmens buveinė (adresas);</text:p>
      <text:p text:style-name="P98">5) juridinio asmens elektroninio pristatymo dėžutės adresas;</text:p>
      <text:p text:style-name="P99">6) juridinio asmens organai;</text:p>
      <text:p text:style-name="P100"><text:span text:style-name="T101">7)<text:s/></text:span><text:span text:style-name="T102">juridinio asmens valdymo organų nariai (vardas, pavardė, asmens kodas,<text:s/></text:span>korespondencijos<text:s/><text:span text:style-name="T103">adresas</text:span><text:span text:style-name="T104">);</text:span></text:p>
      <text:p text:style-name="P105">8) juridinio asmens valdymo organų nariai ir juridinio asmens dalyviai, turintys teisę juridinio asmens vardu sudaryti sandorius, jų teisių ribos;</text:p>
      <text:p text:style-name="P106">9) juridinio asmens filialai ir atstovybės (pavadinimai, kodai, buveinės, filialų ir atstovybių valdymo organų nariai);</text:p>
      <text:p text:style-name="P107">10) juridinio asmens veiklos apribojimai;</text:p>
      <text:p text:style-name="P108">11) juridinio asmens teisinis statusas;</text:p>
      <text:p text:style-name="P109">12) juridinio asmens pasibaigimas;</text:p>
      <text:p text:style-name="P110">13) juridinio asmens registro duomenų ir dokumentų keitimo datos;</text:p>
      <text:p text:style-name="P111">14) juridinio asmens finansiniai metai;</text:p>
      <text:p text:style-name="P112">15) kiti įstatymų numatyti duomenys.</text:p>
      <text:p text:style-name="P113">2.<text:s/>Registruojant juridinius asmenis, kurių dalyviai atsako pagal juridinio asmens prievoles, papildomai turi būti nurodomi juridinio asmens dalyvio fizinio asmens vardas, pavardė, asmens kodas,<text:s/>korespondencijos<text:s/>adresas arba juridinio asmens pavadinimas, teisinė forma, kodas, buveinė.</text:p>
      <text:p text:style-name="P114">3. Kai pasikeičia šio straipsnio 1 ir 2 dalyse nurodyti duomenys, taip pat kai pakeičiami steigimo dokumentai,<text:s/>juridinis asmuo privalo (išskyrus šio straipsnio 5 dalyje nurodytus atvejus, kai teismo procesinius dokumentus pateikia teismas) pateikti nustatytos formos prašymą įregistruoti pakeitimus juridinių asmenų registre per trisdešimt dienų nuo pakeitimų padarymo dienos. Kartu su prašymu įregistruoti pakeitimą turi būti pateikti dokumentai, nurodyti šio kodekso 2.64 straipsnio 2 dalies 4 punkte, ir visas pakeisto dokumento tekstas, jei dokumentas keičiamas.</text:p>
      <text:p text:style-name="P115">4. Įstatymų nustatytais atvejais juridinių asmenų registrui pateikiamas juridinio asmens metinių finansinių ataskaitų rinkinys (metinių konsoliduotųjų finansinių ataskaitų rinkinys) ir (arba) metinis pranešimas (konsoliduotasis metinis pranešimas) ar veiklos ataskaita arba metinė ataskaita kiekvienais metais per trisdešimt dienų nuo jų patvirtinimo momento, jei įstatymai nenumato kito termino.<text:s/>Kai yra atliktas<text:s/>finansinių ataskaitų auditas, kartu su audituotu metinių finansinių ataskaitų rinkiniu (metinių konsoliduotųjų finansinių ataskaitų rinkiniu) turi būti pateikta ir auditoriaus išvada.</text:p>
      <text:p text:style-name="P116">5. Lietuvos Respublikos juridinių asmenų nemokumo<text:s/>įstatyme nustatytais atvejais, kai nemokumo procesas vykdomas teismo tvarka, šio straipsnio 1 dalies<text:s/>11<text:s/>ir<text:s/>12<text:s/>punktuose nurodyti duomenys ir kiti su juridinio asmens teisinio statuso registravimu (išregistravimu) susiję duomenys juridinių asmenų registre registruojami<text:s/>teismo procesinių dokumentų (nutarčių, sprendimų) pagrindu.</text:p>
      <text:p text:style-name="P117">6. Šio straipsnio 1 dalies 1–8<text:s/>ir<text:s/>12<text:s/>punktuose išvardytų duomenų, taip pat steigimo dokumentų pakeitimai įsigalioja tik nuo jų įregistravimo juridinių asmenų registre<text:s/>dienos, išskyrus įstatymų numatytas išimtis.</text:p>
      <text:p text:style-name="P118">7.<text:s/>Juridinių asmenų registro tvarkytojui<text:s/>teikiamuose dokumentuose neturi būti nurodyta asmens duomenų, kurių pateikimo<text:s/>juridinių asmenų registrui nenumato šis kodeksas ar kiti įstatymai.</text:p>
      <text:p text:style-name="P119">8.<text:s/>Asmens duomenys<text:s/>juridinių asmenų registre tvarkomi<text:s/>asmens tapatybės nustatymo,<text:s/>registro objekto registravimo,<text:s/>registro duomenų teikimo ir<text:s/>registro objektų apskaitos tikslais.“</text:p>
      <text:p text:style-name="P120"/>
      <text:p text:style-name="P121"><text:bookmark-start text:name="straipsnis9"/>9 straipsnis. 2.66<text:s/>straipsnio pakeitimas</text:p>
      <text:p text:style-name="P122"><text:bookmark-end text:name="straipsnis9"/>1.<text:s/>Papildyti<text:s/>2.66 straipsnio 1 dalį<text:s/>nauju<text:s/>15 punktu:</text:p>
      <text:p text:style-name="P123">„15) Teisės aktų registro objekto identifikacinis kodas, jeigu viešasis juridinis asmuo veikia pagal<text:s/>įstatymą ar valstybės ar savivaldybės institucijos priimtą teisės aktą dėl viešojo juridinio asmens steigimo arba pagal<text:s/>Teisės aktų registre skelbiamus steigimo dokumentus;“.</text:p>
      <text:p text:style-name="P124">2.<text:s/>Buvusį<text:s/>2.66 straipsnio 1 dalies<text:s/>15 punktą laikyti 16 punktu.</text:p>
      <text:p text:style-name="P125">3.<text:s/>Pakeisti 2.66 straipsnio 3 dalį ir ją išdėstyti taip:</text:p>
      <text:p text:style-name="P126"><text:span text:style-name="T127">„</text:span><text:span text:style-name="T128">3. Kai pasikeičia šio straipsnio 1 ir 2 dalyse nurodyti duomenys, taip pat kai pakeičiami steigimo dokumentai</text:span><text:span text:style-name="T129">,</text:span><text:span text:style-name="T130"><text:s/></text:span><text:span text:style-name="T131">juridinis asmuo privalo (išskyrus šio straipsnio 5 dalyje nurodytus atvejus, kai teismo procesinius dokumentus pateikia teismas) pateikti nustatytos formos prašymą įregistruoti pakeitimus juridinių asmenų registre per trisdešimt dienų nuo pakeitimų padarymo dienos. Kartu su prašymu įregistruoti pakeitimą turi būti pateikti dokumentai, nurodyti šio kodekso 2.64<text:s/></text:span><text:span text:style-name="T132">straipsnio 2 dalies 4 punkte, ir visas pakeisto dokumento tekstas, jei dokumentas keičiamas. J</text:span><text:span text:style-name="T133">ei viešojo juridinio asmens pakeisti steigimo dokumentai ar<text:s/></text:span><text:span text:style-name="T134">jų</text:span><text:span text:style-name="T135"><text:s/>pakeitimai paskelbti Teisės aktų registre, prašymo įregistruoti pakeitimus juridinių asmenų registre pateikti nereikia.</text:span><text:span text:style-name="T136"><text:s/>Kai iki pakeitimo steigimo dokumentai Teisės aktų registre neturėjo būti paskelbti ar šio kodekso 2.46</text:span><text:span text:style-name="T137"> </text:span><text:span text:style-name="T138">straipsnio 4</text:span><text:span text:style-name="T139"><text:s/></text:span><text:span text:style-name="T140">dalyje nurodytas teisės aktas pripažįstamas netekusiu galios ir priimamas naujas teisės aktas, juridinių asmenų registrui turi būti pateiktas teisės akto, kuriuo keičiami ar tvirtinami viešojo juridinio asmens steigimo dokumentai, identifikacinis kodas</text:span><text:span text:style-name="T141"><text:s/>Teisės aktų registre</text:span><text:span text:style-name="T142">.“</text:span></text:p>
      <text:p text:style-name="P143"/>
      <text:list text:style-name="LFO35" text:continue-numbering="true">
        <text:list-item>
          <text:p text:style-name="P144"><text:span text:style-name="T145">Seimo kanceliarijos Teisės departamentas 2024-05-13:</text:span></text:p>
        </text:list-item>
      </text:list>
      <text:p text:style-name="P146">Įvertinę projekto atitiktį Konstitucijai, įstatymams, teisėkūros principams ir teisės technikos taisyklėms, teikiame šias pastabas.</text:p>
      <text:p text:style-name="P147"><text:span text:style-name="T148">1.    Siekiant teisinio aiškumo bei atsižvelgiant į tai, kad naujai steigiamų viešųjų juridinių asmenų valdymo organai, kurie pagal Civilinio kodekso 2.67 straipsnį atsakingi už juridinio asmens dokumentų ir registro duomenų pateikimą registro tvarkytojui, dar nebūna paskirti, siūlytina papildyti minėtą Civilinio kodekso 2.67 straipsnį, jame numatant, kad už juridinio asmens dokumentų, duomenų bei kitos juridinių asmenų registrui teiktinos informacijos (tame tarpe ir  teisės aktų identifikacinių kodų Teisės aktų registre) pateikimą laiku juridinių asmenų registrui atsako juridinio asmens valdymo organas, jei įstatymuose, </text:span><text:span text:style-name="T149">valstybės ar savivaldybės institucijos priimtame teisės akte dėl viešojo juridinio asmens steigimo</text:span><text:span text:style-name="T150"> ar steigimo dokumentuose nenurodyta kitaip.</text:span></text:p>
      <text:p text:style-name="P151"><text:span text:style-name="T152">Komiteto nuomonė -<text:s/></text:span><text:span text:style-name="T153">Nepritarti</text:span><text:span text:style-name="T154">.</text:span></text:p>
      <text:p text:style-name="P155"><text:span text:style-name="T156">Komiteto argumentai:<text:s/></text:span></text:p>
      <text:p text:style-name="P157"><text:span text:style-name="T158">Civilinio kodekso 2.67 straipsnio pakeitimas papildomai reglamentuojant<text:s/></text:span><text:span text:style-name="T159">steigiamų</text:span><text:span text:style-name="T160"><text:s/>juridinių asmenų dokumentų teikimo juridinių asmenų registrui (subjektų, galinčių teikti dokumentus juridinių asmenų registrui) klausimus netikslingas, nes:</text:span></text:p>
      <text:p text:style-name="P161"><text:span text:style-name="T162">Pirma, Civilinio kodekso 2.67 str. skirtas<text:s/></text:span><text:span text:style-name="T163">jau</text:span><text:span text:style-name="T164"><text:s/></text:span><text:span text:style-name="T165">įsteigtų</text:span><text:span text:style-name="T166"><text:s/>juridinių asmenų dokumentų teikimui juridinių asmenų registrui (bendra taisyklė, kad<text:s/></text:span><text:span text:style-name="T167">už juridinio asmens dokumentų, duomenų bei kitos juridinių asmenų registrui teiktinos informacijos pateikimą laiku juridinių asmenų registrui atsako juridinio asmens valdymo organas, jei įstatymuose ar steigimo dokumentuose nenurodyta kitaip</text:span><text:span text:style-name="T168">.).</text:span></text:p>
      <text:p text:style-name="P169"><text:span text:style-name="T170">Antra,<text:s/></text:span><text:span text:style-name="T171">dar tik steigiamų juridinių asmenų dokumentų teikimo klausimus juridinių asmenų registrui</text:span><text:span text:style-name="T172"><text:s text:c="2"/>reglamentuoja atskirų teisinių formų juridinius asmenis reglamentuojantys įstatymai, pavyzdžiui:<text:s/></text:span></text:p>
      <text:p text:style-name="P173"><text:span text:style-name="T174">-</text:span><text:span text:style-name="T175"><text:tab/></text:span><text:span text:style-name="T176">kai kuriuose įstatymuose aiškiai įtvirtinta, kas turi teisę teikti steigiamo juridinio asmens dokumentus juridinių asmenų registrui (pvz. Biudžetinių įstaigų įstatymo 8 str. 2 d. nurodoma, kad „&lt;...&gt;<text:s/></text:span><text:span text:style-name="T177">Dokumentus Juridinių asmenų registrui pateikia steigiamos biudžetinės įstaigos savininko teises ir pareigas įgyvendinančios institucijos vardu veikiantis asmuo arba savininko teises ir pareigas įgyvendinančios institucijos įgaliotas asmuo</text:span><text:span text:style-name="T178">.“</text:span><text:span text:style-name="T179"><text:s/>); <text:s/></text:span></text:p>
      <text:p text:style-name="P180"><text:span text:style-name="T181">- dalyje įstatymų nurodoma, kad steigiamam juridiniam asmeniui atstovauja steigimo sandoryje nurodytas atstovas/steigiamojo susirinkimo įgaliotas asmuo (pvz.  Viešųjų įstaigų įstatymo 7 str. 1 d. 9 p. įtvirtinta, kad<text:s/></text:span><text:span text:style-name="T182">viešosios įstaigos steigimo sutartyje be kitų nurodomi <text:s/>asmenys (vardas, pavardė, o kai viešosios įstaigos steigėjos yra valstybė ir (ar) savivaldybė, ir pareigos), kurie turi teisę atstovauti steigiamai viešajai įstaigai, jų teisės ir įgaliojima</text:span><text:span text:style-name="T183">i; Regioninės plėtros įstatymo 17 str. 7 d. - kad :&lt;...&gt;<text:s/></text:span><text:span text:style-name="T184">Steigiamos regiono plėtros tarybos vardu veikia steigimo sutartyje nurodytas arba steigiamojo susirinkimo įgaliotas asmuo</text:span><text:span text:style-name="T185">.“, Asociacijų įstatymo 4 str. 5 d. -<text:s/></text:span><text:span text:style-name="T186">Steigiamos asociacijos vardu veikia steigimo sutartyje nurodytas arba steigiamojo susirinkimo įgaliotas asmuo</text:span><text:span text:style-name="T187">.</text:span></text:p>
      <text:p text:style-name="P188"/>
      <text:p text:style-name="P189"><text:span text:style-name="T190">Balsavimo rezultatai</text:span><text:span text:style-name="T191"><text:s/>(balsavimui teikta formuluotė „Nepritarti“): už –8, prieš –0, susilaikė –0.</text:span></text:p>
      <text:p text:style-name="P192"><text:bookmark-start text:name="p_10n"/><text:bookmark-end text:name="p_10n"/></text:p>
      <text:p text:style-name="P193"/>
      <text:p text:style-name="P194"/>
      <text:p text:style-name="P195"><text:bookmark-start text:name="straipsnis10"/>10<text:s/>straipsnis.<text:s/>2.68 straipsnio pakeitimas</text:p>
      <text:p text:style-name="P196"><text:bookmark-end text:name="straipsnis10"/>Pakeisti 2.68 straipsnio 1 dalies 2 punktą ir jį išdėstyti taip:</text:p>
      <text:p text:style-name="P197"><text:span text:style-name="T198">„</text:span><text:span text:style-name="T199">2) praleisti šio kodekso</text:span><text:span text:style-name="T200"><text:s/></text:span><text:bookmark-start text:name="na51d5b2555f947879cadbf4c8959662d"/><text:a office:title="Juridinių asmenų steigimo dokumentai (str. 2.46)" xlink:href="javascript:OL('20799','2.46')" office:target-frame-name="_top" xlink:show="replace"><text:span text:style-name="T201">2.46</text:span></text:a><text:bookmark-end text:name="na51d5b2555f947879cadbf4c8959662d"/><text:span text:style-name="T202"><text:s/></text:span><text:span text:style-name="T203">straipsnio<text:s/></text:span><text:span text:style-name="T204">5 dalyje nurodyti terminai;“.</text:span></text:p>
      <text:p text:style-name="P205"/>
      <text:p text:style-name="P206"><text:bookmark-start text:name="straipsnis11"/>11<text:s/>straipsnis.<text:s/>2.70 straipsnio pakeitimas</text:p>
      <text:p text:style-name="P207"><text:bookmark-end text:name="straipsnis11"/>Pakeisti 2.70 straipsnį<text:s/>ir jį išdėstyti taip:</text:p>
      <text:p text:style-name="P208"><text:span text:style-name="T209">„</text:span><text:span text:style-name="T210">2.70 straipsnis. Juridinio asmens likvidavimas juridinių asmenų registro tvarkytojo iniciatyva</text:span></text:p>
      <text:p text:style-name="P211">1. Juridinių asmenų registro tvarkytojas turi teisę inicijuoti juridinio asmens likvidavimą, kai yra bent viena iš šių aplinkybių:</text:p>
      <text:p text:style-name="P212">1) juridinis asmuo nepateikė šio kodekso 2.66 straipsnio 4 dalyje nustatytų dokumentų per dvylika mėnesių nuo šiame kodekse ar kituose įstatymuose nustatytų šių dokumentų pateikimo juridinių asmenų registrui terminų pabaigos;</text:p>
      <text:p text:style-name="P213">2) nesuformuoti juridinio asmens valdymo organai ir dėl to jie negali priimti sprendimų ilgiau negu šešis mėnesius;</text:p>
      <text:p text:style-name="P214">3)<text:s/>juridinių asmenų registre ilgiau negu šešis mėnesius nenurodyta juridinio asmens buveinė;</text:p>
      <text:p text:style-name="P215">4) juridinis asmuo per penkerius metus neatnaujino savo duomenų juridinių asmenų registre ir yra pagrindas manyti, kad šis juridinis asmuo jokios veiklos nevykdo;</text:p>
      <text:p text:style-name="P216">5) politinė organizacija Politinių organizacijų įstatymo nustatyta tvarka vienerius metus nepateikė savo narių sąrašo;</text:p>
      <text:p text:style-name="P217">6) akcinės bendrovės ar uždarosios akcinės bendrovės įstatinis kapitalas yra mažesnis už įstatymuose nustatytą minimalų įstatinio kapitalo dydį;</text:p>
      <text:p text:style-name="P218">7) teismas priima nutartį atsisakyti iškelti nemokaus juridinio asmens bankroto bylą ir pavesti inicijuoti juridinio asmens likvidavimą juridinių asmenų registro tvarkytojo iniciatyva ir apie tai praneša juridinių asmenų registro tvarkytojui.</text:p>
      <text:p text:style-name="P219">2. Kai yra šio straipsnio 1 dalyje numatytos aplinkybės, juridinių asmenų registro tvarkytojas turi išsiųsti<text:s/>pranešimą apie numatomą inicijuoti juridinio asmens likvidavimą juridinio asmens elektroninio pristatymo dėžutės adresu, o jeigu toks adresas nenurodytas juridinių asmenų registre, – į juridinio asmens buveinę ir juridinių asmenų registre nurodytais valdymo organo narių adresais.<text:s/>Jei juridinių asmenų registre nurodytas valdymo organo nario adresas nesutampa su Lietuvos Respublikos gyventojų registre nurodytu jo gyvenamosios vietos adresu, pranešimas apie numatomą inicijuoti juridinio asmens likvidavimą siunčiamas taip pat ir Gyventojų registre nurodytu gyvenamosios vietos adresu. Kai nėra galimybės pranešimo apie numatomą inicijuoti juridinio asmens likvidavimą išsiųsti juridinio asmens elektroninio pristatymo dėžutės adresu, į juridinio asmens buveinę ir (arba) juridinių asmenų registre nurodytais valdymo organo narių adresais,<text:s/>Gyventojų registre nurodytais šių asmenų gyvenamosios vietos adresais,<text:s/>registro tvarkytojas apie numatomą inicijuoti juridinio asmens likvidavimą viešai paskelbia juridinių asmenų registro nuostatuose nurodytame šaltinyje ir šį pranešimą įteikia kitais juridinių asmenų registro nuostatuose nurodytais būdais.</text:p>
      <text:p text:style-name="P220">3. Jeigu per tris mėnesius<text:s/>nuo pranešimo apie numatomą inicijuoti juridinio asmens likvidavimą išsiuntimo ar viešo paskelbimo registro tvarkytojui nepateikiami šio straipsnio 1 dalyje ar juridinių asmenų registro nuostatuose nustatyti dokumentai,<text:s/>kuriais paneigiamas<text:s/>šio straipsnio 1 dalyje nurodytų aplinkybių<text:s/>buvimas, registro tvarkytojas juridinių asmenų registro nuostatuose nustatyta tvarka priima sprendimą inicijuoti juridinio asmens likvidavimą ir juridinis asmuo įgyja juridinio asmens, kuriam inicijuojamas<text:s/>likvidavimas, statusą. Apie tai registro tvarkytojas viešai paskelbia juridinių asmenų registro nuostatuose nurodytame šaltinyje.</text:p>
      <text:p text:style-name="P221">4. Kai yra šio straipsnio 1 dalies 7 punkte numatytos aplinkybės, asmuo, padavęs teismui pareiškimą dėl juridinio asmens<text:s/>bankroto bylos iškėlimo ir pagal juridinių asmenų nemokumą reglamentuojantį įstatymą nesumokėjęs teismo nustatytos bankroto administravimo išlaidoms apmokėti skirtos sumos, neturi teisės<text:s/>šio straipsnio 3 dalyje nustatyta tvarka<text:s/>neigti aplinkybių dėl juridinio asmens likvidavimo pagrindo buvimo.</text:p>
      <text:p text:style-name="P222">5. Inicijuojamas juridinio asmens likvidavimas gali būti atšauktas, kai tas juridinis asmuo<text:s/>per vienerius metus nuo juridinio asmens, kuriam inicijuojamas likvidavimas, statuso įgijimo<text:s/>juridinių asmenų<text:s/>registro tvarkytojui pateikia<text:s/>šio straipsnio 1 dalyje ar juridinių asmenų registro nuostatuose nurodytus<text:s/>dokumentus,<text:s/>kuriais paneigiamas<text:s/>šio straipsnio 1 dalyje nurodytų aplinkybių buvimas,<text:s/>arba<text:s/>teismo<text:s/>sprendimu Civilinio proceso kodekso XXXIX<text:s/>skyriuje nustatyta tvarka. Kreiptis<text:s/>į teismą su prašymu atšaukti inicijuojamą juridinio asmens likvidavimą gali<text:s/>juridinio asmens kreditorius,<text:s/>turintis jo naudai išduotą vykdomąjį dokumentą, kuris nėra visiškai įvykdytas,<text:s/>per vienerius metus nuo juridinio asmens, kuriam inicijuojamas likvidavimas, statuso įgijimo. Teismas, priėmęs šį prašymą, taip pat priėmęs sprendimą dėl inicijuojamo juridinio asmens likvidavimo atšaukimo, privalo ne vėliau kaip kitą darbo dieną apie tai pranešti juridinių asmenų registro tvarkytojui. Registro tvarkytojas, gavęs<text:s/>šio straipsnio 1 dalyje ar juridinių asmenų registro nuostatuose nurodytus<text:s/>dokumentus,<text:s/>kuriais paneigiamas<text:s/>šio straipsnio 1 dalyje nurodytų aplinkybių buvimas, arba<text:s/>pranešimą apie teismo sprendimą dėl inicijuojamo juridinio asmens<text:s/>likvidavimo atšaukimo, juridinių asmenų registro nuostatuose nustatyta tvarka išregistruoja juridinio asmens, kuriam inicijuojamas likvidavimas, statusą. Apie tai registro tvarkytojas viešai paskelbia juridinių asmenų registro nuostatuose nurodytame šaltinyje.</text:p>
      <text:p text:style-name="P223">6. Juridinio asmens kreditoriai turi teisę pareikšti ieškinį teisme dėl skolininko prievolių įvykdymo ar<text:s/>nemokumo<text:s/>bylos iškėlimo per vienerių metų ieškinio senaties terminą, skaičiuojamą nuo juridinio asmens, kuriam inicijuojamas likvidavimas, statuso įgijimo. Teismas, priėmęs šioje dalyje numatytą ieškinį, privalo ne vėliau kaip kitą darbo dieną apie tai pranešti juridinių asmenų registro tvarkytojui. Registro tvarkytojas, gavęs šį teismo pranešimą, juridinių asmenų registro nuostatuose nustatyta tvarka išregistruoja juridinio asmens, kuriam inicijuojamas likvidavimas, statusą.</text:p>
      <text:p text:style-name="P224">7. Jeigu<text:s/>juridinis asmuo šio straipsnio<text:s/>5<text:s/>dalyje nustatyta tvarka<text:s/>nepateikė<text:s/>joje nurodytų<text:s/>dokumentų arba<text:s/>teismas nepriėmė šio straipsnio 5 dalyje nurodyto prašymo ir 6 dalyje nurodyto ieškinio,<text:s/>arba teismas inicijuojamo juridinio asmens likvidavimo neatšaukia, juridinių asmenų registro<text:s/>tvarkytojas juridinių asmenų registro nuostatuose nustatyta tvarka priima sprendimą likviduoti juridinį asmenį ir juridinis asmuo įgyja likviduojamo juridinio asmens statusą. Apie tai registro tvarkytojas viešai paskelbia juridinių asmenų registro nuostatuose nurodytame šaltinyje.</text:p>
      <text:p text:style-name="P225">8. Juridinį asmenį likviduojant juridinių asmenų registro tvarkytojo iniciatyva, likvidatorius neskiriamas. Juridinių asmenų registro tvarkytojo iniciatyva likviduojamo juridinio asmens valdymo organai netenka įgaliojimų nuo šio straipsnio 7 dalyje nurodyto sprendimo priėmimo. Šiuo atveju juridinių asmenų registro tvarkytojas atlieka šiame straipsnyje ir juridinių asmenų registro nuostatuose nustatytus veiksmus, reikalingus juridiniam asmeniui, likviduojamam juridinių asmenų registro tvarkytojo iniciatyva, išregistruoti.</text:p>
      <text:p text:style-name="P226">9. Pasibaigusio juridinio asmens dalyviai trejus metus yra solidariai atsakingi ir privalo atlyginti žalą, kurią kreditoriai patyrė dėl to, kad juridinis asmuo likviduotas juridinių asmenų registro tvarkytojo iniciatyva dėl juridinio asmens dalyvių nesąžiningų veiksmų.</text:p>
      <text:p text:style-name="P227"><text:span text:style-name="T228">10. Šiame straipsnyje nustatyti juridinių asmenų registro tvarkytojo veiksmai gali būti skundžiami teismui įstatymų nustatyta tvarka.</text:span><text:span text:style-name="T229">“</text:span></text:p>
      <text:p text:style-name="P230"/>
      <text:p text:style-name="P231"><text:bookmark-start text:name="straipsnis12"/>12<text:s/>straipsnis.<text:s/>2.110<text:s/>straipsnio pakeitimas</text:p>
      <text:p text:style-name="P232"><text:bookmark-end text:name="straipsnis12"/>Papildyti<text:s/>2.110<text:s/>straipsnį<text:s/>3<text:s/>ir 4<text:s/>dalimis:</text:p>
      <text:p text:style-name="P233"><text:span text:style-name="T234">„3.<text:s/></text:span><text:span text:style-name="T235">L</text:span><text:span text:style-name="T236">ikvidatorius</text:span><text:span text:style-name="T237"><text:s/>j</text:span><text:span text:style-name="T238">uridinio asmens likvidavimo procedūr</text:span><text:span text:style-name="T239">a</text:span><text:span text:style-name="T240">s turi užbaigt</text:span><text:span text:style-name="T241">i</text:span><text:span text:style-name="T242"><text:s/>ir juridin</text:span><text:span text:style-name="T243">į</text:span><text:span text:style-name="T244"><text:s/>asm</text:span><text:span text:style-name="T245">enį</text:span><text:span text:style-name="T246"><text:s/>išregistruot</text:span><text:span text:style-name="T247">i</text:span><text:span text:style-name="T248"><text:s/>iš juridinių asmenų registro ne vėliau kaip per<text:s/></text:span><text:span text:style-name="T249">vienerius</text:span><text:span text:style-name="T250"><text:s/>metus nuo likviduojamo juridinio asmens statuso įregistravimo juridinių asmenų registre dienos.</text:span><text:span text:style-name="T251"><text:s/></text:span><text:span text:style-name="T252">Nepasibaigus ši</text:span><text:span text:style-name="T253">am</text:span><text:span text:style-name="T254"><text:s/>termin</text:span><text:span text:style-name="T255">ui juridinis asmuo</text:span><text:span text:style-name="T256"><text:s/>juridinių asmenų registro tvarkytojui</text:span><text:span text:style-name="T257"><text:s/></text:span><text:span text:style-name="T258">gali pateikti prašymą<text:s/></text:span><text:span text:style-name="T259">pratęsti<text:s/></text:span><text:span text:style-name="T260">terminą vieneriems metams.</text:span><text:span text:style-name="T261"><text:s/></text:span><text:span text:style-name="T262">Jei</text:span><text:span text:style-name="T263">gu per šioje dalyje nustatytus terminus</text:span><text:span text:style-name="T264"><text:s/>likvidatorius<text:s/></text:span><text:span text:style-name="T265">likvidavimo procedūrų neužbaigia ir<text:s/></text:span><text:span text:style-name="T266">juridinio asmens<text:s/></text:span><text:span text:style-name="T267">iš juridinių asmenų registro<text:s/></text:span><text:span text:style-name="T268">neišregistruoja,</text:span><text:span text:style-name="T269"><text:s/>juridinių asmenų registro nuostatuose nustatytus veiksmus</text:span><text:span text:style-name="T270">, reikalingus likviduojamam juridiniam asmeniui išregistruoti</text:span><text:span text:style-name="T271">,<text:s/></text:span><text:span text:style-name="T272">atlieka<text:s/></text:span><text:span text:style-name="T273">juridinių asmenų registro tvarkytoj</text:span><text:span text:style-name="T274">as</text:span><text:span text:style-name="T275">.</text:span><text:span text:style-name="CommentReference"><text:s/></text:span></text:p>
      <text:p text:style-name="P276">4.<text:s/>Likvidatorius,<text:s/>nevykdantis<text:s/>šiame straipsnyje ir atitinkamos teisinės formos juridinius asmenis reglamentuojančiuose įstatymuose nurodytų pareigų<text:s/>arba netinkamai<text:s/>jas<text:s/>vykdantis, privalo visiškai atlyginti dėl to atsiradusią žalą.“</text:p>
      <text:p text:style-name="P277"/>
      <text:p text:style-name="P278"><text:bookmark-start text:name="straipsnis13"/>13 straipsnis.<text:s/>2.184 straipsnio pakeitimas</text:p>
      <text:p text:style-name="P279"><text:bookmark-end text:name="straipsnis13"/>Papildyti 2.184 straipsnio<text:s/>1 dalį 6 punktu:</text:p>
      <text:p text:style-name="P280">„6)<text:s/>pasibaigia<text:s/>prokūros terminas.“</text:p>
      <text:p text:style-name="P281"/>
      <text:p text:style-name="P282"><text:bookmark-start text:name="straipsnis14"/><text:span text:style-name="T283">1</text:span><text:span text:style-name="T284">4</text:span><text:span text:style-name="T285"><text:s/></text:span><text:span text:style-name="T286">straipsnis.</text:span><text:span text:style-name="T287"><text:s/></text:span><text:span text:style-name="T288">Įstatymo įsigaliojimas</text:span><text:span text:style-name="T289"><text:s/>ir</text:span><text:span text:style-name="T290"><text:s/></text:span><text:span text:style-name="T291">įgyvendinimas</text:span><text:span text:style-name="T292"><text:s/></text:span></text:p>
      <text:p text:style-name="P293"><text:bookmark-end text:name="straipsnis14"/>1.<text:s/>Šis<text:s/>įstatymas, išskyrus<text:s/>1, 6,<text:s/>7,<text:s/>9<text:s/>ir 10<text:s/>straipsnius<text:s/>ir<text:s/>šio straipsnio 2 dalį,<text:s/>įsigalioja 2024 m.<text:s/>rugsėjo<text:s/>1<text:s/>d.</text:p>
      <text:p text:style-name="P294"/>
      <text:list text:style-name="LFO35" text:continue-numbering="true">
        <text:list-item>
          <text:p text:style-name="P295"><text:span text:style-name="T296">Seimo kanceliarijos Teisės departamentas 2024-05-13:</text:span></text:p>
        </text:list-item>
      </text:list>
      <text:p text:style-name="P297">2.    Projekto 14 straipsnio 1 dalyje turėtų būti patikslinta nuoroda į šio straipsnio 3, o ne 2 dalį.</text:p>
      <text:p text:style-name="P298"><text:span text:style-name="T299">Komiteto nuomonė -<text:s/></text:span><text:span text:style-name="T300">Pritarti</text:span><text:span text:style-name="T301">.</text:span></text:p>
      <text:p text:style-name="P302"><text:span text:style-name="T303">Komiteto pasiūlymas:<text:s/></text:span></text:p>
      <text:p text:style-name="P304"><text:span text:style-name="T305"><text:s/>„</text:span><text:span text:style-name="T306">1. Šis įstatymas, išskyrus 1, 6, 7, 9 ir 10 straipsnius ir šio straipsnio<text:s/></text:span><text:span text:style-name="T307">2</text:span><text:span text:style-name="T308"><text:s/></text:span><text:span text:style-name="T309">3</text:span><text:span text:style-name="T310"><text:s/>dalį, įsigalioja 2024 m. rugsėjo 1 d.“</text:span></text:p>
      <text:p text:style-name="P311"/>
      <text:p text:style-name="P312"><text:span text:style-name="T313">Balsavimo rezultatai:</text:span><text:span text:style-name="T314"><text:s/>už – 8, prieš –0, susilaikė –0.</text:span></text:p>
      <text:p text:style-name="Normal"><text:bookmark-start text:name="p_14_1"/><text:bookmark-end text:name="p_14_1"/></text:p>
      <text:p text:style-name="P315"/>
      <text:p text:style-name="P316">2.<text:s/>Šio įstatymo 1, 6,<text:s/>7,<text:s/>9<text:s/>ir 10<text:s/>straipsniai<text:s/>įsigalioja 2025<text:s/>m. sausio<text:s/>15<text:s/>d.</text:p>
      <text:p text:style-name="P317">3.<text:s/>Lietuvos Respublikos Vyriausybė iki 2024<text:s/>m.<text:s/>rugpjūčio<text:s/>31<text:s/>d. priima šio įstatymo įgyvendinamuosius teisės aktus.</text:p>
      <text:p text:style-name="P318">4.<text:s/>Valstybės ar savivaldybių institucijų teisės aktai, kuriais patvirtinti viešųjų juridinių asmenų steigimo dokumentai ir kurie<text:s/>iki šio įstatymo įsigaliojimo<text:s/>dienos<text:s/>nebuvo<text:s/>paskelbti Teisės aktų registre, taip pat<text:s/>Lietuvos<text:s/>Respublikos civilinio kodekso 2.46 straipsnio 3 dalyje nurodyti<text:s/>teisės aktai,<text:s/>kurie iki šio įstatymo įsigaliojimo<text:s/>dienos<text:s/>nebuvo paskelbti Teisės aktų registre,<text:s/>turi būti paskelbti Teisės aktų registre ir<text:s/>šių teisės aktų identifikaciniai<text:s/>kodai<text:s/>Teisės aktų registre<text:s/>turi<text:s/>būti<text:s/>pateikti<text:s/>juridinių asmenų registro tvarkytojui ne vėliau kaip iki 2025<text:s/>m. gruodžio 31<text:s/>d.<text:s/></text:p>
      <text:p text:style-name="P319">5.<text:s/>Šio straipsnio<text:s/>4<text:s/>dalyje<text:s/>nurodytų teisės aktų, kurie iki šio įstatymo įsigaliojimo dienos buvo paskelbti Teisės<text:s/>aktų<text:s/>registre,<text:s/>identifikaciniai<text:s/>kodai<text:s/>Teisės aktų registre<text:s/>turi būti<text:s/>pateikti<text:s/>juridinių asmenų registro tvarkytojui pirmą kartą<text:s/>po šio<text:s/>įstatymo įsigaliojimo<text:s/>dienos<text:s/>keičiant viešojo juridinio asmens steigimo dokumentus, bet ne vėliau kaip iki 2025<text:s/>m. gruodžio 31<text:s/>d.<text:s/></text:p>
      <text:p text:style-name="P320">6.<text:s/>Valstybės ar savivaldybių institucijų teisės aktai, kuriais patvirtinti daugiau negu vieno viešojo juridinio asmens steigimo dokumentai, turi būti pripažinti netekusiais<text:s/>galios<text:s/>ir vietoj jų priimti nauji teisės aktai, atitinkantys šio įstatymo 1 straipsniu pakeisto Civilinio kodekso 2.46 straipsnio<text:s/>7<text:s/>dalyje nustatytą reikalavimą. Šių teisės aktų identifikaciniai<text:s/>kodai Teisės aktų registre<text:s/>turi būti<text:s/>pateikti<text:s/>juridinių asmenų registro tvarkytojui ne vėliau kaip iki 2025<text:s/>m. gruodžio 31<text:s/>d.</text:p>
      <text:p text:style-name="P321">7.<text:s/>Juridiniai<text:s/>asmenys, iki šio įstatymo įsigaliojimo dienos<text:s/>įgiję juridinio asmens, kuriam inicijuojamas likvidavimas, statusą,<text:s/>šį statusą gali atšaukti<text:s/>šio įstatymo 11<text:s/>straipsniu<text:s/>pakeistoje<text:s/>Civilinio kodekso 2.70 straipsnio<text:s/>5<text:s/>dalyje<text:s/>nustatyta tvarka juridinių asmenų registro tvarkytojui pateikę<text:s/>joje nurodytus<text:s/>dokumentus.</text:p>
      <text:p text:style-name="P322"><text:span text:style-name="T323">8.<text:s/></text:span><text:span text:style-name="T324">Jeigu</text:span><text:span text:style-name="T325"><text:s/>iki šio įstatymo įsigaliojimo</text:span><text:s/>dienos<text:s/><text:span text:style-name="T326">C</text:span><text:span text:style-name="T327">ivilinio kodekso 2.70</text:span><text:span text:style-name="T328"><text:s/></text:span><text:span text:style-name="T329">straipsn</text:span><text:span text:style-name="T330">io 5</text:span><text:span text:style-name="T331"><text:s/></text:span><text:span text:style-name="T332">dal</text:span><text:span text:style-name="T333">yje nustatyta tvarka<text:s/></text:span><text:span text:style-name="T334">į teismą su prašymu atšaukti inicijuojamą juridinio asmens likvidavimą<text:s/></text:span><text:span text:style-name="T335">yra<text:s/></text:span><text:span text:style-name="T336">kreip</text:span><text:span text:style-name="T337">ę</text:span><text:span text:style-name="T338">si</text:span><text:span text:style-name="T339">s</text:span><text:span text:style-name="T340"><text:s/></text:span><text:span text:style-name="T341">juridinio asmens dalyvis ar valdymo organo<text:s/></text:span><text:span text:style-name="T342">narys<text:s/></text:span><text:span text:style-name="T343">ir t</text:span><text:span text:style-name="T344">eismas</text:span><text:span text:style-name="T345"><text:s/></text:span><text:span text:style-name="T346">šį prašymą</text:span><text:span text:style-name="T347"><text:s/></text:span><text:span text:style-name="T348">yra<text:s/></text:span><text:span text:style-name="T349">priėm</text:span><text:span text:style-name="T350">ęs</text:span><text:span text:style-name="T351">,<text:s/></text:span><text:span text:style-name="T352">prašymas baigiamas nagrinėti<text:s/></text:span><text:span text:style-name="T353">iki šio įstatymo įsigaliojimo dienos galiojusia tvarka.</text:span></text:p>
      <text:p text:style-name="P354"><text:span text:style-name="T355">9.<text:s/></text:span><text:span text:style-name="T356">Juridinių asmenų registro tvarkytojas ne vėliau kaip iki 202</text:span><text:span text:style-name="T357">5</text:span><text:span text:style-name="T358"><text:s/>m.<text:s/></text:span><text:span text:style-name="T359">sausio</text:span><text:span text:style-name="T360"><text:s/>1 d.<text:s/></text:span><text:span text:style-name="T361">atlieka</text:span><text:span text:style-name="T362"><text:s/></text:span><text:span text:style-name="T363">juridinių asmenų registro nuostatuose nustatytus veiksmus, reikalingus</text:span><text:span text:style-name="T364"><text:s/></text:span><text:span text:style-name="T365">juridini</text:span><text:span text:style-name="T366">am</text:span><text:span text:style-name="T367">s</text:span><text:span text:style-name="T368"><text:s/>asmeni</text:span><text:span text:style-name="T369">m</text:span><text:span text:style-name="T370">s,<text:s/></text:span><text:span text:style-name="T371">iki 2023 m. rugsėjo 1 d.</text:span><text:span text:style-name="T372"><text:s/></text:span><text:span text:style-name="T373">įgijus</text:span><text:span text:style-name="T374">i</text:span><text:span text:style-name="T375">em</text:span><text:span text:style-name="T376">s</text:span><text:span text:style-name="T377"><text:s/>likviduojamo juridinio asmens status</text:span><text:span text:style-name="T378">ą</text:span><text:span text:style-name="T379">, išregistruoti.</text:span></text:p>
      <text:p text:style-name="P380"><text:span text:style-name="T381">10.<text:s/></text:span><text:span text:style-name="T382">Jeigu juridinis asmuo likviduojamo juridinio asmens statusą<text:s/></text:span><text:span text:style-name="T383">yra įgijęs<text:s/></text:span><text:span text:style-name="T384">nuo 2023 m. rugsėjo 1 d. iki 2024 m. rugsėjo 1 d.,</text:span><text:span text:style-name="T385"><text:s/>juridinis asmuo turi būt</text:span><text:span text:style-name="T386">i likviduotas<text:s/></text:span><text:span text:style-name="T387">ne vėliau kaip iki</text:span><text:span text:style-name="T388"><text:s/>2025</text:span><text:span text:style-name="T389"> </text:span><text:span text:style-name="T390">m. rugsėjo 1 d</text:span><text:span text:style-name="T391">.</text:span><text:s/><text:span text:style-name="T392">Jeigu<text:s/></text:span><text:span text:style-name="T393">iki 2025 m. rugsėjo 1 d.<text:s/></text:span><text:span text:style-name="T394">juridinio asm</text:span><text:span text:style-name="T395">ens</text:span><text:span text:style-name="T396"><text:s/></text:span><text:span text:style-name="T397">likvidavimo procedūr</text:span><text:span text:style-name="T398">os</text:span><text:span text:style-name="T399"><text:s/>neužbaigia</text:span><text:span text:style-name="T400">mos</text:span><text:span text:style-name="T401"><text:s/>ir juridini</text:span><text:span text:style-name="T402">s</text:span><text:span text:style-name="T403"><text:s/>asm</text:span><text:span text:style-name="T404">uo</text:span><text:span text:style-name="T405"><text:s/>iš juridinių asmenų registro neišregistruoja</text:span><text:span text:style-name="T406">mas</text:span><text:span text:style-name="T407">, juridinių asmenų registro nuostatuose nustatytus veiksmus, reikalingus likviduojamam juridiniam asmeniui išregistruoti, atlieka juridinių asmenų registro tvarkytojas.</text:span><text:span text:style-name="T408"><text:s/></text:span></text:p>
      <text:p text:style-name="P409"/>
      <text:p text:style-name="P410"/>
      <text:p text:style-name="P411"><text:span text:style-name="T412">Skelbiu šį Lietuvos Respublikos Seimo priimtą įstatymą.</text:span></text:p>
      <text:p text:style-name="P413"/>
      <text:p text:style-name="P414"/>
      <text:p text:style-name="P415">Respublikos Prezidentas</text:p>
      <text:p text:style-name="P416"/>
      <text:p text:style-name="P417"/>
      <text:p text:style-name="P418"><text:bookmark-start text:name="p_end"/><text:bookmark-end text:name="p_end"/></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ystem"/>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M1" style:display-name="CM1" style:family="paragraph" style:parent-style-name="Normal" style:next-style-name="Normal">
      <style:paragraph-properties style:text-autospace="none"/>
      <style:text-properties style:font-size-complex="12pt" fo:hyphenate="false"/>
    </style:style>
    <style:style style:name="CM3" style:display-name="CM3" style:family="paragraph" style:parent-style-name="Normal" style:next-style-name="Normal">
      <style:paragraph-properties style:text-autospace="none"/>
      <style:text-properties style:font-size-complex="12pt" fo:hyphenate="false"/>
    </style:style>
    <style:style style:name="pasilymai6" style:display-name="pasilymai6" style:family="paragraph" style:parent-style-name="Normal">
      <style:paragraph-properties fo:margin-top="0.0694in" fo:margin-bottom="0.0694in"/>
      <style:text-properties style:font-size-complex="12pt" style:language-asian="lt" style:country-asian="LT" style:language-complex="lo" style:country-complex="L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8LVL1" style:family="text">
      <style:text-properties fo:font-weight="bold" style:font-weight-asian="bold"/>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Symbol"/>
    </style:style>
    <style:style style:name="WW_CharLFO3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5.3159in" text:min-label-width="0.25in" text:list-level-position-and-space-mode="label-alignment">
          <style:list-level-label-alignment text:label-followed-by="listtab" fo:margin-left="5.5659in" fo:text-indent="-0.25in"/>
        </style:list-level-properties>
      </text:list-level-style-number>
      <text:list-level-style-number text:level="2" style:num-suffix="." style:num-format="a" style:num-letter-sync="true">
        <style:list-level-properties text:space-before="5.718in" text:min-label-width="0.25in" text:list-level-position-and-space-mode="label-alignment">
          <style:list-level-label-alignment text:label-followed-by="listtab" fo:margin-left="5.968in" fo:text-indent="-0.25in"/>
        </style:list-level-properties>
      </text:list-level-style-number>
      <text:list-level-style-number text:level="3" style:num-suffix="." style:num-format="i">
        <style:list-level-properties fo:text-align="end" text:space-before="6.343in" text:min-label-width="0.125in" text:list-level-position-and-space-mode="label-alignment">
          <style:list-level-label-alignment text:label-followed-by="listtab" fo:margin-left="6.468in" fo:text-indent="-0.125in"/>
        </style:list-level-properties>
      </text:list-level-style-number>
      <text:list-level-style-number text:level="4" style:num-suffix="." style:num-format="1">
        <style:list-level-properties text:space-before="6.718in" text:min-label-width="0.25in" text:list-level-position-and-space-mode="label-alignment">
          <style:list-level-label-alignment text:label-followed-by="listtab" fo:margin-left="6.968in" fo:text-indent="-0.25in"/>
        </style:list-level-properties>
      </text:list-level-style-number>
      <text:list-level-style-number text:level="5" style:num-suffix="." style:num-format="a" style:num-letter-sync="true">
        <style:list-level-properties text:space-before="7.218in" text:min-label-width="0.25in" text:list-level-position-and-space-mode="label-alignment">
          <style:list-level-label-alignment text:label-followed-by="listtab" fo:margin-left="7.468in" fo:text-indent="-0.25in"/>
        </style:list-level-properties>
      </text:list-level-style-number>
      <text:list-level-style-number text:level="6" style:num-suffix="." style:num-format="i">
        <style:list-level-properties fo:text-align="end" text:space-before="7.843in" text:min-label-width="0.125in" text:list-level-position-and-space-mode="label-alignment">
          <style:list-level-label-alignment text:label-followed-by="listtab" fo:margin-left="7.968in" fo:text-indent="-0.125in"/>
        </style:list-level-properties>
      </text:list-level-style-number>
      <text:list-level-style-number text:level="7" style:num-suffix="." style:num-format="1">
        <style:list-level-properties text:space-before="8.218in" text:min-label-width="0.25in" text:list-level-position-and-space-mode="label-alignment">
          <style:list-level-label-alignment text:label-followed-by="listtab" fo:margin-left="8.468in" fo:text-indent="-0.25in"/>
        </style:list-level-properties>
      </text:list-level-style-number>
      <text:list-level-style-number text:level="8" style:num-suffix="." style:num-format="a" style:num-letter-sync="true">
        <style:list-level-properties text:space-before="8.718in" text:min-label-width="0.25in" text:list-level-position-and-space-mode="label-alignment">
          <style:list-level-label-alignment text:label-followed-by="listtab" fo:margin-left="8.968in" fo:text-indent="-0.25in"/>
        </style:list-level-properties>
      </text:list-level-style-number>
      <text:list-level-style-number text:level="9" style:num-suffix="." style:num-format="i">
        <style:list-level-properties fo:text-align="end" text:space-before="9.343in" text:min-label-width="0.125in" text:list-level-position-and-space-mode="label-alignment">
          <style:list-level-label-alignment text:label-followed-by="listtab" fo:margin-left="9.468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lia Simutienė</meta:initial-creator>
    <dc:creator>adlibuser</dc:creator>
    <meta:creation-date>2024-05-15T12:28:00Z</meta:creation-date>
    <dc:date>2024-05-15T12:28:00Z</dc:date>
    <meta:print-date>2024-04-05T05:31:00Z</meta:print-date>
    <meta:template xlink:href="Normal.dotm" xlink:type="simple"/>
    <meta:editing-cycles>2</meta:editing-cycles>
    <meta:editing-duration>PT60S</meta:editing-duration>
    <meta:user-defined meta:name="MSIP_Label_179ca552-b207-4d72-8d58-818aee87ca18_Enabled">true</meta:user-defined>
    <meta:user-defined meta:name="MSIP_Label_179ca552-b207-4d72-8d58-818aee87ca18_SetDate">2024-03-25T19:48:3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bf75c595-d034-4cea-afbe-970fde2bbb14</meta:user-defined>
    <meta:user-defined meta:name="MSIP_Label_179ca552-b207-4d72-8d58-818aee87ca18_ContentBits">0</meta:user-defined>
    <meta:document-statistic meta:page-count="3" meta:paragraph-count="196" meta:word-count="3159" meta:character-count="24984" meta:row-count="647" meta:non-whitespace-character-count="22021"/>
  </office:meta>
</office:document-meta>
</file>