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text-transform="uppercase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style:font-name="TimesLT" style:font-name-complex="TimesLT"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style:vertical-align="baseline" fo:line-height="11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line-height="115%"/>
      <style:text-properties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keep-with-next="always" fo:text-align="justify" fo:line-height="115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P61" style:parent-style-name="Normal" style:family="paragraph">
      <style:paragraph-properties fo:text-align="center" fo:line-height="115%"/>
    </style:style>
    <style:style style:name="P62" style:parent-style-name="Normal" style:family="paragraph">
      <style:paragraph-properties fo:text-align="center" fo:line-height="115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P67" style:parent-style-name="Normal" style:family="paragraph">
      <style:paragraph-properties fo:text-align="center" fo:line-height="115%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ulymai2" style:family="paragraph">
      <style:paragraph-properties fo:line-height="115%"/>
    </style:style>
    <style:style style:name="P85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100" style:parent-style-name="Normal" style:family="paragraph">
      <style:paragraph-properties fo:keep-with-next="always" fo:text-align="justify" fo:line-height="115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name="TimesLT" style:font-name-complex="TimesLT" style:font-weight-complex="bold" fo:color="#000000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Pranešėjas" style:family="paragraph">
      <style:paragraph-properties fo:line-height="115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15%" fo:text-indent="0.5in"/>
    </style:style>
    <style:style style:name="P130" style:parent-style-name="Normal" style:family="paragraph">
      <style:paragraph-properties fo:text-align="justify" fo:line-height="115%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justify" fo:line-height="115%" fo:margin-left="3.5in" fo:text-indent="1.5in">
        <style:tab-stops/>
      </style:paragraph-properties>
    </style:style>
    <style:style style:name="P133" style:parent-style-name="Normal" style:family="paragraph">
      <style:paragraph-properties fo:text-align="center" fo:line-height="115%" fo:text-indent="7.5in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text-align="justify" fo:line-height="115%"/>
    </style:style>
    <style:style style:name="P137" style:parent-style-name="Normal" style:family="paragraph">
      <style:paragraph-properties fo:text-align="justify" fo:line-height="115%"/>
    </style:style>
    <style:style style:name="P138" style:parent-style-name="Normal" style:family="paragraph">
      <style:paragraph-properties fo:text-align="justify" fo:line-height="115%"/>
    </style:style>
    <style:style style:name="P139" style:parent-style-name="Normal" style:family="paragraph">
      <style:paragraph-properties fo:text-align="justify" fo:line-height="115%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</text:span><text:s/><text:span text:style-name="T17">LIETUVOS RESPUBLIKOS SEIMO<text:s/></text:span><text:span text:style-name="T18">NUTARIM</text:span><text:span text:style-name="T19">O „</text:span><text:span text:style-name="T20">DĖL </text:span><text:span text:style-name="T21">PRITARIMO RIMVYDO NORKAUS KANDIDATŪROS SIŪLYMUI Į EUROPOS SĄJUNGOS TEISINGUMO TEISMO GENERALINIUS ADVOKATUS</text:span><text:span text:style-name="T22">“<text:s/></text:span></text:p>
      <text:p text:style-name="P23"><text:span text:style-name="T24">PROJEKTO NR. XIVP-3</text:span><text:span text:style-name="T25">49</text:span><text:span text:style-name="T26">8</text:span></text:p>
      <text:p text:style-name="P27"><text:s/>2024-03-27<text:s/><text:s/>Nr.<text:s/>102-P-8</text:p>
      <text:p text:style-name="P28">Vilnius</text:p>
      <text:p text:style-name="P29"/>
      <text:p text:style-name="P30"/>
      <text:p text:style-name="P31"><text:span text:style-name="T32">1. Komiteto posėdyje dalyvavo:</text:span><text:s/>komiteto pirmininkė Irena Haase, komiteto pirmininkės pavaduotoja Agnė Širinskienė, nariai: Česlav Olševski, Vilius Semeška, Algirdas Stončaitis, Andrių Vyšniauską pavaduojantis Linas Slušnys.</text:p>
      <text:p text:style-name="Dalyviai">Komiteto biuro vedėja Dalia Komparskienė, patarėjai: Martyna Civilkienė, Jurgita Janušauskienė, Rita Karpavičiūtė, Dalia Latvelienė, Irma Leonavičiūtė, Rita Varanauskienė, Loreta Zdanavičienė,<text:s/><text:span text:style-name="T33">vyriausioji specialistė Aidena Bacevičienė, padėjėjos: Meilė Čeputienė, Rivena Zegerienė.</text:span><text:s/></text:p>
      <text:soft-page-break/>
      <text:p text:style-name="Dalyviai">Teisingumo ministerijos Tarptautinio bendradarbiavimo ir žmogaus teisių politikos grupės vadovė Aistė Mikočiūnienė,<text:s/>kandidatas<text:s/><text:span text:style-name="T34">į Europos<text:s/></text:span><text:span text:style-name="T35">Sąjungos Teisingumo</text:span><text:span text:style-name="T36"><text:s/>Teismo </text:span><text:span text:style-name="T37">generalinius advokatus Rimvydas Norkus</text:span><text:span text:style-name="T38">.</text:span></text:p>
      <text:h text:style-name="P39" text:outline-level="6"/>
      <text:h text:style-name="P40" text:outline-level="6"><text:span text:style-name="T41">2. Ekspertų, konsultantų, specialistų išvados, pasiūlymai, pataisos, pastabos<text:s/></text:span>(toliau – pasiūlymai)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</text:p>
            <text:p text:style-name="P85">2024-02-2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pastabų neturime<text:span text:style-name="T94">.</text:span></text:p>
            <text:p text:style-name="P95"/>
          </table:table-cell>
          <table:table-cell table:style-name="TableCell96">
            <text:p text:style-name="P97">Atsižvelg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<text:span text:style-name="T101">3. Piliečių, asociacijų, politinių partijų, lobistų ir kitų suinteresuotų asmenų pasiūlymai:</text:span><text:span text:style-name="T102"><text:s/></text:span><text:span text:style-name="T103">nėra.</text:span></text:h>
      <text:h text:style-name="P104" text:outline-level="6"><text:span text:style-name="T105">4. Valstybės ir savivaldybių institucijų ir įstaigų pasiūlymai:</text:span><text:span text:style-name="T106"><text:s/>nėra.</text:span></text:h>
      <text:h text:style-name="P107" text:outline-level="6"><text:span text:style-name="T108">5. Subjektų, turinčių įstatymų leidybos iniciatyvos teisę, pasiūlymai:</text:span><text:span text:style-name="T109"><text:s/>nėra.<text:s/></text:span></text:h>
      <text:p text:style-name="P110"><text:span text:style-name="T111">6</text:span><text:span text:style-name="T112">. Komiteto sprendimas ir pasiūlymai:</text:span><text:span text:style-name="T113"><text:s/></text:span>siūlyti pagrindiniam komitetui pritarti iniciatorių pateiktam<text:s/>Lietuvos Respublikos<text:s/>Seimo nutarimo<text:s/>„<text:span text:style-name="T114">D</text:span><text:span text:style-name="T115">ėl </text:span><text:span text:style-name="T116">pritarimo Rimvydo Norkaus kandidatūros siūlymui į Europos Sąjungos Teisingumo Teismo generalinius advokatus</text:span><text:span text:style-name="T117">“</text:span><text:span text:style-name="T118"><text:s/></text:span><text:span text:style-name="T119">projektui Nr.<text:s/></text:span><text:span text:style-name="T120">XIVP-3</text:span><text:span text:style-name="T121">49</text:span><text:span text:style-name="T122">8</text:span>.</text:p>
      <text:p text:style-name="P123"><text:span text:style-name="T124">7</text:span><text:span text:style-name="T125">. Balsavimo rezultatai:</text:span><text:s/>už –<text:s/>6, prieš –<text:s/>0, susilaikė –<text:s/>0.</text:p>
      <text:p text:style-name="P126"><text:span text:style-name="T127">8</text:span><text:span text:style-name="T128">. Komiteto paskirti pranešėjai:</text:span><text:s/>Irena Haase, Agnė Širinskienė.</text:p>
      <text:p text:style-name="P129"/>
      <text:p text:style-name="P130">Komiteto<text:s/>pirmininkė<text:tab/><text:tab/><text:tab/><text:tab/><text:tab/><text:tab/><text:tab/><text:span text:style-name="T131">(Parašas)</text:span><text:tab/><text:tab/><text:tab/><text:tab/><text:tab/><text:tab/>Irena Haase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Komiteto biuro patarėja Rita Varanauskienė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3-27T11:09:00Z</meta:creation-date>
    <dc:date>2024-03-27T11:09:00Z</dc:date>
    <meta:print-date>2023-09-27T04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8" meta:word-count="267" meta:character-count="2178" meta:row-count="97" meta:non-whitespace-character-count="1959"/>
  </office:meta>
</office:document-meta>
</file>