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margin-left="0.5in" fo:text-indent="0.25in">
        <style:tab-stops/>
      </style:paragraph-properties>
    </style:style>
    <style:style style:name="P28" style:parent-style-name="Dalyviai" style:family="paragraph">
      <style:paragraph-properties fo:margin-left="0.5in" fo:text-indent="0.25in">
        <style:tab-stops/>
      </style:paragraph-properties>
    </style:style>
    <style:style style:name="P29" style:parent-style-name="Dalyviai" style:family="paragraph">
      <style:paragraph-properties fo:line-height="100%" fo:margin-left="0.5in" fo:text-indent="0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apple-converted-space" style:family="text">
      <style:text-properties fo:color="#000000" fo:font-size="12pt" style:font-size-asian="12pt" style:font-size-complex="12pt"/>
    </style:style>
    <style:style style:name="T80" style:parent-style-name="typewriter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ableColumn133" style:family="table-column">
      <style:table-column-properties style:column-width="0.3902in" style:use-optimal-column-width="false"/>
    </style:style>
    <style:style style:name="TableColumn134" style:family="table-column">
      <style:table-column-properties style:column-width="1.3687in" style:use-optimal-column-width="false"/>
    </style:style>
    <style:style style:name="TableColumn135" style:family="table-column">
      <style:table-column-properties style:column-width="0.4666in" style:use-optimal-column-width="false"/>
    </style:style>
    <style:style style:name="TableColumn136" style:family="table-column">
      <style:table-column-properties style:column-width="0.4868in" style:use-optimal-column-width="false"/>
    </style:style>
    <style:style style:name="TableColumn137" style:family="table-column">
      <style:table-column-properties style:column-width="0.4666in" style:use-optimal-column-width="false"/>
    </style:style>
    <style:style style:name="TableColumn138" style:family="table-column">
      <style:table-column-properties style:column-width="0.3895in" style:use-optimal-column-width="false"/>
    </style:style>
    <style:style style:name="TableColumn139" style:family="table-column">
      <style:table-column-properties style:column-width="3.7652in" style:use-optimal-column-width="false"/>
    </style:style>
    <style:style style:name="TableColumn140" style:family="table-column">
      <style:table-column-properties style:column-width="1.2611in" style:use-optimal-column-width="false"/>
    </style:style>
    <style:style style:name="TableColumn141" style:family="table-column">
      <style:table-column-properties style:column-width="1.9381in" style:use-optimal-column-width="false"/>
    </style:style>
    <style:style style:name="Table132" style:family="table">
      <style:table-properties style:width="10.5333in" fo:margin-left="0in" table:align="center"/>
    </style:style>
    <style:style style:name="TableRow142" style:family="table-row">
      <style:table-row-properties style:min-row-height="0.327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4111in" style:use-optimal-row-height="false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weight="bold" style:font-weight-asian="bold"/>
    </style:style>
    <style:style style:name="P178" style:parent-style-name="Pasiūlymai6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weight="bold" style:font-weight-asian="bold"/>
    </style:style>
    <style:style style:name="P181" style:parent-style-name="Pasiūlymai6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fo:font-weight="bold" style:font-weight-asian="bold" fo:color="#000000"/>
    </style:style>
    <style:style style:name="P188" style:parent-style-name="Normal" style:family="paragraph">
      <style:paragraph-properties fo:text-align="justify" style:vertical-align="baseline"/>
      <style:text-properties fo:color="#000000"/>
    </style:style>
    <style:style style:name="P189" style:parent-style-name="Normal" style:family="paragraph">
      <style:paragraph-properties fo:text-align="justify" style:vertical-align="baseline"/>
      <style:text-properties fo:font-weight="bold" style:font-weight-asian="bold" fo:color="#000000"/>
    </style:style>
    <style:style style:name="P190" style:parent-style-name="Normal" style:family="paragraph">
      <style:paragraph-properties fo:text-align="justify" style:vertical-align="baseline"/>
      <style:text-properties fo:color="#000000"/>
    </style:style>
    <style:style style:name="P191" style:parent-style-name="Normal" style:family="paragraph">
      <style:paragraph-properties fo:text-align="justify" fo:text-indent="0.3819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align="justify" fo:text-indent="0.3819in"/>
      <style:text-properties fo:color="#000000"/>
    </style:style>
    <style:style style:name="P194" style:parent-style-name="Normal" style:family="paragraph">
      <style:paragraph-properties fo:text-align="justify" fo:text-indent="0.3819in"/>
    </style:style>
    <style:style style:name="T195" style:parent-style-name="DefaultParagraphFont" style:family="text">
      <style:text-properties fo:color="#000000"/>
    </style:style>
    <style:style style:name="T196" style:parent-style-name="apple-converted-space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6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P203" style:parent-style-name="Pasiūlymai6" style:family="paragraph">
      <style:paragraph-properties fo:text-indent="0.1576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VAIKO TEISIŲ APSAUGOS KONTROLIERIAUS ĮSTATYMO NR. VIII-1708 14 STRAIPSNIO PAKEITIMO ĮSTATYMO PROJEKTO</text:span><text:span text:style-name="T17"><text:s/>(XIIIP-567)<text:s/></text:span></text:p>
      <text:p text:style-name="P18"/>
      <text:p text:style-name="P19">2017-05-31<text:s/>Nr.<text:s/>113-P-24<text:s/></text:p>
      <text:p text:style-name="P20">Vilnius</text:p>
      <text:p text:style-name="P21"/>
      <text:p text:style-name="P22"/>
      <text:list text:style-name="LFO11" text:continue-numbering="true">
        <text:list-item>
          <text:p text:style-name="P23"><text:span text:style-name="T24">Komiteto<text:s/></text:span><text:span text:style-name="T25">posėdyje</text:span><text:span text:style-name="T26"><text:s/>dalyvavo:</text:span><text:s/></text:p>
        </text:list-item>
      </text:list>
      <text:p text:style-name="P27">Komiteto pirmininkas Povilas Urbšys,<text:s/>komiteto pirmininko pavaduotojas Algis Strelčiūnas,<text:s/>komiteto nariai:<text:s/>Valentinas Bukauskas,<text:s/>Guoda Burokienė, Ričardas Juška, Gintautas Kindurys, Zenonas Streikus.</text:p>
      <text:p text:style-name="P28">Komiteto biuro darbuotojai: biuro vedėja Lina Milonaitė, patarėjai: Algirdas Astrauskas, Rasa Mačiulytė, konsultantas Bronius Kleponis, padėjėja Genovaitė Jasaitienė.</text:p>
      <text:p text:style-name="P29"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Seimo kanceliarijos Teisės departamentas (2017-04-24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galiojantiems įstatymams, teisėkūros principams</text:span><text:span text:style-name="T79"><text:s/></text:span><text:span text:style-name="T80">ir teis</text:span><text:span text:style-name="T81">ės technikos taisyklėms, pastabų neturime.</text:span></text:p>
          </table:table-cell>
          <table:table-cell table:style-name="TableCell82">
            <text:p text:style-name="P83">Atsižvelgti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text:s/></text:p>
          </table:table-cell>
          <table:table-cell table:style-name="TableCell89">
            <text:p text:style-name="P90">Europos teisės departamentas prie teisingumo<text:s/><text:soft-page-break/>ministerijos (2017-04-26)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Išnagrinėję Lietuvos Respublikos Seim</text:span><text:span text:style-name="T100">o pateiktus derinti Lietuvos Re</text:span><text:span text:style-name="T101">spublikos Vyriausiosios tarnybinės etikos komisijos įstatymo Nr. X-1666 27 straipsnio<text:s/></text:span><text:soft-page-break/><text:span text:style-name="T102">pakeitimo įstatymo projektą Nr. XIIIP-565, Lietuvos Respublikos mokslo ir studijų įstatymo Nr. XI-242 17 straipsnio pakeitimo įstatymo projektą Nr. XIIIP-566, Lietuvos Respublikos Vaiko teisių apsaugos kontr</text:span><text:span text:style-name="T103">olieriaus įstatymo Nr. VIII</text:span><text:span text:style-name="T104">­1708 14<text:s/></text:span><text:span text:style-name="T105">straipsnio pakeitimo įstatymo projektą Nr. XIIIP-567, Lietuvos Respublikos Lygių galimybių įstatymo Nr. IX-1826 30 straipsnio pakeitimo įstatymo projektą Nr. XIIIP-568, Lietuvos Respublikos Seimo kontrolierių įstatymo Nr</text:span><text:span text:style-name="T106">. VIII-950 20<text:s/></text:span><text:span text:style-name="T107">straipsnio pakeitimo įstatymo projektą Nr. XIIIP-569, Lietuvos Respublikos administ</text:span><text:span text:style-name="T108">racinių nusižengimų kodekso 505<text:s/></text:span><text:span text:style-name="T109">straipsnio pakeitimo įstatymo projektą XIIIP-570, pažymime, kad pastabų ir pasiūlymų dėl šių projektų atitikties Europos Sąjungos teisei neturime.</text:span></text:p>
          </table:table-cell>
          <table:table-cell table:style-name="TableCell110">
            <text:p text:style-name="P111">Atsižvelgti<text:s/></text:p>
          </table:table-cell>
          <table:table-cell table:style-name="TableCell112">
            <text:p text:style-name="P113"/>
          </table:table-cell>
        </table:table-row>
      </table:table>
      <text:soft-page-break/>
      <text:p text:style-name="P114"><text:span text:style-name="T115">3. Piliečių, asociacijų, politinių partijų, lobistų ir kitų suinteresuotų asmenų pasiūlymai:</text:span><text:span text:style-name="T116"><text:s/></text:span><text:span text:style-name="T117">negauta.<text:s/></text:span></text:p>
      <text:p text:style-name="P118"><text:span text:style-name="T119">4. Valstybės ir savivaldybių institucijų ir įstaigų pasiūlymai:</text:span><text:span text:style-name="T120"><text:s/></text:span><text:span text:style-name="T121">negauta.<text:s/></text:span></text:p>
      <text:p text:style-name="P122"><text:span text:style-name="T123">5. Subjektų, turinčių įstatymų leidybos iniciatyvos teisę, pasiūlymai:</text:span><text:span text:style-name="T124"><text:s/></text:span><text:span text:style-name="T125">negauta.<text:s/></text:span></text:p>
      <text:p text:style-name="P126"><text:span text:style-name="T127">6. Seimo paskirtų papildomų komitetų</text:span><text:span text:style-name="T128"><text:s/>/ komisijų</text:span><text:span text:style-name="T129"><text:s/>pasiūlymai:</text:span><text:span text:style-name="T130"><text:s/></text:span><text:span text:style-name="T131">negauta.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Eil.</text:p>
              <text:p text:style-name="P145">Nr.</text:p>
            </table:table-cell>
            <table:table-cell table:style-name="TableCell146" table:number-rows-spanned="2">
              <text:p text:style-name="P147">Pasiūlymo teikėjas, data</text:p>
            </table:table-cell>
            <table:table-cell table:style-name="TableCell148" table:number-columns-spanned="3">
              <text:p text:style-name="P149">Siūloma keisti</text:p>
            </table:table-cell>
            <table:covered-table-cell/>
            <table:covered-table-cell/>
            <table:table-cell table:style-name="TableCell150" table:number-rows-spanned="2">
              <text:p text:style-name="P151">Pastabos</text:p>
            </table:table-cell>
            <table:table-cell table:style-name="TableCell152" table:number-rows-spanned="2">
              <text:p text:style-name="P153">Pasiūlymo turinys</text:p>
            </table:table-cell>
            <table:table-cell table:style-name="TableCell154" table:number-rows-spanned="2">
              <text:p text:style-name="P155">Komiteto nuomonė</text:p>
            </table:table-cell>
            <table:table-cell table:style-name="TableCell156" table:number-rows-spanned="2">
              <text:p text:style-name="P157">Argumentai,<text:s/></text:p>
              <text:p text:style-name="P158">pagrindžiantys nuomonę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str.</text:p>
            </table:table-cell>
            <table:table-cell table:style-name="TableCell164">
              <text:p text:style-name="P165">str. d.</text:p>
            </table:table-cell>
            <table:table-cell table:style-name="TableCell166">
              <text:p text:style-name="P167">p.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</table:table-row>
        </table:table-header-rows>
        <table:table-row table:style-name="TableRow172">
          <table:table-cell table:style-name="TableCell173">
            <text:p text:style-name="P174">1.<text:s/></text:p>
          </table:table-cell>
          <table:table-cell table:style-name="TableCell175">
            <text:p text:style-name="Pasiūlymai6">Žmogaus teisių komitetas<text:s/></text:p>
            <text:p text:style-name="Pasiūlymai6">(2017-05-11)<text:s/></text:p>
          </table:table-cell>
          <table:table-cell table:style-name="TableCell176">
            <text:p text:style-name="P177">1</text:p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rgumentai:</text:p>
            <text:p text:style-name="P188">Siekiant užtikrinti Seimui atskaitingų institucijų nepriklausomumo principą ir atsižvelgiant į tai, kad sprendimų/rekomendacijų įgyvendinimo terminai įvairiais atvejais gali būti labai skirtingi, Komitetas siūlo palikti pačiam kontroliuojančiam subjektui<text:s/><text:soft-page-break/>nuspręsti, koks turėtų būti rekomendacijos įgyvendinimo<text:s/>ir/ar informacijos apie planuojamas<text:s/><text:s/>priimti priemones pateikimo terminas.</text:p>
            <text:p text:style-name="P189">Pasiūlymas:</text:p>
            <text:p text:style-name="P190">Komitetas siūlo tokią įstatymo projekto 1 straipsnio redakciją:</text:p>
            <text:p text:style-name="P191"><text:span text:style-name="T192">1 straipsnis. 14 straipsnio pakeitimas</text:span></text:p>
            <text:p text:style-name="P193">Pakeisti 14 straipsnio 5 dalį<text:s/>ir ją išdėstyti taip:</text:p>
            <text:p text:style-name="P194"><text:span text:style-name="T195">„5. Vaiko teisių apsaugos kontrolieriaus sprendimą privalo nagrinėti asmenys, kuriems sprendimas adresuojamas, ir apie nagrinėjimo rezultatus bei sprendimo vykdymą informuoti vaiko teisių apsaugos kontrolierių</text:span><text:span text:style-name="T196"><text:s/></text:span><text:span text:style-name="T197">per sprendime nustatytą terminą.</text:span><text:span text:style-name="T198">“</text:span></text:p>
          </table:table-cell>
          <table:table-cell table:style-name="TableCell199">
            <text:p text:style-name="P200">Nepritarti<text:s/></text:p>
          </table:table-cell>
          <table:table-cell table:style-name="TableCell201">
            <text:p text:style-name="Pasiūlymai6">Įstatymo projekto iniciatorių<text:s/><text:span text:style-name="T202">siūloma nuostata yra konkretesnė</text:span>, labiau atsižvelgianti į Vaiko teisių apsaugos kontrolieriaus veiklos ir atliekamų tyrimų specifiškumą,<text:s/></text:p>
            <text:soft-page-break/>
            <text:p text:style-name="P203">Įstatymo projekto tikslas – nustatyti terminą, per kurį rekomendaciją gavęs subjektas turi informuoti apie savo veiksmus. Konkretus terminas reikalingas tam, kad rekomendaciją pateikęs subjektas nenustatytų nepagrįstai ilgų terminų.</text:p>
            <text:p text:style-name="Pasiūlymai6"/>
          </table:table-cell>
        </table:table-row>
      </table:table>
      <text:soft-page-break/>
      <text:p text:style-name="P204"><text:span text:style-name="T205">7. Komiteto sprendimas ir pasiūlymai:</text:span></text:p>
      <text:p text:style-name="P206"><text:span text:style-name="T207">7.1. Sprendimas:<text:s/></text:span>pritarti komiteto patobulintam įstatymo projektui Nr.<text:s/><text:span text:style-name="T208">XIIIP-567</text:span><text:span text:style-name="T209">(2)</text:span><text:s/>ir komiteto išvadai.<text:s/></text:p>
      <text:p text:style-name="P210"><text:span text:style-name="T211">7.2. Pasiūlymai:</text:span><text:span text:style-name="T212"><text:s/></text:span>nėra.</text:p>
      <text:p text:style-name="P213"><text:span text:style-name="T214">8. Balsavimo rezultatai:<text:s/></text:span>pritarta bendru sutarimu.</text:p>
      <text:p text:style-name="P215"><text:span text:style-name="T216">9. Komiteto paskirtas pranešėjas:<text:s/></text:span>G. Kindurys<text:span text:style-name="T217">.</text:span></text:p>
      <text:p text:style-name="P218"><text:span text:style-name="T219">10. Komiteto narių atskiroji nuomonė:</text:span><text:span text:style-name="T220"><text:s/></text:span>nėra.</text:p>
      <text:p text:style-name="P221"><text:span text:style-name="T222">PRIDEDAMA.<text:s/></text:span>Komiteto patobulintas įstatymo projektas Nr.<text:s/><text:span text:style-name="T223">XIIIP-567</text:span><text:span text:style-name="T224">(2)</text:span>, jo lyginamasis variantas.<text:s/></text:p>
      <text:p text:style-name="P225"/>
      <text:p text:style-name="P226"/>
      <text:p text:style-name="P227">Komiteto<text:s/>pirmininkas<text:tab/><text:tab/><text:tab/><text:tab/><text:tab/><text:tab/><text:tab/><text:tab/><text:tab/><text:tab/><text:tab/><text:tab/><text:tab/>Povilas Urbšys</text:p>
      <text:p text:style-name="P228"/>
      <text:p text:style-name="P229"/>
      <text:p text:style-name="Normal"><text:span text:style-name="T230">Komiteto biuro patarėja Monika Urm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5-31T12:40:00Z</meta:creation-date>
    <dc:date>2017-05-31T12:40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a0b1f79-046a-4689-addc-abe4ae9732a6</meta:user-defined>
    <meta:document-statistic meta:page-count="3" meta:paragraph-count="35" meta:word-count="549" meta:character-count="4350" meta:row-count="100" meta:non-whitespace-character-count="3836"/>
  </office:meta>
</office:document-meta>
</file>