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fo:font-size="10pt" style:font-size-asian="10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tyle-complex="italic" fo:color="#000000" style:font-size-complex="12pt" fo:language="lv" fo:country="LV"/>
    </style:style>
    <style:style style:name="T38" style:parent-style-name="DefaultParagraphFont" style:family="text">
      <style:text-properties style:font-weight-complex="bold" style:font-style-complex="italic" fo:color="#000000" style:font-size-complex="12pt" fo:language="lv" fo:country="LV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line-height="115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indent="0.5in"/>
      <style:text-properties fo:font-size="10pt" style:font-size-asian="10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paragraph-properties fo:line-height="115%" fo:text-indent="0.5in"/>
      <style:text-properties style:font-size-complex="12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style:font-weight-complex="bold" style:font-style-complex="italic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style:font-style-complex="italic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weight-complex="bold" style:font-style-complex="italic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indent="0.4923in"/>
      <style:text-properties style:font-weight-complex="bold" style:font-style-complex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weight-complex="bold" style:font-style-complex="italic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weight-complex="bold" style:font-style-complex="italic"/>
    </style:style>
    <style:style style:name="T86" style:parent-style-name="DefaultParagraphFont" style:family="text">
      <style:text-properties style:font-weight-complex="bold" style:font-style-complex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style:font-style-complex="italic" fo:color="#000000"/>
    </style:style>
    <style:style style:name="T125" style:parent-style-name="DefaultParagraphFont" style:family="text">
      <style:text-properties style:font-style-complex="italic" fo:color="#000000"/>
    </style:style>
    <style:style style:name="T126" style:parent-style-name="DefaultParagraphFont" style:family="text">
      <style:text-properties style:font-style-complex="italic" fo:color="#000000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tyle-complex="italic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tyle-complex="italic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text-properties fo:font-size="16pt" style:font-size-asian="16pt" style:font-size-complex="16pt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style:font-weight-complex="bold" fo:font-style="italic" style:font-style-asian="italic"/>
    </style:style>
    <style:style style:name="T209" style:parent-style-name="DefaultParagraphFont" style:family="text">
      <style:text-properties style:font-weight-complex="bold" style:font-style-complex="italic"/>
    </style:style>
    <style:style style:name="P210" style:parent-style-name="Header" style:family="paragraph">
      <style:paragraph-properties fo:text-indent="0.5in">
        <style:tab-stops/>
      </style:paragraph-properties>
    </style:style>
    <style:style style:name="P211" style:parent-style-name="Header" style:family="paragraph">
      <style:paragraph-properties fo:text-indent="0.5in">
        <style:tab-stops/>
      </style:paragraph-properties>
    </style:style>
    <style:style style:name="T2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style-complex="italic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text-properties fo:font-size="16pt" style:font-size-asian="16pt" style:font-size-complex="16pt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2" style:parent-style-name="DefaultParagraphFont" style:family="text">
      <style:text-properties style:font-weight-complex="bold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tyle-complex="italic" style:font-size-complex="12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-asian="Calibri"/>
    </style:style>
    <style:style style:name="T354" style:parent-style-name="DefaultParagraphFont" style:family="text">
      <style:text-properties style:font-name-asian="Calibri"/>
    </style:style>
    <style:style style:name="T355" style:parent-style-name="DefaultParagraphFont" style:family="text">
      <style:text-properties style:font-name-asian="Calibri"/>
    </style:style>
    <style:style style:name="P356" style:parent-style-name="Normal" style:family="paragraph">
      <style:text-properties fo:font-size="16pt" style:font-size-asian="16pt" style:font-size-complex="16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  <style:text-properties style:font-size-complex="12pt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5in"/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text-properties fo:font-size="18pt" style:font-size-asian="18pt" style:font-size-complex="18p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4" style:parent-style-name="DefaultParagraphFont" style:family="text">
      <style:text-properties style:font-size-complex="9pt"/>
    </style:style>
    <style:style style:name="P3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8" style:parent-style-name="Pareigos" style:family="text">
      <style:text-properties style:font-name="Times New Roman" fo:text-transform="none" style:font-size-complex="12pt"/>
    </style:style>
    <style:style style:name="P3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0" style:parent-style-name="Pareigos" style:family="text">
      <style:text-properties style:font-name="Times New Roman" fo:text-transform="none" style:font-size-complex="12pt"/>
    </style:style>
    <style:style style:name="P4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2" style:parent-style-name="Pareigos" style:family="text">
      <style:text-properties style:font-name="Times New Roman" fo:text-transform="none" style:font-size-complex="12pt"/>
    </style:style>
    <style:style style:name="P40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404" style:parent-style-name="Pareigos" style:family="text">
      <style:text-properties style:font-name="Times New Roman" fo:text-transform="none" style:font-size-complex="12pt"/>
    </style:style>
    <style:style style:name="T405" style:parent-style-name="Pareigos" style:family="text">
      <style:text-properties style:font-name="Times New Roman" fo:text-transform="none" style:font-size-complex="12pt"/>
    </style:style>
    <style:style style:name="P4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9-1</text:span><text:span text:style-name="T17">0 <text:s/></text:span><text:span text:style-name="T18">Nr. SPP-</text:span><text:span text:style-name="T19">2</text:span><text:span text:style-name="T20">9</text:span><text:span text:style-name="T21">7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Giedamas Lietuvos valstybės himnas</text:p>
      <text:p text:style-name="Normal"/>
      <text:p text:style-name="P28">Tylos minute pagerbtas<text:s/>buvusių<text:s/>Seimo narių I. Rozovos ir I. S. Uždavinio<text:s/>atminimas.</text:p>
      <text:p text:style-name="P29"/>
      <text:p text:style-name="P30">Posėdžio pirmininkė<text:s/>pranešė, kad Seime svečiuojasi<text:s/>ir Seimo posėdį stebi<text:s/>Moldovos Respublikos<text:s/>Parlamento<text:s/>Pirmininkas<text:s/>I. Grosu<text:s/>su<text:s/>delegacija.</text:p>
      <text:p text:style-name="P31"/>
      <text:p text:style-name="P32"><text:span text:style-name="T33">Toliau posėdžiui pirmininkavo</text:span><text:span text:style-name="T34"><text:s/></text:span>Seimo Pirmininko pirmasis pavaduotojas J. Razma.</text:p>
      <text:p text:style-name="P35"/>
      <text:p text:style-name="Normal"><text:tab/>Seimo nariai pasveikino<text:s/>Seimo Pirmininkę<text:s/>V. Čmilytę-Nielsen<text:s/>jubiliejaus proga.</text:p>
      <text:p text:style-name="P36">Seimo Pirmininkė V. Čmilytė-Nielsen<text:s/>pasveikino Seimo narius V. Pranckietį,<text:s/><text:span text:style-name="T37">E</text:span><text:span text:style-name="T38">. Dobrowolską ir M. Danielę</text:span><text:s/>jų jubiliejų proga.<text:span text:style-name="T39"><text:tab/></text:span></text:p>
      <text:p text:style-name="Normal"/>
      <text:p text:style-name="Normal"/>
      <text:p text:style-name="Normal"><text:span text:style-name="T40"><text:tab/>10.0</text:span><text:span text:style-name="T41">7</text:span><text:span text:style-name="T42"><text:s/>val.</text:span></text:p>
      <text:p text:style-name="P43">Seimo Pirmininkės Viktorijos Čmilytės-Nielsen kalba<text:s/></text:p>
      <text:p text:style-name="P44"/>
      <text:p text:style-name="P45"/>
      <text:p text:style-name="P46">Respublikos Prezidento vyriausiasis patarėjas P. Baltokas<text:s/>perskaitė<text:s/>Respublikos Prezidento G. Nausėdos<text:s/>sveikinimą Seimo VII<text:s/>(rudens) sesijos pradžios<text:s/><text:s/>proga.</text:p>
      <text:p text:style-name="P47"/>
      <text:p text:style-name="P48">Užsiregistravo 117<text:s/>Seimo narių<text:s/><text:span text:style-name="T49">(10.14</text:span><text:span text:style-name="T50"><text:s/>val.)</text:span></text:p>
      <text:p text:style-name="P51"/>
      <text:p text:style-name="P52">10.15 val.</text:p>
      <text:p text:style-name="P53"><text:span text:style-name="T54">Informaciniai pranešimai</text:span></text:p>
      <text:p text:style-name="Normal"/>
      <text:p text:style-name="P55">Posėdžio pirmininkas<text:s/>pranešė, kad sudaroma<text:s/>tokia<text:s/>nauja balsų skaičiavimo grupė:</text:p>
      <text:p text:style-name="P56"><text:span text:style-name="T57">K. Adomaitis</text:span><text:span text:style-name="T58"><text:s/></text:span><text:s/><text:span text:style-name="T59">(</text:span><text:span text:style-name="T60">Laisvės frakcija);<text:s/></text:span></text:p>
      <text:p text:style-name="P61"><text:span text:style-name="T62">A. Bagdonas <text:s/></text:span><text:span text:style-name="T63">(</text:span><text:span text:style-name="T64">Liberalų sąjūdžio frakcija</text:span><text:span text:style-name="T65">);</text:span></text:p>
      <text:p text:style-name="P66"><text:span text:style-name="T67">V. Bakas<text:s/></text:span><text:s/>(<text:span text:style-name="T68">Demokratų frakcija „Vardan Lietuvos“</text:span>)<text:span text:style-name="T69">;</text:span><text:span text:style-name="T70"><text:s/></text:span></text:p>
      <text:p text:style-name="P71"><text:span text:style-name="T72">A. Dumbrava<text:s/></text:span><text:s/><text:span text:style-name="T73">(Lietuvos valstiečių ir žaliųjų sąjungos frakcija)</text:span><text:span text:style-name="T74">;</text:span></text:p>
      <text:p text:style-name="P75"><text:span text:style-name="T76">V. Kanopa<text:s/></text:span><text:s/><text:span text:style-name="T77">(</text:span><text:span text:style-name="T78">Lietuvos socialdemokratų partijos frakcija</text:span><text:span text:style-name="T79">);</text:span></text:p>
      <text:p text:style-name="P80">Č. Olševskis (Mišri Seimo narių grupė);</text:p>
      <text:p text:style-name="P81"><text:span text:style-name="T82">L. Pociūnienė<text:s/></text:span><text:s/><text:span text:style-name="T83">(Tėvynės sąjungos-Lietuvos krikščionių demokratų frakcija);</text:span></text:p>
      <text:p text:style-name="P84"><text:span text:style-name="T85">V. Valkiūnas</text:span><text:span text:style-name="T86"><text:s/></text:span><text:span text:style-name="T87">(</text:span><text:span text:style-name="T88">Darbo partijos frakcija</text:span><text:span text:style-name="T89">).</text:span></text:p>
      <text:p text:style-name="Normal"/>
      <text:p text:style-name="Normal"/>
      <text:p text:style-name="Normal"><text:span text:style-name="T90"><text:tab/>10.</text:span><text:span text:style-name="T91">16</text:span><text:span text:style-name="T92"><text:s/>val.</text:span></text:p>
      <text:soft-page-break/>
      <text:p text:style-name="P93"><text:span text:style-name="T94">SVARSTYTA</text:span>. Seimo<text:s/>2023 m. rugsėjo 10 d. (sekmadienio) posėdžio<text:s/>darbotvarkė.</text:p>
      <text:p text:style-name="P95">Pranešėjas<text:s/>–<text:s/>Seimo Pirmininko pirmasis pavaduotojas J. Razma.</text:p>
      <text:p text:style-name="P96"/>
      <text:p text:style-name="P97"><text:span text:style-name="T98">NUTARTA.</text:span><text:span text:style-name="T99"><text:s/></text:span><text:span text:style-name="T100">Patvirtinti<text:s/></text:span><text:span text:style-name="T101">Seimo<text:s/></text:span>2023 m. rugsėjo 10<text:s/>d. (sekmadienio) posėdžio<text:s/><text:span text:style-name="T102">darbotvarkę.<text:s/></text:span><text:span text:style-name="T103">Pritarta bendru sutarimu.</text:span></text:p>
      <text:p text:style-name="Normal"/>
      <text:p text:style-name="Normal"/>
      <text:p text:style-name="P104">10.17<text:s/>val.</text:p>
      <text:p text:style-name="P105"><text:span text:style-name="T106">SVARSTYTA</text:span>.<text:s/><text:span text:style-name="T107">Seimo nutarimo „Dėl Lietuvos Respublikos Seimo VII (rudens) sesijos darbų programos patvirtinimo“ projektas</text:span><text:span text:style-name="T108"><text:s/></text:span><text:span text:style-name="T109">Nr. XIVP-</text:span><text:span text:style-name="T110">3060</text:span><text:s/><text:span text:style-name="T111">(pateikimas)</text:span><text:span text:style-name="T112">.</text:span></text:p>
      <text:p text:style-name="P113"/>
      <text:p text:style-name="P114">Pranešėjai<text:s/>–<text:s/>Seimo Pirmininkė V. Čmilytė-Nielsen,<text:s/><text:span text:style-name="T115">Ministrė Pirmininkė<text:s/></text:span><text:span text:style-name="T116">I. Šimonytė</text:span>,<text:s/>A. Butkevičius<text:s/>(Demokratų frakcijos<text:s/><text:span text:style-name="T117">„</text:span><text:span text:style-name="T118">Vardan Lietuvos</text:span><text:span text:style-name="T119">“</text:span><text:s/>vardu), V. Mitalas (<text:span text:style-name="T120">Laisvės frakcijos<text:s/></text:span>vardu), O. Leiputė (<text:span text:style-name="T121">Lietuvos so</text:span><text:span text:style-name="T122">cialdemokratų partijos frakcijos vardu),<text:s/></text:span><text:span text:style-name="T123">A. Norkienė (</text:span><text:span text:style-name="T124">Lietuvos valstieč</text:span><text:span text:style-name="T125">ių ir žal</text:span><text:span text:style-name="T126">iųjų sąjungos frakcijos vardu).</text:span></text:p>
      <text:p text:style-name="P127"/>
      <text:p text:style-name="P128">Pranešėjai ir ministrai atsakė į Seimo narių klausimus.</text:p>
      <text:p text:style-name="P129"/>
      <text:p text:style-name="P130">Klausė Seimo nariai:<text:s/>A. Sysas<text:s/><text:span text:style-name="T131">(atsakė<text:s/></text:span><text:span text:style-name="T132">Ministrė Pirmininkė I. Šimonytė</text:span><text:span text:style-name="T133"><text:s/>ir<text:s/></text:span><text:span text:style-name="T134">socialinės apsaugos ir darbo ministrė M. Navickienė</text:span><text:span text:style-name="T135">)</text:span><text:span text:style-name="T136">,<text:s/></text:span><text:span text:style-name="T137">R. Šarknickas</text:span><text:span text:style-name="T138"><text:s/></text:span><text:span text:style-name="T139">(atsakė</text:span><text:span text:style-name="T140"><text:s/></text:span><text:span text:style-name="T141">švietimo, mokslo ir sporto ministras G. Jakštas</text:span><text:span text:style-name="T142">),<text:s/></text:span><text:span text:style-name="T143">A. Širinskienė</text:span><text:span text:style-name="T144"><text:s/></text:span><text:span text:style-name="T145">(atsakė Seimo Pirmininkė V. Čmilytė-Nielsen</text:span><text:span text:style-name="T146">, atsakymą papildė<text:s/></text:span><text:span text:style-name="T147">Ministrė Pirmininkė I. Šimonytė</text:span><text:span text:style-name="T148">)</text:span><text:span text:style-name="T149">,<text:s/></text:span><text:span text:style-name="T150">V. Valkiūnas</text:span><text:span text:style-name="T151"><text:s/></text:span><text:span text:style-name="T152">(atsakė<text:s/></text:span><text:span text:style-name="T153">Ministrė Pirmininkė I. Šimonytė</text:span><text:span text:style-name="T154">)</text:span><text:span text:style-name="T155">,<text:s/></text:span><text:span text:style-name="T156">V. Gapšys</text:span><text:span text:style-name="T157"><text:s/></text:span><text:span text:style-name="T158">(atsakė<text:s/></text:span><text:span text:style-name="T159">Ministrė Pirmininkė I. Šimonytė</text:span><text:span text:style-name="T160"><text:s/>ir<text:s/></text:span><text:span text:style-name="T161">krašto apsaugos ministras A. Anušauskas</text:span><text:span text:style-name="T162">)</text:span><text:span text:style-name="T163">,<text:s/></text:span><text:span text:style-name="T164">E. Pupinis</text:span><text:span text:style-name="T165"><text:s/></text:span><text:span text:style-name="T166">(atsakė<text:s/></text:span><text:span text:style-name="T167">Ministrė Pirmininkė I. Šimonytė</text:span><text:span text:style-name="T168">)</text:span><text:span text:style-name="T169">.</text:span></text:p>
      <text:p text:style-name="P170"/>
      <text:p text:style-name="Normal"><text:tab/>Dėl balsavimo motyvų kalbėjo Seimo nariai:<text:s/>V. Semeška,<text:s/>D. Kepenis.</text:p>
      <text:soft-page-break/>
      <text:p text:style-name="P171"><text:s/></text:p>
      <text:p text:style-name="Normal"><text:s text:c="11"/><text:s/><text:span text:style-name="T172">NUTARTA:</text:span></text:p>
      <text:p text:style-name="Normal"><text:tab/>1. Pritarti šiam projektui po pateikimo ir pradėti jo svarstymo procedūrą.<text:s/><text:span text:style-name="T173">Balsavimo rezultatai: už –<text:s/></text:span><text:span text:style-name="T174">59</text:span><text:span text:style-name="T175">, prieš –<text:s/></text:span><text:span text:style-name="T176">8</text:span><text:span text:style-name="T177">, susilaikė<text:s/></text:span><text:span text:style-name="T178">40</text:span><text:span text:style-name="T179">. Užsiregistravo<text:s/></text:span><text:span text:style-name="T180">107</text:span><text:span text:style-name="T181"><text:s/>Seimo nari</text:span><text:span text:style-name="T182">ai</text:span><text:span text:style-name="T183"><text:s/>(1</text:span><text:span text:style-name="T184">1.2</text:span><text:span text:style-name="T185">9</text:span><text:span text:style-name="T186"><text:s/>val.).</text:span></text:p>
      <text:p text:style-name="Normal"><text:tab/>2. Pavesti visiems<text:s/>Seimo<text:s/>komitetams apsvarstyti šį projektą.</text:p>
      <text:p text:style-name="Normal"><text:tab/>3.<text:s/>Paskirti šio projekto<text:s/>preliminarią<text:s/>svarstymo Seimo posėdyje datą<text:s/>–<text:s/>2023-09-14.<text:s/><text:span text:style-name="T187">Pritarta bendru sutarimu.<text:s/></text:span></text:p>
      <text:p text:style-name="Normal"><text:tab/></text:p>
      <text:p text:style-name="P188"/>
      <text:p text:style-name="P189">11.30<text:s/>val.</text:p>
      <text:p text:style-name="Normal"><text:span text:style-name="T190"><text:tab/>SVARSTYTA</text:span>. <text:span text:style-name="T191">Piniginės socialinės paramos nepasituri</text:span><text:span text:style-name="T192">ntiems gyventojams įstatymo Nr. </text:span><text:span text:style-name="T193">IX-1675 3, 6, 7, 9, 10, 11, 15, 17, 21 ir 23 straipsnių pakeitimo</text:span><text:span text:style-name="T194"><text:s/>įstatymo Nr. </text:span><text:span text:style-name="T195">XIII-2883 11 </text:span><text:span text:style-name="T196">straipsnio pakeitimo įstatymo projektas</text:span><text:span text:style-name="T197"><text:s/></text:span><text:span text:style-name="T198">Nr. XIVP-</text:span><text:span text:style-name="T199">2928(2)</text:span><text:s/><text:span text:style-name="T200">(teikėjai – Vyriausybė<text:s/></text:span><text:span text:style-name="T201"> </text:span><text:span text:style-name="T202">/ </text:span><text:span text:style-name="T203">socialinės apsaugos ir darbo ministrė M. Navickienė</text:span><text:span text:style-name="T204">)<text:s/></text:span><text:span text:style-name="T205">(svarstymas)<text:s/></text:span><text:span text:style-name="T206">(Socialinių reikalų ir darbo</text:span><text:span text:style-name="T207"><text:s/>komitetas<text:s/></text:span><text:span text:style-name="T208">siūlo taikyti skubos tvarką)</text:span><text:span text:style-name="T209">.</text:span></text:p>
      <text:p text:style-name="Normal"/>
      <text:p text:style-name="P210">Pagrindinio –<text:s/>Socialinių reikalų ir darbo<text:s/>komiteto išvadą pateikė šio komiteto pirmininkas J. Džiugelis.</text:p>
      <text:p text:style-name="P211"/>
      <text:p text:style-name="Normal"><text:tab/>Diskusijoje kalbėjo Seimo nariai:<text:s/><text:span text:style-name="T212">L. Kukuraitis</text:span><text:span text:style-name="T213"><text:s/>(</text:span><text:span text:style-name="T214">Lietuvos valstieč</text:span><text:span text:style-name="T215">ių ir žaliųjų sąjungos frakcijos vardu),<text:s/></text:span><text:span text:style-name="T216">M. Navickienė</text:span><text:span text:style-name="T217">.</text:span></text:p>
      <text:p text:style-name="Normal"/>
      <text:p text:style-name="Normal"><text:tab/>Dėl balsavimo motyvų kalbėjo Seimo nariai:<text:s/>J. Džiugelis,<text:s/><text:span text:style-name="T218">T. Tomilinas</text:span>.</text:p>
      <text:p text:style-name="Normal"/>
      <text:p text:style-name="Normal"/>
      <text:p text:style-name="Normal"><text:tab/><text:span text:style-name="T219">NUTARTA:</text:span></text:p>
      <text:soft-page-break/>
      <text:p text:style-name="P220"><text:span text:style-name="T221">1</text:span><text:span text:style-name="T222">.</text:span><text:s/>Pritarti šiam projektui po svarstymo Seimo posėdyje.<text:s/><text:span text:style-name="T223">Balsavimo rezultatai: už –<text:s/></text:span><text:span text:style-name="T224">88</text:span><text:span text:style-name="T225">, prieš –<text:s/></text:span><text:span text:style-name="T226">4</text:span><text:span text:style-name="T227">, susilaikė<text:s/></text:span><text:span text:style-name="T228">21</text:span><text:span text:style-name="T229">. Užsiregistravo<text:s/></text:span><text:span text:style-name="T230">113</text:span><text:span text:style-name="T231"><text:s/>Seimo nari</text:span><text:span text:style-name="T232">ų</text:span><text:span text:style-name="T233"><text:s/>(1</text:span><text:span text:style-name="T234">1.49</text:span><text:span text:style-name="T235"><text:s/>val.).</text:span></text:p>
      <text:p text:style-name="P236">2. Taikyti šiam projektui skubos tvarką.<text:s/><text:span text:style-name="T237">Balsavimo rezultatai: už<text:s/></text:span>–<text:span text:style-name="T238"><text:s/></text:span><text:span text:style-name="T239">81</text:span><text:span text:style-name="T240">, prieš<text:s/></text:span>–<text:span text:style-name="T241"><text:s/></text:span><text:span text:style-name="T242">10</text:span><text:span text:style-name="T243">, susilaikė<text:s/></text:span><text:span text:style-name="T244">16</text:span>.<text:s/><text:span text:style-name="T245">Užsiregistravo<text:s/></text:span><text:span text:style-name="T246">107</text:span><text:span text:style-name="T247"><text:s/>Seimo nariai (1</text:span><text:span text:style-name="T248">1.50</text:span><text:span text:style-name="T249"><text:s/>val.)</text:span>.<text:span text:style-name="T250"><text:s/></text:span></text:p>
      <text:p text:style-name="P251"/>
      <text:p text:style-name="P252"/>
      <text:p text:style-name="P253">11.50<text:s/>val.</text:p>
      <text:p text:style-name="P254"><text:span text:style-name="T255">SVARSTYTA</text:span>.<text:s/><text:span text:style-name="T256">Strateginę reikšmę nacionaliniam saugumui turinčių įmonių ir įrenginių bei kitų nacionaliniam saugumui užtikrinti svarbių įmonių įstatymo Nr. XIII-992 4 priedo pakeitimo įstatymo projektas</text:span><text:span text:style-name="T257"><text:s/></text:span><text:span text:style-name="T258">Nr. XIVP-</text:span><text:span text:style-name="T259">2976<text:s/></text:span><text:span text:style-name="T260">(teikėjai –<text:s/></text:span><text:span text:style-name="T261">A. Kupčinskas</text:span><text:span text:style-name="T262"><text:s/>/ 5<text:s/></text:span><text:span text:style-name="T263">Seimo nar</text:span><text:span text:style-name="T264">iai / 29 </text:span><text:span text:style-name="T265">Seimo nar</text:span><text:span text:style-name="T266">iai</text:span><text:span text:style-name="T267">)</text:span><text:s/><text:span text:style-name="T268">(pateikim</text:span><text:span text:style-name="T269">o tęsiny</text:span><text:span text:style-name="T270">s)</text:span><text:span text:style-name="T271">.</text:span></text:p>
      <text:p text:style-name="Normal"><text:s/><text:tab/>Pranešėjas –<text:s/>Seimo narys<text:s/><text:span text:style-name="T272">A. Kupčinskas</text:span>.<text:s/><text:s/></text:p>
      <text:p text:style-name="Normal"><text:s/></text:p>
      <text:p text:style-name="P273"><text:tab/>Posėdžio pirmininkas pranešė, kad balsavimo laikas<text:s/>pratęsiamas iki 12.40 val.</text:p>
      <text:p text:style-name="P274"/>
      <text:p text:style-name="P275">Klausė Seimo nariai:<text:s/>V. Bakas, O. Leiputė,<text:s/>K. Mažeika,<text:s/><text:span text:style-name="T276">K.</text:span><text:span text:style-name="T277"> </text:span><text:span text:style-name="T278">Starkevičius</text:span>.</text:p>
      <text:p text:style-name="P279">Dėl balsavimo motyvų kalbėjo Seimo nariai:<text:s/>L. Kasčiūnas, V. Bakas (siūlė<text:s/>prašyti<text:s/>Vyriausybės<text:s/>išvados<text:s/>ir<text:s/>antikorupcinio vertinimo išvados).</text:p>
      <text:p text:style-name="P280"><text:s/></text:p>
      <text:p text:style-name="Normal"><text:s text:c="11"/><text:s/><text:span text:style-name="T281">NUTARTA:</text:span></text:p>
      <text:p text:style-name="Normal"><text:tab/>1. Pritarti šiam projektui po pateikimo ir pradėti jo svarstymo procedūrą.<text:s/><text:span text:style-name="T282">Balsavimo rezultatai: už<text:s/></text:span>–<text:span text:style-name="T283"><text:s/></text:span><text:span text:style-name="T284">67</text:span><text:span text:style-name="T285">, prieš<text:s/></text:span>–<text:span text:style-name="T286"><text:s/></text:span><text:span text:style-name="T287">1</text:span><text:span text:style-name="T288">, susilaikė<text:s/></text:span><text:span text:style-name="T289">36</text:span>.<text:s/><text:span text:style-name="T290">Užsiregistravo 105</text:span><text:span text:style-name="T291"><text:s/>Seimo nariai (</text:span><text:span text:style-name="T292">12.11</text:span><text:span text:style-name="T293"><text:s/>val.)</text:span>.</text:p>
      <text:p text:style-name="P294">2. Prašyti Vyriausybės išvados dėl šio projekto.<text:s/><text:span text:style-name="T295">P</text:span><text:span text:style-name="T296">ritarta bendru sutarimu.</text:span></text:p>
      <text:p text:style-name="Normal"><text:tab/>3. Paskirti<text:s/>Ekonomikos<text:s/>komitetą pagrindiniu komitetu šiam projektui svarstyti.<text:s/><text:span text:style-name="T297">Pritarta bendru sutarimu.<text:s/></text:span></text:p>
      <text:soft-page-break/>
      <text:p text:style-name="Normal"><text:tab/>4. Paskirti<text:s/>Nacionalinio saugumo ir gynybos<text:s/>komitetą papildomu komitetu šiam projektui svarstyti.<text:s/><text:span text:style-name="T298">P</text:span><text:span text:style-name="T299">ritarta bendru sutarimu.<text:s/></text:span></text:p>
      <text:p text:style-name="Normal"><text:tab/>5. Paskirti šio projekto preliminarią svarstymo Seimo posėdyje datą<text:s/>– 2023-10-19.<text:s/><text:span text:style-name="T300">P</text:span><text:span text:style-name="T301">ritarta bendru sutarimu.<text:s/></text:span></text:p>
      <text:p text:style-name="P302"/>
      <text:p text:style-name="P303"><text:span text:style-name="T304">Dėl posėdžio vedimo tvarkos kalbėjo Seimo<text:s/></text:span>narys<text:s/>V. Bakas (dėl pasiūlymo<text:s/>prašyti<text:s/>Specialiųjų tyrimų tarnybos pateikti šio<text:s/>projekto<text:s/>antikorupcinio vertinimo išvadą).</text:p>
      <text:p text:style-name="P305"/>
      <text:p text:style-name="P306"><text:span text:style-name="T307">NUTARTA.</text:span><text:s/>Prašyti Specialiųjų tyrimų tarnybos pateikti šio<text:s/>projekto<text:s/>antikorupcinio vertinimo išvadą.<text:s/><text:span text:style-name="T308">Balsavimo rezultatai: už<text:s/></text:span>–<text:span text:style-name="T309"><text:s/>49, prieš<text:s/></text:span>–<text:span text:style-name="T310"><text:s/>12, susilaikė 26</text:span>.<text:s/><text:span text:style-name="T311">Užsiregistravo 94 Seimo nariai (12.13 val.)</text:span>.</text:p>
      <text:p text:style-name="P312"/>
      <text:p text:style-name="P313"/>
      <text:p text:style-name="P314">12.14<text:s/>val.</text:p>
      <text:p text:style-name="P315"><text:span text:style-name="T316">SVARSTYTA</text:span>.<text:s/><text:span text:style-name="T317">Pridėtinės vertės mokesčio įstatymo Nr. IX-751 19 straipsnio pakeitimo įstatymo projektas</text:span><text:span text:style-name="T318"><text:s/></text:span><text:span text:style-name="T319">Nr. XIVP-</text:span><text:span text:style-name="T320">2926<text:s/></text:span><text:span text:style-name="T321">(teikėjai –<text:s/></text:span><text:span text:style-name="T322">L. Savickas</text:span><text:span text:style-name="T323"><text:s/>/ 12<text:s/></text:span><text:span text:style-name="T324">Seimo nar</text:span><text:span text:style-name="T325">ių / 48<text:s/></text:span><text:span text:style-name="T326">Seimo nar</text:span><text:span text:style-name="T327">iai</text:span><text:span text:style-name="T328">)</text:span><text:s/><text:span text:style-name="T329">(pateikim</text:span><text:span text:style-name="T330">o tęsiny</text:span><text:span text:style-name="T331">s)</text:span><text:span text:style-name="T332">.</text:span></text:p>
      <text:p text:style-name="Normal"><text:s/><text:tab/>Pranešėjas – <text:s/>Seimo narys L. Savickas.<text:s/></text:p>
      <text:p text:style-name="Normal"><text:s/></text:p>
      <text:p text:style-name="P333">Klausė Seimo nariai:<text:s/>A. Butkevičius, A. Gedvilas,<text:s/><text:span text:style-name="T334">M. Lingė</text:span>, I. Šimonytė,<text:s/><text:span text:style-name="T335">A. Vyšniauskas</text:span>,<text:s/><text:span text:style-name="T336">V. Targamadzė.</text:span></text:p>
      <text:p text:style-name="P337"><text:span text:style-name="T338">Dėl posėdžio vedimo tvarkos kalbėjo Seimo nariai:<text:s/></text:span><text:span text:style-name="T339">A. Vyšniauskas</text:span><text:span text:style-name="T340">, D. Griškevičius.</text:span></text:p>
      <text:p text:style-name="Normal"><text:tab/>Dėl balsavimo motyvų kalbėjo Seimo nariai:<text:s/>K. Mažeika, G. Skaistė.</text:p>
      <text:p text:style-name="P341"><text:s/></text:p>
      <text:p text:style-name="P342">Balsuota, ar pritarti šiam projektui po pateikimo: už – 39, prieš – 43, susilaikė 22.<text:span text:style-name="T343"><text:s/></text:span><text:span text:style-name="T344">Nepritarta</text:span>.<text:s/><text:span text:style-name="T345">Užsiregistravo 104 Seimo nariai (12.37 val.).</text:span></text:p>
      <text:p text:style-name="P346"/>
      <text:p text:style-name="P347">Alternatyvus balsavimas: už pasiūlymą grąžinti šį projektą iniciatoriams tobulinti balsavo 44, už pasiūlymą jį atmesti – 56. Pritarta antram pasiūlymui.<text:s/><text:span text:style-name="T348">Užsiregistravo 101 Seimo narys (12.38 val.).</text:span></text:p>
      <text:p text:style-name="P349"/>
      <text:p text:style-name="Normal"><text:s text:c="11"/><text:span text:style-name="T350">NUTARTA.<text:s/></text:span>Atmesti šį projektą.<text:s/></text:p>
      <text:p text:style-name="P351"/>
      <text:p text:style-name="P352"><text:span text:style-name="T353">Replikavo Seimo nariai:<text:s/></text:span><text:span text:style-name="T354">K. Mažeika</text:span><text:span text:style-name="T355">, A. Butkevičius.</text:span></text:p>
      <text:p text:style-name="P356"/>
      <text:p text:style-name="Normal"/>
      <text:p text:style-name="Normal"><text:span text:style-name="T357"><text:tab/>1</text:span><text:span text:style-name="T358">2.40</text:span><text:span text:style-name="T359"><text:s/>val.</text:span></text:p>
      <text:p text:style-name="P360"><text:span text:style-name="T361">SVARSTYTA</text:span>. Seimo savaitės (2023-09-11–2023-09-15) –<text:s/>2023 m. rugsėjo 12<text:s/>d. (antradienio) ir<text:s/>14 d. (ketvirtadienio) posėdžių darbotvarkė.</text:p>
      <text:p text:style-name="P362">Pranešėjas –<text:s/>Seimo Pirmininko pirmasis pavaduotojas J. Razma.</text:p>
      <text:p text:style-name="P363"/>
      <text:p text:style-name="P364"><text:span text:style-name="T365">NUTARTA.</text:span><text:span text:style-name="T366"><text:s/></text:span><text:span text:style-name="T367">Patvirtinti<text:s/></text:span>Seimo savaitės (2023-09-11–2023-09-15) –<text:s/>2023 m. rugsėjo 12 d. (antradienio) ir<text:s/>14 d. (ketvirtadienio) posėdžių darbotvarkę.<text:s/><text:span text:style-name="T368">Pritarta bendru sutarimu.</text:span></text:p>
      <text:p text:style-name="Normal"/>
      <text:p text:style-name="P369"/>
      <text:p text:style-name="P370"><text:span text:style-name="T371">1</text:span><text:span text:style-name="T372">2.42</text:span><text:span text:style-name="T373"><text:s/>val.</text:span></text:p>
      <text:p text:style-name="P374"><text:span text:style-name="T375">Seimo narių pareiškimai<text:s/></text:span></text:p>
      <text:p text:style-name="P376"/>
      <text:p text:style-name="P377"><text:span text:style-name="T378">Seimo narys<text:s/></text:span><text:span text:style-name="T379">D. Kepenis padarė</text:span><text:s/>pareiškimą.<text:s/></text:p>
      <text:p text:style-name="Normal"><text:tab/>Seimo narys<text:s/>V. Valkiūnas<text:s/>perskaitė pareiškimą.</text:p>
      <text:p text:style-name="P380">Seimo narys<text:s/>E. Zingeris<text:s/>perskaitė pareiškimą.</text:p>
      <text:p text:style-name="P381"/>
      <text:soft-page-break/>
      <text:p text:style-name="P382">Posėdis baigtas</text:p>
      <text:p text:style-name="P383"><text:s/><text:span text:style-name="T384">(1</text:span><text:span text:style-name="T385">2.55</text:span><text:span text:style-name="T386"><text:s/>val.)</text:span></text:p>
      <text:p text:style-name="Normal"/>
      <text:p text:style-name="P387"/>
      <text:p text:style-name="P388"/>
      <text:p text:style-name="P389">Seimo Pirmininkė<text:tab/>Viktorija Čmilytė-Nielsen<text:s/></text:p>
      <text:p text:style-name="P390"/>
      <text:p text:style-name="P391"/>
      <text:p text:style-name="P392"/>
      <text:p text:style-name="P393">Seimo Pirmininko pirmasis pavaduotojas<text:tab/>Jurgis<text:s/><text:span text:style-name="T394">Razma</text:span><text:s/></text:p>
      <text:p text:style-name="P395"/>
      <text:p text:style-name="Normal"/>
      <text:p text:style-name="Normal"/>
      <text:p text:style-name="Normal"/>
      <text:p text:style-name="Normal"/>
      <text:p text:style-name="P396"/>
      <text:p text:style-name="P397"><text:span text:style-name="T398">Protokolą rašė</text:span></text:p>
      <text:p text:style-name="P399"><text:span text:style-name="T400">Dokumentų departamento</text:span></text:p>
      <text:p text:style-name="P401"><text:span text:style-name="T402">Stenogramų skyriaus</text:span></text:p>
      <text:p text:style-name="P403"><text:span text:style-name="T404">vyriausioji specialistė</text:span><text:span text:style-name="T405"><text:tab/>Tatjana Juršėnienė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11T10:22:00Z</meta:creation-date>
    <dc:date>2023-09-11T10:22:00Z</dc:date>
    <meta:print-date>2023-09-10T08:52:00Z</meta:print-date>
    <meta:template xlink:href="PROTOKOL.DOT" xlink:type="simple"/>
    <meta:editing-cycles>2</meta:editing-cycles>
    <meta:editing-duration>PT0S</meta:editing-duration>
    <meta:document-statistic meta:page-count="8" meta:paragraph-count="117" meta:word-count="858" meta:character-count="7539" meta:row-count="399" meta:non-whitespace-character-count="6798"/>
  </office:meta>
</office:document-meta>
</file>