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  <style:text-properties style:font-name="Times New Roman" style:font-name-complex="Times New Roman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43" style:parent-style-name="Adresas" style:family="paragraph">
      <style:paragraph-properties fo:text-align="justify" fo:text-indent="0.5in"/>
    </style:style>
    <style:style style:name="TableColumn45" style:family="table-column">
      <style:table-column-properties style:column-width="3.7375in"/>
    </style:style>
    <style:style style:name="TableColumn46" style:family="table-column">
      <style:table-column-properties style:column-width="2.8298in"/>
    </style:style>
    <style:style style:name="Table44" style:family="table">
      <style:table-properties style:width="6.567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FF" fo:font-size="10pt" style:font-size-asian="10pt" style:font-size-complex="10pt"/>
    </style:style>
    <style:style style:name="T77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10- <text:s text:c="6"/>Nr.<text:s/></text:p>
          </table:table-cell>
        </table:table-row>
        <table:table-row table:style-name="TableRow6">
          <table:table-cell table:style-name="TableCell7">
            <text:p text:style-name="P8">Į 2022-09-26<text:s/>Nr.<text:s/>S-2022-4042-XIVP-2035</text:p>
            <text:p text:style-name="P9"><text:s text:c="2"/></text:p>
            <text:p text:style-name="P10"/>
          </table:table-cell>
        </table:table-row>
      </table:table>
      <text:p text:style-name="P11">Lietuvos Respublikos<text:s/>Seimui<text:s/></text:p>
      <text:p text:style-name="Adresas"/>
      <text:p text:style-name="Adresas"/>
      <text:p text:style-name="P30"/>
      <text:p text:style-name="P31"/>
      <text:p text:style-name="P32"><text:span text:style-name="T33">Dėl</text:span><text:span text:style-name="T34"><text:s/></text:span><text:span text:style-name="T35">LIETUVOS RESPUBLIKOS<text:s/></text:span><text:span text:style-name="T36">Atmintinų dienų įstatymo Nr. VIII-397 1 straipsnio pakeitimo įstatymo projekt</text:span><text:span text:style-name="T37">o</text:span><text:span text:style-name="T38"><text:s/></text:span><text:span text:style-name="T39">Nr.<text:s/></text:span><text:span text:style-name="T40">XIVP-2035</text:span><text:span text:style-name="T41"><text:s/>ATITIKTIES EUROPOS SĄJUNGOS TEISEI</text:span></text:p>
      <text:p text:style-name="P42"/>
      <text:p text:style-name="P43">Įvertinę<text:s/>Lietuvos Respublikos Seimo<text:s/>pateikto derinti<text:s/><text:a xlink:href="https://e-seimas.lrs.lt/portal/legalAct/lt/TAP/3ab398303a7011edbf47f0036855e731?positionInSearchResults=26&amp;searchModelUUID=a7ae31c9-adc7-400a-9fa4-87b4c19e1910" office:target-frame-name="_top" xlink:show="replace"><text:span text:style-name="Hyperlink">Lietuvos Respublikos<text:s/></text:span><text:span text:style-name="Hyperlink">a</text:span><text:span text:style-name="Hyperlink">tmintinų dienų įstatymo Nr. VIII-397 1 straipsnio pakeitimo įstatymo projekt</text:span><text:span text:style-name="Hyperlink">o</text:span><text:span text:style-name="Hyperlink"><text:s/></text:span><text:span text:style-name="Hyperlink">Nr.<text:s/></text:span><text:span text:style-name="Hyperlink">XIVP-2035</text:span></text:a><text:s/>atitiktį Europos Sąjungos teisei,<text:s/>pažymime, kad pastabų pateiktam projektui neturime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Normal">Teisingumo ministerijos kancleris<text:s/>                          <text:s text:c="7"/>                                <text:s/>Augustas Ručinskas 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Viktorija Paplauskaitė</text:span><text:span text:style-name="T73">, tel.<text:s/></text:span><text:span text:style-name="T74">8 671 88204</text:span><text:span text:style-name="T75">, el. p.<text:s/></text:span><text:span text:style-name="T76">viktorija.paplauskaite</text:span><text:span text:style-name="T77">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letter-spacing="0.0034in"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 tel</text:span><text:span text:style-name="T21">. 8 600 38 904,</text:span><text:span text:style-name="T22"><text:s/>el</text:span><text:span text:style-name="T23">. p.<text:s/></text:span><text:a xlink:href="mailto:rastine@tm.lt" office:target-frame-name="_top" xlink:show="replace"><text:span text:style-name="T24">rastine@tm.lt</text:span></text:a><text:span text:style-name="T25">, https://tm.lrv.lt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11T05:20:00Z</meta:creation-date>
    <dc:date>2022-10-11T05:2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891" meta:row-count="61" meta:non-whitespace-character-count="797"/>
  </office:meta>
</office:document-meta>
</file>