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margin-bottom="0in" fo:line-height="100%"/>
    </style:style>
    <style:style style:name="T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center" style:vertical-align="top" fo:margin-bottom="0in" fo:line-height="100%"/>
      <style:text-properties style:font-name="Times New Roman" style:font-name-asian="Times New Roman" fo:font-weight="bold" style:font-weight-asian="bold"/>
    </style:style>
    <style:style style:name="P15" style:parent-style-name="Normal" style:family="paragraph">
      <style:paragraph-properties fo:text-align="center" style:vertical-align="top" fo:margin-bottom="0in" fo:line-height="100%"/>
      <style:text-properties style:font-name="Times New Roman" style:font-name-asian="Times New Roman" fo:font-weight="bold" style:font-weight-asian="bold"/>
    </style:style>
    <style:style style:name="TableColumn17" style:family="table-column">
      <style:table-column-properties style:column-width="0.4694in" style:use-optimal-column-width="false"/>
    </style:style>
    <style:style style:name="TableColumn18" style:family="table-column">
      <style:table-column-properties style:column-width="0.5166in" style:use-optimal-column-width="false"/>
    </style:style>
    <style:style style:name="TableColumn19" style:family="table-column">
      <style:table-column-properties style:column-width="0.4104in" style:use-optimal-column-width="false"/>
    </style:style>
    <style:style style:name="TableColumn20" style:family="table-column">
      <style:table-column-properties style:column-width="5.3013in" style:use-optimal-column-width="false"/>
    </style:style>
    <style:style style:name="Table16" style:family="table">
      <style:table-properties style:width="6.6979in" fo:margin-left="-0.2208in" table:align="left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104in solid #000000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24" style:family="table-cell">
      <style:table-cell-properties fo:border="0.0104in solid #000000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27" style:family="table-row">
      <style:table-row-properties style:min-row-height="0.8833in" style:use-optimal-row-height="false" fo:keep-together="always"/>
    </style:style>
    <style:style style:name="TableCell28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0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2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 fo:text-indent="0.1972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4" style:parent-style-name="Normal" style:family="paragraph">
      <style:paragraph-properties fo:text-align="justify" fo:margin-bottom="0in" fo:line-height="100%" fo:text-indent="0.1972in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45" style:parent-style-name="Normal" style:family="paragraph">
      <style:paragraph-properties fo:text-align="justify" fo:margin-bottom="0in" fo:line-height="100%" fo:text-indent="0.1972in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46" style:parent-style-name="Normal" style:family="paragraph">
      <style:paragraph-properties fo:text-align="justify" fo:margin-top="0.0694in" fo:margin-bottom="0in" fo:line-height="100%" fo:text-indent="0.1972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7" style:parent-style-name="Normal" style:family="paragraph">
      <style:paragraph-properties fo:text-align="justify" fo:margin-bottom="0in" fo:line-height="100%" fo:text-indent="0.1972in"/>
    </style:style>
    <style:style style:name="T4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8" style:parent-style-name="Normal" style:family="paragraph">
      <style:paragraph-properties fo:text-align="justify" fo:margin-bottom="0in" fo:line-height="100%" fo:text-indent="0.1972in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59" style:parent-style-name="Normal" style:family="paragraph">
      <style:paragraph-properties fo:text-align="justify" fo:margin-bottom="0in" fo:line-height="100%" fo:text-indent="0.1972in"/>
    </style:style>
    <style:style style:name="T6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65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6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</style:style>
    <style:style style:name="T72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PASIŪLYMAS</text:span></text:p>
      <text:p text:style-name="P4"><text:span text:style-name="T5">DĖL LIETUVOS RESPUBLIKOS 201</text:span><text:span text:style-name="T6">8</text:span><text:span text:style-name="T7"><text:s/>METŲ VALSTYBĖS BIUDŽETO IR SAVIVALDYBIŲ BIUDŽETŲ FINANSINIŲ RODIKLIŲ PATVIRTINIMO<text:s/></text:span></text:p>
      <text:p text:style-name="P8">ĮSTATYMO PROJEKTO NR. XIIIP-1227(2)</text:p>
      <text:p text:style-name="P9"/>
      <text:p text:style-name="P10"/>
      <text:p text:style-name="P11">2017 m. gruodžio<text:s/>7<text:s/>d.</text:p>
      <text:p text:style-name="P12"><text:span text:style-name="T13">Vilnius</text:span>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/>
            <text:p text:style-name="P26">Pasiūlymo turinys</text:p>
          </table:table-cell>
        </table:table-row>
        <table:table-row table:style-name="TableRow27">
          <table:table-cell table:style-name="TableCell28">
            <text:p text:style-name="P29">Straipsnis</text:p>
          </table:table-cell>
          <table:table-cell table:style-name="TableCell30">
            <text:p text:style-name="P31">Straipsnio dalis</text:p>
          </table:table-cell>
          <table:table-cell table:style-name="TableCell32">
            <text:p text:style-name="P33">Punktas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Argumentai:<text:s/></text:p>
            <text:p text:style-name="P44">Siekiant didinti žvalgybos ir kontržvalgybos efektyvumą, būtina užtikrinti šioje veikloje naudojamų sistemų ir priemonių atitikimą technologinei pažangai bei vystyti žvalgybinį pajėgumą.</text:p>
            <text:p text:style-name="P45">Šiuo tikslu taip pat siekiama įgyvendinti Vyriausybės programos įgyvendinimo plane numatytas priemones (V. Prioriteto :Saugi valstybė“, 5.1. krypties „Gynybos sistemos stiprinimas ir plėtra“ 5.1.6. Darbo „Žvalgybos ir kontržvalgybos stiprinimas“ priemones.)<text:s/></text:p>
            <text:p text:style-name="P46">Pasiūlymas:</text:p>
            <text:p text:style-name="P47"><text:span text:style-name="T48">Lietuvos Respublikos 2018 metų valstybės biudžeto ir<text:s/></text:span><text:span text:style-name="T49">s</text:span><text:span text:style-name="T50">avivaldybių biudžetų finansinių<text:s/></text:span><text:span text:style-name="T51">rodiklių patvirtinimo įstatymo</text:span><text:span text:style-name="T52"><text:s/></text:span><text:span text:style-name="T53">projekte<text:s/></text:span><text:span text:style-name="T54">papildomai numatyti</text:span><text:span text:style-name="T55"><text:s/></text:span><text:span text:style-name="T56">VSD biudžete<text:s/></text:span><text:span text:style-name="T57">500 tūkst. eurų išlaidoms.<text:s/></text:span></text:p>
            <text:p text:style-name="P58"/>
            <text:p text:style-name="P59"><text:span text:style-name="T60">Lėšų šaltinis:</text:span><text:span text:style-name="T61"><text:s/></text:span><text:span text:style-name="T62">Finansų ministerij</text:span><text:span text:style-name="T63">os</text:span><text:span text:style-name="T64"><text:s/>skiriami asignavimai 2018 metais.</text:span></text:p>
          </table:table-cell>
        </table:table-row>
      </table:table>
      <text:p text:style-name="P65"/>
      <text:p text:style-name="P66">Teikia:</text:p>
      <text:p text:style-name="P67"/>
      <text:p text:style-name="P68"/>
      <text:p text:style-name="P69">Seimo narys</text:p>
      <text:p text:style-name="P70"/>
      <text:p text:style-name="P71"><text:span text:style-name="T72">Vytautas Ba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Caption" style:display-name="Caption" style:family="paragraph" style:parent-style-name="Normal" style:next-style-name="Normal">
      <style:paragraph-properties fo:text-align="center" fo:margin-top="0.1388in" fo:margin-bottom="0in" fo:line-height="100%" fo:margin-right="0.2048in"/>
      <style:text-properties style:font-name="Times New Roman" style:font-name-asian="Times New Roman" fo:font-weight="bold" style:font-weight-asian="bold" style:font-size-complex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text-align="justify" fo:margin-top="0.0694in" fo:margin-bottom="0.0694in" fo:line-height="100%"/>
      <style:text-properties style:font-name="Verdana" style:font-name-asian="Times New Roman" fo:font-size="7.5pt" style:font-size-asian="7.5pt" style:font-size-complex="7.5pt" style:language-asian="lt" style:country-asian="LT" fo:hyphenate="false"/>
    </style:style>
    <style:style style:name="straipsninr" style:display-name="straipsninr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tekstas" style:display-name="1tekstas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tekstas0" style:display-name="1tekstas0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BodyText" style:display-name="Body Text" style:family="paragraph" style:parent-style-name="Normal">
      <style:paragraph-properties fo:margin-bottom="0in" fo:line-height="150%" fo:text-indent="0.9013in"/>
      <style:text-properties style:font-name="Times New Roman" style:font-name-asian="Times New Roman" fo:font-size="12pt" style:font-size-asian="12pt" style:font-size-complex="10pt" fo:hyphenate="false"/>
    </style:style>
    <style:style style:name="BodyTextChar" style:display-name="Body Text Char" style:family="text">
      <style:text-properties style:font-name="Times New Roman" style:font-name-asian="Times New Roman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bottom="0in" fo:line-height="100%" fo:margin-left="0.9in">
        <style:tab-stops/>
      </style:paragraph-properties>
      <style:text-properties style:font-name-complex="Calibri" fo:font-size="10pt" style:font-size-asian="10pt" style:font-size-complex="10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.jurgelaitiene@lrs.lt</meta:initial-creator>
    <dc:creator>adlibuser</dc:creator>
    <meta:creation-date>2017-12-08T12:29:00Z</meta:creation-date>
    <dc:date>2017-12-08T12:29:00Z</dc:date>
    <meta:print-date>2017-12-08T08:5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28" meta:character-count="1027" meta:row-count="22" meta:non-whitespace-character-count="912"/>
  </office:meta>
</office:document-meta>
</file>