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ListParagraph" style:list-style-name="LFO11" style:family="paragraph">
      <style:paragraph-properties fo:text-align="justify" fo:margin-bottom="0in" fo:line-height="150%" fo:margin-left="0in" fo:margin-right="-0.0006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1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style-complex="italic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style-complex="italic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NGLIAVANDENILIŲ IŠTEKLIŲ MOKESČIO ĮSTATYMO NR. I-2944</text:span><text:span text:style-name="T12"><text:s/></text:span><text:span text:style-name="T13">12 STRAIPSNIO PAKEITIMO<text:s/></text:span><text:span text:style-name="T14">ĮSTATYMO</text:span><text:span text:style-name="T15"><text:s/></text:span><text:span text:style-name="T16">PROJEKTO</text:span></text:p>
      <text:p text:style-name="P17"/>
      <text:p text:style-name="P18">2022-10-19<text:s/>Nr.<text:s/>XIVP-2120</text:p>
      <text:p text:style-name="P19">Vilnius</text:p>
      <text:p text:style-name="P20"/>
      <text:p text:style-name="P21">Įvertinę projekto atitiktį Konstitucijai, įstatymams, teisėkūros principams ir<text:s/>teisės<text:s/>technikos taisyklėms,<text:s/>teikiame šias pastabas:</text:p>
      <text:list text:style-name="LFO11" text:continue-numbering="true">
        <text:list-item>
          <text:p text:style-name="P22"><text:span text:style-name="T23">Atkreiptinas dėmesys, kad 2022 m. liepos 19 d. Seimas priėmė Lietuvos Respublikos oficialiosios statistikos įstatymo Nr. I-270 pakeitimo įstatymą Nr. XIV-1396, kuris, kaip ir teikiamas įstatymo projektas, įsigalioja 2023 m. sausio 1 d. Šiame įstatyme įstaigos<text:s/></text:span><text:span text:style-name="T24">pavadinimas<text:s/></text:span><text:soft-page-break/><text:span text:style-name="T25">„Lietuvos statistikos departamentas“ pakeistas į įstaigos pavadinimą „Valstybės duomenų agentūra“. Atsižvelgiant į tai ir siekiant įstatymų nuostatų suderinamumo,<text:s/></text:span><text:span text:style-name="T26">siūlytina<text:s/></text:span><text:span text:style-name="T27">projektu</text:span><text:span text:style-name="T28"><text:s/>tikslinti ir<text:s/></text:span><text:span text:style-name="T29">Angliavandenilių išteklių m</text:span><text:span text:style-name="T30">okesčio įstatymo<text:s/></text:span><text:span text:style-name="T31">6</text:span><text:span text:style-name="T32"><text:s/>straipsnio<text:s/></text:span><text:span text:style-name="T33">2</text:span><text:span text:style-name="T34"><text:s/>dalies nuostat</text:span><text:span text:style-name="T35">as</text:span><text:span text:style-name="T36">.</text:span><text:span text:style-name="T37"><text:s/></text:span></text:p>
        </text:list-item>
        <text:list-item>
          <text:p text:style-name="P38"><text:span text:style-name="T39">Pažymėtina, kad Seime yra registruotas Lietuvos Respublikos įstatymo dėl<text:s/></text:span><text:span text:style-name="T40">Angliavandenilių išteklių m</text:span><text:span text:style-name="T41">okesčio už aplinkos teršimą įstatymo Nr. I-</text:span><text:span text:style-name="T42">2944</text:span><text:span text:style-name="T43"><text:s/>12 straipsnio pakeitimo projektas<text:s/></text:span><text:span text:style-name="T44">(reg. Nr. XIVP-20</text:span><text:span text:style-name="T45">2</text:span><text:span text:style-name="T46">8</text:span><text:span text:style-name="T47">), kurio tikslas yra taip pat įgyvendinti<text:s/></text:span><text:span text:style-name="T48">Lietuvos Respublikos Konstitucinio Teismo 2020 m. lapkričio 3 d. nutarimo Nr. KT187</text:span><text:span text:style-name="T49">‑N15/2020 nuostatas, tačiau projektu siūloma kiek kitaip nei teikiamame projekte išdėstyti keičiamo įstatymo nuostatas.</text:span><text:span text:style-name="T50"><text:s/>Šiame kontekste atkreiptinas dėmesys į Seimo statuto 137 straipsnio 4 dalį.</text:span></text:p>
        </text:list-item>
      </text:list>
      <text:p text:style-name="P51"/>
      <text:p text:style-name="P52"/>
      <text:p text:style-name="P53"><text:span text:style-name="T54">Privatinės teisės skyriaus vyresnysis patarėjas,<text:s/></text:span></text:p>
      <text:p text:style-name="P55"><text:span text:style-name="T56">laikinai atliekantis departamento direktoriaus funkcijas</text:span><text:span text:style-name="T57"><text:tab/></text:span><text:span text:style-name="T58"><text:tab/><text:s text:c="7"/>Dainius Zebleckis</text:span></text:p>
      <text:p text:style-name="P59"/>
      <text:p text:style-name="P60"/>
      <text:p text:style-name="P61"/>
      <text:p text:style-name="P62"><text:span text:style-name="T63">R. Dirgėlienė, tel. (8 5) 239 6350, el. p.<text:s/></text:span><text:a xlink:href="mailto:renata.dirgeliene@lrs.lt" office:target-frame-name="_top" xlink:show="replace"><text:span text:style-name="T64">renata.dirgeliene@lrs.lt</text:span></text:a><text:span text:style-name="T65"><text:s/></text:span></text:p>
      <text:soft-page-break/>
      <text:p text:style-name="P66"><text:span text:style-name="T67">A. Dulevičiūtė<text:s/></text:span><text:span text:style-name="T68">-</text:span><text:span text:style-name="T69"><text:s/>Akimovienė, tel. (8 5) 239 6164, el. p.</text:span><text:span text:style-name="T70"><text:s/></text:span><text:a xlink:href="mailto:akvile.duleviciute@lrs.lt" office:target-frame-name="_parent" xlink:show="replace"><text:span text:style-name="T7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superscript" style:display-name="superscrip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9T14:00:00Z</meta:creation-date>
    <dc:date>2022-10-19T14:0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24" meta:character-count="1813" meta:row-count="37" meta:non-whitespace-character-count="1604"/>
  </office:meta>
</office:document-meta>
</file>