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Hyperlink" style:family="text">
      <style:text-properties style:font-size-complex="12pt" style:text-underline-type="none" style:language-asian="lt" style:country-asian="LT"/>
    </style:style>
    <style:style style:name="P59" style:parent-style-name="Preformatted" style:family="paragraph">
      <style:paragraph-properties fo:line-height="150%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Hyperlink" style:family="text">
      <style:text-properties style:font-name="Times New Roman" style:font-weight-complex="bold" style:font-size-complex="12pt" style:text-underline-type="none"/>
    </style:style>
    <style:style style:name="P65" style:parent-style-name="Preformatte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CIVILINIO PROCESO KODEKSO 82, 108, 145, 192, 590, 593, 596, 601, 602, 609, 610, 611, 614, 624</text:span><text:span text:style-name="T11">1</text:span><text:span text:style-name="T12">, 626, 627, 631, 632, 634, 636, 648, 650, 651, 654, 656, 661, 663, 668, 685, 689, 702, 706, 710, 713, 723, 727, 731, 732, 753, 754, 755 IR 771</text:span><text:span text:style-name="T13">1</text:span><text:span text:style-name="T14"><text:s/>STRAIPSNIŲ PAKEITIMO<text:s/></text:span><text:span text:style-name="T15">ĮSTATYMO<text:s/></text:span><text:span text:style-name="T16">PROJEKTO</text:span></text:p>
      <text:p text:style-name="P17"/>
      <text:p text:style-name="P18">2023-06-09<text:s/>Nr. XIVP-2861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teikiame šias pastabas.</text:p>
      <text:soft-page-break/>
      <text:p text:style-name="P23"><text:span text:style-name="T24">1. Projekto 5 straipsniu keičiamo Civilinio proceso kodekso 590 straipsnio 5 dalyje</text:span><text:span text:style-name="T25">, nustatant antstolio vykdymo veiksmų vietą,<text:s/></text:span><text:span text:style-name="T26">teikiama nuoroda į Civilinio proceso kodekso 591 straipsnį. Pažymėtina, kad Civilinio proceso kodekso 591 straipsnis turi dvi struktūrines dalis ir pirmoje šio straipsnio dalyje yra reglamentuojamas atvejis kuomet<text:s/></text:span><text:span text:style-name="T27">p</text:span><text:span text:style-name="T28">radėtus vykdymo veiksmus<text:s/></text:span><text:span text:style-name="T29">antstolis<text:s/></text:span><text:span text:style-name="T30">gali tęsti kito antstolio aptarnaujamoje teritorijoje. Atsižvelgiant į tai, svarstytina, ar<text:s/></text:span><text:span text:style-name="T31">p</text:span><text:span text:style-name="T32">rojekto 5 straipsniu keičiamo Civilinio proceso kodekso 590 straipsnio 5 dalyje teiki</text:span><text:span text:style-name="T33">a</text:span><text:span text:style-name="T34">ma nuoroda į Civilinio proceso kodekso 591<text:s/></text:span><text:span text:style-name="T35">straipsnį</text:span><text:span text:style-name="T36"><text:s/>neturėtų būti patikslinta, nurodant šio<text:s/></text:span><text:span text:style-name="T37">straipsnio</text:span><text:span text:style-name="T38"><text:s/>1 dalį.</text:span></text:p>
      <text:p text:style-name="P39">2.<text:s/>Vadovaujantis projekto 43 straipsnio 1 dalimi, projekto 15 ir 30 straipsniuose dėstomos keičiamo Civilinio proceso kodekso 626 ir 689 straipsnių nuostatos įsigaliotų 2024 m. sausio 1 d. Atsižvelgiant į tai svarstytina, ar neturėtų būti atitinkamai tikslinama projekto 43 straipsnio 4 dalis, nustatant, kad minėtų Civilinio proceso kodekso 626 ir 689 straipsnių nuostatų įgyvendinamieji teisės aktai turėtų būti priimami iki šių nuostatų įsigaliojimo.<text:s/></text:p>
      <text:p text:style-name="P40"/>
      <text:p text:style-name="P41"/>
      <text:p text:style-name="P42"><text:span text:style-name="T43">Departamento 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Dainius Zebleckis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E. Drėgvaitė, tel. (8 5) 239 6891, el. p.<text:s/></text:span><text:a xlink:href="mailto:egle.dregvaite@lrs.lt" office:target-frame-name="_top" xlink:show="replace"><text:span text:style-name="T58">egle.dregvaite@lrs.lt</text:span></text:a></text:p>
      <text:p text:style-name="P59"><text:span text:style-name="T60">M. Masteikienė, tel. (8 5) 239 6843, el. p.<text:s/></text:span><text:a xlink:href="mailto:milda.masteikiene@lrs.lt" office:target-frame-name="_top" xlink:show="replace"><text:span text:style-name="T61">milda.masteikiene@lrs.lt</text:span></text:a></text:p>
      <text:p text:style-name="P62"><text:span text:style-name="T63">D. Petrauskaitė, tel. (8 5) 239 6376, el. p.<text:s/></text:span><text:a xlink:href="mailto:daina.petrauskaite@lrs.lt" office:target-frame-name="_top" xlink:show="replace"><text:span text:style-name="T64">daina.petrauskaite@lrs.lt</text:span></text:a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9T14:39:00Z</meta:creation-date>
    <dc:date>2023-06-09T14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85" meta:character-count="2059" meta:row-count="41" meta:non-whitespace-character-count="1790"/>
  </office:meta>
</office:document-meta>
</file>