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font-weight-complex="bold" fo:font-size="12pt" style:font-size-asian="12pt" fo:language="en" fo:country="GB"/>
    </style:style>
    <style:style style:name="T11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2" style:parent-style-name="DefaultParagraphFont" style:family="text">
      <style:text-properties style:font-weight-complex="bold" fo:font-size="12pt" style:font-size-asian="12pt" fo:language="en" fo:country="GB"/>
    </style:style>
    <style:style style:name="T13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4" style:parent-style-name="DefaultParagraphFont" style:family="text">
      <style:text-properties style:font-weight-complex="bold" fo:font-size="12pt" style:font-size-asian="12pt" fo:language="en" fo:country="GB"/>
    </style:style>
    <style:style style:name="T15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6" style:parent-style-name="DefaultParagraphFont" style:family="text">
      <style:text-properties style:font-weight-complex="bold" fo:font-size="12pt" style:font-size-asian="12pt" fo:language="en" fo:country="GB"/>
    </style:style>
    <style:style style:name="T17" style:parent-style-name="DefaultParagraphFont" style:family="text">
      <style:text-properties style:font-weight-complex="bold" fo:font-size="12pt" style:font-size-asian="12pt" fo:language="en" fo:country="GB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4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position="super 62.5%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text-position="super 62.5%"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position="super 62.5%"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ListParagraph" style:family="paragraph">
      <style:paragraph-properties fo:text-align="justify" fo:line-height="150%" fo:margin-left="0in" fo:text-indent="0.5909in">
        <style:tab-stops/>
      </style:paragraph-properties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4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T55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5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DMINISTRACINIŲ NUSIŽENGIMŲ KODEKSO 70, 77, 132, 170, 209</text:span><text:span text:style-name="T11">1</text:span><text:span text:style-name="T12">, 212, 234</text:span><text:span text:style-name="T13">1</text:span><text:span text:style-name="T14">, 234</text:span><text:span text:style-name="T15">2</text:span><text:span text:style-name="T16"> STRAIPSNIŲ IR PRIEDO PAKEITIMO</text:span><text:span text:style-name="T17"><text:s/></text:span><text:span text:style-name="T18">ĮSTATYMO PROJEKTO</text:span></text:p>
      <text:p text:style-name="P19"/>
      <text:p text:style-name="P20">2021-04-09<text:s/>Nr. XIVP-393</text:p>
      <text:p text:style-name="P21">Vilnius</text:p>
      <text:p text:style-name="P22"/>
      <text:p text:style-name="P23">Įvertinę įstatymo projekto atitiktį Konstitucijai, galiojantiems įstatymams, teisėkūros principams ir teisės technikos taisyklių reikalavimams,<text:s/>teikiame šias pastabas:</text:p>
      <text:list text:style-name="LFO27" text:continue-numbering="true">
        <text:list-item>
          <text:p text:style-name="P24"><text:span text:style-name="T25">Siekiant tarpusavyje suderinti projekto<text:s/></text:span>7 straipsniu<text:s/><text:span text:style-name="T26">keičiamo įstatymo 234</text:span><text:span text:style-name="T27">1</text:span><text:span text:style-name="T28"><text:s/>straipsnio 1, 2 ir 5 dalių nuostatas, siūlytina projekto<text:s/></text:span>7 straipsniu<text:s/><text:span text:style-name="T29">keičiamo įstatymo 234</text:span><text:span text:style-name="T30">1</text:span><text:span text:style-name="T31"><text:s/>straipsnio 5 dalyje nustatyti, kad konfiskuojami būtų ne reglamentuojamų sprogstamųjų medžiagų pirmtakai, bet riboto naudojimo sprogstamųjų medžiagų pirmtakai. Kita vertus,<text:s/></text:span><text:span text:style-name="T32">svarstytina, ar, siekiant teisinio aiškumo, riboto naudojimo sprogstamųjų medžiagų pirmtakų nereikėtų nurodyti ir projekto<text:s/></text:span>7 straipsniu<text:s/><text:span text:style-name="T33">keičiamo įstatymo 234</text:span><text:span text:style-name="T34">1</text:span><text:span text:style-name="T35"><text:s/>straipsnio pavadinime.<text:s/></text:span></text:p>
        </text:list-item>
        <text:list-item>
          <text:p text:style-name="P36"><text:span text:style-name="T37">Projekto 10 straipsnio 2 dalyje numatoma, kad projekto 6 straipsnis, kuriuo įgyvendinamas Reglamentas (ES) 2018/1672, įsigaliotų 2021 m. birželio 3 d. Pastebėtina, kad tokiu<text:s/></text:span><text:span text:style-name="T38">pat<text:s/></text:span><text:span text:style-name="T39">metu turėtų įsigalioti ir projekto 9 straipsnio 2 dalis, kuria siūloma papildyti keičiamo įstatymo priedą</text:span><text:span text:style-name="T40"><text:s/>būtent</text:span><text:span text:style-name="T41"><text:s/>minėtuoju Reglamentu (ES) 2018/1672.<text:s/></text:span></text:p>
        </text:list-item>
      </text:list>
      <text:p text:style-name="P42"/>
      <text:p text:style-name="P43"/>
      <text:p text:style-name="P44"/>
      <text:p text:style-name="P45">Departamento direktorius<text:tab/><text:tab/><text:tab/><text:tab/><text:tab/><text:s text:c="6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S. Mikšys, tel. (</text:span><text:span text:style-name="T55">8 5) 239 6891, el. p. simonas.miksys@lrs.lt</text:span></text:p>
      <text:p text:style-name="P56"><text:span text:style-name="T57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4-09T11:40:00Z</meta:creation-date>
    <dc:date>2021-04-09T11:4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1460" meta:row-count="39" meta:non-whitespace-character-count="1277"/>
  </office:meta>
</office:document-meta>
</file>