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P312" style:parent-style-name="Roman" style:family="paragraph">
      <style:text-properties fo:letter-spacing="-0.0013in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style:text-position="super 60%" fo:font-size="10pt" style:font-size-asian="10pt"/>
    </style:style>
    <style:style style:name="T352" style:parent-style-name="DefaultParagraphFont" style:family="text">
      <style:text-properties style:text-position="super 60%" fo:font-size="10pt" style:font-size-asian="10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letter-spacing="0.0027in"/>
    </style:style>
    <style:style style:name="T356" style:parent-style-name="DefaultParagraphFont" style:family="text">
      <style:text-properties fo:letter-spacing="0.0027in"/>
    </style:style>
    <style:style style:name="T357" style:parent-style-name="DefaultParagraphFont" style:family="text">
      <style:text-properties fo:letter-spacing="0.0027in"/>
    </style:style>
    <style:style style:name="T358" style:parent-style-name="DefaultParagraphFont" style:family="text">
      <style:text-properties fo:letter-spacing="0.0027in"/>
    </style:style>
    <style:style style:name="T359" style:parent-style-name="DefaultParagraphFont" style:family="text">
      <style:text-properties fo:letter-spacing="0.0027in"/>
    </style:style>
    <style:style style:name="T360" style:parent-style-name="DefaultParagraphFont" style:family="text">
      <style:text-properties fo:letter-spacing="0.0027in"/>
    </style:style>
    <style:style style:name="T361" style:parent-style-name="DefaultParagraphFont" style:family="text">
      <style:text-properties fo:letter-spacing="0.0027in"/>
    </style:style>
    <style:style style:name="T362" style:parent-style-name="DefaultParagraphFont" style:family="text">
      <style:text-properties fo:letter-spacing="0.0027in"/>
    </style:style>
    <style:style style:name="T363" style:parent-style-name="DefaultParagraphFont" style:family="text">
      <style:text-properties fo:letter-spacing="0.0027in"/>
    </style:style>
    <style:style style:name="T364" style:parent-style-name="DefaultParagraphFont" style:family="text">
      <style:text-properties fo:letter-spacing="0.0027in"/>
    </style:style>
    <style:style style:name="T365" style:parent-style-name="DefaultParagraphFont" style:family="text">
      <style:text-properties fo:letter-spacing="0.0027in"/>
    </style:style>
    <style:style style:name="T366" style:parent-style-name="DefaultParagraphFont" style:family="text">
      <style:text-properties fo:letter-spacing="0.0027in"/>
    </style:style>
    <style:style style:name="T367" style:parent-style-name="DefaultParagraphFont" style:family="text">
      <style:text-properties fo:letter-spacing="0.0027in"/>
    </style:style>
    <style:style style:name="T368" style:parent-style-name="DefaultParagraphFont" style:family="text">
      <style:text-properties fo:letter-spacing="0.0027in"/>
    </style:style>
    <style:style style:name="T369" style:parent-style-name="DefaultParagraphFont" style:family="text">
      <style:text-properties fo:letter-spacing="0.0027in"/>
    </style:style>
    <style:style style:name="T370" style:parent-style-name="DefaultParagraphFont" style:family="text">
      <style:text-properties fo:letter-spacing="0.0027in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P379" style:parent-style-name="Roman" style:family="paragraph">
      <style:text-properties style:font-size-complex="12pt"/>
    </style:style>
    <style:style style:name="P380" style:parent-style-name="Roman" style:family="paragraph">
      <style:text-properties style:font-size-complex="12pt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Roman" style:family="paragraph">
      <style:text-properties style:font-size-complex="12pt"/>
    </style:style>
    <style:style style:name="P387" style:parent-style-name="Roman" style:family="paragraph">
      <style:text-properties style:font-size-complex="12pt"/>
    </style:style>
    <style:style style:name="P388" style:parent-style-name="Roman" style:family="paragraph">
      <style:text-properties style:font-size-complex="12pt"/>
    </style:style>
    <style:style style:name="P389" style:parent-style-name="Roman" style:family="paragraph">
      <style:text-properties style:font-size-complex="12pt"/>
    </style:style>
    <style:style style:name="P390" style:parent-style-name="Roman" style:family="paragraph">
      <style:text-properties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style:text-position="super 60%" fo:font-size="10pt" style:font-size-asian="10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style:text-position="super 60%" fo:font-size="10pt" style:font-size-asian="10pt"/>
    </style:style>
    <style:style style:name="T417" style:parent-style-name="DefaultParagraphFont" style:family="text">
      <style:text-properties style:text-position="super 60%" fo:font-size="10pt" style:font-size-asian="10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P425" style:parent-style-name="Roman" style:family="paragraph">
      <style:paragraph-properties fo:keep-with-next="always" fo:keep-together="always"/>
    </style:style>
    <style:style style:name="P426" style:parent-style-name="Roman" style:family="paragraph">
      <style:paragraph-properties fo:keep-with-next="always" fo:keep-together="always"/>
    </style:style>
    <style:style style:name="P427" style:parent-style-name="Priemimas" style:family="paragraph">
      <style:paragraph-properties fo:keep-with-next="always" fo:keep-together="always"/>
    </style:style>
    <style:style style:name="P428" style:parent-style-name="Roman" style:family="paragraph">
      <style:paragraph-properties fo:keep-with-next="always" fo:keep-together="always"/>
    </style:style>
    <style:style style:name="P429" style:parent-style-name="Roman" style:family="paragraph">
      <style:paragraph-properties fo:keep-with-next="always" fo:keep-together="always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0.0027in"/>
    </style:style>
    <style:style style:name="T435" style:parent-style-name="DefaultParagraphFont" style:family="text">
      <style:text-properties style:text-position="super 60%" fo:font-size="10pt" style:font-size-asian="10pt"/>
    </style:style>
    <style:style style:name="T436" style:parent-style-name="DefaultParagraphFont" style:family="text">
      <style:text-properties style:text-position="super 60%" fo:font-size="10pt" style:font-size-asian="10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style:text-position="super 60%" fo:font-size="10pt" style:font-size-asian="10pt"/>
    </style:style>
    <style:style style:name="T441" style:parent-style-name="DefaultParagraphFont" style:family="text">
      <style:text-properties style:text-position="super 60%" fo:font-size="10pt" style:font-size-asian="10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letter-spacing="0.0027in"/>
    </style:style>
    <style:style style:name="T473" style:parent-style-name="DefaultParagraphFont" style:family="text">
      <style:text-properties fo:letter-spacing="0.0027in"/>
    </style:style>
    <style:style style:name="T474" style:parent-style-name="DefaultParagraphFont" style:family="text">
      <style:text-properties fo:letter-spacing="0.0027in"/>
    </style:style>
    <style:style style:name="T475" style:parent-style-name="DefaultParagraphFont" style:family="text">
      <style:text-properties fo:letter-spacing="0.0027in"/>
    </style:style>
    <style:style style:name="T476" style:parent-style-name="DefaultParagraphFont" style:family="text">
      <style:text-properties fo:letter-spacing="0.0027in"/>
    </style:style>
    <style:style style:name="T477" style:parent-style-name="DefaultParagraphFont" style:family="text">
      <style:text-properties fo:letter-spacing="0.0027in"/>
    </style:style>
    <style:style style:name="T478" style:parent-style-name="DefaultParagraphFont" style:family="text">
      <style:text-properties fo:letter-spacing="0.0027in"/>
    </style:style>
    <style:style style:name="T479" style:parent-style-name="DefaultParagraphFont" style:family="text">
      <style:text-properties fo:letter-spacing="0.0027in"/>
    </style:style>
    <style:style style:name="T480" style:parent-style-name="DefaultParagraphFont" style:family="text">
      <style:text-properties fo:letter-spacing="0.0027in"/>
    </style:style>
    <style:style style:name="T481" style:parent-style-name="DefaultParagraphFont" style:family="text">
      <style:text-properties fo:letter-spacing="0.0027in"/>
    </style:style>
    <style:style style:name="T482" style:parent-style-name="DefaultParagraphFont" style:family="text">
      <style:text-properties fo:letter-spacing="0.0027in"/>
    </style:style>
    <style:style style:name="T483" style:parent-style-name="DefaultParagraphFont" style:family="text">
      <style:text-properties fo:letter-spacing="0.0027in"/>
    </style:style>
    <style:style style:name="T484" style:parent-style-name="DefaultParagraphFont" style:family="text">
      <style:text-properties fo:letter-spacing="0.0027in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P495" style:parent-style-name="Roman" style:family="paragraph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P552" style:parent-style-name="Laikas" style:family="paragraph">
      <style:paragraph-properties fo:margin-top="0.1388in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size="10pt" style:font-size-asian="10pt" style:font-size-complex="12pt"/>
    </style:style>
    <style:style style:name="T6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3" style:parent-style-name="DefaultParagraphFont" style:family="text">
      <style:text-properties fo:font-size="10pt" style:font-size-asian="10pt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ize="10pt" style:font-size-asian="10pt" style:font-size-complex="12pt"/>
    </style:style>
    <style:style style:name="T6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6" style:parent-style-name="DefaultParagraphFont" style:family="text">
      <style:text-properties fo:font-size="10pt" style:font-size-asian="10pt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size="10pt" style:font-size-asian="10pt" style:font-size-complex="12pt"/>
    </style:style>
    <style:style style:name="T6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5" style:parent-style-name="DefaultParagraphFont" style:family="text">
      <style:text-properties fo:font-size="10pt" style:font-size-asian="10pt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Roman" style:family="paragraph">
      <style:text-properties style:font-size-complex="12pt"/>
    </style:style>
    <style:style style:name="P713" style:parent-style-name="Roman" style:family="paragraph">
      <style:text-properties style:font-size-complex="12pt"/>
    </style:style>
    <style:style style:name="P714" style:parent-style-name="Roman" style:family="paragraph">
      <style:text-properties style:font-size-complex="12pt"/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font-size="10pt" style:font-size-asian="10pt" style:font-size-complex="12pt"/>
    </style:style>
    <style:style style:name="T7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9" style:parent-style-name="DefaultParagraphFont" style:family="text">
      <style:text-properties fo:font-size="10pt" style:font-size-asian="10pt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P764" style:parent-style-name="Roman" style:family="paragraph">
      <style:paragraph-properties fo:keep-with-next="always" fo:keep-together="always"/>
    </style:style>
    <style:style style:name="P765" style:parent-style-name="Roman" style:family="paragraph">
      <style:paragraph-properties fo:keep-with-next="always" fo:keep-together="always"/>
    </style:style>
    <style:style style:name="P766" style:parent-style-name="Laikas" style:family="paragraph">
      <style:paragraph-properties fo:keep-together="always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P792" style:parent-style-name="Roman" style:family="paragraph">
      <style:text-properties fo:letter-spacing="-0.0013in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P827" style:parent-style-name="Roman" style:family="paragraph">
      <style:paragraph-properties fo:keep-with-next="always" fo:keep-together="always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Roman" style:family="paragraph">
      <style:paragraph-properties fo:keep-with-next="always" fo:keep-together="always"/>
    </style:style>
    <style:style style:name="P833" style:parent-style-name="Laikas" style:family="paragraph">
      <style:paragraph-properties fo:keep-together="always"/>
    </style:style>
    <style:style style:name="P834" style:parent-style-name="Roman12" style:family="paragraph">
      <style:paragraph-properties fo:keep-with-next="always" fo:keep-together="always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P838" style:parent-style-name="Roman" style:family="paragraph">
      <style:paragraph-properties fo:keep-with-next="always" fo:keep-together="always"/>
    </style:style>
    <style:style style:name="P839" style:parent-style-name="Roman" style:family="paragraph">
      <style:paragraph-properties fo:keep-with-next="always" fo:keep-together="always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style:text-position="super 60%" fo:font-size="10pt" style:font-size-asian="10pt"/>
    </style:style>
    <style:style style:name="T845" style:parent-style-name="DefaultParagraphFont" style:family="text">
      <style:text-properties style:text-position="super 60%" fo:font-size="10pt" style:font-size-asian="10pt"/>
    </style:style>
    <style:style style:name="T846" style:parent-style-name="DefaultParagraphFont" style:family="text">
      <style:text-properties style:text-position="super 60%" fo:font-size="10pt" style:font-size-asian="10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style:text-position="super 60%" fo:font-size="10pt" style:font-size-asian="10pt"/>
    </style:style>
    <style:style style:name="T850" style:parent-style-name="DefaultParagraphFont" style:family="text">
      <style:text-properties style:text-position="super 60%" fo:font-size="10pt" style:font-size-asian="10pt"/>
    </style:style>
    <style:style style:name="T851" style:parent-style-name="DefaultParagraphFont" style:family="text">
      <style:text-properties style:text-position="super 60%" fo:font-size="10pt" style:font-size-asian="10pt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style:text-position="super 60%" fo:font-size="10pt" style:font-size-asian="10pt"/>
    </style:style>
    <style:style style:name="T872" style:parent-style-name="DefaultParagraphFont" style:family="text">
      <style:text-properties style:text-position="super 60%" fo:font-size="10pt" style:font-size-asian="10pt"/>
    </style:style>
    <style:style style:name="T873" style:parent-style-name="DefaultParagraphFont" style:family="text">
      <style:text-properties style:text-position="super 60%" fo:font-size="10pt" style:font-size-asian="10pt"/>
    </style:style>
    <style:style style:name="T874" style:parent-style-name="DefaultParagraphFont" style:family="text">
      <style:text-properties style:text-position="super 60%" fo:font-size="10pt" style:font-size-asian="10pt"/>
    </style:style>
    <style:style style:name="T875" style:parent-style-name="DefaultParagraphFont" style:family="text">
      <style:text-properties style:text-position="super 60%" fo:font-size="10pt" style:font-size-asian="10pt"/>
    </style:style>
    <style:style style:name="T876" style:parent-style-name="DefaultParagraphFont" style:family="text">
      <style:text-properties style:text-position="super 60%" fo:font-size="10pt" style:font-size-asian="10pt"/>
    </style:style>
    <style:style style:name="T877" style:parent-style-name="DefaultParagraphFont" style:family="text">
      <style:text-properties style:text-position="super 60%" fo:font-size="10pt" style:font-size-asian="10pt"/>
    </style:style>
    <style:style style:name="T878" style:parent-style-name="DefaultParagraphFont" style:family="text">
      <style:text-properties style:text-position="super 60%" fo:font-size="10pt" style:font-size-asian="10pt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style:text-position="super 60%" fo:font-size="10pt" style:font-size-asian="10pt"/>
    </style:style>
    <style:style style:name="T883" style:parent-style-name="DefaultParagraphFont" style:family="text">
      <style:text-properties style:text-position="super 60%" fo:font-size="10pt" style:font-size-asian="10pt"/>
    </style:style>
    <style:style style:name="T884" style:parent-style-name="DefaultParagraphFont" style:family="text">
      <style:text-properties style:text-position="super 60%" fo:font-size="10pt" style:font-size-asian="10pt"/>
    </style:style>
    <style:style style:name="T885" style:parent-style-name="DefaultParagraphFont" style:family="text">
      <style:text-properties style:text-position="super 60%" fo:font-size="10pt" style:font-size-asian="10pt"/>
    </style:style>
    <style:style style:name="T886" style:parent-style-name="DefaultParagraphFont" style:family="text">
      <style:text-properties style:text-position="super 60%" fo:font-size="10pt" style:font-size-asian="10pt"/>
    </style:style>
    <style:style style:name="T887" style:parent-style-name="DefaultParagraphFont" style:family="text">
      <style:text-properties style:text-position="super 60%" fo:font-size="10pt" style:font-size-asian="10pt"/>
    </style:style>
    <style:style style:name="T888" style:parent-style-name="DefaultParagraphFont" style:family="text">
      <style:text-properties style:text-position="super 60%" fo:font-size="10pt" style:font-size-asian="10pt"/>
    </style:style>
    <style:style style:name="T889" style:parent-style-name="DefaultParagraphFont" style:family="text">
      <style:text-properties style:text-position="super 60%" fo:font-size="10pt" style:font-size-asian="10pt"/>
    </style:style>
    <style:style style:name="P890" style:parent-style-name="Roman" style:family="paragraph">
      <style:paragraph-properties fo:keep-with-next="always" fo:keep-together="always"/>
    </style:style>
    <style:style style:name="P891" style:parent-style-name="Roman" style:family="paragraph">
      <style:paragraph-properties fo:keep-with-next="always" fo:keep-together="always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P899" style:parent-style-name="Roman" style:family="paragraph">
      <style:paragraph-properties fo:keep-with-next="always" fo:keep-together="always"/>
    </style:style>
    <style:style style:name="P900" style:parent-style-name="Roman" style:family="paragraph">
      <style:paragraph-properties fo:keep-with-next="always" fo:keep-together="always"/>
    </style:style>
    <style:style style:name="P901" style:parent-style-name="Priemimas" style:family="paragraph">
      <style:paragraph-properties fo:keep-with-next="always" fo:keep-together="always"/>
    </style:style>
    <style:style style:name="P902" style:parent-style-name="Roman" style:family="paragraph">
      <style:paragraph-properties fo:keep-with-next="always" fo:keep-together="always"/>
    </style:style>
    <style:style style:name="P903" style:parent-style-name="Roman" style:family="paragraph">
      <style:paragraph-properties fo:keep-with-next="always" fo:keep-together="always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Roman" style:family="paragraph">
      <style:paragraph-properties fo:keep-with-next="always" fo:keep-together="always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Roman" style:family="paragraph">
      <style:paragraph-properties fo:keep-with-next="always" fo:keep-together="always"/>
    </style:style>
    <style:style style:name="P921" style:parent-style-name="Laikas" style:family="paragraph">
      <style:paragraph-properties fo:keep-together="always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P941" style:parent-style-name="Laikas" style:family="paragraph">
      <style:paragraph-properties fo:keep-together="always"/>
    </style:style>
    <style:style style:name="P942" style:parent-style-name="Roman12" style:family="paragraph">
      <style:paragraph-properties fo:keep-with-next="always" fo:keep-together="always"/>
    </style:style>
    <style:style style:name="T943" style:parent-style-name="DefaultParagraphFont" style:family="text">
      <style:text-properties style:text-position="super 60%" fo:font-size="10pt" style:font-size-asian="10pt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P947" style:parent-style-name="Roman" style:family="paragraph">
      <style:paragraph-properties fo:keep-with-next="always" fo:keep-together="always"/>
    </style:style>
    <style:style style:name="P948" style:parent-style-name="Roman" style:family="paragraph">
      <style:paragraph-properties fo:keep-with-next="always" fo:keep-together="always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 style:text-position="super 60%" fo:font-size="10pt" style:font-size-asian="10pt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style:text-position="super 60%" fo:font-size="10pt" style:font-size-asian="10pt"/>
    </style:style>
    <style:style style:name="T1052" style:parent-style-name="DefaultParagraphFont" style:family="text">
      <style:text-properties style:text-position="super 60%" fo:font-size="10pt" style:font-size-asian="10pt"/>
    </style:style>
    <style:style style:name="T1053" style:parent-style-name="DefaultParagraphFont" style:family="text">
      <style:text-properties style:text-position="super 60%" fo:font-size="10pt" style:font-size-asian="10pt"/>
    </style:style>
    <style:style style:name="T1054" style:parent-style-name="DefaultParagraphFont" style:family="text">
      <style:text-properties style:text-position="super 60%" fo:font-size="10pt" style:font-size-asian="10pt"/>
    </style:style>
    <style:style style:name="T1055" style:parent-style-name="DefaultParagraphFont" style:family="text">
      <style:text-properties style:text-position="super 60%" fo:font-size="10pt" style:font-size-asian="10pt"/>
    </style:style>
    <style:style style:name="T1056" style:parent-style-name="DefaultParagraphFont" style:family="text">
      <style:text-properties style:text-position="super 60%" fo:font-size="10pt" style:font-size-asian="10pt"/>
    </style:style>
    <style:style style:name="T1057" style:parent-style-name="DefaultParagraphFont" style:family="text">
      <style:text-properties style:text-position="super 60%" fo:font-size="10pt" style:font-size-asian="10pt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 style:text-position="super 60%" fo:font-size="10pt" style:font-size-asian="10pt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 style:text-position="super 60%" fo:font-size="10pt" style:font-size-asian="10pt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 style:text-position="super 60%" fo:font-size="10pt" style:font-size-asian="10pt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style:text-position="super 60%" fo:font-size="10pt" style:font-size-asian="10pt"/>
    </style:style>
    <style:style style:name="T1074" style:parent-style-name="DefaultParagraphFont" style:family="text">
      <style:text-properties style:text-position="super 60%" fo:font-size="10pt" style:font-size-asian="10pt"/>
    </style:style>
    <style:style style:name="T1075" style:parent-style-name="DefaultParagraphFont" style:family="text">
      <style:text-properties style:text-position="super 60%" fo:font-size="10pt" style:font-size-asian="10pt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style:text-position="super 60%" fo:font-size="10pt" style:font-size-asian="10pt"/>
    </style:style>
    <style:style style:name="T1080" style:parent-style-name="DefaultParagraphFont" style:family="text">
      <style:text-properties style:text-position="super 60%" fo:font-size="10pt" style:font-size-asian="10pt"/>
    </style:style>
    <style:style style:name="T1081" style:parent-style-name="DefaultParagraphFont" style:family="text">
      <style:text-properties style:text-position="super 60%" fo:font-size="10pt" style:font-size-asian="10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P1094" style:parent-style-name="Roman" style:family="paragraph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P1109" style:parent-style-name="Roman" style:family="paragraph">
      <style:paragraph-properties fo:keep-with-next="always" fo:keep-together="always"/>
    </style:style>
    <style:style style:name="P1110" style:parent-style-name="Roman" style:family="paragraph">
      <style:paragraph-properties fo:keep-with-next="always" fo:keep-together="always"/>
    </style:style>
    <style:style style:name="P1111" style:parent-style-name="Laikas" style:family="paragraph">
      <style:paragraph-properties fo:keep-together="always"/>
    </style:style>
    <style:style style:name="P1112" style:parent-style-name="Roman12" style:family="paragraph">
      <style:paragraph-properties fo:keep-with-next="always" fo:keep-together="always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41in"/>
    </style:style>
    <style:style style:name="T1174" style:parent-style-name="DefaultParagraphFont" style:family="text">
      <style:text-properties fo:letter-spacing="-0.0041in"/>
    </style:style>
    <style:style style:name="T1175" style:parent-style-name="DefaultParagraphFont" style:family="text">
      <style:text-properties fo:letter-spacing="-0.0041in"/>
    </style:style>
    <style:style style:name="T1176" style:parent-style-name="DefaultParagraphFont" style:family="text">
      <style:text-properties fo:letter-spacing="-0.0041in"/>
    </style:style>
    <style:style style:name="T1177" style:parent-style-name="DefaultParagraphFont" style:family="text">
      <style:text-properties fo:letter-spacing="-0.0041in"/>
    </style:style>
    <style:style style:name="T1178" style:parent-style-name="DefaultParagraphFont" style:family="text">
      <style:text-properties fo:letter-spacing="-0.0041in"/>
    </style:style>
    <style:style style:name="T1179" style:parent-style-name="DefaultParagraphFont" style:family="text">
      <style:text-properties fo:letter-spacing="-0.0041in"/>
    </style:style>
    <style:style style:name="T1180" style:parent-style-name="DefaultParagraphFont" style:family="text">
      <style:text-properties fo:letter-spacing="-0.0041in"/>
    </style:style>
    <style:style style:name="T1181" style:parent-style-name="DefaultParagraphFont" style:family="text">
      <style:text-properties fo:letter-spacing="-0.0041in"/>
    </style:style>
    <style:style style:name="T1182" style:parent-style-name="DefaultParagraphFont" style:family="text">
      <style:text-properties fo:letter-spacing="-0.0041in"/>
    </style:style>
    <style:style style:name="T1183" style:parent-style-name="DefaultParagraphFont" style:family="text">
      <style:text-properties fo:letter-spacing="-0.0041in"/>
    </style:style>
    <style:style style:name="T1184" style:parent-style-name="DefaultParagraphFont" style:family="text">
      <style:text-properties fo:letter-spacing="-0.0041in"/>
    </style:style>
    <style:style style:name="T1185" style:parent-style-name="DefaultParagraphFont" style:family="text">
      <style:text-properties fo:letter-spacing="-0.0041in"/>
    </style:style>
    <style:style style:name="T1186" style:parent-style-name="DefaultParagraphFont" style:family="text">
      <style:text-properties fo:letter-spacing="-0.0041in"/>
    </style:style>
    <style:style style:name="T1187" style:parent-style-name="DefaultParagraphFont" style:family="text">
      <style:text-properties fo:letter-spacing="-0.0041in"/>
    </style:style>
    <style:style style:name="T1188" style:parent-style-name="DefaultParagraphFont" style:family="text">
      <style:text-properties fo:letter-spacing="-0.0027in"/>
    </style:style>
    <style:style style:name="T1189" style:parent-style-name="DefaultParagraphFont" style:family="text">
      <style:text-properties fo:letter-spacing="-0.0027in"/>
    </style:style>
    <style:style style:name="T1190" style:parent-style-name="DefaultParagraphFont" style:family="text">
      <style:text-properties fo:letter-spacing="-0.0027in"/>
    </style:style>
    <style:style style:name="T1191" style:parent-style-name="DefaultParagraphFont" style:family="text">
      <style:text-properties fo:letter-spacing="-0.0027in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fo:letter-spacing="-0.0027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style:text-position="super 60%" fo:font-size="10pt" style:font-size-asian="10pt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letter-spacing="-0.002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letter-spacing="-0.0027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P1249" style:parent-style-name="Roman" style:family="paragraph">
      <style:paragraph-properties fo:keep-with-next="always" fo:keep-together="always"/>
    </style:style>
    <style:style style:name="P1250" style:parent-style-name="Roman" style:family="paragraph">
      <style:paragraph-properties fo:keep-with-next="always" fo:keep-together="always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P1267" style:parent-style-name="Laikas" style:family="paragraph">
      <style:paragraph-properties fo:keep-together="always"/>
    </style:style>
    <style:style style:name="P1268" style:parent-style-name="Roman12" style:family="paragraph">
      <style:paragraph-properties fo:keep-with-next="always" fo:keep-together="always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P1277" style:parent-style-name="Roman" style:family="paragraph">
      <style:paragraph-properties fo:keep-with-next="always" fo:keep-together="always"/>
    </style:style>
    <style:style style:name="P1278" style:parent-style-name="Roman" style:family="paragraph">
      <style:paragraph-properties fo:keep-with-next="always" fo:keep-together="always"/>
    </style:style>
    <style:style style:name="T1279" style:parent-style-name="DefaultParagraphFont" style:family="text">
      <style:text-properties fo:font-weight="bold" style:font-weight-asian="bold" fo:color="#000000" fo:font-size="11pt" style:font-size-asian="11pt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 fo:font-size="10pt" style:font-size-asian="10pt"/>
    </style:style>
    <style:style style:name="T1282" style:parent-style-name="DefaultParagraphFont" style:family="text">
      <style:text-properties fo:font-style="italic" style:font-style-asian="italic" fo:color="#000000" fo:font-size="10pt" style:font-size-asian="10pt"/>
    </style:style>
    <style:style style:name="T1283" style:parent-style-name="DefaultParagraphFont" style:family="text">
      <style:text-properties fo:color="#000000" fo:font-size="10pt" style:font-size-asian="10pt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size="10pt" style:font-size-asian="10pt" style:font-size-complex="12pt"/>
    </style:style>
    <style:style style:name="T13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9" style:parent-style-name="DefaultParagraphFont" style:family="text">
      <style:text-properties fo:font-size="10pt" style:font-size-asian="10pt"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fo:font-size="10pt" style:font-size-asian="10pt" style:font-size-complex="12pt"/>
    </style:style>
    <style:style style:name="T13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56" style:parent-style-name="DefaultParagraphFont" style:family="text">
      <style:text-properties fo:font-size="10pt" style:font-size-asian="10pt"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size="10pt" style:font-size-asian="10pt" style:font-size-complex="12pt"/>
    </style:style>
    <style:style style:name="T13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67" style:parent-style-name="DefaultParagraphFont" style:family="text">
      <style:text-properties fo:font-size="10pt" style:font-size-asian="10pt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Roman" style:family="paragraph">
      <style:paragraph-properties fo:keep-with-next="always" fo:keep-together="always"/>
    </style:style>
    <style:style style:name="P1387" style:parent-style-name="Roman" style:family="paragraph">
      <style:paragraph-properties fo:keep-with-next="always" fo:keep-together="always"/>
    </style:style>
    <style:style style:name="P1388" style:parent-style-name="Roman" style:family="paragraph">
      <style:paragraph-properties fo:keep-with-next="always" fo:keep-together="always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1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 fo:font-size="10pt" style:font-size-asian="10pt"/>
    </style:style>
    <style:style style:name="T1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P1469" style:parent-style-name="Roman" style:family="paragraph">
      <style:text-properties style:font-weight-complex="bold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1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1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1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2" style:parent-style-name="DefaultParagraphFont" style:family="text">
      <style:text-properties style:font-weight-complex="bold" fo:font-size="10pt" style:font-size-asian="10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1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text-position="super 60%" fo:font-size="10pt" style:font-size-asian="10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P2066" style:parent-style-name="Laikas" style:family="paragraph">
      <style:paragraph-properties fo:margin-top="0.1388in"/>
    </style:style>
    <style:style style:name="T2067" style:parent-style-name="DefaultParagraphFont" style:family="text">
      <style:text-properties fo:letter-spacing="-0.0041in"/>
    </style:style>
    <style:style style:name="T2068" style:parent-style-name="DefaultParagraphFont" style:family="text">
      <style:text-properties fo:letter-spacing="-0.0041in"/>
    </style:style>
    <style:style style:name="T2069" style:parent-style-name="DefaultParagraphFont" style:family="text">
      <style:text-properties fo:letter-spacing="-0.0041in"/>
    </style:style>
    <style:style style:name="T2070" style:parent-style-name="DefaultParagraphFont" style:family="text">
      <style:text-properties fo:letter-spacing="-0.0041in"/>
    </style:style>
    <style:style style:name="T2071" style:parent-style-name="DefaultParagraphFont" style:family="text">
      <style:text-properties fo:letter-spacing="-0.0041in"/>
    </style:style>
    <style:style style:name="T2072" style:parent-style-name="DefaultParagraphFont" style:family="text">
      <style:text-properties fo:letter-spacing="-0.0041in"/>
    </style:style>
    <style:style style:name="T2073" style:parent-style-name="DefaultParagraphFont" style:family="text">
      <style:text-properties fo:letter-spacing="-0.0041in"/>
    </style:style>
    <style:style style:name="T2074" style:parent-style-name="DefaultParagraphFont" style:family="text">
      <style:text-properties fo:letter-spacing="-0.0041in" style:text-position="super 60%" fo:font-size="10pt" style:font-size-asian="10pt"/>
    </style:style>
    <style:style style:name="T2075" style:parent-style-name="DefaultParagraphFont" style:family="text">
      <style:text-properties fo:letter-spacing="-0.0041in"/>
    </style:style>
    <style:style style:name="T2076" style:parent-style-name="DefaultParagraphFont" style:family="text">
      <style:text-properties fo:letter-spacing="-0.0041in"/>
    </style:style>
    <style:style style:name="T2077" style:parent-style-name="DefaultParagraphFont" style:family="text">
      <style:text-properties fo:letter-spacing="-0.0041in"/>
    </style:style>
    <style:style style:name="T2078" style:parent-style-name="DefaultParagraphFont" style:family="text">
      <style:text-properties fo:letter-spacing="-0.0041in"/>
    </style:style>
    <style:style style:name="T2079" style:parent-style-name="DefaultParagraphFont" style:family="text">
      <style:text-properties fo:letter-spacing="-0.0041in"/>
    </style:style>
    <style:style style:name="T2080" style:parent-style-name="DefaultParagraphFont" style:family="text">
      <style:text-properties fo:letter-spacing="-0.0041in"/>
    </style:style>
    <style:style style:name="T2081" style:parent-style-name="DefaultParagraphFont" style:family="text">
      <style:text-properties fo:letter-spacing="-0.0041in"/>
    </style:style>
    <style:style style:name="T2082" style:parent-style-name="DefaultParagraphFont" style:family="text">
      <style:text-properties fo:letter-spacing="-0.0041in"/>
    </style:style>
    <style:style style:name="T2083" style:parent-style-name="DefaultParagraphFont" style:family="text">
      <style:text-properties fo:letter-spacing="-0.0041in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 fo:font-size="10pt" style:font-size-asian="10pt"/>
    </style:style>
    <style:style style:name="T2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5" style:parent-style-name="DefaultParagraphFont" style:family="text">
      <style:text-properties style:font-weight-complex="bold" fo:font-size="10pt" style:font-size-asian="10pt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fo:font-size="10pt" style:font-size-asian="10pt" style:font-size-complex="12pt"/>
    </style:style>
    <style:style style:name="T21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41" style:parent-style-name="DefaultParagraphFont" style:family="text">
      <style:text-properties fo:font-size="10pt" style:font-size-asian="10pt"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fo:font-style="italic" style:font-style-asian="italic" style:font-size-complex="12pt"/>
    </style:style>
    <style:style style:name="T2145" style:parent-style-name="DefaultParagraphFont" style:family="text">
      <style:text-properties fo:font-style="italic" style:font-style-asian="italic" style:font-size-complex="12pt"/>
    </style:style>
    <style:style style:name="T2146" style:parent-style-name="DefaultParagraphFont" style:family="text">
      <style:text-properties fo:font-style="italic" style:font-style-asian="italic" style:font-size-complex="12pt"/>
    </style:style>
    <style:style style:name="T2147" style:parent-style-name="DefaultParagraphFont" style:family="text">
      <style:text-properties fo:font-style="italic" style:font-style-asian="italic"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2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fo:font-size="10pt" style:font-size-asian="10pt" style:font-size-complex="12pt"/>
    </style:style>
    <style:style style:name="T21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61" style:parent-style-name="DefaultParagraphFont" style:family="text">
      <style:text-properties fo:font-size="10pt" style:font-size-asian="10pt"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fo:font-size="10pt" style:font-size-asian="10pt" style:font-size-complex="12pt"/>
    </style:style>
    <style:style style:name="T21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00" style:parent-style-name="DefaultParagraphFont" style:family="text">
      <style:text-properties style:font-weight-complex="bold" fo:font-size="10pt" style:font-size-asian="10pt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fo:font-size="10pt" style:font-size-asian="10pt" style:font-size-complex="12pt"/>
    </style:style>
    <style:style style:name="T22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94" style:parent-style-name="DefaultParagraphFont" style:family="text">
      <style:text-properties fo:font-size="10pt" style:font-size-asian="10pt"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P2396" style:parent-style-name="Roman" style:family="paragraph">
      <style:text-properties style:font-size-complex="12pt"/>
    </style:style>
    <style:style style:name="P2397" style:parent-style-name="Roman" style:family="paragraph">
      <style:text-properties style:font-size-complex="12pt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P2416" style:parent-style-name="Roman" style:family="paragraph">
      <style:text-properties style:font-size-complex="12pt"/>
    </style:style>
    <style:style style:name="P2417" style:parent-style-name="Roman" style:family="paragraph">
      <style:text-properties style:font-size-complex="12pt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fo:font-size="10pt" style:font-size-asian="10pt" style:font-size-complex="12pt"/>
    </style:style>
    <style:style style:name="T24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22" style:parent-style-name="DefaultParagraphFont" style:family="text">
      <style:text-properties style:font-weight-complex="bold" fo:font-size="10pt" style:font-size-asian="10pt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P2504" style:parent-style-name="Roman" style:family="paragraph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3</text:span><text:span text:style-name="T38">70</text:span></text:p>
      <text:p text:style-name="P39">STENOGRAMA</text:p>
      <text:p text:style-name="P40"/>
      <text:p text:style-name="P41">2019 m.<text:s/>gruodžio<text:s/>19 d.</text:p>
      <text:p text:style-name="P42"/>
      <text:p text:style-name="Pirmininkai">Pirmininkauja Lietuvos Respublikos Seimo Pirmininko pavaduotojai<text:line-break/><text:span text:style-name="T43">I. DEGUTIENĖ</text:span><text:s/>ir<text:s/><text:span text:style-name="T44">A. NEKROŠIUS</text:span></text:p>
      <text:p text:style-name="P45"/>
      <text:p text:style-name="P46"/>
      <text:section text:name="Sect1" text:style-name="S1">
        <text:soft-page-break/>
        <text:p text:style-name="Roman"><text:span text:style-name="T47">PIRMININKĖ (I. DEGUTIENĖ</text:span>,<text:s/><text:span text:style-name="T48">TS-LK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GF</text:span><text:span text:style-name="T53"><text:s/>– frakcija „Lietuvos gerovei“;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DF</text:span><text:span text:style-name="T58"><text:s/>– Lietuvos socialdemokratų darbo frakcija;<text:s/></text:span><text:span text:style-name="T59">LSDPF</text:span><text:span text:style-name="T60"><text:s/>– Lietuvos socialdemokratų partijos frakcija;<text:s/></text:span><text:span text:style-name="T61">LSF</text:span><text:span text:style-name="T62"><text:s/>– Liberalų sąjūdžio frakcija;</text:span><text:span text:style-name="T63"><text:s/>LVŽSF</text:span><text:span text:style-name="T64"><text:s/>– Lietuvos valstiečių ir žaliųjų sąjungos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.</text:span></text:p></text:note-body></text:note></text:span><text:span text:style-name="T71">).</text:span><text:s/>Ger­bia­mi ko­le­gos, pra­de­da­me va­ka­ri­nį ple­na­ri­nį po­sė­dį.<text:s/><text:span text:style-name="T72">(</text:span><text:span text:style-name="T73">Gon</text:span><text:span text:style-name="T74">­gas</text:span><text:span text:style-name="T75">)</text:span><text:s/></text:p>
        <text:p text:style-name="Roman">Re­gist­ruo­ja­mės.<text:s/></text:p>
        <text:p text:style-name="Roman">Už­si­re­gist­ra­vo 84 Sei­mo na­riai.<text:s/></text:p>
        <text:p text:style-name="Roman"/>
        <text:p text:style-name="Laikas">14.05 val.</text:p>
        <text:p text:style-name="Roman12">In­for­ma­ci­niai pra­ne­ši­mai</text:p>
        <text:p text:style-name="Roman"/>
        <text:p text:style-name="Roman">Ger­bia­mi ko­le­gos, gau­tas Lie­tu­vos Res­pub­li­kos Pre­zi­den­to dek­re­tas dėl Lie­tu­vos Res­pub­li­kos Sei­mo pri­im­to Lie­tu­vos Res­pub­li­kos Sei­mo rin­ki­mų įsta­ty­mo<text:s/>Nr. I-2721 89 straips­nio pa­kei­ti­mo įsta­ty­mo grą­ži­ni­mo Lie­tu­vos Res­pub­li­kos Sei­mui pa­kar­to­ti­nai svars­ty­ti.<text:s/></text:p>
        <text:p text:style-name="Roman"/>
        <text:p text:style-name="Laikas">14.05 val.</text:p>
        <text:p text:style-name="Roman12">Ci­vi­li­nio pro­ce­so ko­dek­so 604, 605, 609, 610, 611, 620, 650, 654, 679, 682, 727, 728, 733, 737, 744, 750, 753, 754, 766, 767, 769 ir 778 straips­nių pa­kei­ti­mo įsta­ty­mo pro­jek­tas<text:s/>Nr. XIIIP-2536(2) (<text:span text:style-name="T76">pri</text:span><text:span text:style-name="T77">­ėmi</text:span><text:span text:style-name="T78">­mas</text:span>)</text:p>
        <text:p text:style-name="Roman"/>
        <text:p text:style-name="Roman">Da­bar dar­bo­tvarkės 2-1.1 klau­si­mas – Ci­vi­li­nio pro­ce­so ko­dek­so kai ku­rių<text:s/>straips­nių pa­kei­ti­mo įsta­ty­mo pro­jek­tas<text:s/>Nr. XIIIP-2536(2). Pri­ėmi­mas. Kvie­čiu į tri­bū­ną A. Ši­rins­kie­nę. Kas ga­li iš Tei­sės ir tei­sėt­var­kos ko­mi­te­to at­ei­ti? Gal ger­bia­mas A. Ne­kro­šius? Kas iš Tei­sės ir tei­sėt­var­kos ko­mi­te­to ga­li at­ei­ti į tri­bū­ną? Ačiū.<text:s/></text:p>
        <text:p text:style-name="Roman"><text:span text:style-name="T79">L. STACEVIČIUS</text:span><text:s/><text:span text:style-name="T80">(</text:span><text:span text:style-name="T81">LVŽSF</text:span><text:span text:style-name="T82">)</text:span>. Ačiū, po­sė­džio pir­mi­nin­ke.<text:s/></text:p>
        <text:p text:style-name="Roman"><text:span text:style-name="T83">PIRMININKĖ.</text:span><text:s/>L. Sta­ce­vi­čius.</text:p>
        <text:p text:style-name="Roman"><text:span text:style-name="T84">L. STACEVIČIUS</text:span><text:s/><text:span text:style-name="T85">(</text:span><text:span text:style-name="T86">LVŽSF</text:span><text:span text:style-name="T87">)</text:span>. Tei­sės ir tei­sėt­var­kos ko­mi­te­tas svars­tė įsta­ty­mo pro­jek­tą…</text:p>
        <text:p text:style-name="Roman"><text:span text:style-name="T88">PIRMININKĖ.</text:span><text:s/>Ger­bia­mas ko­le­ga, mes da­bar pa­straips­niui. Aš sa­ky­siu, o jūs ta­da…</text:p>
        <text:p text:style-name="Roman"><text:span text:style-name="T89">L. STACEVIČIUS</text:span><text:s/><text:span text:style-name="T90">(</text:span><text:span text:style-name="T91">LVŽSF</text:span><text:span text:style-name="T92">)</text:span>. Su­pra­tau.</text:p>
        <text:p text:style-name="Roman"><text:span text:style-name="T93">PIRMININKĖ.</text:span><text:s/>Pa­žiū­rė­si­me, kur yra kas nors pa­ra­šy­ta. Dėl 1 straips­nio jo­kių siū­ly­mų nė­ra. Ga­li­me ben­dru su­ta­ri­mu pri­im­ti? Pri­im­ta. 2 straips­nis. Nė­ra siū­ly­mų. Pri­im­tas.<text:s/></text:p>
        <text:p text:style-name="Roman">Dėl 3 straips­nio, ger­bia­ma­sis ko­le­ga, pra­šau pa­sa­ky­ti, yra Sei­mo kan­ce­lia­ri­jos Tei­sės de­par­ta­men­to siū­ly­mas. Ra­do­te? 3 straips­nis.<text:s/></text:p>
        <text:p text:style-name="Roman"><text:span text:style-name="T94">L. STACEVIČIUS</text:span><text:s/><text:span text:style-name="T95">(</text:span><text:span text:style-name="T96">LVŽSF</text:span><text:span text:style-name="T97">)</text:span>. Taip, taip, taip. Tei­sės de­par­ta­men­tas siū­lė pro­jek­to 3 straips­niu Ci­vi­li­nio pro­ce­so ko­dek­so 609 straips­nio 1 da­lies 2 punk­te nu­sta­ty­ti, kad vyk­do­mą­sias iš­lai­das su­da­ro iš­lai­dos tre­tie­siems as­me­nims už kon­kre­čio­je vyk­do­mo­jo­je by­lo­je šių as­me­nų<text:s/><text:soft-page-break/>su­teik­tas pa­slau­gas.<text:s/><text:span text:style-name="T98">Tuo tar</text:span><text:span text:style-name="T99">­pu pro</text:span><text:span text:style-name="T100">­jek</text:span><text:span text:style-name="T101">­to 5 straips</text:span><text:span text:style-name="T102">­nio 1 da</text:span><text:span text:style-name="T103">­ly</text:span><text:span text:style-name="T104">­je k</text:span><text:span text:style-name="T105">ei</text:span><text:span text:style-name="T106">­čia</text:span><text:span text:style-name="T107">­mo CPK 611 straips</text:span><text:span text:style-name="T108">­nio 2 </text:span><text:span text:style-name="T109">da</text:span><text:span text:style-name="T110">­ly</text:span><text:span text:style-name="T111">­je siū</text:span><text:span text:style-name="T112">­lo</text:span><text:span text:style-name="T113">­ma nu</text:span><text:span text:style-name="T114">­sta</text:span><text:span text:style-name="T115">­ty</text:span><text:span text:style-name="T116">­ti, kad iš</text:span><text:span text:style-name="T117">­ieš</text:span><text:span text:style-name="T118">­ko</text:span><text:span text:style-name="T119">­tos vyk</text:span><text:span text:style-name="T120">­dy</text:span><text:span text:style-name="T121">­mo iš</text:span><text:span text:style-name="T122">­lai</text:span><text:span text:style-name="T123">­dos iš</text:span><text:span text:style-name="T124">­mo</text:span><text:span text:style-name="T125">­ka</text:span><text:span text:style-name="T126">­mos ,,ki</text:span><text:span text:style-name="T127">­tiems as</text:span><text:span text:style-name="T128">­me</text:span><text:span text:style-name="T129">­nims“.</text:span><text:s/>Ko­mi­te­tas ne­pri­ta­rė. (<text:span text:style-name="T130">Šur</text:span><text:span text:style-name="T131">­mu</text:span><text:span text:style-name="T132">­lys sa</text:span><text:span text:style-name="T133">­lė</text:span><text:span text:style-name="T134">­je</text:span>)<text:s/></text:p>
        <text:p text:style-name="Roman"><text:span text:style-name="T135">PIRMININKĖ.</text:span><text:s/>Ger­bia­mi ko­le­gos, kaip ma­to­te, ko­mi­te­tas to­kiai nuo­mo­nei ne­pri­ta­rė. Ar mes ga­li­me ko­mi­te­tui pri­tar­ti? Ga­li­me, ne­rei­kia bal­suo­ti. Tai­gi, 3 straips­nis pri­im­tas ko­mi­te­to re­dak­ci­jos. 4 straips­nis. Pri­im­tas. 5 straips­nis. Pri­im­tas.</text:p>
        <text:p text:style-name="Roman">Dėl 6 straips­nio ir­gi yra Tei­sės de­par­ta­men­to siū­ly­mas. Pra­šau, ko­le­ga.</text:p>
        <text:p text:style-name="Roman"><text:span text:style-name="T136">L. STACEVIČIUS</text:span><text:s/><text:span text:style-name="T137">(</text:span><text:span text:style-name="T138">LVŽSF</text:span><text:span text:style-name="T139">)</text:span>. Tei­sės de­par­ta­men­to siū­ly­mas.<text:s/><text:span text:style-name="T140">Pro</text:span><text:span text:style-name="T141">­jek</text:span><text:span text:style-name="T142">­to 6</text:span><text:span text:style-name="T143"><text:s/></text:span><text:span text:style-name="T144">straips</text:span><text:span text:style-name="T145">­niu kei</text:span><text:span text:style-name="T146">­čia</text:span><text:span text:style-name="T147">­mo CPK 620 straips</text:span><text:span text:style-name="T148">­nio 3 da</text:span><text:span text:style-name="T149">­ly</text:span><text:span text:style-name="T150">­je siū</text:span><text:span text:style-name="T151">­lo</text:span><text:span text:style-name="T152">­ma nu</text:span><text:span text:style-name="T153">­sta</text:span><text:span text:style-name="T154">­ty</text:span><text:span text:style-name="T155">­ti, kad vyk</text:span><text:span text:style-name="T156">­dant ki</text:span><text:span text:style-name="T157">­tus spren</text:span><text:span text:style-name="T158">­di</text:span><text:span text:style-name="T159">­mus, ant</text:span><text:span text:style-name="T160">­sto</text:span><text:span text:style-name="T161">­lis, at</text:span><text:span text:style-name="T162">­si</text:span><text:span text:style-name="T163">­žvelg</text:span><text:span text:style-name="T164">­da</text:span><text:span text:style-name="T165">­mas į vyk</text:span><text:span text:style-name="T166">­do</text:span><text:span text:style-name="T167">­mo</text:span><text:span text:style-name="T168">­sios by</text:span><text:span text:style-name="T169">­los ap</text:span><text:span text:style-name="T170">­lin</text:span><text:span text:style-name="T171">­ky</text:span><text:span text:style-name="T172">­bes, iš</text:span><text:span text:style-name="T173">­im</text:span><text:span text:style-name="T174">­ti</text:span><text:span text:style-name="T175">­niais at</text:span><text:span text:style-name="T176">­ve</text:span><text:span text:style-name="T177">­jais ga</text:span><text:span text:style-name="T178">­li skelb</text:span><text:span text:style-name="T179">­ti sko</text:span><text:span text:style-name="T180">­li</text:span><text:span text:style-name="T181">­nin</text:span><text:span text:style-name="T182">­ko pa</text:span><text:span text:style-name="T183">­ieš</text:span><text:span text:style-name="T184">­ką per po</text:span><text:span text:style-name="T185">­li</text:span><text:span text:style-name="T186">­ci</text:span><text:span text:style-name="T187">­ją, jei</text:span><text:span text:style-name="T188">­gu ne</text:span><text:span text:style-name="T189">­ži</text:span><text:span text:style-name="T190">­no</text:span><text:span text:style-name="T191">­ma sko</text:span><text:span text:style-name="T192">­li</text:span><text:span text:style-name="T193">­nin</text:span><text:span text:style-name="T194">­ko bu</text:span><text:span text:style-name="T195">­vi</text:span><text:span text:style-name="T196">­mo vie</text:span><text:span text:style-name="T197">­ta ir iš</text:span><text:span text:style-name="T198">­ieš</text:span><text:span text:style-name="T199">­ko</text:span><text:span text:style-name="T200">­to</text:span><text:span text:style-name="T201">­jas įro</text:span><text:span text:style-name="T202">­do, kad jis ėmė</text:span><text:span text:style-name="T203">­si vi</text:span><text:span text:style-name="T204">­sų prie</text:span><text:span text:style-name="T205">­mo</text:span><text:span text:style-name="T206">­nių at</text:span><text:span text:style-name="T207">­sa</text:span><text:span text:style-name="T208">­ko</text:span><text:span text:style-name="T209">­vo gy</text:span><text:span text:style-name="T210">­ve</text:span><text:span text:style-name="T211">­na</text:span><text:span text:style-name="T212">­ma</text:span><text:span text:style-name="T213">­jai vie</text:span><text:span text:style-name="T214">­tai nu</text:span><text:span text:style-name="T215">­sta</text:span><text:span text:style-name="T216">­ty</text:span><text:span text:style-name="T217">­ti.<text:s/></text:span>Ko­mi­te­tas taip pat ne­pri­ta­rė.</text:p>
        <text:p text:style-name="Roman"><text:span text:style-name="T218">PIRMININKĖ.</text:span><text:s/>Dė­ko­ju. Ar ga­li­me ir mes pri­tar­ti ko­mi­te­to nuo­mo­nei ir ko­mi­te­to re­dak­ci­jai? 6 straips­niui pri­tar­ta. 7 straips­nis. Pri­im­tas. 8 straips­nis. Pri­im­tas. 9 straips­nis. Pri­im­tas. 10 straips­nis. Pri­im­tas. 11 straips­nis. Pri­im­tas. 12 straips­nis. Pri­im­tas. 13 straips­nis. Pri­im­tas. 14 straips­nis. Pri­im­tas. 15 straips­nis. Pri­im­tas. 16 straips­nis. Pri­im­tas. 17 straips­nis. Pri­im­tas.<text:s/></text:p>
        <text:p text:style-name="Roman">Dėl 18 straips­nio yra Tei­sės de­par­ta­men­to siū­ly­mas. Pra­šau.</text:p>
        <text:p text:style-name="Roman"><text:span text:style-name="T219">L. STACEVIČIUS</text:span><text:s/><text:span text:style-name="T220">(</text:span><text:span text:style-name="T221">LVŽSF</text:span><text:span text:style-name="T222">)</text:span>. Sei­mo kan­ce­lia­ri­jos Tei­sės de­par­ta­men­tas<text:s/><text:span text:style-name="T223">siū</text:span><text:span text:style-name="T224">­lė.<text:s/></text:span><text:span text:style-name="T225">Pro</text:span><text:span text:style-name="T226">­jek</text:span><text:span text:style-name="T227">­to 18 </text:span><text:span text:style-name="T228">straips</text:span><text:span text:style-name="T229">­ny</text:span><text:span text:style-name="T230">­je pa</text:span><text:span text:style-name="T231">­teik</text:span><text:span text:style-name="T232">­ta siū</text:span><text:span text:style-name="T233">­lo</text:span><text:span text:style-name="T234">­ma kei</text:span><text:span text:style-name="T235">­čia</text:span><text:span text:style-name="T236">­mo CPK 754 straips</text:span><text:span text:style-name="T237">­nio 5 da</text:span><text:span text:style-name="T238">­lies nuo</text:span><text:span text:style-name="T239">­sta</text:span><text:span text:style-name="T240">­ta ,,anks</text:span><text:span text:style-name="T241">­čiau</text:span><text:span text:style-name="T242">­siai pra</text:span><text:span text:style-name="T243">­dė</text:span><text:span text:style-name="T244">­ta vyk</text:span><text:span text:style-name="T245">­do</text:span><text:span text:style-name="T246">­mo</text:span><text:span text:style-name="T247">­ji by</text:span><text:span text:style-name="T248">­la“ dis</text:span><text:span text:style-name="T249">­ku</text:span><text:span text:style-name="T250">­tuo</text:span><text:span text:style-name="T251">­ti</text:span><text:span text:style-name="T252">­na, nes nė</text:span><text:span text:style-name="T253">­ra aiš</text:span><text:span text:style-name="T254">­ku, ku</text:span><text:span text:style-name="T255">­ris ant</text:span><text:span text:style-name="T256">­sto</text:span><text:span text:style-name="T257">­lio veiks</text:span><text:span text:style-name="T258">­mas bū</text:span><text:span text:style-name="T259">­tų lai</text:span><text:span text:style-name="T260">­ko</text:span><text:span text:style-name="T261">­mas vyk</text:span><text:span text:style-name="T262">­do</text:span><text:span text:style-name="T263">­mo</text:span><text:span text:style-name="T264">­sios by</text:span><text:span text:style-name="T265">­los pra</text:span><text:span text:style-name="T266">­dė</text:span><text:span text:style-name="T267">­ji</text:span><text:span text:style-name="T268">­mu, tai yra ar vyk</text:span><text:span text:style-name="T269">­do</text:span><text:span text:style-name="T270">­mo</text:span><text:span text:style-name="T271">­sios by</text:span><text:span text:style-name="T272">­los pra</text:span><text:span text:style-name="T273">­dė</text:span><text:span text:style-name="T274">­ji</text:span><text:span text:style-name="T275">­mu bū</text:span><text:span text:style-name="T276">­tų lai</text:span><text:span text:style-name="T277">­ko</text:span><text:span text:style-name="T278">­mas ant</text:span><text:span text:style-name="T279">­sto</text:span><text:span text:style-name="T280">­lio<text:s/></text:span>pa­tvar­ky­mo pri­ėmi­mas, kaip pro­jek­to 8 straips­niu yra siū­lo­ma nu­sta­ty­ti CPK 654 straips­ny­je, ar ki­tas veiks­mas. Ko­mi­te­tas taip pat ne­pri­ta­rė.<text:s/></text:p>
        <text:p text:style-name="Roman"><text:span text:style-name="T281">PIRMININKĖ.</text:span><text:s/>Dė­ko­ju. Ko­mi­te­tas ne­pri­ta­rė, ne­pri­ta­ria­me ir mes. Ga­li­me bal­suo­ti iš kar­to, ar pri­im­tas 18 straips­nis. Pri­tar­ta. 19 straips­nis. Pri­tar­ta. 20 straips­nis. Pri­tar­ta. 21 straips­nis. Pri­tar­ta. 22 straips­nis. Pri­im­tas. 23 straips­nis. Pri­im­tas.<text:s/></text:p>
        <text:p text:style-name="Roman">Dėl vi­so įsta­ty­mo pro­jek­to ke­tu­ri – už, ke­tu­ri – prieš. Nė­ra no­rin­čių kal­bė­ti. Bal­suo­ja­me.<text:s/></text:p>
        <text:p text:style-name="Roman"/>
        <text:p text:style-name="Priemimas">Šio įsta­ty­mo pri­ėmi­mas</text:p>
        <text:p text:style-name="Roman"/>
        <text:p text:style-name="Roman">Bal­sa­vo 83 Sei­mo na­riai: už – 77, prieš nė­ra, su­si­lai­kė 6. Ci­vi­li­nio pro­ce­so ko­dek­so kai ku­rių straips­nių pa­kei­ti­mo įsta­ty­mas pri­im­tas. (<text:span text:style-name="T282">Gon</text:span><text:span text:style-name="T283">­gas</text:span>)<text:s/></text:p>
        <text:p text:style-name="Roman"/>
        <text:p text:style-name="Laikas">14.11 val.</text:p>
        <text:p text:style-name="Roman12">Ant­sto­lių įsta­ty­mo<text:s/>Nr. IX-876 10, 11, 12, 14, 15, 18, 21,<text:s/>27, 29 ir 33 straips­nių pakeiti­mo įsta­ty­mo pro­jek­tas<text:s/>Nr. XIIIP-2537(2) (<text:span text:style-name="T284">pri</text:span><text:span text:style-name="T285">­ėmi</text:span><text:span text:style-name="T286">­mas</text:span>)</text:p>
        <text:p text:style-name="Roman"/>
        <text:p text:style-name="Roman">Ly­di­ma­sis. Kvie­čiu į tri­bū­ną ko­le­gą to­liau. Ant­sto­lių įsta­ty­mo 10, 11, 12, 14, 15, 18, 21, 27, 29 ir 33 straips­nių pa­kei­ti­mo įsta­ty­mo pro­jek­tas<text:s/>Nr. XIIIP-2537. Pa­straips­niui. Dėl 1 strai­ps­nio yra Tei­sės de­par­ta­men­to siū­ly­mas, jam ko­mi­te­tas pri­ta­rė.<text:s/></text:p>
        <text:p text:style-name="Roman"><text:span text:style-name="T287">L. STACEVIČIUS</text:span><text:s/><text:span text:style-name="T288">(</text:span><text:span text:style-name="T289">LVŽSF</text:span><text:span text:style-name="T290">)</text:span>. Pri­ta­rė.<text:s/></text:p>
        <text:p text:style-name="Roman"><text:span text:style-name="T291">PIRMININKĖ.</text:span><text:s/>Mes ga­li­me pri­im­ti?<text:s/></text:p>
        <text:p text:style-name="Roman"><text:span text:style-name="T292">L. STACEVIČIUS</text:span><text:s/><text:span text:style-name="T293">(</text:span><text:span text:style-name="T294">LVŽSF</text:span><text:span text:style-name="T295">)</text:span>. Ga­li­te.<text:s/></text:p>
        <text:p text:style-name="Roman"><text:span text:style-name="T296">PIRMININKĖ.</text:span><text:s/>Pri­im­tas. Dėl 2 straips­nio yra Sei­mo na­rės A. Ši­rins­kie­nės siū­ly­mas. Aš ne­kvie­čiu A. Ši­rins­kie­nės pri­sta­ty­ti.<text:s/></text:p>
        <text:p text:style-name="Roman"><text:span text:style-name="T297">L. STACEVIČIUS</text:span><text:s/><text:span text:style-name="T298">(</text:span><text:span text:style-name="T299">LVŽSF</text:span><text:span text:style-name="T300">)</text:span>. Pri­tar­ta.</text:p>
        <text:p text:style-name="Roman"><text:span text:style-name="T301">PIRMININKĖ.</text:span><text:s/>Ko­mi­te­tas pri­ta­rė. Dė­ko­ju. Ko­le­gos, ar ga­li­me pri­im­ti 2 straips­nį?<text:s/></text:p>
        <text:p text:style-name="Roman">3 straips­nis. Pri­im­tas.</text:p>
        <text:p text:style-name="Roman">Dėl 4 straips­nio yra vie­nas Tei­sės de­par­ta­men­to<text:s/>siū­ly­mas.<text:s/></text:p>
        <text:p text:style-name="Roman"><text:span text:style-name="T302">L. STACEVIČIUS</text:span><text:s/><text:span text:style-name="T303">(</text:span><text:span text:style-name="T304">LVŽSF</text:span><text:span text:style-name="T305">)</text:span>. Tei­sės de­par­ta­men­tas siū­lė pro­jek­to 4 straips­niu keis­ti įsta­ty­mo 14 straips­nio 3 da­lį ir nu­sta­ty­ti, kad, ap­skun­dus Ant­sto­lių gar­bės teis­mo spren­di­mą, ku­riuo<text:s/><text:soft-page-break/>ant­sto­liui ski­ria­ma draus­mi­nė nuo­bau­da at­lei­di­mas iš ant­sto­lių, draus­mi­nė nuo­bau­da įsi­ga­lio­tų nuo teis­mo spren­di­mo įsi­ga­lio­ji­mo die­nos. Ko­mi­te­tas ne­pri­ta­rė.<text:s/></text:p>
        <text:p text:style-name="Roman"><text:span text:style-name="T306">PIRMININKĖ.</text:span><text:s/>Dė­kui. Ar mes pri­ta­ria­me ko­mi­te­to nuo­mo­nei? Pri­tar­ta. Yra A. Ši­rins­kie­nės siū­ly­mas, jam ko­mi­te­tas pri­ta­rė.<text:s/></text:p>
        <text:p text:style-name="Roman"><text:span text:style-name="T307">L. STACEVIČIUS</text:span><text:s/><text:span text:style-name="T308">(</text:span><text:span text:style-name="T309">LVŽSF</text:span><text:span text:style-name="T310">)</text:span>. Taip, pri­tar­ta.<text:s/></text:p>
        <text:p text:style-name="Roman"><text:span text:style-name="T311">PIRMININKĖ.</text:span><text:s/>Ar yra 29 bal­sai? Yra. Pri­ta­rė­me A. Ši­rins­kie­nės siū­ly­mui, jam ko­mi­te­tas pri­ta­rė? Ne­pri­ta­rė­me? Bal­suo­ja­me. Kas pri­ta­ria­te A. Ši­rins­kie­nės siū­ly­mui, bal­suo­ja­te už, kas tu­rite<text:s/>ki­tą nuo­mo­nę, bal­suo­ja­te prieš ar­ba su­si­lai­ko­te.<text:s/></text:p>
        <text:p text:style-name="P312">Bal­sa­vo 79 Sei­mo na­riai: už – 53, prieš – 1, su­si­lai­kė 25. A. Ši­rins­kie­nės siū­ly­mui pri­tar­ta.</text:p>
        <text:p text:style-name="Roman">Ar ga­li­me pri­im­ti 4 straips­nį su to­kia re­dak­ci­ja ir su A. Ši­rins­kie­nės pa­siū­ly­mu? Ka­dan­gi bu­vo skir­tin­gos nuo­mo­nės, tai­gi kvie­čiu bal­suo­ti dėl 4 straips­nio.<text:s/></text:p>
        <text:p text:style-name="Roman">Bal­sa­vo 77 Sei­mo na­riai: už – 60, prieš nė­ra, su­si­lai­kė 17. 4 straips­nis pri­im­tas.<text:s/></text:p>
        <text:p text:style-name="Roman">5 straips­nis pri­im­tas. 6 straips­nis pri­im­tas. 7 straips­nis pri­im­tas.</text:p>
        <text:p text:style-name="Roman">8 straips­nis. Sei­mo kan­ce­lia­ri­jos Tei­sės de­par­ta­men­to siū­ly­mas.<text:s/></text:p>
        <text:p text:style-name="Roman"><text:span text:style-name="T313">L. STACEVIČIUS</text:span><text:s/><text:span text:style-name="T314">(</text:span><text:span text:style-name="T315">LVŽSF</text:span><text:span text:style-name="T316">)</text:span>. Čia yra tech­ni­nė pa­sta­ba tie­siog su­de­rin­ti tar­pu­sa­vy­je. Pri­tar­ta iš da­lies.</text:p>
        <text:p text:style-name="Roman"><text:span text:style-name="T317">PIRMININKĖ.</text:span><text:s/>Dė­ko­ju. Ar ga­li­me pri­im­ti 8 straips­nį? Pri­im­ta.<text:s/></text:p>
        <text:p text:style-name="Roman">Dėl 9 straips­nio A. Ši­rins­kie­nės siū­ly­mas. Ar yra 29 Sei­mo na­riai, ku­rie pri­ta­ria, kad ga­lė­tų ji pa­teik­ti šį siū­ly­mą? (<text:span text:style-name="T318">Bal</text:span><text:span text:style-name="T319">­sai sa</text:span><text:span text:style-name="T320">­lė</text:span><text:span text:style-name="T321">­je</text:span>) Bal­suo­ja­me ta­da, nes ne­aiš­ku, ar yra.<text:s/></text:p>
        <text:p text:style-name="Roman">Yra. Ir aš pra­šau A. Ši­rins­kie­nės pa­teik­ti. Jos pa­čios nė­ra. Gal jūs ta­da pri­sta­ty­ki­te? Prašom.</text:p>
        <text:p text:style-name="Roman"><text:span text:style-name="T322">L. STACEVIČIUS</text:span><text:s/><text:span text:style-name="T323">(</text:span><text:span text:style-name="T324">LVŽSF</text:span><text:span text:style-name="T325">)</text:span>. Ger­bia­ma Sei­mo na­rė siū­lė: „2. Tei­sės vyk­dy­ti ant­sto­lio pa­dėjė­jo veik­lą at­ėmi­mas šio straips­nio 1 da­lies 1 ir 3 punk­tuo­se nu­ro­dy­tais at­ve­jais yra pa­g­rindas nu­trauk­ti su juo dar­bo su­tar­tį dėl dar­bo ant­sto­lio pa­dė­jė­ju.“ Ko­mi­te­to nuo­mo­nė – pri­tar­ti iš dalies.</text:p>
        <text:p text:style-name="Roman"><text:span text:style-name="T326">PIRMININKĖ.</text:span><text:s/>Ger­bia­mi ko­le­gos, ar ga­li­me pri­tar­ti ko­mi­te­to nuo­mo­nei? (<text:span text:style-name="T327">Bal</text:span><text:span text:style-name="T328">­sai sa</text:span><text:span text:style-name="T329">­lė</text:span><text:span text:style-name="T330">­je: „Ga</text:span><text:span text:style-name="T331">­li</text:span><text:span text:style-name="T332">­me.“</text:span>) Ga­li­me. Dė­ko­ju. Tai­gi 9 straips­nis pri­im­tas. 10 straips­nis pri­im­tas. 11 straips­nis pri­im­tas. La­bai jums ačiū.</text:p>
        <text:p text:style-name="Roman">Da­bar dėl vi­so pro­jek­to. Bal­suo­ja­me, nė­ra no­rin­čių kal­bė­ti.<text:s/></text:p>
        <text:p text:style-name="Roman"/>
        <text:p text:style-name="Priemimas">Šio įsta­ty­mo pri­ėmi­mas</text:p>
        <text:p text:style-name="Roman"/>
        <text:p text:style-name="Roman">Bal­sa­vo 85 Sei­mo na­riai: už – 66, prieš nė­ra, su­si­lai­kė 19. Ant­sto­lių įsta­ty­mo kai ku­rių straips­nių pa­kei­ti­mo įsta­ty­mas pri­im­tas. (<text:span text:style-name="T333">Gon</text:span><text:span text:style-name="T334">­gas</text:span>)<text:s/></text:p>
        <text:p text:style-name="Roman"/>
        <text:p text:style-name="Laikas">14.18 val.</text:p>
        <text:p text:style-name="Roman12">Gy­ven­to­jų tur­to de­kla­ra­vi­mo įsta­ty­mo<text:s/>Nr. I-1338 10 straips­nio pa­kei­ti­mo įsta­ty­mo pro­jek­tas<text:s/>Nr. XIIIP-3839(2) (<text:span text:style-name="T335">pri</text:span><text:span text:style-name="T336">­ėmi</text:span><text:span text:style-name="T337">­mas</text:span>)</text:p>
        <text:p text:style-name="Roman"/>
        <text:p text:style-name="Roman">To­liau – Gy­ven­to­jų tur­to de­kla­ra­vi­mo įsta­ty­mo 10 straips­nio pa­kei­ti­mo įsta­ty­mo pro­jek­tas. Pra­šau. Dėl ve­di­mo tvar­kos.</text:p>
        <text:p text:style-name="Roman"><text:span text:style-name="T338">J. JARUTIS</text:span><text:s/><text:span text:style-name="T339">(</text:span><text:span text:style-name="T340">LVŽSF</text:span><text:span text:style-name="T341">)</text:span>. Ačiū, po­sė­džio pir­mi­nin­ke. Frak­ci­jos var­du pra­šo­me dėl šio klau­si­mo per­trau­kos iki ki­to po­sė­džio.<text:s/></text:p>
        <text:p text:style-name="Roman"><text:span text:style-name="T342">PIRMININKĖ.</text:span><text:s/>Iki ki­to po­sė­džio?</text:p>
        <text:p text:style-name="Roman"><text:span text:style-name="T343">J. JARUTIS</text:span><text:s/><text:span text:style-name="T344">(</text:span><text:span text:style-name="T345">LVŽSF</text:span><text:span text:style-name="T346">)</text:span>. Taip, taip.</text:p>
        <text:p text:style-name="Roman"><text:span text:style-name="T347">PIRMININKĖ.</text:span><text:s/>Iki sau­sio 14 die­nos. Su­pra­tau. Tuo­jau. Ger­bia­mi ko­le­gos, ta­da bal­suo­ja­me dėl šio pa­siū­ly­mo – pra­šo per­trau­kos iki sau­sio 14 die­nos, kuo­met bus ki­tas po­sė­dis.<text:s/></text:p>
        <text:p text:style-name="Roman">Bal­sa­vo 83: už – 61, prieš – 4, su­si­lai­kė 18. Per­trau­ka iki ki­to po­sė­džio, va­di­na­si, iki sau­sio 14 die­nos.</text:p>
        <text:p text:style-name="Roman"/>
        <text:soft-page-break/>
        <text:p text:style-name="Laikas">14.19 val.</text:p>
        <text:p text:style-name="Roman12">Ci­vi­li­nio ko­dek­so 4.173, 4.177 straips­nių, ket­vir­to­sios kny­gos II da­lies XI sky­riaus ant­ro­jo skir­snio, 4.184, 4.189 straips­nių, ket­vir­to­sios kny­gos<text:s/>II da­lies XI sky­riaus ketvirto­jo ir penk­to­jo skir­snių, 4.207, 4.209, 4.210, 4.212, 4.213, 4.223, 4.224, 4.225, 6.104, 6.561 straips­nių pa­kei­ti­mo įsta­ty­mo pro­jek­tas<text:s/>Nr. XIIIP-3633(2) (<text:span text:style-name="T348">pri</text:span><text:span text:style-name="T349">­ėmi</text:span><text:span text:style-name="T350">­mas</text:span>)</text:p>
        <text:p text:style-name="Roman"/>
        <text:p text:style-name="Roman">Dar vie­nas pa­ke­tas įsta­ty­mų pro­jek­tų: Ci­vi­li­nio ko­dek­so kai ku­rių straips­nių, ket­vir­to­sios kny­gos II da­lies XI sky­riaus ant­ro­jo skir­snio, straips­nių, vėl ket­vir­to­sios kny­gos II da­lies XI sky­riaus ki­tų straips­nių pa­kei­ti­mo įsta­ty­mo pro­jek­tas<text:s/>Nr. XIIIP-3633. Pri­ėmi­mas.<text:s/></text:p>
        <text:p text:style-name="Roman">Tai­gi pre­am­bu­lė. 1, 2, 3, 4 straips­niai pri­im­ti. Ant­ra­sis skir­snis, ku­ria­me ir­gi yra 4 strai­ps­nis, 5 straips­nis ir 6 straips­nis. Ga­li­me pri­im­ti? Pri­im­tas.<text:s/></text:p>
        <text:p text:style-name="Roman">Ketvirtasis<text:s/>skir­snis. 4.192 straips­nis, 9.2<text:span text:style-name="T351">1<text:s/></text:span>, 9.3, 9.4, 9.41<text:span text:style-name="T352">1<text:s/></text:span>, 4.196 ir 4.195. Ar ga­li­me pri­im­ti? Pri­im­tas. Tai čia vi­sas di­de­lis 6 straips­nis. To­liau yra 7 straips­nis pri­im­tas.</text:p>
        <text:p text:style-name="Roman">Penktasis<text:s/>skir­snis. 5 straips­nio 4.197 straips­nis, 8 straips­nis, 9, 10, 11, 12, 13, 14, 15, 16, 17, 18 straips­niai. Ga­lime<text:s/>vi­sus pri­im­ti? Pri­im­ta. Mo­ty­vai dėl vi­so ke­tu­ri<text:s/>– už, ke­tu­ri – prieš. Bal­suoja­me.</text:p>
        <text:p text:style-name="Roman"/>
        <text:p text:style-name="Priemimas">Šio įsta­ty­mo pri­ėmi­mas</text:p>
        <text:p text:style-name="Roman"/>
        <text:p text:style-name="Roman">Bal­sa­vo 87: už – 74, prieš – 1, su­si­lai­kė<text:s/>12. Tai­gi įsta­ty­mas (pro­jek­tas<text:s/>Nr. XIIIP-3633) pri­im­tas. (<text:span text:style-name="T353">Gon</text:span><text:span text:style-name="T354">­gas</text:span>)</text:p>
        <text:p text:style-name="Roman"/>
        <text:p text:style-name="Laikas">14.22 val.</text:p>
        <text:p text:style-name="Roman12"><text:span text:style-name="T355">Ci</text:span><text:span text:style-name="T356">­vi</text:span><text:span text:style-name="T357">­li</text:span><text:span text:style-name="T358">­nio pro</text:span><text:span text:style-name="T359">­ce</text:span><text:span text:style-name="T360">­so ko</text:span><text:span text:style-name="T361">­dek</text:span><text:span text:style-name="T362">­so 746 straips</text:span><text:span text:style-name="T363">­nio pa</text:span><text:span text:style-name="T364">­kei</text:span><text:span text:style-name="T365">­ti</text:span><text:span text:style-name="T366">­mo įsta</text:span><text:span text:style-name="T367">­ty</text:span><text:span text:style-name="T368">­mo pro</text:span><text:span text:style-name="T369">­jek</text:span><text:span text:style-name="T370">­tas Nr. XIIIP-3634(2)</text:span><text:s/>(<text:span text:style-name="T371">pri</text:span><text:span text:style-name="T372">­ėmi</text:span><text:span text:style-name="T373">­mas</text:span>)</text:p>
        <text:p text:style-name="Roman"><text:s/></text:p>
        <text:p text:style-name="Roman">Ly­di­ma­sis<text:s/>Ci­vi­li­nio pro­ce­so ko­dek­so 746 straips­nio pa­kei­ti­mo įsta­ty­mo pro­jek­tas. Du straips­niai.<text:s/></text:p>
        <text:p text:style-name="Roman">1 straips­nis pri­im­tas.<text:s/>2 straips­nis pri­im­tas. Bal­suo­ja­me dėl vi­so.</text:p>
        <text:p text:style-name="Roman"/>
        <text:p text:style-name="Priemimas">Šio įsta­ty­mo pri­ėmi­mas</text:p>
        <text:p text:style-name="Roman"/>
        <text:p text:style-name="Roman">Bal­sa­vo 91: už – 73, prieš – 2, su­si­lai­kė 16. Ci­vi­li­nio pro­ce­so ko­dek­so 746 straips­nio pa­kei­ti­mo įsta­ty­mas pri­im­tas. (<text:span text:style-name="T374">Gon</text:span><text:span text:style-name="T375">­gas</text:span>)</text:p>
        <text:p text:style-name="Roman"/>
        <text:p text:style-name="Laikas">14.23 val.</text:p>
        <text:p text:style-name="Roman12">Hi­po­te­kos re­gist­ro įsta­ty­mo<text:s/>Nr. I-1544 pri­pa­ži­ni­mo ne­te­ku­siu ga­lios įsta­ty­mo projek­tas<text:s/>Nr. XIIIP-3635(2) (<text:span text:style-name="T376">pri</text:span><text:span text:style-name="T377">­ėmi</text:span><text:span text:style-name="T378">­mas</text:span>)</text:p>
        <text:p text:style-name="Roman"/>
        <text:p text:style-name="P379">Hi­po­te­kos re­gist­ro įsta­ty­mo pri­pa­ži­ni­mo ne­te­ku­siu ga­lios įsta­ty­mo pro­jek­tas. Vie­nas straips­nis, at­si­pra­šau, du straips­niai.</text:p>
        <text:p text:style-name="P380">1 straips­nis pri­im­tas.<text:s/>2 straips­nis pri­im­tas. Dėl vi­so įsta­ty­mo ke­tu­ri – už, ke­tu­ri – prieš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7 Sei­mo na­riai: už – 71, prieš nė­ra, su­si­lai­kė 16. Hi­po­te­kos re­gist­ro įsta­ty­mo pri­pa­ži­ni­mo ne­te­ku­siu ga­lios įsta­ty­mas<text:s/>pri­im­tas. (<text:span text:style-name="T381">Gon</text:span><text:span text:style-name="T382">­gas</text:span>)</text:p>
        <text:p text:style-name="Roman"/>
        <text:soft-page-break/>
        <text:p text:style-name="Laikas">14.24 val.</text:p>
        <text:p text:style-name="Roman12">Ne­kil­no­ja­mo­jo tur­to re­gist­ro įsta­ty­mo<text:s/>Nr. I-1539 5, 11,<text:s/>15, 17 ir 38 straips­nių pakeiti­mo įsta­ty­mo pro­jek­tas<text:s/>Nr. XIIIP-3636(2) (<text:span text:style-name="T383">pri</text:span><text:span text:style-name="T384">­ėmi</text:span><text:span text:style-name="T385">­mas</text:span>)</text:p>
        <text:p text:style-name="P386"/>
        <text:p text:style-name="P387">Ne­kil­no­ja­mo­jo tur­to re­gist­ro įsta­ty­mo 5, 11, 15, 17 ir 38 straips­nių pa­kei­ti­mo įsta­ty­mo pro­jek­to pri­ėmi­mas.</text:p>
        <text:p text:style-name="P388">1 straips­nis pri­im­tas.<text:s/>2 straips­nis pri­im­tas.<text:s/><text:s/>3 straips­nis pri­im­tas.<text:s/><text:s/>4 pri­im­tas.<text:s/>5 pri­im­tas.<text:s/>6 pri­im­tas.<text:s/></text:p>
        <text:p text:style-name="P389">Dėl<text:s/>vi­so įsta­ty­mo nė­ra no­rin­čių kal­bė­ti.<text:s/>Bal­suo­ja­me.</text:p>
        <text:p text:style-name="P390"/>
        <text:p text:style-name="Priemimas">Šio įsta­ty­mo pri­ėmi­mas</text:p>
        <text:p text:style-name="Roman"/>
        <text:p text:style-name="Roman">Už­si­re­gist­ra­vo ir bal­sa­vo 95 Sei­mo na­riai: už – 84, prieš nė­ra, su­si­lai­kė 11. Ne­kil­no­ja­mo­jo tur­to re­gist­ro įsta­ty­mo 5, 11, 15, 17 ir 38 straips­nių pa­kei­ti­mo įsta­ty­mas pri­im­tas. (<text:span text:style-name="T391">Gon</text:span><text:span text:style-name="T392">­gas</text:span>)</text:p>
        <text:p text:style-name="Roman"/>
        <text:p text:style-name="Laikas">14.25 val.</text:p>
        <text:p text:style-name="Roman12"><text:span text:style-name="T393">Su</text:span><text:span text:style-name="T394">­tar</text:span><text:span text:style-name="T395">­čių re</text:span><text:span text:style-name="T396">­gist</text:span><text:span text:style-name="T397">­ro įsta</text:span><text:span text:style-name="T398">­ty</text:span><text:span text:style-name="T399">­mo Nr. XI-1140 pa</text:span><text:span text:style-name="T400">­kei</text:span><text:span text:style-name="T401">­ti</text:span><text:span text:style-name="T402">­mo įsta</text:span><text:span text:style-name="T403">­ty</text:span><text:span text:style-name="T404">­mo pro</text:span><text:span text:style-name="T405">­jek</text:span><text:span text:style-name="T406">­tas Nr. XIIIP-3637(2)</text:span><text:s/>(<text:span text:style-name="T407">pri</text:span><text:span text:style-name="T408">­ėmi</text:span><text:span text:style-name="T409">­mas</text:span>)</text:p>
        <text:p text:style-name="Roman"/>
        <text:p text:style-name="Roman">Su­tar­čių re­gist­ro įsta­ty­mo pa­kei­ti­mo įsta­ty­mo pro­jek­tas. 1 straips­nis. Pri­im­tas. 2 straips­nis. Pri­im­tas. 3 straips­nis. Pri­im­tas. 4, 5, 6, 7, 8 straips­niai pri­im­ti. Įgy­ven­di­ni­mo 2 di­dy­sis straips­nis – įsta­ty­mo įsi­ga­lio­ji­mas ir įgy­ven­di­ni­mas: iš­sky­rus šio straips­nio 2 da­lį, įsi­ga­lio­ja nuo 2022 m.<text:s/>sau­sio 1 d.<text:s/></text:p>
        <text:p text:style-name="Roman">Bal­suo­ja­me dėl vi­so Su­tar­čių re­gist­ro įsta­ty­mo pa­kei­ti­mo įsta­ty­mo.</text:p>
        <text:p text:style-name="Roman"/>
        <text:p text:style-name="Priemimas">Šio įsta­ty­mo pri­ėmi­mas</text:p>
        <text:p text:style-name="Roman"/>
        <text:p text:style-name="Roman">Bal­sa­vo 96 Sei­mo na­riai: už – 85, prieš nė­ra, su­si­lai­kė 11. Su­tar­čių re­gist­ro įsta­ty­mo pa­kei­ti­mo įsta­ty­mas pri­im­tas. (<text:span text:style-name="T410">Gon</text:span><text:span text:style-name="T411">­gas</text:span>)</text:p>
        <text:p text:style-name="Roman"/>
        <text:p text:style-name="Laikas">14.26 val.</text:p>
        <text:p text:style-name="Roman12">No­ta­ria­to įsta­ty­mo<text:s/>Nr. I-2882 46 ir 49<text:span text:style-name="T412">1</text:span><text:s/>straips­nių pa­kei­ti­mo įsta­ty­mo pro­jek­tas<text:s/>Nr. XIIIP-3638(2) (<text:span text:style-name="T413">pri</text:span><text:span text:style-name="T414">­ėmi</text:span><text:span text:style-name="T415">­mas</text:span>)</text:p>
        <text:p text:style-name="Roman"/>
        <text:p text:style-name="Roman">No­ta­ria­to įsta­ty­mo 46 ir 49<text:span text:style-name="T416">1</text:span><text:s/>straips­nių pa­kei­ti­mo įsta­ty­mo pro­jek­tas. 1 straips­nis. Pri­im­tas. 2 straips­nis. Pri­im­tas. 3 straips­nis. Pri­im­tas.</text:p>
        <text:p text:style-name="Roman">Bal­suo­ja­me dėl vi­so įsta­ty­mo.</text:p>
        <text:p text:style-name="Roman"/>
        <text:p text:style-name="Priemimas">Šio įsta­ty­mo pri­ėmi­mas</text:p>
        <text:p text:style-name="Roman"/>
        <text:p text:style-name="Roman">Bal­sa­vo 92 Sei­mo na­riai: už – 82, prieš nė­ra, su­si­lai­kė 10. No­ta­ria­to įsta­ty­mo 46 ir 49<text:span text:style-name="T417">1</text:span><text:s/>straips­nių pa­kei­ti­mo įsta­ty­mas pri­im­tas.<text:s/><text:span text:style-name="T418">(</text:span><text:span text:style-name="T419">Gon</text:span><text:span text:style-name="T420">­gas</text:span><text:span text:style-name="T421">)</text:span><text:s/></text:p>
        <text:p text:style-name="Roman"/>
        <text:p text:style-name="Laikas">14.28 val.</text:p>
        <text:p text:style-name="Roman12">Vals­ty­bės in­for­ma­ci­nių iš­tek­lių val­dy­mo įsta­ty­mo Nr. XI-1807 16 straips­nio pakeitimo<text:s/>įsta­ty­mo pro­jek­tas<text:s/>Nr. XIIIP-3639(2) (<text:span text:style-name="T422">pri</text:span><text:span text:style-name="T423">­ėmi</text:span><text:span text:style-name="T424">­mas</text:span>)</text:p>
        <text:p text:style-name="Roman"/>
        <text:p text:style-name="Roman">Vals­ty­bės in­for­ma­ci­nių iš­tek­lių val­dy­mo įsta­ty­mo 16 straips­nio pa­kei­ti­mo įsta­ty­mo pro­jek­to pri­ėmi­mas. Du straips­niai. 1 straips­nis. Pri­im­tas. 2 straips­nis. Pri­im­tas.</text:p>
        <text:soft-page-break/>
        <text:p text:style-name="P425">Bal­suo­ja­me.</text:p>
        <text:p text:style-name="P426"/>
        <text:p text:style-name="P427">Šio įsta­ty­mo pri­ėmi­mas</text:p>
        <text:p text:style-name="P428"/>
        <text:p text:style-name="P429">Bal­sa­vo 94 Sei­mo na­riai: už – 86, prieš nė­ra, su­si­lai­kė 8. Vals­ty­bės in­for­ma­ci­nių iš­tek­lių val­dy­mo įsta­ty­mo 16 straips­nio pa­kei­ti­mo įsta­ty­mas pri­im­tas.<text:s/><text:span text:style-name="T430">(</text:span><text:span text:style-name="T431">Gon</text:span><text:span text:style-name="T432">­gas</text:span><text:span text:style-name="T433">)</text:span><text:s/></text:p>
        <text:p text:style-name="Roman"/>
        <text:p text:style-name="Laikas">14.28 val.</text:p>
        <text:p text:style-name="Roman12">Ci­vi­li­nio ko­dek­so<text:s/><text:span text:style-name="T434">4.127, 4.170, 4.171, 4.172, 4.173, 4.174, 4.175, 4.176, 4.177, 4.178,<text:s/></text:span>4.179, 4.180, 4.181, 4.182, 4.183, 4.184, 4.185, 4.186, 4.187, 4.188, 4.189, 4.190, 4.191, 4.192, 4.193, 4.195, 4.196, 4.197, 4.198, 4.199, 4.200, 4.201, 4.202, 4.204, 4.206, 4.207, 4.209, 4.210, 4.211, 4.212, 4.213, 4.214, 4.216, 4.219, 4.220, 4.221, 4.223, 4.224, 4.225, 4.226, 4.256 straips­nių pa­kei­ti­mo ir pa­pil­dy­mo ir Ko­dek­so pa­pil­dy­mo 4.192<text:span text:style-name="T435">1</text:span>, 4.194<text:span text:style-name="T436">1</text:span><text:s/>straips­niais įsta­ty­mo<text:s/>Nr. XI-1842 54 straips­nio pa­kei­ti­mo įsta­ty­mo pro­jek­tas<text:s/>Nr. XIIIP-3640(2) (<text:span text:style-name="T437">pri</text:span><text:span text:style-name="T438">­ėmi</text:span><text:span text:style-name="T439">­mas</text:span>)</text:p>
        <text:p text:style-name="Roman"/>
        <text:p text:style-name="Roman">Ci­vi­li­nio ko­dek­so dau­ge­lio straips­nių pa­kei­ti­mo ir pa­pil­dy­mo ir ko­dek­so pa­pil­dy­mo 4.192<text:span text:style-name="T440">1</text:span>, 4.194<text:span text:style-name="T441">1<text:s/></text:span>straips­niais įsta­ty­mo 54 straips­nio pa­kei­ti­mo įsta­ty­mo pro­jek­to pri­ėmi­mas. Vie­nas straips­nis. Ga­li­me pri­im­ti? Dė­ko­ju.<text:s/></text:p>
        <text:p text:style-name="Roman">Bal­suo­ja­me dėl vi­so.</text:p>
        <text:p text:style-name="Roman"/>
        <text:p text:style-name="Priemimas">Šio įsta­ty­mo pri­ėmi­mas</text:p>
        <text:p text:style-name="Roman"/>
        <text:p text:style-name="Roman">Bal­sa­vo 89 Sei­mo na­riai: už – 81, prieš nė­ra, su­si­lai­kė 8. Ci­vi­li­nio ko­dek­so dau­ge­lio<text:s/>straips­nių pa­kei­ti­mo ir pa­pil­dy­mo ir ko­dek­so pa­pil­dy­mo dviem straips­niais įsta­ty­mo 54 strai­ps­nio pa­kei­ti­mo įsta­ty­mas pri­im­tas. (<text:span text:style-name="T442">Gon</text:span><text:span text:style-name="T443">­gas</text:span>)<text:s/></text:p>
        <text:p text:style-name="Roman"/>
        <text:p text:style-name="Laikas">14.30 val.</text:p>
        <text:p text:style-name="Roman12"><text:span text:style-name="T444">Di</text:span><text:span text:style-name="T445">­zai</text:span><text:span text:style-name="T446">­no įsta</text:span><text:span text:style-name="T447">­ty</text:span><text:span text:style-name="T448">­mo Nr. IX-1181 42 straips</text:span><text:span text:style-name="T449">­nio pa</text:span><text:span text:style-name="T450">­kei</text:span><text:span text:style-name="T451">­ti</text:span><text:span text:style-name="T452">­mo įsta</text:span><text:span text:style-name="T453">­ty</text:span><text:span text:style-name="T454">­mo pro</text:span><text:span text:style-name="T455">­jek</text:span><text:span text:style-name="T456">­tas Nr. XIIIP-3641(2)</text:span><text:s/>(<text:span text:style-name="T457">pri</text:span><text:span text:style-name="T458">­ėmi</text:span><text:span text:style-name="T459">­mas</text:span>)</text:p>
        <text:p text:style-name="Roman"/>
        <text:p text:style-name="Roman">Di­zai­no įsta­ty­mo 42 straips­nio pa­kei­ti­mo įsta­ty­mo pro­jek­tas. Du straips­niai. 1 straips­nis. Pri­im­tas. 2 straips­nis. Pri­im­tas. Dėl vi­so nė­ra no­rin­čių kal­bė­ti. Bal­suo­ja­me.<text:s/></text:p>
        <text:p text:style-name="Roman"/>
        <text:p text:style-name="Priemimas">Šio įsta­ty­mo pri­ėmi­mas</text:p>
        <text:p text:style-name="Roman"><text:s/></text:p>
        <text:p text:style-name="Roman">Bal­sa­vo 90 Sei­mo na­rių: už – 83, prieš nė­ra, su­si­lai­kė 7. Di­zai­no įsta­ty­mo 42 straips­nio pa­kei­ti­mo įsta­ty­mas pri­im­tas. (<text:span text:style-name="T460">Gon</text:span><text:span text:style-name="T461">­gas</text:span>)<text:s/></text:p>
        <text:p text:style-name="Roman"/>
        <text:p text:style-name="Laikas">14.31 val.</text:p>
        <text:p text:style-name="Roman12">Fi­nan­sų įstai­gų įsta­ty­mo<text:s/>Nr. IX-1068 31 straips­nio pa­kei­ti­mo įsta­ty­mo pro­jek­tas<text:s/>Nr. XIIIP-3642(2) (<text:span text:style-name="T462">pri</text:span><text:span text:style-name="T463">­ėmi</text:span><text:span text:style-name="T464">­mas</text:span>)</text:p>
        <text:p text:style-name="Roman"/>
        <text:p text:style-name="Roman">Fi­nan­sų įstai­gų įsta­ty­mo 31 straips­nio pa­kei­ti­mo įsta­ty­mo<text:s/>pro­jek­tas. Du straips­niai. 1 straips­nis. Pri­im­tas. 2 straips­nis. Pri­im­tas. Bal­suo­ja­me<text:s/>dėl vi­so.</text:p>
        <text:p text:style-name="Roman"/>
        <text:p text:style-name="Priemimas">Šio įsta­ty­mo pri­ėmi­mas</text:p>
        <text:p text:style-name="Roman"><text:s/></text:p>
        <text:p text:style-name="Roman">Bal­sa­vo 94 Sei­mo na­riai: už – 84, prieš nė­ra, su­si­lai­kė 10.<text:s/>Fi­nan­sų įstai­gų įsta­ty­mo 31 straips­nio pa­kei­ti­mo įsta­ty­mas pri­im­tas. (<text:span text:style-name="T465">Gon</text:span><text:span text:style-name="T466">­gas</text:span>)<text:s/></text:p>
        <text:p text:style-name="Roman"/>
        <text:soft-page-break/>
        <text:p text:style-name="Laikas">14.32 val.</text:p>
        <text:p text:style-name="Roman12">Mo­kes­čių ad­mi­nist­ra­vi­mo įsta­ty­mo<text:s/>Nr. IX-2112 103 straips­nio pa­kei­ti­mo įsta­ty­mo pro­jek­tas<text:s/>Nr. XIIIP-3643(2) (<text:span text:style-name="T467">pri</text:span><text:span text:style-name="T468">­ėmi</text:span><text:span text:style-name="T469">­mas</text:span>)</text:p>
        <text:p text:style-name="Roman"/>
        <text:p text:style-name="Roman">Mo­kes­čių ad­mi­nist­ra­vi­mo įsta­ty­mo 103 straips­nio pa­kei­ti­mo įsta­ty­mo pro­jek­to pri­ėmi­mas. Du straips­niai. 1 straips­nis. Pri­im­tas. 2 straips­nis. Pri­im­tas. Bal­suo­ja­me dėl vi­so. Nė­ra no­rin­čių kal­bė­ti.</text:p>
        <text:p text:style-name="Roman"/>
        <text:p text:style-name="Priemimas">Šio įsta­ty­mo pri­ėmi­mas</text:p>
        <text:p text:style-name="Roman"/>
        <text:p text:style-name="Roman">Bal­sa­vo 88 Sei­mo na­riai: už – 83, prieš nė­ra, su­si­lai­kė 5. Mo­kes­čių ad­mi­nist­ra­vi­mo įsta­ty­mo 103 straips­nio pa­kei­ti­mo įsta­ty­mas pri­im­tas. (<text:span text:style-name="T470">Gon</text:span><text:span text:style-name="T471">­gas</text:span>)<text:s/></text:p>
        <text:p text:style-name="Roman"><text:s/></text:p>
        <text:p text:style-name="Laikas">14.33 val.</text:p>
        <text:p text:style-name="Roman12"><text:span text:style-name="T472">Pa</text:span><text:span text:style-name="T473">­ten</text:span><text:span text:style-name="T474">­tų įsta</text:span><text:span text:style-name="T475">­ty</text:span><text:span text:style-name="T476">­mo Nr. I-372 47 straips</text:span><text:span text:style-name="T477">­nio pa</text:span><text:span text:style-name="T478">­kei</text:span><text:span text:style-name="T479">­ti</text:span><text:span text:style-name="T480">­mo įsta</text:span><text:span text:style-name="T481">­ty</text:span><text:span text:style-name="T482">­mo pro</text:span><text:span text:style-name="T483">­jek</text:span><text:span text:style-name="T484">­tas Nr. XIIIP-3644(2)<text:s/></text:span>(<text:span text:style-name="T485">pri</text:span><text:span text:style-name="T486">­ėmi</text:span><text:span text:style-name="T487">­mas</text:span>)</text:p>
        <text:p text:style-name="Roman"/>
        <text:p text:style-name="Roman">Pa­ten­tų įsta­ty­mo<text:s/>Nr. I-372 47 straips­nio pa­kei­ti­mo įsta­ty­mo pro­jek­tas. Pri­ėmi­mas. 1 straips­nis. Pri­im­tas. 2 straips­nis. Pri­im­tas. Dėl vi­so nė­ra no­rin­čių kal­bė­ti. Bal­suo­ja­me.<text:s/></text:p>
        <text:p text:style-name="Roman"/>
        <text:p text:style-name="Priemimas">Šio įsta­ty­mo pri­ėmi­mas</text:p>
        <text:p text:style-name="Roman"><text:s/></text:p>
        <text:p text:style-name="Roman">Bal­sa­vo 84 Sei­mo na­riai: už – 80, prieš nė­ra. Su­si­lai­kė 4. Pa­ten­tų įsta­ty­mo 47 straips­nio pa­kei­ti­mo įsta­ty­mas pri­im­tas. (<text:span text:style-name="T488">Gon</text:span><text:span text:style-name="T489">­gas</text:span>)<text:s/></text:p>
        <text:p text:style-name="Roman"/>
        <text:p text:style-name="Laikas">14.34 val.</text:p>
        <text:p text:style-name="Roman12">Pre­ky­bi­nės lai­vy­bos įsta­ty­mo<text:s/>Nr. I-1513 81 straips­nio pa­kei­ti­mo įsta­ty­mo pro­jek­tas<text:s/>Nr. XIIIP-3645(2) (<text:span text:style-name="T490">pri</text:span><text:span text:style-name="T491">­ėmi</text:span><text:span text:style-name="T492">­mas</text:span>)</text:p>
        <text:p text:style-name="Roman"/>
        <text:p text:style-name="Roman">Pre­ky­bi­nės lai­vy­bos įsta­ty­mo 81 straips­nio pa­kei­ti­mo įsta­ty­mo pro­jek­tas. Du straips­niai. 1 straips­nis. Pri­im­tas. 2 straips­nis. Pri­im­tas. Bal­suo­ja­me dėl vi­so pro­jek­to.</text:p>
        <text:p text:style-name="Roman"/>
        <text:p text:style-name="Priemimas">Šio įsta­ty­mo pri­ėmi­mas</text:p>
        <text:p text:style-name="Roman"><text:s/></text:p>
        <text:p text:style-name="Roman">Bal­sa­vo 86 Sei­mo na­riai: už – 82, prieš nė­ra, su­si­lai­kė 4. Pre­ky­bi­nės lai­vy­bos įsta­ty­mo 81 straips­nio pa­kei­ti­mo įsta­ty­mas pri­im­tas. (<text:span text:style-name="T493">Gon</text:span><text:span text:style-name="T494">­gas</text:span>)<text:s/></text:p>
        <text:p text:style-name="P495"/>
        <text:p text:style-name="Laikas">14.35 val.</text:p>
        <text:p text:style-name="Roman12">Pre­kių žen­klų įsta­ty­mo<text:s/>Nr. VIII-1981 28 straips­nio pa­kei­ti­mo įsta­ty­mo pro­jek­tas<text:s/>Nr. XIIIP-3646(2) (<text:span text:style-name="T496">pri</text:span><text:span text:style-name="T497">­ėmi</text:span><text:span text:style-name="T498">­mas</text:span>)</text:p>
        <text:p text:style-name="Roman"/>
        <text:p text:style-name="Roman">Pre­kių žen­klų įsta­ty­mo 28 straips­nio pa­kei­ti­mo įsta­ty­mo<text:s/>pro­jek­tas. Du straips­niai. 1 straips­nis. Pri­im­tas. 2 straips­nis. Pri­im­tas. Bal­suo­ja­me dėl vi­so.<text:s/></text:p>
        <text:p text:style-name="Roman"/>
        <text:p text:style-name="Priemimas">Šio įsta­ty­mo pri­ėmi­mas</text:p>
        <text:p text:style-name="Roman"/>
        <text:p text:style-name="Roman">Bal­sa­vo 91 Sei­mo na­rys: už – 86, prieš nė­ra, su­si­lai­kė 5. Pre­kių žen­klų įsta­ty­mo 28 straips­nio pa­kei­ti­mo įsta­ty­mas pri­im­tas. (<text:span text:style-name="T499">Gon</text:span><text:span text:style-name="T500">­gas</text:span>)<text:s/></text:p>
        <text:p text:style-name="Roman"/>
        <text:soft-page-break/>
        <text:p text:style-name="Laikas">14.36 val.</text:p>
        <text:p text:style-name="Roman12"><text:span text:style-name="T501">Vals</text:span><text:span text:style-name="T502">­ty</text:span><text:span text:style-name="T503">­bi</text:span><text:span text:style-name="T504">­nio so</text:span><text:span text:style-name="T505">­cia</text:span><text:span text:style-name="T506">­li</text:span><text:span text:style-name="T507">­nio drau</text:span><text:span text:style-name="T508">­di</text:span><text:span text:style-name="T509">­mo įsta</text:span><text:span text:style-name="T510">­ty</text:span><text:span text:style-name="T511">­mo Nr. I-1336 40 straips</text:span><text:span text:style-name="T512">­nio pa</text:span><text:span text:style-name="T513">­kei</text:span><text:span text:style-name="T514">­ti</text:span><text:span text:style-name="T515">­mo įsta</text:span><text:span text:style-name="T516">­ty</text:span><text:span text:style-name="T517">­mo pro</text:span><text:span text:style-name="T518">­jek</text:span><text:span text:style-name="T519">­tas Nr. XIIIP-3647(2)</text:span><text:s/>(<text:span text:style-name="T520">pri</text:span><text:span text:style-name="T521">­ėmi</text:span><text:span text:style-name="T522">­mas</text:span>)</text:p>
        <text:p text:style-name="Roman"/>
        <text:p text:style-name="Roman">Vals­ty­bi­nio so­cia­li­nio drau­di­mo įsta­ty­mo 40 straips­nio pa­kei­ti­mo įsta­ty­mo pro­jek­tas. 1 straips­nis. Pri­im­tas. 2 straips­nis. Pri­im­tas. Bal­suo­ja­me dėl vi­so.<text:s/></text:p>
        <text:p text:style-name="Roman"/>
        <text:p text:style-name="Priemimas">Šio įsta­ty­mo pri­ėmi­mas</text:p>
        <text:p text:style-name="Roman"/>
        <text:p text:style-name="Roman">Bal­sa­vo 85 Sei­mo na­riai: už – 81, prieš nė­ra, su­si­lai­kė 4. Vals­ty­bi­nio so­cia­li­nio drau­di­mo įsta­ty­mo 40 straips­nio pa­kei­ti­mo įsta­ty­mas pri­im­tas. (<text:span text:style-name="T523">Gon</text:span><text:span text:style-name="T524">­gas</text:span>)<text:s/></text:p>
        <text:p text:style-name="Roman"/>
        <text:p text:style-name="Laikas">14.36 val.</text:p>
        <text:p text:style-name="Roman12"><text:span text:style-name="T525">Že</text:span><text:span text:style-name="T526">­mės įsta</text:span><text:span text:style-name="T527">­ty</text:span><text:span text:style-name="T528">­mo Nr. I-446 52 straips</text:span><text:span text:style-name="T529">­nio pa</text:span><text:span text:style-name="T530">­kei</text:span><text:span text:style-name="T531">­ti</text:span><text:span text:style-name="T532">­mo įsta</text:span><text:span text:style-name="T533">­ty</text:span><text:span text:style-name="T534">­mo pro</text:span><text:span text:style-name="T535">­jek</text:span><text:span text:style-name="T536">­tas Nr. XIIIP-3648(2)</text:span><text:s/>(<text:span text:style-name="T537">pri</text:span><text:span text:style-name="T538">­ėmi</text:span><text:span text:style-name="T539">­mas</text:span>)</text:p>
        <text:p text:style-name="Roman"/>
        <text:p text:style-name="Roman">Že­mės įsta­ty­mo 52 straips­nio pa­kei­ti­mo įsta­ty­mo pro­jek­tas. Du straips­niai.<text:s/>1 straips­nis. Pri­im­tas. 2 straips­nis. Pri­im­tas. Dėl vi­so pro­jek­to ke­tu­ri – už, ke­tu­ri – prieš. Nė­ra no­rin­čių kal­bė­ti. Bal­suo­ja­me.<text:s/></text:p>
        <text:p text:style-name="Roman"/>
        <text:p text:style-name="Priemimas">Šio įsta­ty­mo pri­ėmi­mas</text:p>
        <text:p text:style-name="Roman"/>
        <text:p text:style-name="Roman">Bal­sa­vo 88 Sei­mo na­riai: už – 83, prieš nė­ra, su­si­lai­kė 5. Že­mės įsta­ty­mo 52 straips­nio pa­kei­ti­mo įsta­ty­mas pri­im­tas. (<text:span text:style-name="T540">Gon</text:span><text:span text:style-name="T541">­gas</text:span>)<text:s/></text:p>
        <text:p text:style-name="Roman"/>
        <text:p text:style-name="Laikas">14.38 val.</text:p>
        <text:p text:style-name="Roman12">Vi­daus tar­ny­bos sta­tu­to pa­kei­ti­mo įsta­ty­mo<text:s/>Nr. XIII-1381 2 straips­nio pa­kei­ti­mo įsta­ty­mo pro­jek­tas<text:s/>Nr. XIIIP-4118(2) (<text:span text:style-name="T542">pri</text:span><text:span text:style-name="T543">­ėmi</text:span><text:span text:style-name="T544">­mas</text:span>)</text:p>
        <text:p text:style-name="Roman"/>
        <text:p text:style-name="Roman">Ger­bia­mi ko­le­gos, bai­gė­me di­de­lį įsta­ty­mų pa­ke­tą. To­liau<text:s/>dar­bo­tvarkės 2-4 klau­si­mas – Vi­daus tar­ny­bos sta­tu­to pa­kei­ti­mo įsta­ty­mo 2 straips­nio pa­kei­ti­mo įsta­ty­mo pro­jek­to pri­ėmi­mas. 1 straips­nis. Nė­ra jo­kių po­ky­čių. Ga­li­me pri­im­ti? Pri­im­ta. Bal­suo­ja­me dėl vi­so, nes nė­ra no­rin­čių kal­bė­ti.<text:s/></text:p>
        <text:p text:style-name="Roman"/>
        <text:p text:style-name="Priemimas">Šio įsta­ty­mo pri­ėmi­mas</text:p>
        <text:p text:style-name="Roman"/>
        <text:p text:style-name="Roman">Bal­sa­vo 93 Sei­mo na­riai: už – 93, prieš nė­ra, su­si­lai­kiu­sių nė­ra. Vi­daus tar­ny­bos sta­tu­to pa­kei­ti­mo 2 straips­nio pa­kei­ti­mo įsta­ty­mas pri­im­tas. (<text:span text:style-name="T545">Gon</text:span><text:span text:style-name="T546">­gas</text:span>)<text:s/></text:p>
        <text:p text:style-name="Roman"/>
        <text:p text:style-name="Laikas">14.39 val.</text:p>
        <text:p text:style-name="Roman12">Bau­džia­mo­jo pro­ce­so ko­dek­so 89 ir 326 straips­nių pa­kei­ti­mo įsta­ty­mo pro­jek­tas<text:s/>Nr. XIIIP-2462(2) (<text:span text:style-name="T547">pri</text:span><text:span text:style-name="T548">­ėmi</text:span><text:span text:style-name="T549">­mas</text:span>)</text:p>
        <text:p text:style-name="Roman"/>
        <text:p text:style-name="Roman">Bau­džia­mo­jo pro­ce­so ko­dek­so 89 ir 326 straips­nių pa­kei­ti­mo įsta­ty­mo pro­jek­tas. Pri­ėmi­mas. 1 straips­nis. Pri­im­tas. 2 straips­nis. Pri­im­tas. Mo­ty­vai dėl vi­so. Nė­ra no­rin­čių kal­bė­ti. Bal­suo­ja­me.<text:s/></text:p>
        <text:p text:style-name="Roman"/>
        <text:p text:style-name="Priemimas">Šio įsta­ty­mo pri­ėmi­mas</text:p>
        <text:p text:style-name="Roman"/>
        <text:p text:style-name="Roman">Bal­sa­vo 89 Sei­mo na­riai: už – 85, prieš nė­ra, su­si­lai­kė 4. Bau­džia­mo­jo pro­ce­so ko­dek­so 89 ir 326 straips­nių pa­kei­ti­mo įsta­ty­mas pri­im­tas. (<text:span text:style-name="T550">Gon</text:span><text:span text:style-name="T551">­gas</text:span>)<text:s/></text:p>
        <text:soft-page-break/>
        <text:p text:style-name="P552">14.40 val.</text:p>
        <text:p text:style-name="Roman12">Li­gos ir mo­ti­nys­tės so­cia­li­nio drau­di­mo įsta­ty­mo<text:s/>Nr. IX-110 16 straips­nio pa­kei­ti­mo įsta­ty­mo pro­jek­tas<text:s/>Nr. XIIIP-4245(2) (<text:span text:style-name="T553">pri</text:span><text:span text:style-name="T554">­ėmi</text:span><text:span text:style-name="T555">­mas</text:span>)</text:p>
        <text:p text:style-name="Roman"/>
        <text:p text:style-name="Roman">Li­gos ir mo­ti­nys­tės so­cia­li­nio drau­di­mo įsta­ty­mo 16 straips­nio pa­kei­ti­mo įsta­ty­mo pro­jek­tas<text:s/>Nr. XIIIP-4245(2). Pri­ėmi­mas. 1 straips­nis. Pri­im­tas. 2 straips­nis. Pri­im­tas.<text:s/></text:p>
        <text:p text:style-name="Roman">Dėl vi­so bal­suo­ja­me.<text:s/></text:p>
        <text:p text:style-name="Roman"/>
        <text:p text:style-name="Priemimas">Šio įsta­ty­mo pri­ėmi­mas</text:p>
        <text:p text:style-name="Roman"/>
        <text:p text:style-name="Roman">Bal­sa­vo 92 Sei­mo na­riai: už – 92, prieš nė­ra, su­si­lai­kiu­sių nė­ra. Li­gos ir mo­ti­nys­tės so­cia­li­nio drau­di­mo įsta­ty­mo 16 straips­nio pa­kei­ti­mo įsta­ty­mas pri­im­tas. (<text:span text:style-name="T556">Gon</text:span><text:span text:style-name="T557">­gas</text:span>)<text:s/></text:p>
        <text:p text:style-name="Roman"/>
        <text:p text:style-name="Laikas">14.41 val.</text:p>
        <text:p text:style-name="Roman12">Svei­ka­tos prie­žiū­ros įstai­gų įsta­ty­mo<text:s/>Nr. I-1367 1, 2, 3, 15 ir 55 straips­nių pa­kei­ti­mo įsta­ty­mo pro­jek­tas<text:s/>Nr. XIIIP-3163(2) (<text:span text:style-name="T558">pri</text:span><text:span text:style-name="T559">­ėmi</text:span><text:span text:style-name="T560">­mas</text:span>)</text:p>
        <text:p text:style-name="Roman"/>
        <text:p text:style-name="Roman">Svei­ka­tos prie­žiū­ros įstai­gų įsta­ty­mo 1, 2, 3, 15 ir 55 straips­nių pa­kei­ti­mo įsta­ty­mo pro­jek­tas<text:s/>Nr. XIIIP-3163(2). Pri­ėmi­mas. Kvie­čiu į tri­bū­ną A. Ku­bi­lie­nę. Mes nag­ri­nė­ja­me pa­straips­niui.<text:s/></text:p>
        <text:p text:style-name="Roman">Dėl 1 straips­nio yra Sei­mo kan­ce­lia­ri­jos Tei­sės de­par­ta­men­to siū­ly­mas, ku­riam ko­mi­te­tas pri­ta­rė. Ar ga­li­me ben­dru su­ta­ri­mu pri­tar­ti? Pri­tar­ta.<text:s/></text:p>
        <text:p text:style-name="Roman">To­liau yra Sei­mo na­rių A. Ku­bi­lie­nės ir A. Ve­ry­gos siū­ly­mas. Ar yra 29 Sei­mo na­riai, ku­rie?.. Yra?</text:p>
        <text:p text:style-name="Roman"><text:span text:style-name="T561">A. KUBILIENĖ</text:span><text:s/><text:span text:style-name="T562">(</text:span><text:span text:style-name="T563">LVŽSF</text:span><text:span text:style-name="T564">)</text:span>. Yra.<text:s/></text:p>
        <text:p text:style-name="Roman"><text:span text:style-name="T565">PIRMININKĖ.</text:span><text:s/>Da­bar pra­šom pri­sta­ty­ti.</text:p>
        <text:p text:style-name="Roman"><text:span text:style-name="T566">A. KUBILIENĖ</text:span><text:s/><text:span text:style-name="T567">(</text:span><text:span text:style-name="T568">LVŽSF</text:span><text:span text:style-name="T569">)</text:span>. Tai A. Ve­ry­ga pri­sta­tys,<text:s/>čia A. Ve­ry­gos ir ma­no.</text:p>
        <text:p text:style-name="Roman"><text:span text:style-name="T570">PIRMININKĖ.</text:span><text:s/>Tai aš ir sa­kau, kad…<text:s/>Ar ger­bia­mas A. Ve­ry­ga pri­sta­tys? Pra­šom.<text:s/></text:p>
        <text:p text:style-name="Roman"><text:span text:style-name="T571">A. VERYGA</text:span><text:s/><text:span text:style-name="T572">(</text:span><text:span text:style-name="T573">LVŽSF</text:span><text:span text:style-name="T574">)</text:span>. Ačiū, ger­bia­ma po­sė­džio pir­mi­nin­ke. Čia yra tie­siog iš­brau­kia­mi Lie­tu­vos Res­pub­li­kos odon­to­lo­gų rū­mai. Ka­dan­gi yra pri­im­ti įsta­ty­mo pa­kei­ti­mai, tai tie­siog ne­be­ak­tu­a­lus da­ly­kas.<text:s/></text:p>
        <text:p text:style-name="Roman"><text:span text:style-name="T575">A. KUBILIENĖ</text:span><text:s/><text:span text:style-name="T576">(</text:span><text:span text:style-name="T577">LVŽSF</text:span><text:span text:style-name="T578">)</text:span>. Ko­mi­te­to nuo­mo­nė pri­tar­ti.<text:s/></text:p>
        <text:p text:style-name="Roman"><text:span text:style-name="T579">PIRMININKĖ.</text:span><text:s/>Ger­bia­mi ko­le­gos, ar bal­suo­ja­me, ar pri­ta­ria­me ben­dru su­ta­ri­mu? Rei­ka­lau­ja­te bal­suo­ti. Pra­šom bal­suo­ti. Kas pri­ta­ria­te Sei­mo na­rių A. Ku­bi­lie­nės ir A. Ve­ry­gos siū­ly­mui, ku­riam ko­mi­te­tas pri­ta­rė?<text:s/></text:p>
        <text:p text:style-name="Roman">Bal­sa­vo 87 Sei­mo na­riai: už – 58, prieš – 6, su­si­lai­kė 23. Siū­ly­mui pri­tar­ta. Ar ga­li­me pri­im­ti 1 straips­nį su jau mi­nė­tu A. Ku­bi­lie­nės ir A. Ve­ry­gos siū­ly­mu, ku­riam mes čia ir Sei­me pri­ta­rė­me? Ačiū, pri­im­ta.<text:s/></text:p>
        <text:p text:style-name="Roman">2 straips­nis. Jo­kių pa­tai­sų nė­ra, pri­im­tas. 3 straips­nis. Pri­im­tas.<text:s/></text:p>
        <text:p text:style-name="Roman">Dėl 4 straips­nio yra Tei­sės de­par­ta­men­to siū­ly­mas, ku­riam ko­mi­te­tas pri­ta­rė. Ar ga­li­me ben­dru su­ta­ri­mu pri­tar­ti? Pri­tar­ta. Taip pat ger­bia­mos A. Ku­bi­lie­nės ir A. Ve­ry­gos siū­ly­mai. Ger­bia­mas Ve­ry­ga, pra­šom pri­sta­ty­ti.</text:p>
        <text:p text:style-name="Roman"><text:span text:style-name="T580">A. VERYGA</text:span><text:s/><text:span text:style-name="T581">(</text:span><text:span text:style-name="T582">LVŽSF</text:span><text:span text:style-name="T583">)</text:span>. Dė­ko­ju, pir­mi­nin­ke. Iš tie­sų čia yra ke­li pa­ste­bė­ji­mai. Pir­miau­sia yra grą­ži­na­mas į pir­mi­nį pro­jek­tą siū­ly­mas, kad ir vy­riau­sie­ji fi­nan­si­nin­kai įstai­go­se yra ren­ka­mi vie­šo kon­kur­so bū­du. Taip pat at­silie­piant<text:s/>į<text:s/>me­di­kų ben­druo­me­nės iš­sa­ky­tus pra­šy­mus po skau­džių įvy­kių yra nu­sta­to­mos ka­den­ci­jos ir pa­da­li­nių va­do­vams ar­ba fi­lia­lų va­do­vams. To­kie yra siū­ly­mai. Kvies­čiau jiems pri­tar­ti.</text:p>
        <text:p text:style-name="Roman"><text:span text:style-name="T584">PIRMININKĖ.</text:span><text:s/>Dė­ko­ju.<text:s/></text:p>
        <text:p text:style-name="Roman"><text:span text:style-name="T585">A. KUBILIENĖ</text:span><text:s/><text:span text:style-name="T586">(</text:span><text:span text:style-name="T587">LVŽSF</text:span><text:span text:style-name="T588">)</text:span>. Ko­mi­te­to nuo­mo­nė…</text:p>
        <text:p text:style-name="Roman"><text:span text:style-name="T589">PIRMININKĖ.</text:span><text:s/>At­si­pra­šau, at­si­pra­šau. Ar yra 29 pa­lai­kan­tys šį siū­ly­mą? Ar yra, klau­siu. Už­si­re­gist­ruo­ki­te, bus aiš­kiau.<text:s/></text:p>
        <text:soft-page-break/>
        <text:p text:style-name="Roman"><text:span text:style-name="T590">A. KUBILIENĖ</text:span><text:s/><text:span text:style-name="T591">(</text:span><text:span text:style-name="T592">LVŽSF</text:span><text:span text:style-name="T593">)</text:span>. Bal­suo­ki­te už. (<text:span text:style-name="T594">Bal</text:span><text:span text:style-name="T595">­sai sa</text:span><text:span text:style-name="T596">­lė</text:span><text:span text:style-name="T597">­je</text:span>)<text:s/></text:p>
        <text:p text:style-name="Roman"><text:span text:style-name="T598">PIRMININKĖ.</text:span><text:s/>Yra dau­giau kaip 29. Ger­bia­ma Ku­bi­lie­ne, ko­kia yra ko­mi­te­to nuo­mo­nė?</text:p>
        <text:p text:style-name="Roman"><text:span text:style-name="T599">A. KUBILIENĖ</text:span><text:span text:style-name="T600"><text:s/></text:span><text:span text:style-name="T601">(</text:span><text:span text:style-name="T602">LVŽSF</text:span><text:span text:style-name="T603">)</text:span><text:span text:style-name="T604">.<text:s/></text:span>Ko­mi­te­to nuo­mo­nė – pri­tar­ti.</text:p>
        <text:p text:style-name="Roman"><text:span text:style-name="T605">PIRMININKĖ.</text:span><text:span text:style-name="T606"><text:s/>Ger</text:span><text:span text:style-name="T607">­bia</text:span><text:span text:style-name="T608">­mi ko</text:span><text:span text:style-name="T609">­le</text:span><text:span text:style-name="T610">­gos, bal</text:span><text:span text:style-name="T611">­suo</text:span><text:span text:style-name="T612">­ja</text:span><text:span text:style-name="T613">­me. Kas pri</text:span><text:span text:style-name="T614">­ta</text:span><text:span text:style-name="T615">­ria</text:span><text:span text:style-name="T616">­te Sei</text:span><text:span text:style-name="T617">­mo na</text:span><text:span text:style-name="T618">­rių A. Ku</text:span><text:span text:style-name="T619">­bi</text:span><text:span text:style-name="T620">­lie</text:span><text:span text:style-name="T621">­nės ir A. Ve</text:span><text:span text:style-name="T622">­ry</text:span><text:span text:style-name="T623">­gos siū</text:span><text:span text:style-name="T624">­ly</text:span><text:span text:style-name="T625">­mui, bal</text:span><text:span text:style-name="T626">­suo</text:span><text:span text:style-name="T627">­ja</text:span><text:span text:style-name="T628">­te už, kas tu</text:span><text:span text:style-name="T629">­ri</text:span><text:span text:style-name="T630">­te ki</text:span><text:span text:style-name="T631">­tą nuo</text:span><text:span text:style-name="T632">­mo</text:span><text:span text:style-name="T633">­nę, bal</text:span><text:span text:style-name="T634">­suo</text:span><text:span text:style-name="T635">­ja</text:span><text:span text:style-name="T636">­te prieš ar</text:span><text:span text:style-name="T637">­ba su</text:span><text:span text:style-name="T638">­si</text:span><text:span text:style-name="T639">­lai</text:span><text:span text:style-name="T640">­ko</text:span><text:span text:style-name="T641">­te.</text:span></text:p>
        <text:p text:style-name="Roman">Bal­sa­vo 82 Sei­mo na­riai: už – 55, prieš – 2, su­si­lai­kė 25. Pri­tar­ta Sei­mo na­rių A. Ku­bi­lie­nės ir A. Ve­ry­gos siū­ly­mui.<text:s/></text:p>
        <text:p text:style-name="Roman">Ger­bia­mi ko­le­gos, to­liau yra Sei­mo na­rių A. Ma­tu­lo, I. De­gu­tie­nės, R. Mar­ti­nė­lio, J. Lie­sio siū­ly­mas, tiks­liau sa­kant, du siū­ly­mai, bet ka­dan­gi mes jau pri­ta­rė­me šiam siū­ly­mui, o šie abu yra al­ter­na­ty­vūs, tai dėl jų jau ne­be­rei­kia bal­suo­ti.<text:s/></text:p>
        <text:p text:style-name="Roman">Ger­bia­mi ko­le­gos, da­bar bal­suo­ja­me dėl 4 straips­nio. Kas<text:s/>už tai, kad bū­tų pri­im­tas 4 straips­nis su Sei­mo na­rių A. Ve­ry­gos ir A. Ku­bi­lie­nės pa­siū­ly­mu<text:s/>ir Tei­sės de­par­ta­men­to redak­ci­ja?<text:s/></text:p>
        <text:p text:style-name="Roman">Bal­sa­vo 85 Sei­mo na­riai: už – 58, prieš – 3, su­si­lai­kė 24. 4 straips­nis pri­im­tas.</text:p>
        <text:p text:style-name="Roman">5 straips­nis. Pri­im­tas.<text:s/>Dėl<text:s/>6 straips­nio<text:s/>yra Tei­sės de­par­ta­men­to siū­ly­mas, ko­mi­te­tas at­si­žvel­gė. Ar ga­li­me pri­tar­ti? Ar ga­li­me pri­im­ti 6 straips­nį? Pri­im­tas. 7 straips­nis. Yra Sei­mo na­rių A. Ku­bi­lie­nės ir A. Ve­ry­gos siū­ly­mas. Ger­bia­mas Ve­ry­ga, pra­šom.</text:p>
        <text:p text:style-name="Roman"><text:span text:style-name="T642">A. VERYGA</text:span><text:span text:style-name="T643"><text:s/></text:span><text:span text:style-name="T644">(</text:span><text:span text:style-name="T645">LVŽSF</text:span><text:span text:style-name="T646">)</text:span><text:span text:style-name="T647">.<text:s/></text:span>Dė­kui, pir­mi­nin­ke. Šis siū­ly­mas su­si­jęs su ma­žo­mis gy­dy­mo įstai­go­mis, tai yra to­mis, kur dir­ba de­šimt ar ma­žiau spe­cia­lis­tų, kad ten bū­tų va­do­vų ka­den­ci­jos, bet jos ne­bū­tų ri­bo­ja­mos.<text:s/></text:p>
        <text:p text:style-name="Roman"><text:span text:style-name="T648">PIRMININKĖ.</text:span><text:span text:style-name="T649"><text:s/>Dė</text:span><text:span text:style-name="T650">­ko</text:span><text:span text:style-name="T651">­ju. Ar yra 29 pa</text:span><text:span text:style-name="T652">­lai</text:span><text:span text:style-name="T653">­kan</text:span><text:span text:style-name="T654">­tys? (</text:span><text:span text:style-name="T655">Bal</text:span><text:span text:style-name="T656">­sai sa</text:span><text:span text:style-name="T657">­lė</text:span><text:span text:style-name="T658">­je</text:span><text:span text:style-name="T659">) Ge</text:span><text:span text:style-name="T660">­rai. Tuo</text:span><text:span text:style-name="T661">­met, ger</text:span><text:span text:style-name="T662">­bia</text:span><text:span text:style-name="T663">­mi ko</text:span><text:span text:style-name="T664">­le</text:span><text:span text:style-name="T665">­gos, ko</text:span><text:span text:style-name="T666">­mi</text:span><text:span text:style-name="T667">­te</text:span><text:span text:style-name="T668">­to iš</text:span><text:span text:style-name="T669">­va</text:span><text:span text:style-name="T670">­da.</text:span></text:p>
        <text:p text:style-name="Roman"><text:span text:style-name="T671">A. KUBILIENĖ</text:span><text:span text:style-name="T672"><text:s/></text:span><text:span text:style-name="T673">(</text:span><text:span text:style-name="T674">LVŽSF</text:span><text:span text:style-name="T675">)</text:span><text:span text:style-name="T676">. Ko</text:span><text:span text:style-name="T677">­mi</text:span><text:span text:style-name="T678">­te</text:span><text:span text:style-name="T679">­to iš</text:span><text:span text:style-name="T680">­va</text:span><text:span text:style-name="T681">­da – pri</text:span><text:span text:style-name="T682">­tar</text:span><text:span text:style-name="T683">­ti.<text:s/></text:span></text:p>
        <text:p text:style-name="Roman"><text:span text:style-name="T684">PIRMININKĖ.</text:span><text:span text:style-name="T685"><text:s/>Dė</text:span><text:span text:style-name="T686">­ko</text:span><text:span text:style-name="T687">­ju. Dėl pa</text:span><text:span text:style-name="T688">­tai</text:span><text:span text:style-name="T689">­sų nė</text:span><text:span text:style-name="T690">­ra no</text:span><text:span text:style-name="T691">­rin</text:span><text:span text:style-name="T692">­čių kal</text:span><text:span text:style-name="T693">­bė</text:span><text:span text:style-name="T694">­ti. Bal</text:span><text:span text:style-name="T695">­suo</text:span><text:span text:style-name="T696">­ja</text:span><text:span text:style-name="T697">­me. Kas pri</text:span><text:span text:style-name="T698">­ta</text:span><text:span text:style-name="T699">­ria</text:span><text:span text:style-name="T700">­te Sei</text:span><text:span text:style-name="T701">­mo na</text:span><text:span text:style-name="T702">­rių A. Ku</text:span><text:span text:style-name="T703">­bi</text:span><text:span text:style-name="T704">­lie</text:span><text:span text:style-name="T705">­nės ir A. Ve</text:span><text:span text:style-name="T706">­ry</text:span><text:span text:style-name="T707">­gos siū</text:span><text:span text:style-name="T708">­ly</text:span><text:span text:style-name="T709">­mui? Ačiū, ko</text:span><text:span text:style-name="T710">­le</text:span><text:span text:style-name="T711">­ge.</text:span></text:p>
        <text:p text:style-name="P712">Bal­sa­vo 80 Sei­mo na­rių: už – 60, prieš – 3, su­si­lai­kė 17. Pri­tar­ta A. Ku­bi­lie­nės ir A. Ve­ry­gos pa­tai­sai.</text:p>
        <text:p text:style-name="P713">Ar ga­li­me 7 straips­nį pri­im­ti? Pri­im­tas. Dė­ko­ju.</text:p>
        <text:p text:style-name="P714">Da­bar dėl vi­so įsta­ty­mo pro­jek­to ke­tu­ri – už, ke­tu­ri – prieš. A. Vin­kus – už.</text:p>
        <text:p text:style-name="Roman"><text:span text:style-name="T715">A. VINKUS</text:span><text:span text:style-name="T716"><text:s/></text:span><text:span text:style-name="T717">(</text:span><text:span text:style-name="T718">LSDDF</text:span><text:span text:style-name="T719">)</text:span><text:span text:style-name="T720">. Ger</text:span><text:span text:style-name="T721">­bia</text:span><text:span text:style-name="T722">­mi ko</text:span><text:span text:style-name="T723">­le</text:span><text:span text:style-name="T724">­gos, ne kar</text:span><text:span text:style-name="T725">­tą šį įsta</text:span><text:span text:style-name="T726">­ty</text:span><text:span text:style-name="T727">­mą svars</text:span><text:span text:style-name="T728">­tė</text:span><text:span text:style-name="T729">­me, dis</text:span><text:span text:style-name="T730">­ku</text:span><text:span text:style-name="T731">­ta</text:span><text:span text:style-name="T732">­vo</text:span><text:span text:style-name="T733">­me, bu</text:span><text:span text:style-name="T734">­vo įvai</text:span><text:span text:style-name="T735">­rių su</text:span><text:span text:style-name="T736">­ta</text:span><text:span text:style-name="T737">­ri</text:span><text:span text:style-name="T738">­mų ir ne</text:span><text:span text:style-name="T739">­su</text:span><text:span text:style-name="T740">­ta</text:span><text:span text:style-name="T741">­ri</text:span><text:span text:style-name="T742">­mų, bet, pa</text:span><text:span text:style-name="T743">­ly</text:span><text:span text:style-name="T744">­gin</text:span><text:span text:style-name="T745">­ti su anks</text:span><text:span text:style-name="T746">­tes</text:span><text:span text:style-name="T747">­niais va</text:span><text:span text:style-name="T748">­rian</text:span><text:span text:style-name="T749">­tais, įsta</text:span><text:span text:style-name="T750">­ty</text:span><text:span text:style-name="T751">­mo pro</text:span><text:span text:style-name="T752">­jek</text:span><text:span text:style-name="T753">­tas yra la</text:span><text:span text:style-name="T754">­bai ryš</text:span><text:span text:style-name="T755">­kiai pa</text:span><text:span text:style-name="T756">­to</text:span><text:span text:style-name="T757">­bu</text:span><text:span text:style-name="T758">­lin</text:span><text:span text:style-name="T759">­tas, sie</text:span><text:span text:style-name="T760">­kiant įtei</text:span><text:span text:style-name="T761">­sin</text:span><text:span text:style-name="T762">­ti<text:s/></text:span>tik­rai lo­giš­kes­nes ir efek­ty­ves­nes nuo­sta­tas. Už tai mes esa­me dė­kin­gi ir tiems, ku­rie ren­gė, ir opo­zi­ci­jai, ir vi­so­kioms ki­toms nuo­mo­nėms, da­vu­sioms to­kius re­zul­ta­tus.<text:s/></text:p>
        <text:p text:style-name="Roman">Džiu­gu, kad vis tik, aš jau ir pra­ei­tą kar­tą sa­kiau, at­si­sa­ky­ta vi­sų dar­buo­to­jų kon­kur­sų. Dėl to ne kar­tą yra pa­si­sa­kę Svei­ka­tos rei­ka­lų ko­mi­te­to na­riai, kad įstai­gų va­do­vų pa­va­duo­to­jams, vy­riau­sie­siems fi­nan­si­nin­kams, uni­ver­si­te­ti­nių li­go­ni­nių pa­da­li­nių ir fi­lia­lų va­do­vams ka­den­ci­jų skai­čius ne­ri­bo­ja­mas. Sa­kiau, pui­ku, ir čia iš­tai­sy­ta bu­vu­si klai­da, kad ne­pri­ekaiš­tin­gos re­pu­ta­ci­jos ne­ati­tin­kan­čiu as­me­niu ne­be­lai­ko­mas tas, ku­riam dar tik pa­reikš­ti įta­ri­mai. Ma­nau, kad vis tik pa­grin­di­nis da­ly­kas ir vy­riau­sio­jo gy­dy­to­jo, ir pa­va­duo­to­jo, ir kiek­vie­no li­go­ni­nė­je dir­ban­čio me­di­ko yra tar­nau­ti, kad žmo­gaus gy­vy­bė bū­tų iš­gel­bė­ta, kad ne­bū­tų pa­vo­jaus jo gy­vy­bei. Ruoš­da­mie­si kon­kur­sams, ro­tuo­da­mi ir pa­si­ruoš­da­mi ates­ta­ci­jai, tai ro­ta­ci­jai jie pa­ke­lia sa­vo kva­li­fi­ka­ci­ją ir taip pri­si­de­da prie ben­dro tiks­lo teik­ti rei­kia­mą me­di­ci­ni­nę ko­ky­bę, kuo grei­čiau pri­ei­na­mą mū­sų Res­pub­li­kos žmo­nėms. To­dėl bal­suo­siu už. Kvie­čiu ir jus pa­lai­ky­ti.</text:p>
        <text:p text:style-name="Roman"><text:span text:style-name="T763">PIRMININKĖ.</text:span><text:s/>Dė­ko­ju, ko­le­ga. A. Ma­tu­las – prieš. Nė­ra. A. Ve­ry­ga – už. At­si­sa­ko. Dėko­ju.<text:s/></text:p>
        <text:soft-page-break/>
        <text:p text:style-name="P764">Bal­suo­ja­me. Nė­ra 71-o. Ati­de­da­me bal­sa­vi­mą.<text:s/></text:p>
        <text:p text:style-name="P765"/>
        <text:p text:style-name="P766">14.52 val.</text:p>
        <text:p text:style-name="Roman12"><text:span text:style-name="T767">Pa</text:span><text:span text:style-name="T768">­pil</text:span><text:span text:style-name="T769">­do</text:span><text:span text:style-name="T770">­mo</text:span><text:span text:style-name="T771">­sios ir al</text:span><text:span text:style-name="T772">­ter</text:span><text:span text:style-name="T773">­na</text:span><text:span text:style-name="T774">­ty</text:span><text:span text:style-name="T775">­vio</text:span><text:span text:style-name="T776">­sios svei</text:span><text:span text:style-name="T777">­ka</text:span><text:span text:style-name="T778">­tos prie</text:span><text:span text:style-name="T779">­žiū</text:span><text:span text:style-name="T780">­ros įsta</text:span><text:span text:style-name="T781">­ty</text:span><text:span text:style-name="T782">­mo pro</text:span><text:span text:style-name="T783">­jek</text:span><text:span text:style-name="T784">­tas Nr. XIIIP-3570(2)</text:span><text:s/>(<text:span text:style-name="T785">pri</text:span><text:span text:style-name="T786">­ėmi</text:span><text:span text:style-name="T787">­mas</text:span>)</text:p>
        <text:p text:style-name="Roman"/>
        <text:p text:style-name="Roman">Ki­tas dar­bo­tvarkės klau­si­mas – Pa­pil­do­mo­sios ir al­ter­na­ty­vio­sios svei­ka­tos prie­žiū­ros įsta­ty­mo pro­jek­tas. Pri­ėmi­mas.<text:s/></text:p>
        <text:p text:style-name="Roman">1 straips­nis pri­im­tas. 2 straips­nis pri­im­tas. 3 straips­nis pri­im­tas. 4 straips­nis pri­im­tas. 5 straips­nis pri­im­tas.<text:s/></text:p>
        <text:p text:style-name="Roman">Dėl 6 straips­nio yra Tei­sės de­par­ta­men­to du siū­ly­mai. Ko­mi­te­tas abiem jiems pri­ta­rė. Tiks­liau, jau net ne du, trys, ke­tu­ri siū­ly­mai. Vi­siems pri­tar­ta. Ar ga­li­me ir mes pri­tar­ti ir pri­im­ti 6 straips­nį su Tei­sės de­par­ta­men­to re­dak­ci­ja?<text:s/></text:p>
        <text:p text:style-name="Roman">7 straips­nis. Yra ir­gi Tei­sės de­par­ta­men­to siū­ly­mas, ku­riam ko­mi­te­tas pri­ta­rė. Vie­nas siū­ly­mas. Ir ki­tas siū­ly­mas. Ir­gi ko­mi­te­tas pri­ta­rė. To­liau. Dar dėl 7 straips­nio 6 da­lies Tei­sės de­par­ta­men­to re­dak­ci­ja. Ko­mi­te­tas tam pri­ta­rė. To­liau. 7 straips­nį pa­pil­dy­ti dar vie­na nuo­sta­ta. Ko­mi­te­tas pri­ta­rė iš da­lies. Ar su vi­sais pa­tai­sy­mais, pa­pil­dy­mais ga­li­me pri­im­ti 7 straips­nį? Pri­im­ta.<text:s/></text:p>
        <text:p text:style-name="Roman">8 straips­nis. Tei­sės de­par­ta­men­to siū­ly­mas dėl 8 straips­nio 1 da­lies 4 punk­to. Ko­mi­te­tas pri­ta­rė. To­liau. Yra dar vie­nas siū­ly­mas, ku­riam ko­mi­te­tas ir­gi pri­ta­rė, tai yra dėl 8 straips­nio 1 da­lies 5 punk­to. Ir dar vie­nas siū­ly­mas – 8 straips­nio 1 da­lies 5 punk­to pa­tiks­li­ni­mas, su­de­rin­tas su pro­jek­to 6 straips­nio 4 da­lies 4 punk­tu. Ko­mi­te­tas tam pri­ta­rė. Ar ga­li­me mes ir­gi ben­dru su­ta­ri­mu pri­tar­ti ir pri­im­ti 8 straips­nį su vi­sais pa­siū­ly­mais? Dė­ko­ju.<text:s/></text:p>
        <text:p text:style-name="Roman">9 straips­nis. Yra Tei­sės de­par­ta­men­to siū­ly­mas pro­jek­to 9 straips­nio 1 da­lį pa­tiks­lin­ti. Ir čia ko­mi­te­tas nė­ra pri­ta­ręs. Ar mes pri­ta­ria­me ko­mi­te­to iš­va­dai? Pri­ta­ria­me ko­mi­te­to iš­va­dai ir re­da­guo­ja­me pa­gal ko­mi­te­to re­dak­ci­ją.<text:s/>9 straips­nį ga­li­me pri­im­ti? Pri­im­tas.<text:s/></text:p>
        <text:p text:style-name="Roman">Dėl 10 straips­nio vėl­gi yra Tei­sės de­par­ta­men­to siū­ly­mas – pa­tiks­lin­ti pro­jek­to 10 strai­ps­nio 2 da­lies nuo­sta­tas. Ko­mi­te­tas tam ne­pri­ta­rė sa­ky­da­mas,<text:s/>kad pro­jek­to 10 straips­nio 2 da­ly­je nu­ma­ty­ta, jog su Svei­ka­tos ap­sau­gos mi­nis­te­ri­ja de­ri­na­mos ne aukš­to­jo moks­lo stu­di­jų pro­gra­mos, o PA svei­ka­tos prie­žiū­ros įstai­gų spe­cia­lis­tų mo­ky­mo ir kva­li­fi­ka­ci­jos to­bu­li­ni­mo pro­gra­mos, to­dėl ir ne­pri­tar­ta ši­tam siū­ly­mui. Ar ga­li­me pri­tar­ti ko­mi­te­to re­dak­ci­jai? Pri­tar­ta.<text:s/></text:p>
        <text:p text:style-name="Roman">To­liau. Sei­mo Tei­sės de­par­ta­men­tas pro­jek­to 10 straips­nio 1 da­lies 1 punk­te ra­šo, kad nė­ra aiš­ki for­mu­luo­tė „aukš­to­jo moks­lo kva­li­fi­ka­ci­ja, įgy­ta bai­gus re­a­bi­li­ta­ci­jos stu­di­jų kryp­ties ir stu­di­jų pro­gra­mą pa­gal PA svei­ka­tos prie­žiū­ros sri­ties pa­slau­gų gru­pę“, ir taip to­liau. Ko­mi­te­tas tam ne­pri­ta­rė mo­ty­vuo­da­mas, kad aukš­to­sios mo­kyk­los, at­si­žvelg­da­mos į svei­ka­tos prie­žiū­ros pa­slau­gų tei­ki­mo po­rei­kius ir po­ky­čius, nu­ma­to reng­ti ir ren­gia tiks­li­nes pro­gra­mas, bū­tent su­si­ju­sias su kon­kre­čių PA svei­ka­tos prie­žiū­ros pa­slau­gų gru­pių tei­ki­mu. Tai­gi, ar ga­li­me pri­tar­ti ko­mi­te­to iš­va­dai? (<text:span text:style-name="T788">Bal</text:span><text:span text:style-name="T789">­sai sa</text:span><text:span text:style-name="T790">­lė</text:span><text:span text:style-name="T791">­je</text:span>) Pri­tar­ta. Dė­ko­ju.</text:p>
        <text:p text:style-name="Roman">Ir dar Tei­sės de­par­ta­men­to vie­nas siū­ly­mas – svars­ty­ti, ar sie­kiant tei­si­nio aiš­ku­mo, pro­jek­to 10 straips­nio 1 da­lies ir 1 ir 2…<text:s/>ir 8 punk­tai ne­tu­rė­tų bū­ti su­jung­ti? Ko­mi­te­to nuo­mo­nė – ten nu­ma­to­mos skir­tin­gos są­ly­gos, to­dėl su­jung­ti ne­tiks­lin­ga. Ar ga­li­me pri­tar­ti ko­mi­te­to siū­ly­mui ir pri­im­ti 10 straips­nį? Pri­im­ta.<text:s/></text:p>
        <text:p text:style-name="Roman">Dėl 11 straips­nio ir­gi yra Tei­sės de­par­ta­men­to siū­ly­mas, ku­riam ko­mi­te­tas pri­ta­rė. Ga­li­me pri­tar­ti? Pri­tar­ta. To­liau. Dar yra vie­nas Tei­sės de­par­ta­men­to siū­ly­mas, ku­riam ko­mi­te­tas pri­ta­rė, – pa­keis­ti 11 straips­nio 5 da­lį ir ati­tin­ka­mai iš­dės­ty­ti, ją re­da­ga­vo Svei­ka­tos rei­ka­lų ko­mi­te­tas. Ar pri­ima­me 11 straips­nį su ko­rek­ci­jo­mis? Dė­ko­ju.</text:p>
        <text:p text:style-name="Roman">Dėl 12 straips­nio yra pen­ki Tei­sės de­par­ta­men­to siū­ly­mai. Vi­siems yra ko­mi­te­te pri­tar­ta. Ar ga­li­me pri­im­ti 12 straips­nį su vi­sa Svei­ka­tos rei­ka­lų ko­mi­te­to re­dak­ci­ja, at­si­žvel­gdami<text:s/>į Tei­sės de­par­ta­men­to siū­ly­mą?<text:s/></text:p>
        <text:soft-page-break/>
        <text:p text:style-name="P792">Dėl 13 straips­nio yra du Tei­sės de­par­ta­men­to siū­ly­mai. Ko­mi­te­tas pri­ta­rė. Ar ga­li­me pri­im­ti 13 straips­nį su ko­mi­te­to re­dak­ci­ja? Dė­ko­ju. Dėl 14 straips­nio yra Tei­sės de­par­ta­men­to vie­nas siū­ly­mas,<text:s/>jam ko­mi­te­tas pri­ta­rė. Ar ga­li­me ir mes pri­tar­ti ir pri­im­ti 14 straips­nį? Pri­im­tas.<text:s/></text:p>
        <text:p text:style-name="Roman">15 straips­nis. Pri­im­tas. 16 straips­nis. Pri­im­tas. 17 straips­nis. Pri­im­tas. 18 straips­nis. Pri­im­tas. 19 straips­nis. Pri­im­tas. 20 straips­nis. Pri­im­tas. 21 ir 22 straips­niai pri­im­ti.<text:s/></text:p>
        <text:p text:style-name="Roman">Dėl 23 straips­nio yra du Tei­sės de­par­ta­men­to siū­ly­mai. Ko­mi­te­tas tam pri­ta­rė. Ga­li­me mes pri­tar­ti ir pri­im­ti 23 straips­nį. 24 straips­nis. Pri­im­tas. Dėl 25 straips­nio yra du Tei­sės de­par­ta­men­to siū­ly­mai. Ko­mi­te­tas tam pri­ta­rė. Ar ga­li­me ir mes pri­tar­ti ir pri­im­ti 25 straips­nį su Svei­ka­tos rei­ka­lų ko­mi­te­to siū­ly­mais. Dė­kui, ko­le­gos.<text:s/></text:p>
        <text:p text:style-name="Roman">Da­bar dėl vi­so pro­jek­to. Ke­tu­ri – už, ke­tu­ri – prieš. A. Vin­kus – už.</text:p>
        <text:p text:style-name="Roman"><text:span text:style-name="T793">A. VINKUS</text:span><text:s/><text:span text:style-name="T794">(</text:span><text:span text:style-name="T795">LSDDF</text:span><text:span text:style-name="T796">)</text:span>. Ger­bia­ma po­nia Ire­na De­gu­tie­ne, kaip po­sė­džio pir­mi­nin­ke, po jū­sų iš­sa­mios to­kios dis­ku­si­jos, ne dis­ku­si­jos, vi­sų straips­nių ap­ta­ri­mo, aš dar kar­tą no­riu pa­brėž­ti, kad dis­ku­tuo­jant su įvai­rio­mis pu­sė­mis dėl pa­pil­do­mos ir al­ter­na­ty­vios svei­ka­tos prie­žiū­ros reg­la­men­ta­vi­mo bu­vo iš­sa­ky­ta la­bai įvai­rių nuo­mo­nių. Bu­vo gin­čy­ta­si, bu­vo vie­ši svars­ty­mai ir pa­na­šiai. Tai na­tū­ra­lu. Ši sri­tis nie­ka­da ne­bu­vo tei­siš­kai reg­la­men­tuo­ta, to­dėl rin­ko­je at­si­ra­do la­bai įvai­ri veik­la, siū­lo­mos įvai­rios pa­slau­gos.<text:s/></text:p>
        <text:p text:style-name="Roman">Taip pat ga­li­ma iš­girs­ti nuo­mo­nę, kad tei­kia­mas Pa­pil­do­mo­sios ir al­ter­na­ty­vio­sios svei­ka­tos prie­žiū­ros įsta­ty­mo pro­jek­tas nė­ra to­bu­las. Tur­būt ga­li­ma su tuo su­tik­ti, nes kiek­vie­no pro­jek­to to­bu­li­ni­mo ga­li­my­bių vi­sa­da yra. Ta­čiau no­riu at­kreip­ti dė­me­sį į tai, kad šį pro­jek­tą Svei­ka­tos<text:s/>mi­nis­te­ri­ja ren­gė dau­giau ne­gu pen­ke­rius me­tus. Jei­gu skir­tų tam tiks­lui dar pen­kerius me­tus, tur­būt vis tiek vi­siems tin­kan­čio vie­nin­te­lio mo­de­lio, va­rian­to iš­gau­ti ne­bū­tų įma­no­ma.<text:s/></text:p>
        <text:p text:style-name="Roman">Šiuo at­ve­ju ban­do­ma su­re­gu­liuo­ti ga­na su­dė­tin­gą, be­veik cha­o­tiš­kai su­si­for­ma­vu­sią svei­ka­tos prie­žiū­ros pa­slau­gų sri­tį. To­dėl ma­no nuo­mo­nė bū­tų to­kia, kad ge­riau pri­im­ti šian­dien kad ir ne­vi­siš­kai to­bu­lą įsta­ty­mą, ne­gu ir to­liau ne­tu­rė­ti jo­kio reg­la­men­ta­vi­mo. To­dėl aš bal­suo­siu už ir kvie­čiu vi­sus pri­si­dė­ti prie bal­sa­vi­mo.<text:s/></text:p>
        <text:p text:style-name="Roman"><text:span text:style-name="T797">PIRMININKĖ.</text:span><text:s/>Dė­ko­ju. K. Ma­siu­lis – prieš.<text:s/></text:p>
        <text:p text:style-name="Roman"><text:span text:style-name="T798">K. MASIULIS</text:span><text:s/><text:span text:style-name="T799">(</text:span><text:span text:style-name="T800">TS-LKDF</text:span><text:span text:style-name="T801">)</text:span>. Tie­są sa­kant, aš ne­su­pran­tu po­no A. Ve­ry­gos, ku­ris šiaip yra me­di­kas, kom­pe­ten­tin­gas me­di­kas, bet to, ką da­ro ir siū­lo, aš ne­su­pran­tu. Da­bar, ko­le­gos, įsi­klau­sy­ki­te.<text:s/></text:p>
        <text:p text:style-name="Roman">Moks­lo me­to­do­lo­gi­jos ir lo­gi­kos po­žiū­riu fi­zi­kas ne­ga­li kaip nors ver­tin­ti fi­lo­lo­go. Fi­lo­lo­gas ne­ga­li ver­tin­ti fi­zi­ko, ma­te­ma­ti­kas – che­mi­ko ir pa­na­šiai, nes jie ne­kom­pe­ten­tin­gi to­je sri­ty­je. Tai da­bar aš no­rė­čiau po­no A. Ve­ry­gos pa­klaus­ti. Tar­ki­me, ger­biu ar­ba bent jau su­pran­tu, kad ga­li bū­ti aku­punk­tū­ra. Bet jei­gu A. Ve­ry­ga nie­ka­da ne­si­mo­kė, nie­ka­da ne­stu­di­ja­vo, kaip ger­bia­mas A. Ve­ry­ga ga­lės ak­re­di­tuo­ti aku­punk­tū­ros spe­cia­lis­tą? Nie­kaip. Jis ne­tu­ri jo­kių in­stru­men­tų. O da­bar man pa­aiš­kin­ki­te, kaip rei­kė­tų…<text:s/>kaip toks žmo­gus ga­li už­si­im­ti? Jis nie­kur ne­stu­di­ja­vo. O kur stu­di­ja­vo? Pas ką mo­kė­si? Kaip mes ak­re­di­tuo­si­me aukš­tą­sias mo­kyk­las? Ką jie bai­gė? Kur jie mo­kė­si? Kaž­koks non­sen­sas.<text:s/></text:p>
        <text:p text:style-name="Roman">XXI am­žiu­je, moks­lo am­žiu­je, mes įsi­lei­džia­me to­kią be­tvar­kę. Da­bar kas bus? Įsi­vaiz­duo­ki­me: nu­gy­do, pa­da­ro ža­lą, bet tu­ri li­cen­ci­ją. Kas at­sa­ko? Tas, kas iš­da­vė, nes šiaip kam tu iš­da­vei li­cen­ci­ją tam, ku­ris…<text:s/>Me­to­do ne­ga­li pa­aiš­kin­ti, ko­dėl tu šiuo me­to­du lei­dai gy­dy­ti. Tai gal tas me­to­das ne­vei­kia? Tu ne­ga­li gin­čy­tis dėl me­to­do, dėl nie­ko ne­ga­li­me gin­čy­tis.<text:s/></text:p>
        <text:p text:style-name="Roman">Mes to­je sri­ty­je, ku­rio­je nie­ko ne­ga­li­me su­pras­ti, ban­do­me įves­ti tvar­ką! Tai ką jūs da­ro­te?! Aš iš vi­so ne­su­pran­tu, ar kiek tu­ri­te pro­to. Ne­da­ry­ki­te ši­to žings­nio.<text:s/></text:p>
        <text:p text:style-name="Roman"><text:span text:style-name="T802">PIRMININKĖ.</text:span><text:s/>Dėl ve­di­mo tvar­kos – A. Ku­bi­lie­nė.<text:s/></text:p>
        <text:p text:style-name="Roman"><text:span text:style-name="T803">A. KUBILIENĖ</text:span><text:s/><text:span text:style-name="T804">(</text:span><text:span text:style-name="T805">LVŽSF</text:span><text:span text:style-name="T806">)</text:span>. Aš no­riu at­kreip­ti dė­me­sį, ger­bia­mi ko­le­gos, – prieš pa­si­sa­ky­da­mi per­skai­ty­ki­me įsta­ty­mą. Jo­kie fi­zi­kai ten ne­ga­lės nie­ko da­ry­ti. Tai bus me­di­kai, tu­rin­tys aukš­tą­jį iš­si­la­vi­ni­mą. Ne­ko­men­tuo­ki­me iš sap­nų pa­sau­lio.<text:s/></text:p>
        <text:p text:style-name="Roman"><text:span text:style-name="T807">PIRMININKĖ.</text:span><text:s/>A. Kir­ku­tis – už.<text:s/></text:p>
        <text:p text:style-name="Roman"><text:span text:style-name="T808">A. KIRKUTIS</text:span><text:s/><text:span text:style-name="T809">(</text:span><text:span text:style-name="T810">LVŽSF</text:span><text:span text:style-name="T811">)</text:span>. Pa­pil­do­mo­ji ir al­ter­na­ty­vio­ji svei­ka­tos prie­žiū­ra yra is­to­ri­niu em­pi­ri­niu ke­liu su­si­for­ma­vu­si me­di­ci­nos sri­tis, ku­ri eg­zis­tuo­ja jau tūks­tan­čius me­tų. Ši­tas moks­<text:soft-page-break/>las yra vi­suo­ti­nai pri­im­tas. Pa­sau­lio svei­ka­tos or­ga­ni­za­ci­ja tu­ri spe­cia­lią stra­te­gi­ją de­šim­čiai me­tų iki 2014 me­tų. Ja įtei­si­na ši­tą pa­pil­do­mą­ją ir al­ter­na­ty­vi­ą­ją me­di­ci­ną. Jung­ti­nė­se Ame­ri­kos Vals­ti­jo­se, An­gli­jo­je ke­tu­ri uni­ver­si­te­tai dės­to ši­tuos moks­lus. Tai­gi ne­ga­li­ma sa­ky­ti, kad ši­tas da­ly­kas vi­siš­kai ne­reg­la­men­tuo­ja­mas pa­sau­ly­je.<text:s/></text:p>
        <text:p text:style-name="Roman">Lie­tu­vo­je mes tik ban­do­me su­tvar­ky­ti ši­tą cha­o­są ir tvar­ką, ku­ri bu­vo iki šiol. Ši­tas įsta­ty­mas kaip tik ir lei­džia mums reg­la­men­tuo­ti tą me­di­ci­nos, tą svei­ka­tos ap­sau­gos sri­tį, ku­ri ne­bu­vo reg­la­men­tuo­ta iki šiol.<text:s/></text:p>
        <text:p text:style-name="Roman">Jei­gu kal­ba­me apie še­šė­li­nę eko­no­mi­ką, ga­li­ma pa­sa­ky­ti, kad be­veik mi­li­jar­das eu­rų yra bū­tent še­šė­li­nė­je eko­no­mi­ko­je ši­to­je me­di­ci­no­je, ka­dan­gi tai nė­ra reg­la­men­tuo­ta ir nie­kaip ne­vyk­do­ma jo­kia ap­skai­ta. Lie­tu­vos aukš­čiau­sių teis­mų prak­ti­ko­je yra to­kių at­ve­jų, kad ne­bu­vo ga­li­ma pri­im­ti spren­di­mo, ka­dan­gi ši­ta me­di­ci­nos sri­tis ne­bu­vo reg­la­men­tuo­ta.<text:s/></text:p>
        <text:p text:style-name="Roman">Šio įsta­ty­mo tik­rai lau­kia la­bai se­niai. Jau pen­ke­ri me­tai mes ko­pia­me į kal­ną ir pa­ga­liau da­bar, prieš Ka­lė­das, pa­sie­kė­me kal­no vir­šū­nę, ir aš la­bai ti­kiuo­si, kad pa­ga­liau mes ga­lė­si­me šią di­džiu­lę svei­ka­tos ap­sau­gos sri­tį su­tvar­ky­ti. Ačiū.</text:p>
        <text:p text:style-name="Roman"><text:span text:style-name="T812">PIRMININKĖ.</text:span><text:s/>Dė­ko­ju. A. Ve­ry­ga – už.<text:s/></text:p>
        <text:p text:style-name="Roman"><text:span text:style-name="T813">A. VERYGA</text:span><text:s/><text:span text:style-name="T814">(</text:span><text:span text:style-name="T815">LVŽSF</text:span><text:span text:style-name="T816">)</text:span>. Dė­ko­ju, ger­bia­ma pir­mi­nin­ke. Iš tik­rų­jų, ko­le­gos, jūs tur­būt esa­te gir­dė­ję to­kį pa­sa­ky­mą: „Kuo dau­giau ži­nau, tuo ma­žiau ži­nau.“ Ma­nau, kad pro­tin­gas yra pa­ste­bė­ji­mas, ir aš džiau­giuo­si, kad pa­si­sa­kan­tys ko­le­gos bent pri­si­pa­žįs­ta, kad ne­su­pran­ta. Ži­no­te, kai aš ne­su­pran­tu ko­kios nors sri­ties, aš ven­giu ją ko­men­tuo­ti.<text:s/></text:p>
        <text:p text:style-name="Roman">Šiuo at­ve­ju iš tie­sų mes kal­ba­me apie sri­tį, ku­rią nė­ra leng­va reg­la­men­tuo­ti. Ko­le­ga Al­gi­man­tas pa­si­sa­ky­da­mas pa­mi­nė­jo, kad Pa­sau­lio svei­ka­tos or­ga­ni­za­ci­ja yra net api­ben­dri­nu­si ša­lių prak­ti­kas, kaip tai yra re­gu­liuo­ja­ma, reg­la­men­tuo­ja­ma. Ir dau­ge­lio da­ly­kų mes iš tie­sų ne­ži­no­me, ne­pa­žįs­ta­me, bet tur­būt su­tik­si­te, kad anks­čiau mes ne­ži­no­jo­me ir apie fi­zio­te­ra­pi­jos nau­dą, ne­ži­no­jo­me dau­gy­bės ki­tų me­di­ci­nos da­ly­kų. Pa­ži­ni­mas at­si­ra­do vys­tant moks­lą, bet tam, kad net ir moks­las šio­je sri­ty­je bū­tų vys­to­mas, rei­kia tin­ka­mo reg­la­men­ta­vi­mo, kad tuo ga­lė­tų už­si­im­ti tik li­cen­ci­juo­ti spe­cia­lis­tai, tu­rin­tys tam tik­rą rei­ka­lin­gą iš­si­la­vi­ni­mą.<text:s/></text:p>
        <text:p text:style-name="Roman">Tik­rai kvies­čiau ne­pa­si­duo­ti to­kiems iš­ve­džio­ji­mams, kad tai yra ne­aiš­kūs, ne­apib­rė­žia­mi, moks­lui ne­ži­no­mi da­ly­kai. Tam jis ir re­gu­liuo­ja­mas, ir reg­la­men­tuo­ja­mas, kad moks­las čia ras­tų vie­tą ir kad čia ne­bū­tų bur­tų. O kad Že­mė­je iki šiol eg­zis­tuo­ja žmo­nių ben­druo­me­nė, ku­ri ti­ki, kad Že­mė yra plokš­čia,<text:s/>ką pa­da­ry­si. Vis dėl­to kvies­čiau bal­suo­ti už ir pa­lai­ky­ti šį pro­jek­tą.</text:p>
        <text:p text:style-name="Roman"><text:span text:style-name="T817">PIRMININKĖ.</text:span><text:s/>Ge­rai. Ger­bia­mi ko­le­gos, bal­suo­ja­me. Kas už tai, kad bū­tų pri­im­tas Pa­pil­do­mo­sios ir al­ter­na­ty­vio­sios svei­ka­tos prie­žiū­ros įsta­ty­mas, bal­suo­ja­te už, kas tu­ri­te ki­tą nuo­mo­nę, bal­suo­ja­te prieš ar­ba su­si­lai­ko­te.<text:s/></text:p>
        <text:p text:style-name="Roman">Ne­už­ten­ka, bal­sa­vo 58 Sei­mo na­riai. Pra­šau re­pli­ką po bal­sa­vi­mo.<text:s/>K. Ma­siu­lis.<text:s/></text:p>
        <text:p text:style-name="Roman"><text:span text:style-name="T818">K. MASIULIS</text:span><text:s/><text:span text:style-name="T819">(</text:span><text:span text:style-name="T820">TS-LKDF</text:span><text:span text:style-name="T821">)</text:span>. Aš vis dėl­to no­rė­čiau ger­bia­mam A. Ve­ry­gai pa­sa­ky­ti, kad tur­būt fi­zio­te­ra­pi­ja yra pa­ra­dig­mi­nio me­di­ci­nos moks­lo da­ly­kas. Ją dės­to aukš­to­sio­se mo­kyk­lo­se. Jei­gu dės­to­te ir tel­pa į pa­ra­dig­mas, ir ji yra ty­ri­nė­ja­ma, tai ji yra ne al­ter­na­ty­vi. Ji yra pa­ra­dig­mi­nė. Pa­ra­dig­mi­nė. O kas ne­tel­pa į pa­ra­dig­mą, tai va, apie tai kal­ba­me: ša­ma­nys­tės, uo­de­gos mir­ky­mas eke­tė­se ir pa­na­šiai.<text:s/></text:p>
        <text:p text:style-name="Roman"><text:span text:style-name="T822">PIRMININKĖ.</text:span><text:s/>Ger­bia­mi ko­le­gos, yra dar trys ly­di­mie­ji įsta­ty­mai, bet ka­dan­gi ba­zi­nio ne­pri­ėmė­me, ly­di­mų­jų nė­ra…<text:s/>Ar no­ri­te, kad juos iš­nag­ri­nė­tu­me? (<text:span text:style-name="T823">Bal</text:span><text:span text:style-name="T824">­sai sa</text:span><text:span text:style-name="T825">­lė</text:span><text:span text:style-name="T826">­je</text:span>) Pir­mi­nin­kės no­riu at­si­klaus­ti. Ka­dan­gi yra ly­di­mie­ji, at­ei­ki­te, ger­bia­ma ko­le­ge, – Svei­ka­tos sis­te­mos, Vi­suo­me­nės svei­ka­tos ir ki­ti…<text:s/></text:p>
        <text:soft-page-break/>
        <text:p text:style-name="P827"><text:span text:style-name="T828">A. KUBILIENĖ</text:span><text:s/><text:span text:style-name="T829">(</text:span><text:span text:style-name="T830">LVŽSF</text:span><text:span text:style-name="T831">)</text:span>. Taip, iš­nag­ri­nė­ki­me juos ir liks tik bal­sa­vi­mas. Ačiū.</text:p>
        <text:p text:style-name="P832"/>
        <text:p text:style-name="P833">15.09 val.</text:p>
        <text:p text:style-name="P834">Svei­ka­tos sis­te­mos įsta­ty­mo<text:s/>Nr. I-552 2, 3, 6, 11, 14, 15, 16, 50, 52 ir 86 straips­nių pa­kei­ti­mo įsta­ty­mo pro­jek­tas<text:s/>Nr. XIIIP-3571(2) (<text:span text:style-name="T835">pri</text:span><text:span text:style-name="T836">­ėmi</text:span><text:span text:style-name="T837">­mas</text:span>)</text:p>
        <text:p text:style-name="P838"/>
        <text:p text:style-name="P839"><text:span text:style-name="T840">PIRMININKĖ.</text:span><text:s/>Iš­nag­ri­nė­ki­me, ge­rai, ačiū. Tuo­met Svei­ka­tos sis­te­mos įsta­ty­mo 2, 3, 6, 11, 14, 15, 16, 50, 52 ir 86 straips­nių pa­kei­ti­mo įsta­ty­mo pro­jek­tas.</text:p>
        <text:p text:style-name="Roman">1 straips­nis. Pri­im­tas. 2 straips­nis pri­im­tas.<text:s/>3, 4, 5, 6, 7, 8, 9, 10 ir 11 – vi­si straips­niai. Da­bar mo­ty­vai dėl vi­so. Nė­ra no­rin­čių kal­bė­ti. Ne­bal­suo­ja­me. Bal­sa­vi­mas<text:s/>ati­de­da­mas.<text:s/></text:p>
        <text:p text:style-name="Roman"/>
        <text:p text:style-name="Laikas">15.09 val.</text:p>
        <text:p text:style-name="Roman12">Vi­suo­me­nės svei­ka­tos prie­žiū­ros įsta­ty­mo<text:s/>Nr. IX-886 15 ir 21 straips­nių pa­kei­ti­mo įsta­ty­mo pro­jek­tas<text:s/>Nr. XIIIP-3572(2) (<text:span text:style-name="T841">pri</text:span><text:span text:style-name="T842">­ėmi</text:span><text:span text:style-name="T843">­mas</text:span>)</text:p>
        <text:p text:style-name="Roman"/>
        <text:p text:style-name="Roman">To­liau – Vi­suo­me­nės svei­ka­tos prie­žiū­ros įsta­ty­mo 15 ir 21 straips­nių pa­kei­ti­mo įsta­ty­mo pro­jek­tas<text:s/>Nr. XIIIP-3572(2). Du straips­niai, at­si­pra­šau, trys. 1 straips­nis. Pri­im­tas. 2 strai­ps­nis. Pri­im­tas. 3 straips­nis. Pri­im­tas.<text:s/></text:p>
        <text:p text:style-name="Roman">Dėl vi­so nė­ra no­rin­čių kal­bė­ti. Lie­ka tik bal­sa­vi­mas dėl vi­so.</text:p>
        <text:p text:style-name="Roman"/>
        <text:p text:style-name="Laikas">15.10 val.</text:p>
        <text:p text:style-name="Roman12">Svei­ka­tos prie­žiū­ros įstai­gų įsta­ty­mo<text:s/>Nr. I-1367 2, 3 straips­nių pa­kei­ti­mo ir Įstatymo pa­pil­dy­mo 51<text:span text:style-name="T844">1</text:span>, 51<text:span text:style-name="T845">2</text:span>, 51<text:span text:style-name="T846">3</text:span><text:s/>straips­niais įsta­ty­mo pro­jek­tas<text:s/>Nr. XIIIP-3573(2) (<text:span text:style-name="T847">priėmi</text:span><text:span text:style-name="T848">­mas</text:span>)</text:p>
        <text:p text:style-name="Roman"/>
        <text:p text:style-name="Roman">Svei­ka­tos prie­žiū­ros įstai­gų įsta­ty­mo 2, 3 straips­nių pa­kei­ti­mo ir įsta­ty­mo pa­pil­dy­mo 51<text:span text:style-name="T849">1</text:span>, 51<text:span text:style-name="T850">2</text:span>, 51<text:span text:style-name="T851">3</text:span><text:s/>straips­niais įsta­ty­mo pro­jek­tas.<text:s/></text:p>
        <text:p text:style-name="Roman">1 straips­nis. Yra Tei­sės de­par­ta­men­to siū­ly­mas, ko­mi­te­tas pri­ta­rė. Ga­li­me ben­dru su­ta­ri­mu pri­tar­ti ir pri­im­ti 1 straips­nį. Dėl 2 straips­nio vie­nas Tei­sės de­par­ta­men­to siū­ly­mas, ko­mi­te­tas ir­gi tam pri­ta­rė. Ga­li­me pri­im­ti 2 straips­nį? Pri­im­tas. At­si­pra­šau, 2 straips­nis be pa­siū­ly­mų. 3 straips­nis su Tei­sės de­par­ta­men­to siū­ly­mu, jam mes pri­ta­rė­me ir pri­ėmė­me. 4 straips­nis pri­im­tas. 5 straips­nis pri­im­tas. 6 straips­nis pri­im­tas.</text:p>
        <text:p text:style-name="Roman">Dėl vi­so ke­tu­ri – už, ke­tu­ri – prieš. Nė­ra no­rin­čių kal­bė­ti. Ati­de­da­me bal­sa­vi­mą, kai bus pa­kan­ka­mai Sei­mo na­rių. Dė­ko­ju, ger­bia­mi ko­le­gos.</text:p>
        <text:p text:style-name="Roman"/>
        <text:p text:style-name="Laikas">15.11 val.</text:p>
        <text:p text:style-name="Roman12"><text:span text:style-name="T852">Šei</text:span><text:span text:style-name="T853">­mos kor</text:span><text:span text:style-name="T854">­te</text:span><text:span text:style-name="T855">­lės įsta</text:span><text:span text:style-name="T856">­ty</text:span><text:span text:style-name="T857">­mo Nr. XIII-1406 2 ir 3 straips</text:span><text:span text:style-name="T858">­nių pa</text:span><text:span text:style-name="T859">­kei</text:span><text:span text:style-name="T860">­ti</text:span><text:span text:style-name="T861">­mo įsta</text:span><text:span text:style-name="T862">­ty</text:span><text:span text:style-name="T863">­mo pro</text:span><text:span text:style-name="T864">­jek</text:span><text:span text:style-name="T865">­tas Nr. XIP-4180(2)</text:span><text:s/>(<text:span text:style-name="T866">pri</text:span><text:span text:style-name="T867">­ėmi</text:span><text:span text:style-name="T868">­mas</text:span>)</text:p>
        <text:p text:style-name="Roman"/>
        <text:p text:style-name="Roman">Šei­mos kor­te­lės įsta­ty­mo 2 ir 3 straips­nių pa­kei­ti­mo įsta­ty­mo pro­jek­to pri­ėmi­mas. Nė­ra jo­kių siū­ly­mų. 1 straips­nis pri­im­tas, 2 straips­nis pri­im­tas ir 3 straips­nis pri­im­tas. Dėl vi­so ke­tu­ri – už, ke­tu­ri – prieš. P. Urb­šys – už. Ma­tau, ta­da bal­suo­ja­me.</text:p>
        <text:p text:style-name="Roman"/>
        <text:p text:style-name="Priemimas">Šio įsta­ty­mo pri­ėmi­mas</text:p>
        <text:p text:style-name="Roman"/>
        <text:p text:style-name="Roman">Bal­sa­vo 84 Sei­mo na­riai: už – 81, prieš nė­ra, su­si­lai­kė 3. Šei­mos kor­te­lės įsta­ty­mo 2 ir 3 straips­nių pa­kei­ti­mo įsta­ty­mas pri­im­tas. (<text:span text:style-name="T869">Gon</text:span><text:span text:style-name="T870">­gas</text:span>) Dė­kui.</text:p>
        <text:p text:style-name="Roman"/>
        <text:soft-page-break/>
        <text:p text:style-name="Laikas">15.12 val.</text:p>
        <text:p text:style-name="Roman12">Azar­ti­nių lo­ši­mų įsta­ty­mo<text:s/>Nr. IX-325 4, 6, 10, 10<text:span text:style-name="T871">2</text:span>, 11, 12, 21, 22, 23 ir 28 straips­nių pa­kei­ti­mo, Įsta­ty­mo pa­pil­dy­mo 7<text:span text:style-name="T872">1</text:span>, 7<text:span text:style-name="T873">2</text:span>, 7<text:span text:style-name="T874">3</text:span>, 29<text:span text:style-name="T875">1</text:span>, 29<text:span text:style-name="T876">2</text:span>, 29<text:span text:style-name="T877">3</text:span><text:s/>ir 29<text:span text:style-name="T878">4</text:span><text:s/>straips­niais ir 32 straips­nio pri­pa­ži­ni­mo ne­te­ku­siu ga­lios įsta­ty­mo pro­jek­tas<text:s/>Nr. XIIIP-3346(2) (<text:span text:style-name="T879">pri</text:span><text:span text:style-name="T880">­ėmi</text:span><text:span text:style-name="T881">­mas</text:span>)</text:p>
        <text:p text:style-name="Roman"/>
        <text:p text:style-name="Roman">Da­bar dar vie­nas il­gas pa­ke­tas. Tai Azar­ti­nių lo­ši­mų įsta­ty­mo 4, 6, 10, 10<text:span text:style-name="T882">2</text:span>, 11, 12, 21, 22, 23 ir 28 straips­nių pa­kei­ti­mo, įsta­ty­mo pa­pil­dy­mo 7<text:span text:style-name="T883">1</text:span>, 7<text:span text:style-name="T884">2</text:span>, 7<text:span text:style-name="T885">3</text:span>, 29<text:span text:style-name="T886">1</text:span>, 29<text:span text:style-name="T887">2</text:span>, 29<text:span text:style-name="T888">3</text:span><text:s/>ir 29<text:span text:style-name="T889">4</text:span><text:s/>straips­niais ir 32 straips­nio pri­pa­ži­ni­mo ne­te­ku­siu ga­lios įsta­ty­mo pro­jek­tas. Pri­ėmi­mas. Ne­ma­tau A. Pa­lio­nio. Ban­dy­siu pa­ti pa­sa­ky­ti.</text:p>
        <text:p text:style-name="P890">1 straips­nis. Jo­kių siū­ly­mų nė­ra. Ga­li­me pri­im­ti? Pri­im­ta.<text:s/></text:p>
        <text:p text:style-name="P891">Dėl 2 straips­nio yra Tei­sės de­par­ta­men­to pen­ki siū­ly­mai ir vi­siems ko­mi­te­tas… At­si­pra­šau, dviem pir­mie­siems pri­ta­rė. Ar ga­li­me pri­tar­ti? Pri­tar­ta. To­liau siū­ly­mas pro­jek­to 2 straip­s­niu kei­čia­mo įsta­ty­mo 6 straips­nio 5 da­ly­je – „7 dar­bo die­nų ter­mi­no pra­džia ne­tu­rė­tų<text:s/>bū­ti sie­ja­ma bū­tent su vi­sų rei­ka­lin­gų do­ku­men­tų ga­vi­mu iš ju­ri­di­nių as­me­nų re­gist­ro tvar­ky­to­jo die­na“. Šiuo klau­si­mu ko­mi­te­tas ne­pri­ta­rė ir taip ko­men­tuo­ja: „Prie­žiū­ros tar­ny­ba tu­ri ga­li­my­bę pri­si­jung­ti prie VĮ re­gist­rų cen­tro duo­me­nų ba­zės gau­ti rei­kia­mus iš­ra­šus.“ Pri­ta­ria­me ko­mi­te­tui? Taip.<text:s/></text:p>
        <text:p text:style-name="Roman">To­liau dar vie­nas siū­ly­mas re­da­guo­ti 6 straips­nio 5 da­lį ir ko­mi­te­tas tam pri­ta­rė: „Sie­kiant tei­si­nio aiš­ku­mo bei at­si­žvel­giant į tai, kad iš Fi­nan­si­nių nu­si­kal­ti­mų ty­ri­mų tar­ny­bos gau­ta in­for­ma­ci­ja tu­rės įta­kos as­me­nų ūki­nės veik­los lais­vės įgy­ven­di­ni­mui, pro­jek­to 3 straip­s­niu kei­čia­mo įsta­ty­mo 6 straips­nio 6 da­lies 3 punk­te rei­kė­tų aiš­kiai api­brėž­ti nei­gia­mos in­for­ma­ci­jos apie as­me­nį tu­ri­nį jį sie­jant be­tar­piš­kai tik su tam tik­rais įsta­ty­me įtvir­tin­tais rei­ka­la­vi­mais as­me­nims, sie­kian­tiems or­ga­ni­zuo­ti lo­ši­mus.“ Ko­mi­te­tas tam ne­pri­ta­rė ar­gu­men­tuo­da­mas, kad for­mu­luo­tę pa­tei­kė Fi­nan­si­nių nu­si­kal­ti­mų ty­ri­mų tar­ny­ba prie Vi­daus rei­ka­lų mi­nis­te­ri­jos. Ana­lo­giš­ka for­mu­luo­tė nau­do­ja­ma 2019 m.<text:s/>gruo­džio 3 d.<text:s/>LRS pri­im­ta­me Lie­tu­vos Res­pub­li­kos lo­te­ri­jų įsta­ty­me. Pri­ta­ria­me ko­mi­te­to teks­tui? Dė­ko­ju. Ir pri­ima­me 2 straips­nį.</text:p>
        <text:p text:style-name="Roman">3 straips­nis. Jo­kių siū­ly­mų nė­ra. Pri­ima­me. 4 straips­nis. Yra du Tei­sės de­par­ta­men­to siū­ly­mai,<text:s/>jiems ko­mi­te­tas pri­ta­rė. Pri­ima­me 4 straips­nį ko­mi­te­to re­dak­ci­jos. Dėl 5 straips­nio vie­nas Tei­sės de­par­ta­men­to siū­ly­mas ir ko­mi­te­tas jam pri­ta­rė.<text:s/>Pri­ima­me šį straips­nį. Dėl 6 straips­nio nie­ko nė­ra pa­siū­ly­ta. Pri­ima­me. Dėl 7 straips­nio taip pat. Pri­ima­me. Dėl 8 straips­nio siū­ly­mų nė­ra. Pri­ima­me. 9 straips­nis. Pri­ima­me. 10 straips­nis. Pri­ima­me. 11 straips­nis. Pri­ima­me. 12 straips­nis. Pri­ima­me. 13 straips­nis. Pri­ima­me.<text:s/>14 straips­nis. Pri­ima­me. 15 strai­ps­nis. Pri­ima­me. 16 straips­nis. Pri­ima­me. 17, 18 ir 19 straips­nius pri­ima­me. Tai­gi pa­straips­niui iš­nag­ri­nė­jo­me.</text:p>
        <text:p text:style-name="Roman">Da­bar dėl vi­so pro­jek­to ke­tu­ri – už, ke­tu­ri – prieš. Nė­ra no­rin­čių kal­bė­ti.<text:s/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83 Sei­mo na­riai: už – 77, prieš – 1, su­si­lai­kė 5. Azar­ti­nių lo­ši­mų įsta­ty­mo aš­tuo­nio­li­ka straips­nių (pa­brė­žiu<text:s/>dėl<text:s/>pro­to­ko­lo) pri­im­ta.<text:s/><text:span text:style-name="T892">(</text:span><text:span text:style-name="T893">Gon</text:span><text:span text:style-name="T894">­gas</text:span><text:span text:style-name="T895">)</text:span><text:s/></text:p>
        <text:p text:style-name="Roman"/>
        <text:p text:style-name="Laikas">15.17 val.</text:p>
        <text:p text:style-name="Roman12">Azar­ti­nių lo­ši­mų įsta­ty­mo<text:s/>Nr. IX-325 15 straips­nio pa­kei­ti­mo įsta­ty­mo pro­jek­tas<text:s/>Nr. XIIIP-3347(2) (<text:span text:style-name="T896">pri</text:span><text:span text:style-name="T897">­ėmi</text:span><text:span text:style-name="T898">­mas</text:span>)</text:p>
        <text:p text:style-name="Roman"/>
        <text:p text:style-name="Roman">To­liau – Azar­ti­nių lo­ši­mų įsta­ty­mo 15 straips­nio pa­kei­ti­mo įsta­ty­mo pro­jek­tas. Pri­ėmi­mas. Vie­nas straips­nis. Pri­im­tas. Ar yra no­rin­čių kal­bė­ti? Ne­ma­tau.</text:p>
        <text:soft-page-break/>
        <text:p text:style-name="P899">Bal­suo­ja­me.</text:p>
        <text:p text:style-name="P900"/>
        <text:p text:style-name="P901">Šio įsta­ty­mo pri­ėmi­mas</text:p>
        <text:p text:style-name="P902"/>
        <text:p text:style-name="P903">Bal­sa­vo 78 Sei­mo na­riai: už – 75, prieš nė­ra, su­si­lai­kė 3. Azar­ti­nių lo­ši­mų įsta­ty­mo 15 straips­nio pa­kei­ti­mo įsta­ty­mas pri­im­tas.<text:s/><text:span text:style-name="T904">(</text:span><text:span text:style-name="T905">Gon</text:span><text:span text:style-name="T906">­gas</text:span><text:span text:style-name="T907">)</text:span><text:s/></text:p>
        <text:p text:style-name="Roman">Re­pli­ka po bal­sa­vi­mo – A. Ma­tu­las.</text:p>
        <text:p text:style-name="Roman"><text:span text:style-name="T908">A. MATULAS</text:span><text:s/><text:span text:style-name="T909">(</text:span><text:span text:style-name="T910">TS-LKDF</text:span><text:span text:style-name="T911">)</text:span>. Gal ne re­pli­ką, aš no­rė­jau pa­klaus­ti. Ger­bia­ma pir­mi­nin­ke, o koks čia žan­ras ir už ke­lis žmo­nes jūs da­bar dir­ba­te?<text:s/></text:p>
        <text:p text:style-name="P912"><text:span text:style-name="T913">PIRMININKĖ.</text:span><text:s/>Ne­su­pra­tau.<text:s/><text:span text:style-name="T914">(</text:span><text:span text:style-name="T915">Bal</text:span><text:span text:style-name="T916">­sai sa</text:span><text:span text:style-name="T917">­lė</text:span><text:span text:style-name="T918">­je</text:span><text:span text:style-name="T919">)</text:span><text:s/>Var­dan tai­kos. Ge­rai. Dir­ba­me to­liau.<text:s/></text:p>
        <text:p text:style-name="P920"/>
        <text:p text:style-name="P921">15.18 val.</text:p>
        <text:p text:style-name="Roman12">Azar­ti­nių lo­ši­mų įsta­ty­mo<text:s/>Nr. IX-325 10 straips­nio pa­kei­ti­mo įsta­ty­mo pro­jek­tas<text:s/>Nr. XIIIP-3827(2) (<text:span text:style-name="T922">pri</text:span><text:span text:style-name="T923">­ėmi</text:span><text:span text:style-name="T924">­mas</text:span>)</text:p>
        <text:p text:style-name="Roman"/>
        <text:p text:style-name="Roman">Azar­ti­nių lo­ši­mų įsta­ty­mo<text:s/>Nr. IX-325 10 straips­nio pa­kei­ti­mo įsta­ty­mo pro­jek­tas. Pri­ėmi­mas. Pa­straips­niui. 1 straips­nis. Nė­ra siū­ly­mų. Pri­im­tas. 2 straips­nis. Sei­mo kan­ce­lia­ri­jos Tei­sės de­par­ta­men­to re­dak­ci­nis siū­ly­mas, ku­riam ko­mi­te­tas ne­pri­ta­rė. Ga­li­me pri­tar­ti ko­mi­te­to re­dak­ci­jai? Pri­tar­ta.<text:s/></text:p>
        <text:p text:style-name="Roman">Bal­suo­ja­me dėl vi­so pro­jek­to.<text:s/></text:p>
        <text:p text:style-name="Roman"/>
        <text:p text:style-name="Priemimas">Šio įsta­ty­mo pri­ėmi­mas</text:p>
        <text:p text:style-name="Roman"/>
        <text:p text:style-name="Roman">Bal­sa­vo 78 Sei­mo na­riai: už – 76, prieš nė­ra, su­si­lai­kė 2. Azar­ti­nių lo­ši­mų įsta­ty­mo 10 straips­nio pa­kei­ti­mo įsta­ty­mas pri­im­tas.<text:s/><text:span text:style-name="T925">(</text:span><text:span text:style-name="T926">Gon</text:span><text:span text:style-name="T927">­gas</text:span><text:span text:style-name="T928">)</text:span><text:s/></text:p>
        <text:p text:style-name="Roman"/>
        <text:p text:style-name="Laikas">15.19 val.</text:p>
        <text:p text:style-name="Roman12">Sei­mo nu­ta­ri­mo „Dėl krei­pi­mo­si į Lie­tu­vos Res­pub­li­kos Kon­sti­tu­ci­nį<text:s/>Teis­mą su prašy­mu iš­tir­ti, ar Lie­tu­vos Res­pub­li­kos teis­mų įsta­ty­mo 47 straips­nio 2 da­lis neprieštarau­ja Lie­tu­vos Res­pub­li­kos Kon­sti­tu­ci­jai“ pro­jek­tas Nr. XIIIP-4342(2)<text:s/>(<text:span text:style-name="T929">svars</text:span><text:span text:style-name="T930">ty</text:span><text:span text:style-name="T931">­mas</text:span>)</text:p>
        <text:p text:style-name="Roman"/>
        <text:p text:style-name="Roman">Pri­ėmi­mai baig­ti, pra­si­de­da svars­ty­mo pro­ce­dū­ros. Sei­mo nu­ta­ri­mo „Dėl krei­pi­mo­si į Lie­tu­vos Res­pub­li­kos Kon­sti­tu­ci­nį Teis­mą su pra­šy­mu iš­tir­ti, ar Lie­tu­vos Res­pub­li­kos teis­mų įsta­ty­mo 47 straips­nio 2 da­lis ne­pri­eš­ta­rau­ja Lie­tu­vos Res­pub­li­kos Kon­sti­tu­ci­jai“ pro­jek­tas<text:s/>Nr. XIIIP-4342(2). Kvie­čiu į tri­bū­ną A. Ši­rins­kie­nę. Svars­ty­mas. Tei­sės ir tei­sėt­var­kos ko­mi­te­to iš­va­da. A. Ne­kro­šius? (<text:span text:style-name="T932">Bal</text:span><text:span text:style-name="T933">­sai sa</text:span><text:span text:style-name="T934">­lė</text:span><text:span text:style-name="T935">­je</text:span>) Yra A. Ši­rins­kie­nė.<text:s/></text:p>
        <text:p text:style-name="Roman"><text:span text:style-name="T936">A. ŠIRINSKIENĖ</text:span> <text:span text:style-name="T937">(</text:span><text:span text:style-name="T938">LVŽSF</text:span><text:span text:style-name="T939">)</text:span>. Mie­li ko­le­gos, mes ir klau­sy­mus, ir pa­si­ta­ri­mą tu­rė­jo­me to­bu­lin­da­mi krei­pi­mą­si ir jo teks­tą, ir ko­mi­te­to 18 die­nos po­sė­dy­je pri­ta­rė­me pa­to­bu­lin­tam va­rian­tui, at­si­žvel­gę ir į pre­zi­den­tū­ros kai ku­rias pa­sta­bas, ir pri­ta­rė­me ben­dru su­ta­ri­mu bal­suo­da­mi 10 bal­sų už.<text:s/></text:p>
        <text:p text:style-name="Roman"><text:span text:style-name="T940">PIRMININKĖ.</text:span><text:s/>Dė­ko­ju. Dis­ku­si­ja. Nė­ra ger­bia­mo P. Urb­šio. Ta­da po svars­ty­mo vie­nas – už, vie­nas – prieš. E. Gent­vi­las – už. Nė­ra. Bal­suo­ja­me.</text:p>
        <text:p text:style-name="Roman">Bal­sa­vo 76 Sei­mo na­riai: už – 73, prieš nė­ra, su­si­lai­kė 3. Po svars­ty­mo Sei­mo nu­ta­ri­mui pri­tar­ta.<text:s/>Dė­kui.<text:s/></text:p>
        <text:p text:style-name="Roman"/>
        <text:soft-page-break/>
        <text:p text:style-name="P941">15.22 val.</text:p>
        <text:p text:style-name="P942">Ta­ba­ko, ta­ba­ko ga­mi­nių ir su jais su­si­ju­sių ga­mi­nių kon­tro­lės įsta­ty­mo<text:s/>Nr. I-1143 8<text:span text:style-name="T943">3</text:span><text:s/>ir 11 straips­nių pa­kei­ti­mo įsta­ty­mo pro­jek­tas<text:s/>Nr. XIIIP-3699(2) (<text:span text:style-name="T944">svars</text:span><text:span text:style-name="T945">­ty</text:span><text:span text:style-name="T946">­mas</text:span>)</text:p>
        <text:p text:style-name="P947"/>
        <text:p text:style-name="P948"><text:span text:style-name="T949">Ta</text:span><text:span text:style-name="T950">­ba</text:span><text:span text:style-name="T951">­ko, ta</text:span><text:span text:style-name="T952">­ba</text:span><text:span text:style-name="T953">­ko ga</text:span><text:span text:style-name="T954">­mi</text:span><text:span text:style-name="T955">­nių ir su jais su</text:span><text:span text:style-name="T956">­si</text:span><text:span text:style-name="T957">­ju</text:span><text:span text:style-name="T958">­sių ga</text:span><text:span text:style-name="T959">­mi</text:span><text:span text:style-name="T960">­nių kon</text:span><text:span text:style-name="T961">­tro</text:span><text:span text:style-name="T962">­lės įsta</text:span><text:span text:style-name="T963">­ty</text:span><text:span text:style-name="T964">­mo 8</text:span><text:span text:style-name="T965">3</text:span><text:span text:style-name="T966"><text:s/>ir 11 straips</text:span><text:span text:style-name="T967">­nių pa</text:span><text:span text:style-name="T968">­kei</text:span><text:span text:style-name="T969">­ti</text:span><text:span text:style-name="T970">­mo įsta</text:span><text:span text:style-name="T971">­ty</text:span><text:span text:style-name="T972">­mo pro</text:span><text:span text:style-name="T973">­jek</text:span><text:span text:style-name="T974">­to svars</text:span><text:span text:style-name="T975">­ty</text:span><text:span text:style-name="T976">­mas. Kvie</text:span><text:span text:style-name="T977">­čiu į tri</text:span><text:span text:style-name="T978">­bū</text:span><text:span text:style-name="T979">­ną A. Bau</text:span><text:span text:style-name="T980">­rą. Eko</text:span><text:span text:style-name="T981">­no</text:span><text:span text:style-name="T982">­mi</text:span><text:span text:style-name="T983">­kos ko</text:span><text:span text:style-name="T984">­mi</text:span><text:span text:style-name="T985">­te</text:span><text:span text:style-name="T986">­to iš</text:span><text:span text:style-name="T987">­va</text:span><text:span text:style-name="T988">­da.<text:s/></text:span></text:p>
        <text:p text:style-name="Roman"><text:span text:style-name="T989">A. BAURA</text:span><text:s/><text:span text:style-name="T990">(</text:span><text:span text:style-name="T991">LVŽSF</text:span><text:span text:style-name="T992">)</text:span>.<text:span text:style-name="T993"><text:s/>Ger</text:span><text:span text:style-name="T994">­bia</text:span><text:span text:style-name="T995">­ma po</text:span><text:span text:style-name="T996">­sė</text:span><text:span text:style-name="T997">­džio pir</text:span><text:span text:style-name="T998">­mi</text:span><text:span text:style-name="T999">­nin</text:span><text:span text:style-name="T1000">­ke, ger</text:span><text:span text:style-name="T1001">­bia</text:span><text:span text:style-name="T1002">­mi ko</text:span><text:span text:style-name="T1003">­le</text:span><text:span text:style-name="T1004">­gos, šių me</text:span><text:span text:style-name="T1005">­tų lap</text:span><text:span text:style-name="T1006">­kri</text:span><text:span text:style-name="T1007">­čio 20 die</text:span><text:span text:style-name="T1008">­ną Eko</text:span><text:span text:style-name="T1009">­no</text:span><text:span text:style-name="T1010">­mi</text:span><text:span text:style-name="T1011">­kos ko</text:span><text:span text:style-name="T1012">­mi</text:span><text:span text:style-name="T1013">­te</text:span><text:span text:style-name="T1014">­tas svars</text:span><text:span text:style-name="T1015">­tė mi</text:span><text:span text:style-name="T1016">­nė</text:span><text:span text:style-name="T1017">­tą įsta</text:span><text:span text:style-name="T1018">­ty</text:span><text:span text:style-name="T1019">­mo pro</text:span><text:span text:style-name="T1020">­jek</text:span><text:span text:style-name="T1021">­tą ir pri</text:span><text:span text:style-name="T1022">­ėmė to</text:span><text:span text:style-name="T1023">­kį spren</text:span><text:span text:style-name="T1024">­di</text:span><text:span text:style-name="T1025">­mą: pri</text:span><text:span text:style-name="T1026">­tar</text:span><text:span text:style-name="T1027">­ti ko</text:span><text:span text:style-name="T1028">­mi</text:span><text:span text:style-name="T1029">­te</text:span><text:span text:style-name="T1030">­to pa</text:span><text:span text:style-name="T1031">­to</text:span><text:span text:style-name="T1032">­bu</text:span><text:span text:style-name="T1033">­lin</text:span><text:span text:style-name="T1034">­tam įsta</text:span><text:span text:style-name="T1035">­ty</text:span><text:span text:style-name="T1036">­mo pro</text:span><text:span text:style-name="T1037">­jek</text:span><text:span text:style-name="T1038">­tui ir ko</text:span><text:span text:style-name="T1039">­mi</text:span><text:span text:style-name="T1040">­te</text:span><text:span text:style-name="T1041">­to iš</text:span><text:span text:style-name="T1042">­va</text:span><text:span text:style-name="T1043">­doms. Pri</text:span><text:span text:style-name="T1044">­tar</text:span><text:span text:style-name="T1045">­ta ben</text:span><text:span text:style-name="T1046">­dru su</text:span><text:span text:style-name="T1047">­ta</text:span><text:span text:style-name="T1048">­ri</text:span><text:span text:style-name="T1049">­mu.</text:span></text:p>
        <text:p text:style-name="Roman"><text:span text:style-name="T1050">PIRMININKĖ.</text:span><text:s/>Dis­ku­si­ja. Nė­ra no­rin­čių kal­bė­ti. Gal ga­li­me ta­da ben­dru su­ta­ri­mu? Ga­li­me ben­dru su­ta­ri­mu po svars­ty­mo pri­tar­ti? Pri­tar­ta po svars­ty­mo ben­dru su­ta­ri­mu.</text:p>
        <text:p text:style-name="Roman"/>
        <text:p text:style-name="Laikas">15.23 val.</text:p>
        <text:p text:style-name="Roman12">Ci­vi­li­nio pro­ce­so ko­dek­so<text:s/>56, 93, 268, 306, 441<text:span text:style-name="T1051">1</text:span>, 441<text:span text:style-name="T1052">3</text:span>, 441<text:span text:style-name="T1053">4</text:span>, 441<text:span text:style-name="T1054">6</text:span>, 441<text:span text:style-name="T1055">7</text:span>, 441<text:span text:style-name="T1056">8</text:span>, 441<text:span text:style-name="T1057">9</text:span>,<text:s/><text:span text:style-name="T1058">441</text:span><text:span text:style-name="T1059">11</text:span><text:span text:style-name="T1060">, 441</text:span><text:span text:style-name="T1061">13</text:span><text:span text:style-name="T1062"><text:s/>ir 441</text:span><text:span text:style-name="T1063">16</text:span><text:span text:style-name="T1064"><text:s/>straips</text:span><text:span text:style-name="T1065">­nių pa</text:span><text:span text:style-name="T1066">­kei</text:span><text:span text:style-name="T1067">­ti</text:span><text:span text:style-name="T1068">­mo įsta</text:span><text:span text:style-name="T1069">­ty</text:span><text:span text:style-name="T1070">­mo pro</text:span><text:span text:style-name="T1071">­jek</text:span><text:span text:style-name="T1072">­tas Nr. XIIIP-3955(2), Vartotojų</text:span><text:s/>tei­sių ap­sau­gos įsta­ty­mo<text:s/>Nr. I-657 12, 13, 22, 22<text:span text:style-name="T1073">1</text:span>, 22<text:span text:style-name="T1074">2</text:span>, 30, 34 straips­nių<text:s/>pa­kei­ti­mo, Įstatymo pa­pil­dy­mo 13<text:span text:style-name="T1075">1</text:span><text:s/>straips­niu ir 31, 35 straips­nių pri­pa­ži­ni­mo ne­te­ku­siais ga­lios įsta­ty­mo pro­jek­tas<text:s/>Nr. XIIIP-3956(2) (<text:span text:style-name="T1076">svars</text:span><text:span text:style-name="T1077">­ty</text:span><text:span text:style-name="T1078">­mas</text:span>)</text:p>
        <text:p text:style-name="Roman"/>
        <text:p text:style-name="Roman">To­liau Ci­vi­li­nio pro­ce­so ko­dek­so kai ku­rių straips­nių pa­kei­ti­mo įsta­ty­mo pro­jek­to<text:s/>Nr. XIIIP-3955 svars­ty­mas. Vėl kvie­čiu A. Ši­rins­kie­nę. Tei­sės ir tei­sėt­var­kos ko­mi­te­to iš­va­da. Ir dar vie­nas pro­jek­tas – Var­to­to­jų tei­sių ap­sau­gos įsta­ty­mo 12, 13, 22, 22<text:span text:style-name="T1079">1</text:span>, 22<text:span text:style-name="T1080">2</text:span>, 30, 34 straips­nių pa­kei­ti­mo, įsta­ty­mo pa­pil­dy­mo 13<text:span text:style-name="T1081">1</text:span><text:s/>straips­niu ir 31, 35 straips­nių pri­pa­ži­ni­mo ne­te­ku­siais ga­lios įsta­ty­mo pro­jek­tas. Ger­bia­mas A. Ne­kro­šius, Tei­sės ir tei­sėt­var­kos ko­mi­te­to iš­va­da.</text:p>
        <text:p text:style-name="Roman"><text:span text:style-name="T1082">A. NEKROŠIUS</text:span><text:s/><text:span text:style-name="T1083">(</text:span><text:span text:style-name="T1084">LVŽSF</text:span><text:span text:style-name="T1085">)</text:span>. Pir­mo­jo pro­jek­to bal­sa­vi­mo re­zul­ta­tai: už – 10, prieš nė­ra, su­si­lai­kiu­sių nė­ra. Ant­ro­jo pro­jek­to, tuoj mi­nu­tė­lę, ir­gi to­kie pat bal­sa­vi­mo re­zul­ta­tai: už – 10, prieš ir su­si­lai­kiu­sių nė­ra.<text:s/></text:p>
        <text:p text:style-name="Roman"><text:span text:style-name="T1086">PIRMININKĖ.</text:span><text:s/>Dė­ko­ju. Mo­ty­vai dėl vi­so. Nė­ra no­rin­čių kal­bė­ti. Bal­suo­ja­me. Ar ben­dru su­ta­ri­mu? (<text:span text:style-name="T1087">Bal</text:span><text:span text:style-name="T1088">­sai sa</text:span><text:span text:style-name="T1089">­lė</text:span><text:span text:style-name="T1090">­je</text:span>) Bal­suo­ja­me. Pra­šom. Bal­suo­ja­me dėl abie­jų pro­jek­tų po svars­ty­mo.<text:s/></text:p>
        <text:p text:style-name="Roman">Bal­sa­vo 80 Sei­mo na­rių: už – 78, prieš nė­ra, su­si­lai­kė 2. Pro­jek­tams<text:s/>Nr. XIIIP-3955 ir<text:s/>Nr. XIIIP-3956 pri­tar­ta.<text:s/></text:p>
        <text:p text:style-name="Roman"/>
        <text:p text:style-name="Laikas">15.25 val.</text:p>
        <text:p text:style-name="Roman12">Sei­mo nu­ta­ri­mo „Dėl 2020 me­tų pa­skel­bi­mo vai­kų emo­ci­nės ge­ro­vės me­tais“ projek­tas<text:s/>Nr. XIIIP-4261(2) (<text:span text:style-name="T1091">svars</text:span><text:span text:style-name="T1092">­ty</text:span><text:span text:style-name="T1093">­mas</text:span>)</text:p>
        <text:p text:style-name="P1094"/>
        <text:p text:style-name="Roman">To­liau – Sei­mo nu­ta­ri­mo „Dėl 2020 me­tų pa­skel­bi­mo vai­kų emo­ci­nės ge­ro­vės me­tais“ pro­jek­to svars­ty­mas. Kvie­čiu Švie­ti­mo ir moks­lo ko­mi­te­to ku­rį nors na­rį. Ger­bia­mas V. Juo­za­pai­tis? (<text:span text:style-name="T1095">Bal</text:span><text:span text:style-name="T1096">­sai sa</text:span><text:span text:style-name="T1097">­lė</text:span><text:span text:style-name="T1098">­je</text:span>) Vy­tau­tas.<text:s/></text:p>
        <text:p text:style-name="Roman"><text:span text:style-name="T1099">V. JUOZAPAITIS</text:span><text:s/><text:span text:style-name="T1100">(</text:span><text:span text:style-name="T1101">TS-LKDF</text:span><text:span text:style-name="T1102">)</text:span>. Ger­bia­mi ko­le­gos, Švie­ti­mo ir moks­lo ko­mi­te­tas bal­sa­vo ir re­zul­ta­tai: už – 6, prieš nė­ra, su­si­lai­kiu­sių nė­ra. Tai­gi pro­jek­tui pri­tar­ta.<text:s/></text:p>
        <text:p text:style-name="Roman"><text:span text:style-name="T1103">PIRMININKĖ.</text:span><text:s/>Dė­ko­ju. Dis­ku­si­jo­je nė­ra no­rin­čių kal­bė­ti. Da­bar po svars­ty­mo S. Jo­vai­ša pri­ta­ria. Pra­šom.<text:s/></text:p>
        <text:p text:style-name="Roman"><text:span text:style-name="T1104">S. JOVAIŠA</text:span><text:s/><text:span text:style-name="T1105">(</text:span><text:span text:style-name="T1106">TS-LKDF</text:span><text:span text:style-name="T1107">)</text:span>. Taip, ačiū. Aš la­bai trum­pai pa­sa­ky­siu. Man la­bai keis­ta, kad tik 2020 me­tais mes rū­pin­si­mės sa­vo vai­kais, kad jų emo­ci­nė bū­se­na bū­tų ge­ra. O kur 2021 me­tai ir vi­si ki­ti me­tai? To­dėl nė­ra vi­sai tiks­lus pro­jek­tas, ta­čiau bent jau ki­tais me­tais mū­sų vai­ku­čiai tu­rės ge­rą emo­ci­nę bū­se­ną.<text:s/></text:p>
        <text:p text:style-name="Roman"><text:span text:style-name="T1108">PIRMININKĖ.</text:span><text:s/>Prieš nė­ra. Gal ga­li­me pri­tar­ti ben­dru su­ta­ri­mu? Po svars­ty­mo pri­ta­ria­me ben­dru su­ta­ri­mu Sei­mo nu­ta­ri­mo „Dėl 2020 me­tų pa­skel­bi­mo vai­kų emo­ci­nės ge­ro­vės me­tais“ pro­jek­tui.<text:s/></text:p>
        <text:soft-page-break/>
        <text:p text:style-name="P1109">To­liau po­sė­džiui pir­mi­nin­kaus Sei­mo Pir­mi­nin­ko pa­va­duo­to­jas ger­bia­mas A. Ne­kro­šius.<text:s/></text:p>
        <text:p text:style-name="P1110"/>
        <text:p text:style-name="P1111">15.27 val.</text:p>
        <text:p text:style-name="P1112">Au­ga­lų ap­sau­gos įsta­ty­mo<text:s/>Nr. I-1069 2 straips­nio pa­kei­ti­mo įsta­ty­mo pro­jek­tas<text:s/>Nr. XIIIP-3540,<text:span text:style-name="T1113"><text:s/>Fi</text:span><text:span text:style-name="T1114">­to</text:span><text:span text:style-name="T1115">­sa</text:span><text:span text:style-name="T1116">­ni</text:span><text:span text:style-name="T1117">­ta</text:span><text:span text:style-name="T1118">­ri</text:span><text:span text:style-name="T1119">­jos įsta</text:span><text:span text:style-name="T1120">­ty</text:span><text:span text:style-name="T1121">­mo Nr. VIII-1481 2 ir 3 straips</text:span><text:span text:style-name="T1122">­nių pa</text:span><text:span text:style-name="T1123">­kei</text:span><text:span text:style-name="T1124">­ti</text:span><text:span text:style-name="T1125">­mo įstatymo pro</text:span><text:span text:style-name="T1126">­jek</text:span><text:span text:style-name="T1127">­tas Nr. XIIIP-3541,</text:span><text:s/>Pa­ša­rų įsta­ty­mo Nr. VIII-1610 2,<text:s/>3, 10, 12 ir 13 straips­nių pakei­ti­mo įsta­ty­mo pro­jek­tas Nr. XIIIP-3542,<text:s/><text:span text:style-name="T1128">Au</text:span><text:span text:style-name="T1129">­ga</text:span><text:span text:style-name="T1130">­lų sėk</text:span><text:span text:style-name="T1131">­li</text:span><text:span text:style-name="T1132">­nin</text:span><text:span text:style-name="T1133">­kys</text:span><text:span text:style-name="T1134">­tės įsta</text:span><text:span text:style-name="T1135">­ty</text:span><text:span text:style-name="T1136">­mo Nr. IX-602 2, 3 ir 6 straips</text:span><text:span text:style-name="T1137">­nių pa</text:span><text:span text:style-name="T1138">­kei</text:span><text:span text:style-name="T1139">­ti</text:span><text:span text:style-name="T1140">­mo įsta</text:span><text:span text:style-name="T1141">­ty</text:span><text:span text:style-name="T1142">­mo pro</text:span><text:span text:style-name="T1143">­jek</text:span><text:span text:style-name="T1144">­tas Nr. XIIIP-3543,<text:s/></text:span><text:span text:style-name="T1145">Au</text:span><text:span text:style-name="T1146">­ga</text:span><text:span text:style-name="T1147">­lų veis</text:span><text:span text:style-name="T1148">­lių ap</text:span><text:span text:style-name="T1149">­sau</text:span><text:span text:style-name="T1150">­gos įsta</text:span><text:span text:style-name="T1151">­ty</text:span><text:span text:style-name="T1152">­mo Nr. IX-618 8 straips</text:span><text:span text:style-name="T1153">­nio pa</text:span><text:span text:style-name="T1154">­kei</text:span><text:span text:style-name="T1155">­ti</text:span><text:span text:style-name="T1156">­mo įsta</text:span><text:span text:style-name="T1157">­ty</text:span><text:span text:style-name="T1158">­mo pro</text:span><text:span text:style-name="T1159">­jek</text:span><text:span text:style-name="T1160">­tas Nr. XIIIP-3544, Pluoš</text:span><text:span text:style-name="T1161">­ti</text:span><text:span text:style-name="T1162">­nių ka</text:span><text:span text:style-name="T1163">­na</text:span><text:span text:style-name="T1164">­pių įsta</text:span><text:span text:style-name="T1165">­ty</text:span><text:span text:style-name="T1166">­mo Nr. XII-336 3 straips</text:span><text:span text:style-name="T1167">­nio pa</text:span><text:span text:style-name="T1168">­kei</text:span><text:span text:style-name="T1169">­ti</text:span><text:span text:style-name="T1170">­mo įstatymo pro</text:span><text:span text:style-name="T1171">­jek</text:span><text:span text:style-name="T1172">­tas Nr. XIIIP-3545,</text:span><text:s/><text:span text:style-name="T1173">Že</text:span><text:span text:style-name="T1174">­mės ūkio, mais</text:span><text:span text:style-name="T1175">­to ūkio ir kai</text:span><text:span text:style-name="T1176">­mo plėt</text:span><text:span text:style-name="T1177">­ros įsta</text:span><text:span text:style-name="T1178">­ty</text:span><text:span text:style-name="T1179">­mo Nr. IX-987 4 straips</text:span><text:span text:style-name="T1180">­nio pa</text:span><text:span text:style-name="T1181">­kei</text:span><text:span text:style-name="T1182">­ti</text:span><text:span text:style-name="T1183">­mo įsta</text:span><text:span text:style-name="T1184">­ty</text:span><text:span text:style-name="T1185">­mo pro</text:span><text:span text:style-name="T1186">­jek</text:span><text:span text:style-name="T1187">­tas Nr. XIIIP-3546</text:span>, Trę­šia­mų­jų produk­tų įsta­ty­mo Nr. XIII-1927 9 straips­nio<text:s/><text:span text:style-name="T1188">pakei</text:span><text:span text:style-name="T1189">­ti</text:span><text:span text:style-name="T1190">­mo įsta</text:span><text:span text:style-name="T1191">­ty</text:span><text:span text:style-name="T1192">­mo pro</text:span><text:span text:style-name="T1193">­jek</text:span><text:span text:style-name="T1194">­tas Nr. XIIIP-3547, Ge</text:span><text:span text:style-name="T1195">­ne</text:span><text:span text:style-name="T1196">­tiš</text:span><text:span text:style-name="T1197">­kai mo</text:span><text:span text:style-name="T1198">­di</text:span><text:span text:style-name="T1199">­fi</text:span><text:span text:style-name="T1200">­kuo</text:span><text:span text:style-name="T1201">­tų or</text:span><text:span text:style-name="T1202">­ga</text:span><text:span text:style-name="T1203">­niz</text:span><text:span text:style-name="T1204">­mų įstatymo</text:span><text:span text:style-name="T1205"><text:s/></text:span><text:span text:style-name="T1206">Nr. IX-375 8 straips</text:span><text:span text:style-name="T1207">­nio pa</text:span><text:span text:style-name="T1208">­kei</text:span><text:span text:style-name="T1209">­ti</text:span><text:span text:style-name="T1210">­mo įsta</text:span><text:span text:style-name="T1211">­ty</text:span><text:span text:style-name="T1212">­mo pro</text:span><text:span text:style-name="T1213">­jek</text:span><text:span text:style-name="T1214">­tas Nr. XIIIP-3548, Che</text:span><text:span text:style-name="T1215">­mi</text:span><text:span text:style-name="T1216">­nių me</text:span><text:span text:style-name="T1217">­džia</text:span><text:span text:style-name="T1218">­gų ir pre</text:span><text:span text:style-name="T1219">­pa</text:span><text:span text:style-name="T1220">­ra</text:span><text:span text:style-name="T1221">­tų įsta</text:span><text:span text:style-name="T1222">­ty</text:span><text:span text:style-name="T1223">­mo Nr. VIII-1641 14, 18 ir 19 straips</text:span><text:span text:style-name="T1224">­nių pa</text:span><text:span text:style-name="T1225">­kei</text:span><text:span text:style-name="T1226">­ti</text:span><text:span text:style-name="T1227">­mo įsta</text:span><text:span text:style-name="T1228">­ty</text:span><text:span text:style-name="T1229">­mo pro</text:span><text:span text:style-name="T1230">­jek</text:span><text:span text:style-name="T1231">­tas Nr. XIIIP-3549</text:span>, Ap­lin­kos ap­sau­gos įsta­ty­mo Nr. I-2223 19<text:span text:style-name="T1232">1</text:span><text:s/>ir 37 straips­nių pa­kei­ti­mo<text:s/><text:span text:style-name="T1233">įsta</text:span><text:span text:style-name="T1234">­ty</text:span><text:span text:style-name="T1235">­mo pro</text:span><text:span text:style-name="T1236">­jek</text:span><text:span text:style-name="T1237">­tas Nr. XIIIP-3550, Lau</text:span><text:span text:style-name="T1238">­ki</text:span><text:span text:style-name="T1239">­nės gy</text:span><text:span text:style-name="T1240">­vū</text:span><text:span text:style-name="T1241">­ni</text:span><text:span text:style-name="T1242">­jos įsta</text:span><text:span text:style-name="T1243">­ty</text:span><text:span text:style-name="T1244">­mo Nr. VIII-498 12 straips</text:span><text:span text:style-name="T1245">­nio</text:span><text:s/>pa­kei­ti­mo įsta­ty­mo pro­jek­tas Nr. XIIIP-3551, Nuo­din­gų­jų me­džia­gų priežiū­ros įsta­ty­mo<text:s/>Nr. IX-456 13 straips­nio pa­kei­ti­mo įsta­ty­mo pro­jek­tas Nr. XIIIP-3552, Vals­ty­bės sie­nos ir jos ap­sau­gos įsta­ty­mo Nr. VIII-1666 17 straips­nio pa­kei­ti­mo įsta­ty­mo pro­jek­tas Nr. XIIIP-3553 (<text:span text:style-name="T1246">svars</text:span><text:span text:style-name="T1247">­ty</text:span><text:span text:style-name="T1248">­mas</text:span>)</text:p>
        <text:p text:style-name="P1249"/>
        <text:p text:style-name="P1250"><text:span text:style-name="T1251">PIRMININKAS (A. NEKROŠIUS</text:span>,<text:s/><text:span text:style-name="T1252">LVŽSF</text:span><text:span text:style-name="T1253">).</text:span><text:s/>Ger­bia­mi ko­le­gos, ki­tas klau­si­mas – Au­ga­lų ap­sau­gos įsta­ty­mo<text:s/>Nr. I-1069 2 straips­nio pa­kei­ti­mo įsta­ty­mo pro­jek­tas<text:s/>Nr. XIIIP-3540. Į tri­bū­ną kvie­čiu pra­ne­šė­ją A. Gai­džiū­ną. Au­ri­mai Gai­džiū­nai, pra­šau pri­sta­ty­ti pro­jek­tą ir kar­tu vi­sus ly­di­muo­sius (mi­nu­tė­lę, tuoj pa­žiū­rė­siu) iki klau­si­mo 2-16.14.<text:s/></text:p>
        <text:p text:style-name="Roman"><text:span text:style-name="T1254">A. GAIDŽIŪNAS</text:span><text:s/><text:span text:style-name="T1255">(</text:span><text:span text:style-name="T1256">LVŽSF</text:span><text:span text:style-name="T1257">)</text:span>. Ger­bia­mi Sei­mo na­riai, Kai­mo rei­ka­lų ko­mi­te­tas kaip pa­grin­di­nis svars­tė pro­jek­tus nuo<text:s/>Nr. XIIIP-3540 iki<text:s/>Nr. XIIIP-3553. Spren­di­mas – at­mes­ti.<text:s/></text:p>
        <text:p text:style-name="Roman"><text:span text:style-name="T1258">PIRMININKAS.</text:span><text:s/>Ga­li­me pri­tar­ti ben­dru su­ta­ri­mu ko­mi­te­to nuo­mo­nei? Ačiū, pri­tar­ta.<text:s/></text:p>
        <text:p text:style-name="Roman"/>
        <text:p text:style-name="Laikas">15.28 val.</text:p>
        <text:p text:style-name="Roman12">Ad­mi­nist­ra­ci­nių nu­si­žen­gi­mų ko­dek­so 589 straips­nio pa­kei­ti­mo įsta­ty­mo pro­jek­tas<text:s/>Nr. XIIIP-3554 (<text:span text:style-name="T1259">svars</text:span><text:span text:style-name="T1260">­ty</text:span><text:span text:style-name="T1261">­mas</text:span>)</text:p>
        <text:p text:style-name="Roman"/>
        <text:p text:style-name="Roman">Kvie­čiu Tei­sės ir tei­sėt­var­kos ko­mi­te­to at­sto­vę A. Ši­rins­kie­nę dėl Ad­mi­nist­ra­ci­nių nu­si­žen­gi­mų ko­dek­so 589 straips­nio pa­kei­ti­mo įsta­ty­mo pro­jek­to. Čia ko­mi­te­to nuo­mo­nė – at­mes­ti, kiek ma­tau.<text:s/></text:p>
        <text:p text:style-name="Roman"><text:span text:style-name="T1262">A. ŠIRINSKIENĖ</text:span><text:s/><text:span text:style-name="T1263">(</text:span><text:span text:style-name="T1264">LVŽSF</text:span><text:span text:style-name="T1265">)</text:span>. Mie­li ko­le­gos, svars­tė­me Ad­mi­nist­ra­ci­nių nu­si­žen­gi­mų ko­dek­so straips­nio pa­kei­ti­mo įsta­ty­mo pro­jek­tą. Ko­mi­te­to nuo­mo­nė yra jam ne­pri­tar­ti, at­mes­ti. Ka­dan­gi Ap­lin­kos ap­sau­gos ko­mi­te­tas nu­spren­dė pa­grin­di­nį Au­ga­lų ap­sau­gos įsta­ty­mo 2 strai­ps­nio pa­kei­ti­mo įsta­ty­mo pro­jek­tą taip pat at­mes­ti, tai ir ly­di­mo­jo, Ad­mi­nist­ra­ci­nių nu­si­žen­gi­mų ko­dek­so, pras­mės ne­li­ko. Ko­mi­te­tas bu­vo vie­nin­gas – 10 bal­sų už.<text:s/></text:p>
        <text:p text:style-name="Roman"><text:span text:style-name="T1266">PIRMININKAS.</text:span><text:s/>Dė­ko­ju. Ga­li­me pri­tar­ti ko­mi­te­to nuo­mo­nei ben­dru su­ta­ri­mu? Ačiū, pritar­ta.<text:s/></text:p>
        <text:p text:style-name="Roman"/>
        <text:soft-page-break/>
        <text:p text:style-name="P1267">15.29 val.</text:p>
        <text:p text:style-name="P1268">Sei­mo re­zo­liu­ci­jos „Dėl vai­kų, Lie­tu­vos Res­pub­li­kos pi­lie­čių, ap­sau­gos ir jų tei­sių už­tik­ri­ni­mo“ pro­jek­tas<text:s/>Nr. XIIIP-4336 (<text:span text:style-name="T1269">pa</text:span><text:span text:style-name="T1270">­tei</text:span><text:span text:style-name="T1271">­ki</text:span><text:span text:style-name="T1272">­mas, svars</text:span><text:span text:style-name="T1273">­ty</text:span><text:span text:style-name="T1274">­mas ir pri</text:span><text:span text:style-name="T1275">­ėmi</text:span><text:span text:style-name="T1276">­mas</text:span>)</text:p>
        <text:p text:style-name="P1277"/>
        <text:p text:style-name="P1278">Ki­tas dar­bo­tvarkės klau­si­mas – Sei­mo re­zo­liu­ci­jos „Dėl vai­kų, Lie­tu­vos Res­pub­li­kos pi­lie­čių, ap­sau­gos ir jų tei­sių už­tik­ri­ni­mo“ pro­jek­tas<text:s/>Nr. XIIIP-4336. Pra­ne­šė­jas – M. Pui­do­kas. Pra­šom.<text:s/></text:p>
        <text:p text:style-name="Roman"><text:span text:style-name="T1279">M. PUIDOKAS</text:span><text:span text:style-name="T1280"><text:s/></text:span><text:span text:style-name="T1281">(</text:span><text:span text:style-name="T1282">MSNG</text:span><text:span text:style-name="T1283">)</text:span><text:span text:style-name="T1284">.<text:s/></text:span>Ger­bia­mi ko­le­gos, ši re­zo­liu­ci­ja yra be­veik dvie­jų mė­ne­sių Žmo­gaus tei­sių ko­mi­te­to jung­ti­nio dar­bo re­zul­ta­tas. Bu­vo iš­klau­sy­tos vi­sos at­sa­kin­gos ins­ti­tu­ci­jos – tai So­cia­li­nės ap­sau­gos ir dar­bo mi­nis­te­ri­ja, vai­ko tei­sių ap­sau­gos kon­tro­lie­rė, am­ba­sa­dos, Už­sie­nio rei­ka­lų mi­nis­te­ri­ja ir ki­ti, ir kaip ši­to iš­da­va, re­mian­tis ke­tu­rių Lie­tu­vos pi­lie­čių ma­mų iš Jung­ti­nės Ka­ra­lys­tės ir Nor­ve­gi­jos krei­pi­mu­si, gi­mė re­zo­liu­ci­ja. Jo­je yra siū­ly­mai, ku­rie ga­lė­tų pa­leng­vin­ti tiek vai­kų, tiek šei­mų si­tu­a­ci­ją ir joms su­tei­kia­mą pa­gal­bą dėl įvai­rių iš­ky­lan­čių pro­ble­mų gy­ve­nant už­sie­nio vals­ty­bė­se.<text:s/></text:p>
        <text:p text:style-name="Roman">Šios re­zo­liu­ci­jos pa­grin­di­niai punk­tai, ku­rie ga­li pa­gel­bė­ti tiek šei­moms, tiek vai­kams.<text:s/>Pir­mas da­ly­kas, be abe­jo­nės, Lie­tu­va, kaip Len­ki­ja, Če­ki­ja, Veng­ri­ja, Slo­va­ki­ja, Ru­mu­ni­ja ir ki­tos vals­ty­bės, pri­va­lo teik­ti ak­ty­ves­nę kon­su­li­nę pa­gal­bą, nes šian­dien, nors ir tu­ri to­kią tei­sę, bet teis­mų po­sė­džiuo­se nė­ra da­ly­va­vę Lie­tu­vos am­ba­sa­dų at­sto­vai ir to­kios su­si­for­ma­vu­sios prak­ti­kos net nė­ra.<text:s/></text:p>
        <text:p text:style-name="Roman">Ant­ras da­ly­kas,<text:s/>bū­tų tei­ki­mas ra­ti­fi­kuo­ti Jung­ti­nių Tau­tų Ge­ne­ra­li­nės Asam­blė­jos tre­či­ą­jį pa­pil­do­mą Jung­ti­nių Tau­tų Vai­ko tei­sių kon­ven­ci­jos pro­to­ko­lą dėl skun­dų pro­ce­dū­ros. Jis su­tei­kia tei­sę in­di­vi­du­a­liam skun­dui, kai yra pa­žeis­tos tei­sės, tai tiek to vai­ko at­sto­vai, tiek tė­vai ga­li kreip­tis. Ši Jung­ti­nių Tau­tų Asam­blė­jos kon­ven­ci­ja ir jos pro­to­ko­las bu­vo pa­si­ra­šy­tas dar 2015 me­tais mū­sų da­bar­ti­nio už­sie­nio rei­ka­lų mi­nist­ro L. A. Lin­ke­vi­čiaus.<text:s/></text:p>
        <text:p text:style-name="Roman">Ant­ras siū­ly­mas – ska­tin­ti Lie­tu­vos Res­pub­li­kos už­sie­nio rei­ka­lų mi­nis­te­ri­ją, kad at­si­ras­tų pro­fe­sio­na­lių ver­tė­jų, ku­rie ga­li teik­ti ko­ky­biš­kas ver­ti­mo pa­slau­gas, są­ra­šai am­ba­sa­do­se, taip pat ana­lo­giš­kai ad­vo­ka­tų są­ra­šai. Tai<text:s/>vi­sų pir­ma to­se ša­ly­se, ku­rio­se lie­tu­vių ben­druo­me­nės yra gau­sios, ir tas yra bū­ti­na, sie­kiant už­tik­rin­ti ko­ky­biš­kas kon­sul­ta­ci­jas į kri­zi­nę si­tu­a­ci­ją pa­te­ku­sioms lie­tu­vių šei­moms.<text:s/></text:p>
        <text:p text:style-name="Roman">Ant­ras siū­ly­mas – steig­ti šei­mos ata­šė eta­tus vėl­gi Lie­tu­vos Res­pub­li­kos am­ba­sa­do­se ša­ly­se, ku­rio­se gy­ve­na gau­sios lie­tu­vių ben­druo­me­nės. To­kia ga­li­my­bė jau yra nu­ma­ty­ta So­cia­li­nės ap­sau­gos ir dar­bo mi­nis­te­ri­jo­je, bet prie jos kol kas ne­bu­vo su­grįž­ta. Gal­vo­tu­me, kad tik­rai bū­tų tiks­lin­ga tą pa­da­ry­ti.<text:s/></text:p>
        <text:p text:style-name="Roman">Ir ga­liau­siai – siū­ly­ti Lie­tu­vos Res­pub­li­kos Vy­riau­sy­bei ir So­cia­li­nės ap­sau­gos ir dar­bo mi­nis­te­ri­jai Vai­ko tei­sių ap­sau­gos ir įvai­ki­ni­mo tar­ny­bą iš­skai­dy­ti į dvi at­ski­ras ins­ti­tu­ci­jas. Tai vėl­gi ele­men­ta­rios lo­gi­kos pa­dik­tuo­tas siū­ly­mas, nes šian­dien yra to­kia<text:s/>si­tu­a­ci­ja, kai ta pa­ti ins­ti­tu­ci­ja, ku­ri pri­ima spren­di­mą dėl vai­ko pa­ė­mi­mo iš šei­mos, taip pat pri­ima spren­di­mą dėl vai­ko ati­da­vi­mo tiek glo­bai, tiek įvai­ki­ni­mui. Tai­gi iš­ei­na ir tam tik­ras in­te­re­sų kon­flik­tas, ir įvai­rios ki­tos ko­li­zi­jos, ko pa­grin­du šian­dien yra<text:s/>už­saky­tas<text:s/>net at­ski­ras STT ver­ti­ni­mas ir ty­ri­mas.<text:s/>Aki­vaiz­du, kad tiek tarp­tau­ti­nio įvai­ki­ni­mo, tiek ki­tuo­se kon­teks­tuo­se dėl to iš­ky­la įvai­rių pro­ble­mų.<text:s/></text:p>
        <text:p text:style-name="Roman">Tai­gi lau­kiu jū­sų klau­si­mų ir ra­gin­čiau vi­sus pa­lai­ky­ti šią re­zo­liu­ci­ją, nes jai pri­ta­ria vi­sos pa­grin­di­nės ins­ti­tu­ci­jos. Ma­nau, kad ši re­zo­liu­ci­ja tik­rai bū­tų ge­ras ka­lė­di­nis žings­nis, ku­ris pa­ro­dy­tų, kad Sei­mui rū­pi lie­tu­vių šei­mos, lie­tu­vių pi­lie­čiai, ku­rie gy­ve­na už­sie­ny­je, emig­ra­ci­jo­je, bet jie vis dar yra mū­sų pi­lie­čiai ir tu­ri tei­sę į kul­tū­ri­nį ug­dy­mą,<text:s/>tu­ri tei­sę į tai, kad, iš­ki­lus pro­ble­mai, vi­sų pir­ma jie bū­tų pa­siū­ly­ti gy­ven­ti su Lie­tu­vo­je li­ku­siais se­ne­liais ar ar­ti­mais gi­mi­nai­čiais, bet, de­ja, ši­to daž­nai ne­bū­da­vo. Dė­kui.</text:p>
        <text:p text:style-name="Roman"><text:span text:style-name="T1285">PIRMININKAS.</text:span><text:s/>Dė­ko­ju už pri­sta­ty­mą. Klau­sia R. J. Da­gys.<text:s/></text:p>
        <text:p text:style-name="Roman"><text:span text:style-name="T1286">R. J. DAGYS</text:span><text:s/><text:span text:style-name="T1287">(</text:span><text:span text:style-name="T1288">MSNG</text:span><text:span text:style-name="T1289">)</text:span>. Tik­rai ge­ra ko­mi­te­to ini­cia­ty­va. Tie klau­si­mai jau vi­są lai­ką bu­vo ke­lia­mi ir vi­są lai­ką gau­na­mi pa­aiš­ki­ni­mai, kad mes tuos da­ly­kus spren­džia­me. Tai toks Sei­mo pa­ra­gi­ni­mas, kon­cen­truo­tas pa­ra­gi­ni­mas tik­rai rei­ka­lin­gas. Bet ma­no klau­si­mas yra su­si­jęs<text:s/><text:soft-page-break/>su<text:s/>to pa­pil­do­mo pro­to­ko­lo ra­ti­fi­ka­vi­mu, jį mes pa­si­ra­šė­me. Vis dėl­to ar jūs tu­ri­te aiš­kų at­sa­ky­mą, ko­dėl iki šiol jis nė­ra duo­tas mums ra­ti­fi­kuo­ti, nes jis pa­si­ra­šy­tas ga­nė­ti­nai se­niai? Ki­tas kon­ven­ci­jas ir ki­tus mes čia žy­miai en­tu­zias­tin­giau gau­na­me svars­ty­ti ne­gu šį tik­rai la­bai svar­bų do­ku­men­tą, ku­ris gi­na mū­sų vai­kų tei­ses ki­to­se ša­ly­se.<text:s/></text:p>
        <text:p text:style-name="Roman"><text:span text:style-name="T1290">M. PUIDOKAS</text:span><text:s/><text:span text:style-name="T1291">(</text:span><text:span text:style-name="T1292">MSNG</text:span><text:span text:style-name="T1293">)</text:span>. Ačiū jums už la­bai ge­rą klau­si­mą. Iš tie­sų aiš­kaus at­sa­ky­mo, ko­dėl iki da­bar to nė­ra pa­da­ry­ta, aš ne­tu­riu, bet<text:s/>ti­kiuo­si, kad, šian­dien Sei­mui pri­ta­rus, tas bus pa­da­ry­ta ar­ti­miau­siu me­tu. Nes iš tik­rų­jų tai su­tei­kia ga­li­my­bę in­di­vi­du­a­liam skun­dui ir tai yra žmo­gaus tei­sių po­žiū­riu la­bai svar­bus da­ly­kas, kai yra vai­ko tei­sės pa­žeis­tos, kad žmo­gus ga­li kreip­tis į tarp­tau­ti­nę ins­ti­tu­ci­ją bū­tent dėl in­di­vi­du­a­laus at­ve­jo. Tai tik­rai aš ne­ma­tau jo­kių prie­lai­dų,<text:s/>dėl ko mes ga­lė­tu­me to­kiam da­ly­kui ne­pri­tar­ti, nes tai bū­tų la­bai stip­rus po­stū­mis, ku­ris leis­tų mū­sų žmo­nėms jaus­tis sau­ges­niems. Tu­ri­me ir dau­giau to­kių at­ve­jų, kai yra svar­bios kon­ven­ci­jos, ta pa­ti Fa­ro kon­ven­ci­ja, sau­gan­ti pa­vel­dą, dėl kaž­ko buk­suo­ja, o kai­my­ni­nė­je Lat­vi­jo­je, Es­ti­jo­je jos se­niai yra ra­ti­fi­kuo­tos ir sėk­min­gai Jung­ti­nių Tau­tų prak­ti­ka sau­gant pa­vel­dą yra tai­ko­ma. Aš ti­kiuo­si, kad ir vai­kų sau­go­ji­mas mū­sų vals­ty­bė­je yra pri­ori­te­tas ir mes tą pa­da­ry­si­me.<text:s/></text:p>
        <text:p text:style-name="Roman"><text:span text:style-name="T1294">PIRMININKAS.</text:span><text:s/>Dė­ko­ja­me. Dau­giau klau­sian­čių­jų<text:s/>nė­ra. Dis­ku­tuo­ti už­si­ra­šė R. J. Da­gys. Pra­šau.</text:p>
        <text:p text:style-name="Roman"><text:span text:style-name="T1295">R. J. DAGYS</text:span><text:s/><text:span text:style-name="T1296">(</text:span><text:span text:style-name="T1297">MSNG</text:span><text:span text:style-name="T1298">)</text:span>. Ger­bia­mi ko­le­gos, la­bai trum­pai, tik­rai ne­gai­šin­siu jū­sų lai­ko. Tik­rai šiai re­zo­liu­ci­jai rei­kia pri­tar­ti. So­cia­li­nių rei­ka­lų ir dar­bo ko­mi­te­tas, Šei­mos ir vai­ko ge­ro­vės pa­ko­mi­te­tis ne kar­tą tuos da­ly­kus yra nag­ri­nė­jęs. Ma­to­me, kad ta veik­la nė­ra pa­kan­ka­mai ge­rai su­sty­guo­ta. Čia kon­cen­truo­ta Sei­mo va­lia tik­rai bus rei­ka­lin­ga. Jei­gu mes no­ri­me, kad mū­sų dias­po­ra, tie žmo­nės, ku­rie iš­va­žiuo­ja iš mū­sų, jaus­tų ry­šį su gim­tą­ja ša­li­mi, mes tu­ri­me aiš­kiai pa­ro­dy­ti, kad mums rū­pi jie, jų šei­mos ir vai­kai, rū­pi tai vals­ty­bei, iš ku­rios jie iš­va­žia­vo. Ki­taip jie yra pri­vers­ti nau­do­ti tik tuos in­stru­men­tus, ku­rie to­je vals­ty­bė­je yra, ir ne vi­sa­da vi­sais at­ve­jais ge­rai vis­kas iš­spren­džia­ma. Mes jau tu­ri­me ne vie­ną to­kį pa­vyz­dį.<text:s/></text:p>
        <text:p text:style-name="Roman">De­ja, mū­sų ben­dra­dar­bia­vi­mas ir mū­sų žmo­nių gy­ni­mas, at­sto­va­vi­mas ins­ti­tu­ci­jo­se, teis­muo­se ir vi­sur ki­tur nė­ra pa­kan­ka­mas. O tie mū­sų pi­lie­čiai, ku­rie dėl dar­bo są­ly­gų yra iš­va­žia­vę ki­tur dirb­ti, tei­sė­tai ti­ki­si, kad vals­ty­bė tą pa­rei­gą at­liks. Tuo ke­liu ei­na ir mū­sų vi­si kai­my­nai, ku­rie ir­gi tu­ri emig­ra­ci­jos pro­ble­mų. To­dėl ra­gi­nu ši­tai re­zo­liu­ci­jai pri­tar­ti.<text:s/></text:p>
        <text:p text:style-name="Roman">Bū­tų ga­li­ma kur kas dau­giau ar­gu­men­tų pa­sa­ky­ti, bet, tau­py­da­mas jū­sų lai­ką, pa­sa­kiau<text:s/>pa­tį pa­grin­di­nį da­ly­ką – tai mū­sų ry­šio at­kū­ri­mas ir mū­sų pi­lie­čių gy­ny­ba, jei­gu mes no­ri­me, kad iš tik­rų­jų jie grįž­tų į Lie­tu­vą.</text:p>
        <text:p text:style-name="Roman"><text:span text:style-name="T1299">PIRMININKAS.</text:span><text:s/>Dė­ko­ju. Dau­giau dis­ku­tuo­ti nie­kas ne­už­si­ra­šė. Kvie­čiu bal­suo­ti. For­mu­luo­ju klau­si­mą. Kas pri­ta­ria­te re­zo­liu­ci­jai be pa­tai­sų, bal­suo­ja­te už, kas tu­ri­te ki­tą nuo­mo­nę, – prieš ar­ba su­si­lai­ko­te. Pra­šom bal­suo­ti. Kas pri­ta­ria­te re­zo­liu­ci­jai be pa­tai­sų, bal­suo­ki­te už, kas tu­ri­te ki­tą nuo­mo­nę, – prieš ar­ba su­si­lai­ky­ki­te.</text:p>
        <text:p text:style-name="Roman"/>
        <text:p text:style-name="Priemimas">Šios re­zo­liu­ci­jos pri­ėmi­mas</text:p>
        <text:p text:style-name="Roman"/>
        <text:p text:style-name="Roman">Bal­sa­vo 70 Sei­mo na­rių: už – 61, prieš – 1, su­si­lai­kė 8. Re­zo­liu­ci­ja pri­im­ta. (<text:span text:style-name="T1300">Gon</text:span><text:span text:style-name="T1301">­gas</text:span>)</text:p>
        <text:p text:style-name="Roman">Ki­tas klau­si­mas – pro­jek­tas<text:s/>Nr. XIIIP-4353. Tai Sei­mo nu­ta­ri­mo dėl Lie­tu­vos Res­pub­li­kos…<text:s/>At­si­pra­šau, ši­tas jau bu­vo. Ge­rai.</text:p>
        <text:p text:style-name="Roman"/>
        <text:p text:style-name="Laikas">15.38 val.</text:p>
        <text:p text:style-name="Roman12">Sei­mo nu­ta­ri­mo „Dėl Lie­tu­vos Res­pub­li­kos Sei­mo 2017 m.<text:s/>gruo­džio 15 d.<text:s/>nu­ta­ri­mo<text:s/>Nr. XIII-887 „Dėl Et­ni­nės kul­tū­ros glo­bos ta­ry­bos su­dė­ties“ pa­kei­ti­mo“ pro­jek­tas<text:s/>Nr. XIIIP-4341 (<text:span text:style-name="T1302">pa</text:span><text:span text:style-name="T1303">­tei</text:span><text:span text:style-name="T1304">­ki</text:span><text:span text:style-name="T1305">­mas, svars</text:span><text:span text:style-name="T1306">­ty</text:span><text:span text:style-name="T1307">­mas ir pri</text:span><text:span text:style-name="T1308">­ėmi</text:span><text:span text:style-name="T1309">­mas</text:span>)</text:p>
        <text:p text:style-name="Roman"/>
        <text:p text:style-name="Roman"><text:span text:style-name="T1310">Sei</text:span><text:span text:style-name="T1311">­mo nu</text:span><text:span text:style-name="T1312">­ta</text:span><text:span text:style-name="T1313">­ri</text:span><text:span text:style-name="T1314">­mo „Dėl Lie</text:span><text:span text:style-name="T1315">­tu</text:span><text:span text:style-name="T1316">­vos Res</text:span><text:span text:style-name="T1317">­pub</text:span><text:span text:style-name="T1318">­li</text:span><text:span text:style-name="T1319">­kos Sei</text:span><text:span text:style-name="T1320">­mo 2017</text:span><text:span text:style-name="T1321"> m.</text:span><text:span text:style-name="T1322"><text:s/>gruo</text:span><text:span text:style-name="T1323">­džio 15</text:span><text:span text:style-name="T1324"> d.</text:span><text:span text:style-name="T1325"><text:s/>nu</text:span><text:span text:style-name="T1326">­ta</text:span><text:span text:style-name="T1327">­ri</text:span><text:span text:style-name="T1328">­mo<text:s/></text:span><text:span text:style-name="T1329">Nr. </text:span><text:span text:style-name="T1330">XIII-887 „Dėl Et</text:span><text:span text:style-name="T1331">­ni</text:span><text:span text:style-name="T1332">­nės kul</text:span><text:span text:style-name="T1333">­tū</text:span><text:span text:style-name="T1334">­ros glo</text:span><text:span text:style-name="T1335">­bos ta</text:span><text:span text:style-name="T1336">­ry</text:span><text:span text:style-name="T1337">­bos su</text:span><text:span text:style-name="T1338">­dė</text:span><text:span text:style-name="T1339">­ties“ pa</text:span><text:span text:style-name="T1340">­kei</text:span><text:span text:style-name="T1341">­ti</text:span><text:span text:style-name="T1342">­mo“ pro</text:span><text:span text:style-name="T1343">­jek</text:span><text:span text:style-name="T1344">­tas</text:span><text:s/>Nr. XIIIP-4341. Pra­ne­šė­jas – S. Tu­mė­nas. Pra­šau. Dėl Et­ni­nės kul­tū­ros glo­bos ta­ry­bos.</text:p>
        <text:soft-page-break/>
        <text:p text:style-name="Roman"><text:span text:style-name="T1345">S. TUMĖNAS</text:span><text:span text:style-name="T1346"><text:s/></text:span><text:span text:style-name="T1347">(</text:span><text:span text:style-name="T1348">LVŽSF</text:span><text:span text:style-name="T1349">)</text:span><text:span text:style-name="T1350">.<text:s/></text:span>Ger­bia­mi ko­le­gos, va­kar ko­mi­te­te svars­tė­me šio pro­jek­to pa­kei­ti­mą. Ta­ry­bą su­da­ro 21 na­rys. Įvy­kus uni­ver­si­te­tų op­ti­mi­za­ci­jai, at­si­ra­do pa­si­kei­ti­mų, nes dvi na­rės pa­lie­ka ta­ry­bą – tai E. A. Sa­ka­dols­kis<text:s/>ir V. Rei­pai­tė. Ko­mi­te­te bu­vo pri­sta­ty­tos nau­jos bū­si­mos na­rės – tai G. Šap­ra­naus­kai­tė ir V. Kas­pa­ra­vi­čie­nė. Ko­mi­te­tas pri­ta­rė šioms kan­di­datū­roms.</text:p>
        <text:p text:style-name="Roman"><text:span text:style-name="T1351">PIRMININKAS.</text:span><text:s/>Dė­ko­ju. Klau­sia E. Pu­pi­nis.</text:p>
        <text:p text:style-name="Roman"><text:span text:style-name="T1352">E. PUPINIS</text:span><text:span text:style-name="T1353"><text:s/></text:span><text:span text:style-name="T1354">(</text:span><text:span text:style-name="T1355">TS-LKDF</text:span><text:span text:style-name="T1356">)</text:span><text:span text:style-name="T1357">.</text:span><text:s/>Ačiū. Ne­klau­siu.</text:p>
        <text:p text:style-name="Roman"><text:span text:style-name="T1358">PIRMININKAS.</text:span><text:s/>Klau­sia V. Juo­za­pai­tis. Pra­šau.</text:p>
        <text:p text:style-name="Roman"><text:span text:style-name="T1359">V. JUOZAPAITIS</text:span><text:s/><text:span text:style-name="T1360">(</text:span><text:span text:style-name="T1361">TS-LKDF</text:span><text:span text:style-name="T1362">)</text:span>. Ma­no klau­si­mas gal ne iš es­mės. Sa­kė­te – įvy­kus uni­ver­si­te­tų op­ti­mi­za­vi­mui. Gal ga­lė­tu­mė­te pa­aiš­kin­ti, kas yra uni­ver­si­te­tų op­ti­mi­za­vi­mas?</text:p>
        <text:p text:style-name="Roman"><text:span text:style-name="T1363">S. TUMĖNAS</text:span><text:span text:style-name="T1364"><text:s/></text:span><text:span text:style-name="T1365">(</text:span><text:span text:style-name="T1366">LVŽSF</text:span><text:span text:style-name="T1367">)</text:span><text:span text:style-name="T1368">.</text:span><text:span text:style-name="T1369"><text:s/></text:span>Na, pa­vyz­džiui, ne­li­ko LEU. Prieš Sei­mą ne­li­ko LEU. Jų at­sto­vė bu­vo E. Sa­ka­dols­kis ir vie­to­je<text:s/>jos… Ji at­si­sta­ty­di­no iš ta­ry­bos ir vie­to­je jos bu­vo teik­ta nau­ja kan­di­da­tū­ra.<text:s/></text:p>
        <text:p text:style-name="Roman"><text:span text:style-name="T1370">PIRMININKAS.</text:span><text:s/>Dė­ko­ja­me. Dau­giau klau­sian­čių nė­ra. Dėl mo­ty­vų dėl vi­so nie­kas ne­už­si­ra­šė. Ga­li­me pri­tar­ti ben­dru su­ta­ri­mu po pa­tei­ki­mo? Ačiū, pri­tar­ta.</text:p>
        <text:p text:style-name="Roman">Svars­ty­mas. Dis­ku­tuo­ti nie­kas tur­būt ne­už­si­ra­šė. Tuoj pa­žiū­rė­si­me. Tuoj. Ne, nie­kas ne­už­si­ra­šė. Ga­li­me pri­tar­ti ben­dru su­ta­ri­mu po svars­ty­mo? Ačiū, pri­tar­ta.<text:s/></text:p>
        <text:p text:style-name="Roman">Pri­ėmi­mas. Vie­nas straips­nis. Ga­li­ma jam pri­tar­ti ben­dru su­ta­ri­mu? Ačiū, pri­tar­ta su siū­lo­mais Tei­sės de­par­ta­men­to re­dak­ci­niais pa­siū­ly­mais. Ben­dru su­ta­ri­mu. Ačiū, pri­tar­ta.</text:p>
        <text:p text:style-name="Roman">Mo­ty­vai dėl vi­so. Nie­kas ne­už­si­ra­šė.</text:p>
        <text:p text:style-name="Roman">Kvie­čiu bal­suo­ti dėl vi­so<text:s/>pri­ėmi­mo.</text:p>
        <text:p text:style-name="Roman"/>
        <text:p text:style-name="Priemimas">Šio nu­ta­ri­mo pri­ėmi­mas</text:p>
        <text:p text:style-name="Roman"/>
        <text:p text:style-name="Roman">Bal­sa­vo 69 Sei­mo na­riai: už – 65, prieš nė­ra, su­si­lai­kė 4. Nu­ta­ri­mas pri­im­tas. (<text:span text:style-name="T1371">Gon</text:span><text:span text:style-name="T1372">­gas</text:span>)<text:s/></text:p>
        <text:p text:style-name="Roman"/>
        <text:p text:style-name="Laikas">15.41 val.</text:p>
        <text:p text:style-name="Roman12">Sei­mo nu­ta­ri­mo „Dėl Šv. Jo­no baž­ny­čios su bokš­tu at­kū­ri­mo Klai­pė­do­je pro­jek­to“ pro­jek­tas<text:s/>Nr. XIIIP-4352 (<text:span text:style-name="T1373">pa</text:span><text:span text:style-name="T1374">­tei</text:span><text:span text:style-name="T1375">­ki</text:span><text:span text:style-name="T1376">­mas</text:span>)</text:p>
        <text:p text:style-name="Roman"/>
        <text:p text:style-name="Roman">Ki­tas klau­si­mas – Sei­mo nu­ta­ri­mo „Dėl Šv. Jo­no baž­ny­čios su bokš­tu at­kū­ri­mo Klai­pė­do­je pro­jek­to“ pro­jek­tas<text:s/>Nr. XIIIP-4352. Pra­ne­šė­jas – S. Tu­mė­nas.</text:p>
        <text:p text:style-name="Roman"><text:span text:style-name="T1377">S. TUMĖNAS</text:span><text:s/><text:span text:style-name="T1378">(</text:span><text:span text:style-name="T1379">LVŽSF</text:span><text:span text:style-name="T1380">)</text:span>. Ger­bia­mi ko­le­gos, į Lie­tu­vos Res­pub­li­kos Sei­mą krei­pė­si uos­ta­mies­čio sa­vi­val­dy­bės me­ras V. Grub­liaus­kas, liu­te­ro­nų ir evan­ge­li­kų vys­ku­pas M. Sa­bu­tis, vi­suo­me­nės vei­kė­jai, kad mies­te bū­tų at­kur­ta Šv. Jo­no baž­ny­čia su bokš­tu. Tai bū­tų kraš­to ir Ma­žo­sios Lie­tu­vos is­to­ri­nės at­min­ties tęs­ti­nu­mas. Šv. Jo­no baž­ny­čią su bokš­tu nu­ma­to­ma at­kur­ti re­mian­tis iš­li­ku­sia gar­siau­sio Prū­si­jos ar­chi­tek­to F. A. Štiu­le­rio do­ku­men­ta­ci­ja, o pats ob­jek­tas tap­tų ge­ru Lie­tu­vos ir Vo­kie­ti­jos tarp­vals­ty­bi­nių san­ty­kių sim­bo­liu.<text:s/></text:p>
        <text:p text:style-name="Roman">Ko­mi­te­tas ben­dru su­ta­ri­mu pri­ta­rė pa­reng­ti Sei­mo nu­ta­ri­mą, ku­riuo pri­pa­žįs­ta­mas šis pro­jek­tas – Šv. Jo­no baž­ny­čios su bokš­tu at­kū­ri­mas – svar­biu vals­ty­bei pro­jek­tu. Nu­ta­ri­me pa­grin­di­niai ak­cen­tai yra du straips­niai. 1 straips­nis – pri­pa­žin­ti Šv. Jo­no baž­ny­čios<text:s/>su bokš­tu at­kū­ri­mo pro­jek­tą svar­biu vals­ty­bei pro­jek­tu. 2 straips­nis – pa­siū­ly­ti Lie­tu­vos Res­pub­li­kos Vy­riau­sy­bei įver­tin­ti ga­li­my­bę pri­si­dė­ti prie Šv. Jo­no baž­ny­čios su bokš­tu at­kū­ri­mo pro­jek­to įgy­ven­di­ni­mo. Ben­dru su­ta­ri­mu ko­mi­te­tas pri­ta­rė šiam pro­jek­tui.</text:p>
        <text:p text:style-name="Roman"><text:span text:style-name="T1381">PIRMININKAS.</text:span><text:s/>Dė­ko­ju. No­ri pa­klaus­ti S. Gent­vi­las.</text:p>
        <text:p text:style-name="Roman"><text:span text:style-name="T1382">S. GENTVILAS</text:span><text:s/><text:span text:style-name="T1383">(</text:span><text:span text:style-name="T1384">LSF</text:span><text:span text:style-name="T1385">)</text:span>. Ger­bia­mas ko­le­ga Sta­sy, lyg ir su­pran­ta­mas siū­ly­mas, ta­čiau kaip klai­pė­die­čiui iš tik­rų­jų ky­la du, o gal net trys klau­si­mai.<text:s/></text:p>
        <text:p text:style-name="Roman">Vi­sų pir­ma prieš pu­sę me­tų Klai­pė­dos pi­lia­vie­tė, kas yra vi­siš­kai Klai­pė­dos iden­ti­te­tas, iš­brauk­ta iš vals­ty­bei svar­bių pro­jek­tų są­ra­šo. Klau­si­mas, ko­dėl, pa­vyz­džiui, pi­lia­vie­tę mes iš­brau­kė­me iš vals­ty­bei svar­bių ob­jek­tų są­ra­šo, o stai­ga baž­ny­čią įtrau­kė­me?</text:p>
        <text:soft-page-break/>
        <text:p text:style-name="P1386">Ant­ras klau­si­mas. Nuo ka­da vals­ty­bė pri­si­de­da prie baž­ny­čių sta­ty­mo?</text:p>
        <text:p text:style-name="P1387">Tre­čias klau­si­mas. Kiek pla­nuo­ja­ma<text:s/>Vy­riau­sy­bės pi­ni­gų baž­ny­čios sta­ty­bai? Ačiū.<text:s/></text:p>
        <text:p text:style-name="P1388"><text:span text:style-name="T1389">S. TUMĖNAS</text:span><text:s/><text:span text:style-name="T1390">(</text:span><text:span text:style-name="T1391">LVŽSF</text:span><text:span text:style-name="T1392">)</text:span>. Ger­bia­mas ko­le­ga, pui­ku, kad esa­te sa­vo mies­to pat­rio­tas, bet pir­mo­sios pro­ble­mos mes ko­mi­te­te ne­svars­tė­me, o ant­ro­ji pro­ble­ma, pro­jek­tas, ku­rį pri­sta­tė­me… Na, čia iš­au­ga vien tik mū­sų vals­ty­bės rė­mus, nes bu­vo ak­cen­tuo­ta, kad tai pri­si­dė­tų prie ge­rų Lie­tu­vos ir Vo­kie­ti­jos vals­ty­bių san­ty­kių. Tai bū­tų tar­si sa­vo­tiš­kas san­ty­kių sim­bo­lis.<text:s/></text:p>
        <text:p text:style-name="Roman">Na ir svar­bus mo­men­tas, ku­rį tei­kė­jai pri­sta­tė ir ko­mi­te­te, kad jei­gu mes ši­ta pa­ra­ma, tuo pri­si­dė­ji­mu pri­si­de­da­me, tai ta­da daug leng­viau. Jei­gu iš­reik­ši­me tą po­li­ti­nę va­lią, tai bus at­ver­tos daug di­des­nės ga­li­my­bės pro­jek­tui siek­ti tarp­tau­ti­nės pa­ra­mos, nes ta­da bus daug ga­limy­bių kreip­tis į Vo­kie­ti­jos vals­ty­bi­nius fon­dus. Tą ak­cen­ta­vo ir tie, ku­rie krei­pė­si su pra­šymu. Kon­kre­čios su­mos nė­ra. Mū­sų pro­jek­to nu­ta­ri­me pa­ra­šy­ta, kad Lie­tu­vos Res­pub­li­kos Vy­riau­sy­bė tu­rė­tų įver­tin­ti ga­li­my­bę, o tarp tų ga­li­my­bių ir fi­nan­si­nę ga­li­my­bę. Kon­kre­čių skai­čių da­bar jo­kių nė­ra.</text:p>
        <text:p text:style-name="Roman"><text:span text:style-name="T1393">PIRMININKAS.</text:span><text:span text:style-name="T1394"><text:s/>Dė</text:span><text:span text:style-name="T1395">­ko</text:span><text:span text:style-name="T1396">­ju. Klau</text:span><text:span text:style-name="T1397">­sia R. Pet</text:span><text:span text:style-name="T1398">­raus</text:span><text:span text:style-name="T1399">­kie</text:span><text:span text:style-name="T1400">­nė.</text:span></text:p>
        <text:p text:style-name="Roman"><text:span text:style-name="T1401">R. PETRAUSKIENĖ</text:span><text:span text:style-name="T1402"><text:s/></text:span><text:span text:style-name="T1403">(</text:span><text:span text:style-name="T1404">TS-LKDF</text:span><text:span text:style-name="T1405">)</text:span><text:span text:style-name="T1406">. Pri</text:span><text:span text:style-name="T1407">­tar</text:span><text:span text:style-name="T1408">­da</text:span><text:span text:style-name="T1409">­ma Šv.</text:span> Jo­no baž­ny­čios ir<text:s/>bokš­to at­sta­ty­mo idė­jai aš no­rė­čiau pa­si­tei­rau­ti, ar mū­sų Sei­mo nu­ta­ri­mas bus le­ga­lus, nes tai yra ne­svar­bus vals­ty­bei ob­jek­tas, o pro­jek­tas?</text:p>
        <text:p text:style-name="Roman">Ki­tas klau­si­mas bū­tų toks pat kaip Si­mo­no, jau be­veik at­sa­kė­te. Iš ko­kių lė­šų ir kiek tai maž­daug kai­nuos? Kaip su­pra­tau, ne­ži­no­te, iš ko­kių ir…</text:p>
        <text:p text:style-name="Roman"><text:span text:style-name="T1410">S. TUMĖNAS</text:span><text:s/><text:span text:style-name="T1411">(</text:span><text:span text:style-name="T1412">LVŽSF</text:span><text:span text:style-name="T1413">)</text:span>. Taip, dar jo­kių kon­kre­čių skai­čių. Mes, Sei­mas, krei­pė­mės į Vy­riau­sy­bę, kad vi­sa tai pa­da­ry­tų Vy­riau­sy­bė, su­skai­čiuo­tų, pri­sta­ty­tų sa­vo va­rian­tus ir įver­tin­tų ga­li­my­bę.<text:s/></text:p>
        <text:p text:style-name="Roman"><text:span text:style-name="T1414">PIRMININKAS.</text:span><text:s/>Klau­sia A. Bi­lo­tai­tė.</text:p>
        <text:p text:style-name="Roman"><text:span text:style-name="T1415">R. PETRAUSKIENĖ</text:span><text:span text:style-name="T1416"><text:s/></text:span><text:span text:style-name="T1417">(</text:span><text:span text:style-name="T1418">TS-LKDF</text:span><text:span text:style-name="T1419">)</text:span><text:span text:style-name="T1420">.<text:s/></text:span>Ne­at­sa­kė­te į pir­mą da­lį.</text:p>
        <text:p text:style-name="Roman"><text:span text:style-name="T1421">A. BILOTAITĖ</text:span><text:span text:style-name="T1422"><text:s/></text:span><text:span text:style-name="T1423">(</text:span><text:span text:style-name="T1424">TS-LKDF</text:span><text:span text:style-name="T1425">)</text:span><text:span text:style-name="T1426">. La</text:span><text:span text:style-name="T1427">­bai ačiū. Tik</text:span><text:span text:style-name="T1428">­rai no</text:span><text:span text:style-name="T1429">­rė</text:span><text:span text:style-name="T1430">­čiau pa</text:span><text:span text:style-name="T1431">­si</text:span><text:span text:style-name="T1432">­džiaug</text:span><text:span text:style-name="T1433">­ti dėl ši</text:span><text:span text:style-name="T1434">­to klau</text:span><text:span text:style-name="T1435">­si</text:span><text:span text:style-name="T1436">­mo įtrau</text:span><text:span text:style-name="T1437">­ki</text:span><text:span text:style-name="T1438">­mo į mū</text:span><text:span text:style-name="T1439">­sų dar</text:span><text:span text:style-name="T1440">­bo</text:span><text:span text:style-name="T1441">­tvarkę ir taip pat no</text:span><text:span text:style-name="T1442">­rė</text:span><text:span text:style-name="T1443">­čiau pa</text:span><text:span text:style-name="T1444">­pra</text:span><text:span text:style-name="T1445">­šy</text:span><text:span text:style-name="T1446">­ti, kad gal</text:span><text:span text:style-name="T1447">­būt ga</text:span><text:span text:style-name="T1448">­lė</text:span><text:span text:style-name="T1449">­tu</text:span><text:span text:style-name="T1450">­mė</text:span><text:span text:style-name="T1451">­te pa</text:span><text:span text:style-name="T1452">­tiks</text:span><text:span text:style-name="T1453">­lin</text:span><text:span text:style-name="T1454">­ti R. Pet</text:span><text:span text:style-name="T1455">­raus</text:span><text:span text:style-name="T1456">­kie</text:span><text:span text:style-name="T1457">­nės klau</text:span><text:span text:style-name="T1458">­si</text:span><text:span text:style-name="T1459">­mą, nes jūs ne</text:span><text:span text:style-name="T1460">­at</text:span><text:span text:style-name="T1461">­sa</text:span><text:span text:style-name="T1462">­kė</text:span><text:span text:style-name="T1463">­te į pir</text:span><text:span text:style-name="T1464">­mą</text:span><text:span text:style-name="T1465">­ją jos klau</text:span><text:span text:style-name="T1466">­si</text:span><text:span text:style-name="T1467">­mo da</text:span><text:span text:style-name="T1468">­lį.</text:span></text:p>
        <text:p text:style-name="P1469">O ma­no pa­čios klau­si­mas bū­tų toks. Ar jūs at­lik­si­te par­la­men­ti­nę kon­tro­lę, kad Vy­riau­sybė vyk­dy­tų sa­vo įsi­pa­rei­go­ji­mus, kad bū­tų skir­tas tin­ka­mas dė­me­sys ir fi­nan­sa­vi­mas ši­tam pro­jek­tui?</text:p>
        <text:p text:style-name="Roman"><text:span text:style-name="T1470">S. TUMĖNAS</text:span><text:span text:style-name="T1471"><text:s/></text:span><text:span text:style-name="T1472">(</text:span><text:span text:style-name="T1473">LVŽSF</text:span><text:span text:style-name="T1474">)</text:span><text:span text:style-name="T1475">. Ger</text:span><text:span text:style-name="T1476">­bia</text:span><text:span text:style-name="T1477">­ma ko</text:span><text:span text:style-name="T1478">­le</text:span><text:span text:style-name="T1479">­ge, ačiū. Šiaip ko</text:span><text:span text:style-name="T1480">­mi</text:span><text:span text:style-name="T1481">­te</text:span><text:span text:style-name="T1482">­te va</text:span><text:span text:style-name="T1483">­kar kaip nie</text:span><text:span text:style-name="T1484">­kad vie</text:span><text:span text:style-name="T1485">­nin</text:span><text:span text:style-name="T1486">­gai bu</text:span><text:span text:style-name="T1487">­vo pri</text:span><text:span text:style-name="T1488">­tar</text:span><text:span text:style-name="T1489">­ta ar</text:span><text:span text:style-name="T1490">­gu</text:span><text:span text:style-name="T1491">­men</text:span><text:span text:style-name="T1492">­tams, pri</text:span><text:span text:style-name="T1493">­sta</text:span><text:span text:style-name="T1494">­ty</text:span><text:span text:style-name="T1495">­to</text:span><text:span text:style-name="T1496">­jų ar</text:span><text:span text:style-name="T1497">­gu</text:span><text:span text:style-name="T1498">­men</text:span><text:span text:style-name="T1499">­tuo</text:span><text:span text:style-name="T1500">­toms min</text:span><text:span text:style-name="T1501">­tims ir tie</text:span><text:span text:style-name="T1502">­siog mū</text:span><text:span text:style-name="T1503">­sų ko</text:span><text:span text:style-name="T1504">­mi</text:span><text:span text:style-name="T1505">­te</text:span><text:span text:style-name="T1506">­tas krei</text:span><text:span text:style-name="T1507">­pė</text:span><text:span text:style-name="T1508">­si į Vy</text:span><text:span text:style-name="T1509">­riau</text:span><text:span text:style-name="T1510">­sy</text:span><text:span text:style-name="T1511">­bę, kad vi</text:span><text:span text:style-name="T1512">­sa tai ji at</text:span><text:span text:style-name="T1513">­lik</text:span><text:span text:style-name="T1514">­tų. Kon</text:span><text:span text:style-name="T1515">­kre</text:span><text:span text:style-name="T1516">­čių veiks</text:span><text:span text:style-name="T1517">­mų, na, ne</text:span><text:span text:style-name="T1518">­ga</text:span><text:span text:style-name="T1519">­liu tie</text:span><text:span text:style-name="T1520">­siog šian</text:span><text:span text:style-name="T1521">­dien pa</text:span><text:span text:style-name="T1522">­sa</text:span><text:span text:style-name="T1523">­ky</text:span><text:span text:style-name="T1524">­ti. Tą kon</text:span><text:span text:style-name="T1525">­tro</text:span><text:span text:style-name="T1526">­lę, jū</text:span><text:span text:style-name="T1527">­sų mi</text:span><text:span text:style-name="T1528">­nė</text:span><text:span text:style-name="T1529">­tą, aiš</text:span><text:span text:style-name="T1530">­ku, pas</text:span><text:span text:style-name="T1531">­kui at</text:span><text:span text:style-name="T1532">­liks ir Vy</text:span><text:span text:style-name="T1533">­riau</text:span><text:span text:style-name="T1534">­sy</text:span><text:span text:style-name="T1535">­bė, ypač KPD. KPD at</text:span><text:span text:style-name="T1536">­sto</text:span><text:span text:style-name="T1537">­vai va</text:span><text:span text:style-name="T1538">­kar pri</text:span><text:span text:style-name="T1539">­ta</text:span><text:span text:style-name="T1540">­rė šiai idė</text:span><text:span text:style-name="T1541">­jai kaip reikš</text:span><text:span text:style-name="T1542">­min</text:span><text:span text:style-name="T1543">­gai ir rei</text:span><text:span text:style-name="T1544">­ka</text:span><text:span text:style-name="T1545">­lin</text:span><text:span text:style-name="T1546">­gai Lie</text:span><text:span text:style-name="T1547">­tu</text:span><text:span text:style-name="T1548">­vai, o kon</text:span><text:span text:style-name="T1549">­kre</text:span><text:span text:style-name="T1550">­čių skai</text:span><text:span text:style-name="T1551">­čių tik</text:span><text:span text:style-name="T1552">­rai ne</text:span><text:span text:style-name="T1553">­ga</text:span><text:span text:style-name="T1554">­liu pa</text:span><text:span text:style-name="T1555">­sa</text:span><text:span text:style-name="T1556">­ky</text:span><text:span text:style-name="T1557">­ti.</text:span></text:p>
        <text:p text:style-name="Roman"><text:span text:style-name="T1558">PIRMININKĖ.</text:span><text:span text:style-name="T1559"><text:s/>Klau</text:span><text:span text:style-name="T1560">­sia M. Ado</text:span><text:span text:style-name="T1561">­mė</text:span><text:span text:style-name="T1562">­nas.</text:span></text:p>
        <text:p text:style-name="Roman"><text:span text:style-name="T1563">M. ADOMĖNAS</text:span><text:span text:style-name="T1564"><text:s/></text:span><text:span text:style-name="T1565">(</text:span><text:span text:style-name="T1566">TS-LKDF</text:span><text:span text:style-name="T1567">)</text:span><text:span text:style-name="T1568">. Ger</text:span><text:span text:style-name="T1569">­bia</text:span><text:span text:style-name="T1570">­mas pra</text:span><text:span text:style-name="T1571">­ne</text:span><text:span text:style-name="T1572">­šė</text:span><text:span text:style-name="T1573">­jau, kaip čia taip nu</text:span><text:span text:style-name="T1574">­ti</text:span><text:span text:style-name="T1575">­ko, kad bu</text:span><text:span text:style-name="T1576">­vo svars</text:span><text:span text:style-name="T1577">­to</text:span><text:span text:style-name="T1578">­ma Kul</text:span><text:span text:style-name="T1579">­tū</text:span><text:span text:style-name="T1580">­ros ko</text:span><text:span text:style-name="T1581">­mi</text:span><text:span text:style-name="T1582">­te</text:span><text:span text:style-name="T1583">­te ir bu</text:span><text:span text:style-name="T1584">­vo su</text:span><text:span text:style-name="T1585">­tar</text:span><text:span text:style-name="T1586">­ta, kad Kul</text:span><text:span text:style-name="T1587">­tū</text:span><text:span text:style-name="T1588">­ros ko</text:span><text:span text:style-name="T1589">­mi</text:span><text:span text:style-name="T1590">­te</text:span><text:span text:style-name="T1591">­to na</text:span><text:span text:style-name="T1592">­rių var</text:span><text:span text:style-name="T1593">­du bus tei</text:span><text:span text:style-name="T1594">­kia</text:span><text:span text:style-name="T1595">­ma, da</text:span><text:span text:style-name="T1596">­bar yra tik ko</text:span><text:span text:style-name="T1597">­mi</text:span><text:span text:style-name="T1598">­te</text:span><text:span text:style-name="T1599">­to pir</text:span><text:span text:style-name="T1600">­mi</text:span><text:span text:style-name="T1601">­nin</text:span><text:span text:style-name="T1602">­ko pa</text:span><text:span text:style-name="T1603">­ra</text:span><text:span text:style-name="T1604">­šas? Bet tai yra ma</text:span><text:span text:style-name="T1605">­žiau svar</text:span><text:span text:style-name="T1606">­bu, nes iš tik</text:span><text:span text:style-name="T1607">­rų</text:span><text:span text:style-name="T1608">­jų jūs ne</text:span><text:span text:style-name="T1609">­pa</text:span><text:span text:style-name="T1610">­tei</text:span><text:span text:style-name="T1611">­kė</text:span><text:span text:style-name="T1612">­te svar</text:span><text:span text:style-name="T1613">­biau</text:span><text:span text:style-name="T1614">­sio ar</text:span><text:span text:style-name="T1615">­gu</text:span><text:span text:style-name="T1616">­men</text:span><text:span text:style-name="T1617">­to, jog iš tie</text:span><text:span text:style-name="T1618">­sų tam nu</text:span><text:span text:style-name="T1619">­ma</text:span><text:span text:style-name="T1620">­to skir</text:span><text:span text:style-name="T1621">­ti lė</text:span><text:span text:style-name="T1622">­šų Vo</text:span><text:span text:style-name="T1623">­kie</text:span><text:span text:style-name="T1624">­ti</text:span><text:span text:style-name="T1625">­jos Vy</text:span><text:span text:style-name="T1626">­riau</text:span><text:span text:style-name="T1627">­sy</text:span><text:span text:style-name="T1628">­bė ir ši</text:span><text:span text:style-name="T1629">­tas sim</text:span><text:span text:style-name="T1630">­bo</text:span><text:span text:style-name="T1631">­li</text:span><text:span text:style-name="T1632">­nis veiks</text:span><text:span text:style-name="T1633">­mas yra rei</text:span><text:span text:style-name="T1634">­ka</text:span><text:span text:style-name="T1635">­lin</text:span><text:span text:style-name="T1636">­gas tam, kad Vo</text:span><text:span text:style-name="T1637">­kie</text:span><text:span text:style-name="T1638">­ti</text:span><text:span text:style-name="T1639">­jos Vy</text:span><text:span text:style-name="T1640">­riau</text:span><text:span text:style-name="T1641">­sy</text:span><text:span text:style-name="T1642">­bei bū</text:span><text:span text:style-name="T1643">­tų pa</text:span><text:span text:style-name="T1644">­ska</text:span><text:span text:style-name="T1645">­ta skir</text:span><text:span text:style-name="T1646">­ti tas lė</text:span><text:span text:style-name="T1647">­šas, nes Lie</text:span><text:span text:style-name="T1648">­tu</text:span><text:span text:style-name="T1649">­vos vals</text:span><text:span text:style-name="T1650">­ty</text:span><text:span text:style-name="T1651">­bė ver</text:span><text:span text:style-name="T1652">­ti</text:span><text:span text:style-name="T1653">­na to ob</text:span><text:span text:style-name="T1654">­jek</text:span><text:span text:style-name="T1655">­to svar</text:span><text:span text:style-name="T1656">­bą. Ki</text:span><text:span text:style-name="T1657">­taip ta</text:span><text:span text:style-name="T1658">­riant, kam rei</text:span><text:span text:style-name="T1659">­kė</text:span><text:span text:style-name="T1660">­jo įra</text:span><text:span text:style-name="T1661">­šy</text:span><text:span text:style-name="T1662">­ti į nu</text:span><text:span text:style-name="T1663">­ta</text:span><text:span text:style-name="T1664">­ri</text:span><text:span text:style-name="T1665">­mo pro</text:span><text:span text:style-name="T1666">­jek</text:span><text:span text:style-name="T1667">­tą, kad siū</text:span><text:span text:style-name="T1668">­lo</text:span><text:span text:style-name="T1669">­ma Vy</text:span><text:span text:style-name="T1670">­riau</text:span><text:span text:style-name="T1671">­sy</text:span><text:span text:style-name="T1672">­bei ap</text:span><text:span text:style-name="T1673">­svars</text:span><text:span text:style-name="T1674">­ty</text:span><text:span text:style-name="T1675">­ti, kad Lie</text:span><text:span text:style-name="T1676">­tu</text:span><text:span text:style-name="T1677">­vos Vy</text:span><text:span text:style-name="T1678">­riau</text:span><text:span text:style-name="T1679">­sy</text:span><text:span text:style-name="T1680">­bė ap</text:span><text:span text:style-name="T1681">­svars</text:span><text:span text:style-name="T1682">­ty</text:span><text:span text:style-name="T1683">­tų lė</text:span><text:span text:style-name="T1684">­šų sky</text:span><text:span text:style-name="T1685">­ri</text:span><text:span text:style-name="T1686">­mo ga</text:span><text:span text:style-name="T1687">­li</text:span><text:span text:style-name="T1688">­my</text:span><text:span text:style-name="T1689">­bę, kai bu</text:span><text:span text:style-name="T1690">­vo la</text:span><text:span text:style-name="T1691">­bai aiš</text:span><text:span text:style-name="T1692">­kiai vys</text:span><text:span text:style-name="T1693">­ku</text:span><text:span text:style-name="T1694">­po pa</text:span><text:span text:style-name="T1695">­sa</text:span><text:span text:style-name="T1696">­ky</text:span><text:span text:style-name="T1697">­ta, jog jo</text:span><text:span text:style-name="T1698">­kių Lie</text:span><text:span text:style-name="T1699">­tu</text:span><text:span text:style-name="T1700">­vos vals</text:span><text:span text:style-name="T1701">­ty</text:span><text:span text:style-name="T1702">­bės lė</text:span><text:span text:style-name="T1703">­šų ne</text:span><text:span text:style-name="T1704">­rei</text:span><text:span text:style-name="T1705">­kės, o tą ap</text:span><text:span text:style-name="T1706">­si</text:span><text:span text:style-name="T1707">­im</text:span><text:span text:style-name="T1708">­tų fi</text:span><text:span text:style-name="T1709">­nan</text:span><text:span text:style-name="T1710">­suo</text:span><text:span text:style-name="T1711">­ti Vo</text:span><text:span text:style-name="T1712">­kie</text:span><text:span text:style-name="T1713">­ti</text:span><text:span text:style-name="T1714">­jos Vy</text:span><text:span text:style-name="T1715">­riau</text:span><text:span text:style-name="T1716">­sy</text:span><text:span text:style-name="T1717">­bė kaip svar</text:span><text:span text:style-name="T1718">­bų kul</text:span><text:span text:style-name="T1719">­tū</text:span><text:span text:style-name="T1720">­ri</text:span><text:span text:style-name="T1721">­nį ob</text:span><text:span text:style-name="T1722">­jek</text:span><text:span text:style-name="T1723">­tą. Tam jiems rei</text:span><text:span text:style-name="T1724">­kia vals</text:span><text:span text:style-name="T1725">­ty</text:span><text:span text:style-name="T1726">­bės pri</text:span><text:span text:style-name="T1727">­pa</text:span><text:span text:style-name="T1728">­ži</text:span><text:span text:style-name="T1729">­ni</text:span><text:span text:style-name="T1730">­mo, jog ir Lie</text:span><text:span text:style-name="T1731">­tu</text:span><text:span text:style-name="T1732">­vai tai nė</text:span><text:span text:style-name="T1733">­ra ne</text:span><text:span text:style-name="T1734">­svar</text:span><text:span text:style-name="T1735">­bus ob</text:span><text:span text:style-name="T1736">­jek</text:span><text:span text:style-name="T1737">­tas, kad tai yra sim</text:span><text:span text:style-name="T1738">­bo</text:span><text:span text:style-name="T1739">­li</text:span><text:span text:style-name="T1740">­nio po</text:span><text:span text:style-name="T1741">­bū</text:span><text:span text:style-name="T1742">­džio de</text:span><text:span text:style-name="T1743">­kla</text:span><text:span text:style-name="T1744">­ra</text:span><text:span text:style-name="T1745">­ci</text:span><text:span text:style-name="T1746">­ja, o ne pi</text:span><text:span text:style-name="T1747">­ni</text:span><text:span text:style-name="T1748">­gų iš Vy</text:span><text:span text:style-name="T1749">­riau</text:span><text:span text:style-name="T1750">­sy</text:span><text:span text:style-name="T1751">­bės pra</text:span><text:span text:style-name="T1752">­šy</text:span><text:span text:style-name="T1753">­mas.<text:s/></text:span></text:p>
        <text:p text:style-name="Roman"><text:span text:style-name="T1754">S. TUMĖNAS</text:span><text:span text:style-name="T1755"><text:s/></text:span><text:span text:style-name="T1756">(</text:span><text:span text:style-name="T1757">LVŽSF</text:span><text:span text:style-name="T1758">)</text:span><text:span text:style-name="T1759">. Ger</text:span><text:span text:style-name="T1760">­bia</text:span><text:span text:style-name="T1761">­mas ko</text:span><text:span text:style-name="T1762">­le</text:span><text:span text:style-name="T1763">­ga, ma</text:span><text:span text:style-name="T1764">­nau, jūs pui</text:span><text:span text:style-name="T1765">­kiai su</text:span><text:span text:style-name="T1766">­pran</text:span><text:span text:style-name="T1767">­ta</text:span><text:span text:style-name="T1768">­te, kad nie</text:span><text:span text:style-name="T1769">­kur ne</text:span><text:span text:style-name="T1770">­bu</text:span><text:span text:style-name="T1771">­vo</text:span><text:span text:style-name="T1772">…</text:span><text:span text:style-name="T1773"><text:s/>Jūs ži</text:span><text:span text:style-name="T1774">­no</text:span><text:span text:style-name="T1775">­te, kad nie</text:span><text:span text:style-name="T1776">­kur ne</text:span><text:span text:style-name="T1777">­bu</text:span><text:span text:style-name="T1778">­vo pa</text:span><text:span text:style-name="T1779">­sa</text:span><text:span text:style-name="T1780">­ky</text:span><text:span text:style-name="T1781">­ta, kad Lie</text:span><text:span text:style-name="T1782">­tu</text:span><text:span text:style-name="T1783">­va ne</text:span><text:span text:style-name="T1784">­pri</text:span><text:span text:style-name="T1785">­si</text:span><text:span text:style-name="T1786">­dės prie ši</text:span><text:span text:style-name="T1787">­to pro</text:span><text:span text:style-name="T1788">­jek</text:span><text:span text:style-name="T1789">­to fi</text:span><text:span text:style-name="T1790">­nan</text:span><text:span text:style-name="T1791">­sa</text:span><text:span text:style-name="T1792">­vi</text:span><text:span text:style-name="T1793">­mo, ta</text:span><text:span text:style-name="T1794">­čiau ak</text:span><text:span text:style-name="T1795">­cen</text:span><text:span text:style-name="T1796">­tuo</text:span><text:span text:style-name="T1797">­ja</text:span><text:span text:style-name="T1798">­ma, kad rem</text:span><text:span text:style-name="T1799">­ti ža</text:span><text:span text:style-name="T1800">­da ne pri</text:span><text:span text:style-name="T1801">­va</text:span><text:span text:style-name="T1802">­čios Vo</text:span><text:span text:style-name="T1803">­kie</text:span><text:span text:style-name="T1804">­ti</text:span><text:span text:style-name="T1805">­jos ko</text:span><text:span text:style-name="T1806">­kios nors ins</text:span><text:span text:style-name="T1807">­ti</text:span><text:span text:style-name="T1808">­tu</text:span><text:span text:style-name="T1809">­ci</text:span><text:span text:style-name="T1810">­</text:span><text:soft-page-break/><text:span text:style-name="T1811">jos, o Vo</text:span><text:span text:style-name="T1812">­kie</text:span><text:span text:style-name="T1813">­ti</text:span><text:span text:style-name="T1814">­jos vals</text:span><text:span text:style-name="T1815">­ty</text:span><text:span text:style-name="T1816">­bi</text:span><text:span text:style-name="T1817">­niai fon</text:span><text:span text:style-name="T1818">­dai. No</text:span><text:span text:style-name="T1819">­rint gau</text:span><text:span text:style-name="T1820">­ti tų vals</text:span><text:span text:style-name="T1821">­ty</text:span><text:span text:style-name="T1822">­bi</text:span><text:span text:style-name="T1823">­nių fon</text:span><text:span text:style-name="T1824">­dų pa</text:span><text:span text:style-name="T1825">­ra</text:span><text:span text:style-name="T1826">­mą, di</text:span><text:span text:style-name="T1827">­de</text:span><text:span text:style-name="T1828">­lė</text:span><text:span text:style-name="T1829">…</text:span><text:span text:style-name="T1830"><text:s/>rei</text:span><text:span text:style-name="T1831">­kia ir mū</text:span><text:span text:style-name="T1832">­sų pri</text:span><text:span text:style-name="T1833">­si</text:span><text:span text:style-name="T1834">­dė</text:span><text:span text:style-name="T1835">­ji</text:span><text:span text:style-name="T1836">­mo. Ta</text:span><text:span text:style-name="T1837">­da ta part</text:span><text:span text:style-name="T1838">­ne</text:span><text:span text:style-name="T1839">­rys</text:span><text:span text:style-name="T1840">­tė vi</text:span><text:span text:style-name="T1841">­sai ki</text:span><text:span text:style-name="T1842">­taip at</text:span><text:span text:style-name="T1843">­ro</text:span><text:span text:style-name="T1844">­dys, o kad Lie</text:span><text:span text:style-name="T1845">­tu</text:span><text:span text:style-name="T1846">­va ne</text:span><text:span text:style-name="T1847">­pri</text:span><text:span text:style-name="T1848">­si</text:span><text:span text:style-name="T1849">­dės, apie tai ne</text:span><text:span text:style-name="T1850">­bu</text:span><text:span text:style-name="T1851">­vo kal</text:span><text:span text:style-name="T1852">­bė</text:span><text:span text:style-name="T1853">­ta. Ta</text:span><text:span text:style-name="T1854">­čiau dar jo</text:span><text:span text:style-name="T1855">­kių kon</text:span><text:span text:style-name="T1856">­kre</text:span><text:span text:style-name="T1857">­čių skai</text:span><text:span text:style-name="T1858">­čių nė</text:span><text:span text:style-name="T1859">­ra.<text:s/></text:span></text:p>
        <text:p text:style-name="Roman"><text:span text:style-name="T1860">Ne</text:span><text:span text:style-name="T1861">­ži</text:span><text:span text:style-name="T1862">­nau, ga</text:span><text:span text:style-name="T1863">­lė</text:span><text:span text:style-name="T1864">­jo</text:span><text:span text:style-name="T1865">­me vi</text:span><text:span text:style-name="T1866">­si mes pa</text:span><text:span text:style-name="T1867">­si</text:span><text:span text:style-name="T1868">­ra</text:span><text:span text:style-name="T1869">­šy</text:span><text:span text:style-name="T1870">­ti ir jūs tur</text:span><text:span text:style-name="T1871">­būt bū</text:span><text:span text:style-name="T1872">­tu</text:span><text:span text:style-name="T1873">­mė</text:span><text:span text:style-name="T1874">­te pa</text:span><text:span text:style-name="T1875">­si</text:span><text:span text:style-name="T1876">­ra</text:span><text:span text:style-name="T1877">­šę</text:span><text:span text:style-name="T1878">s</text:span><text:s/>tą tei­ki­mą, nes kaip nie­kad va­kar ko­mi­te­te pri­ta­rė ši­tai min­čiai vi­si. Ir tie­siog da­bar yra tik ko­mi­te­to pir­mi­nin­ko pa­ra­šas. Bet, ma­ny­čiau, ga­lė­tu­me ir ki­ti pri­si­dė­ti prie to.<text:s/></text:p>
        <text:p text:style-name="Roman"><text:span text:style-name="T1879">PIRMININKAS.</text:span><text:s/>Klau­sia V. Kam­ble­vi­čius.<text:s/></text:p>
        <text:p text:style-name="Roman"><text:span text:style-name="T1880">V. KAMBLEVIČIUS</text:span><text:span text:style-name="T1881"><text:s/></text:span><text:span text:style-name="T1882">(</text:span><text:span text:style-name="T1883">LGF</text:span><text:span text:style-name="T1884">)</text:span><text:span text:style-name="T1885">.<text:s/></text:span>Ačiū, pir­mi­nin­ke. Man iš tik­rų­jų ke­lia nuo­sta­bą, jūs pa­ste­bėjo­te, kad Klai­pė­dos kraš­to Sei­mo na­riai kaž­kaip skep­tiš­kai nu­si­tei­kę. Čia yra ne­aiš­ku­mų, vie­nas da­ly­kas. Ant­ras klau­si­mas, vis tiek kal­ba­me, jūs sa­ko­te, ne­ži­no­te, ko­kia kai­na. Da­rant pro­jek­tą są­ma­ti­nė ver­tė tu­ri bū­ti. Aš ne­sa­kau, kad kon­kre­čiai li­tas li­tui, bet orien­ta­ci­nė kai­na tu­ri bū­ti.<text:s/></text:p>
        <text:p text:style-name="Roman"><text:span text:style-name="T1886">S. TUMĖNAS</text:span><text:s/><text:span text:style-name="T1887">(</text:span><text:span text:style-name="T1888">LVŽSF</text:span><text:span text:style-name="T1889">)</text:span>. Ma­to­te, mes ši­tų da­ly­kų ne­svars­tė­me ir mums ne­bu­vo pa­teik­ta, o tie­siog ko­mi­te­to bu­vo iš­sa­ky­ta va­lia pri­pa­žin­ti pro­jek­tą svar­biu vals­ty­bei, o tai yra svar­biau­sia. O jei­gu jis pri­pa­žįs­ta­mas svar­biu vals­ty­bei, tai Lie­tu­vos Res­pub­li­kos Vy­riau­sy­bė, įver­ti­nu­si ga­li­my­bę, pri­si­dės prie to at­kū­ri­mo. Mū­sų čia dau­giau bu­vo iš­reikš­ta tie­siog po­li­ti­nė va­lia, ger­bia­mas Vy­tau­tai.<text:s/></text:p>
        <text:p text:style-name="Roman"><text:span text:style-name="T1890">PIRMININKAS.</text:span><text:s/>Dė­ko­ju. Dau­giau klau­si­mų nė­ra. Dėl mo­ty­vų dėl vi­so už­si­ra­šė daug Sei­mo na­rių. Ar no­ri­te kal­bė­ti? No­ri. E. Gent­vi­las. Pra­šom.<text:s/></text:p>
        <text:p text:style-name="Roman"><text:span text:style-name="T1891">E. GENTVILAS</text:span><text:span text:style-name="T1892"><text:s/></text:span><text:span text:style-name="T1893">(</text:span><text:span text:style-name="T1894">LSF</text:span><text:span text:style-name="T1895">)</text:span><text:span text:style-name="T1896">.<text:s/></text:span>Ačiū. Po­nas S. Tu­mė­nas iš tri­bū­nos ke­lis kar­tus sa­ko, kad nie­ka­da ne­bu­vo kal­bė­ta, kad ne­rei­kės Lie­tu­vos pi­ni­gų. Šį­ryt bu­vo kal­bė­ta Se­niū­nų su­ei­go­je, kad rei­kia įtrauk­ti klau­si­mą į dar­bo­tvarkę, ir R. Kar­baus­kis pa­sa­kė: Lie­tu­vos pi­ni­gų ne­rei­kės, fi­nan­suos Vo­kie­ti­ja.<text:s/></text:p>
        <text:p text:style-name="Roman">Da­bar ki­tas da­ly­kas. Va­kar klai­pė­die­čiai, ma­no bu­vę ko­le­gos iš sa­vi­val­dy­bės, at­vy­ko į Kul­tū­ros ko­mi­te­tą, pa­tei­kė siū­ly­mą, šian­dien per<text:s/><text:span text:style-name="T1897">gv</text:span><text:span text:style-name="T1898">o</text:span><text:span text:style-name="T1899">l</text:span><text:span text:style-name="T1900">­tą</text:span>, per ver­ti­mą­si įtrau­kia­me į dar­bo­tvar­kę. Tai jūs fak­tiš­kai kom­pro­mi­tuo­ja­te ši­tą pro­jek­tą. Da­bar pa­žiū­riu į pa­tį pro­jek­tą, ku­rio ry­te Se­niū­nų su­ei­go­je mes dar ne­ma­tė­me, na, aki­vaiz­džiai pa­ra­šy­ta, kad rei­kės Vy­riau­sy­bei pri­si­dė­ti. Gal ir ge­rai, Vy­riau­sy­bė ir­gi tu­ri pri­si­dė­ti, aš ne­sa­kau, bet ne­rei­kia mū­sų ap­gau­di­nė­ti ir lai­ky­ti kvai­le­liais, Se­niū­nų su­ei­go­je pa­sa­kant, kad Lie­tu­vos pi­ni­gų ne­rei­kės. O, pa­si­ro­do, pro­jek­te nu­ro­dy­ta, kad rei­kės. Iš tri­bū­nos sa­ko­ma, kad rei­kės.<text:s/></text:p>
        <text:p text:style-name="Roman">Ži­no­ma, kaip klai­pė­die­tis aš pa­si­sa­kau pa­tei­ki­mo sta­di­jo­je už ši­tą pro­jek­tą, bet ko­kios čia at­si­ran­da nau­jos ma­nie­ros – įtrauk­ti į vals­ty­bei la­bai svar­bių ob­jek­tų są­ra­šą, nors apie tai kal­ba­ma daug me­tų, bet per vie­ną die­ną. Kas čia, ro­do­mas di­de­lis va­dy­bi­nin­kas R. Kar­baus­kis, ku­ris vis­ką su­ge­ba iš­spręs­ti? Ži­no­ma, aš da­bar pa­si­sa­ky­siu už, bet čia tik­rai rei­kia ana­li­zuo­ti, iš­si­aiš­kin­ti, ką siū­lo Vo­kie­ti­jos vy­riau­sy­bi­niai fon­dai, evan­ge­li­kų fon­dai, kiek pri­si­dė­ti rei­kės mū­sų mo­kes­čių mo­kė­to­jams. Aš la­bai už tai, kad at­si­ras­tų Klai­pė­do­je at­nau­jin­ta, at­sta­ty­ta baž­ny­čia, ku­rią ko­mu­nis­tai su­grio­vė. Bet la­bai pra­šy­čiau jū­sų ne­si­elg­ti kaip ko­mu­nis­tams ir štai<text:s/><text:span text:style-name="T1901">to</text:span><text:span text:style-name="T1902">­kiais bū</text:span><text:span text:style-name="T1903">­dais įtrauk</text:span><text:span text:style-name="T1904">­ti į dar</text:span><text:span text:style-name="T1905">­bo</text:span><text:span text:style-name="T1906">­tvarkę, pri</text:span><text:span text:style-name="T1907">­mes</text:span><text:span text:style-name="T1908">­ti šiek tiek pa</text:span><text:span text:style-name="T1909">­me</text:span><text:span text:style-name="T1910">­luo</text:span><text:span text:style-name="T1911">­jant.<text:s/></text:span>Aš už, bet bai­ki­te<text:s/><text:span text:style-name="T1912">ba</text:span><text:span text:style-name="T1913">­je</text:span><text:span text:style-name="T1914">­rius.</text:span></text:p>
        <text:p text:style-name="Roman"><text:span text:style-name="T1915">PIRMININKAS.</text:span><text:s/>Mo­ty­vai prieš – I. Šiau­lie­nė.<text:s/></text:p>
        <text:p text:style-name="Roman"><text:span text:style-name="T1916">I. ŠIAULIENĖ</text:span><text:span text:style-name="T1917"><text:s/></text:span><text:span text:style-name="T1918">(</text:span><text:span text:style-name="T1919">LSDDF</text:span><text:span text:style-name="T1920">)</text:span><text:span text:style-name="T1921">.<text:s/></text:span>Dė­ko­ju, po­sė­džio pir­mi­nin­ke. Ne­kal­bė­siu prieš, tie­siog ne­bu­vo ki­to ke­lio pa­neig­ti ar­gu­men­tus, ir dar pik­to­kus, klai­pė­die­čio E. Gent­vi­lo. Tai nė­ra ver­ti­ma­sis per gal­vą. Ši­tas klau­si­mas ru­tu­lio­ja­si dau­giau kaip pen­ke­rius me­tus. Ir net ne da­bar­ti­nis, o an­ks­tes­nis Vo­kie­ti­jos Pre­zi­den­tas, vie­šė­da­mas Lie­tu­vo­je, bu­vo Klai­pė­do­je, lan­kė­si ši­tos baž­ny­čios ben­druo­me­nė­je, su­si­ti­ko su jos ta­ry­ba, pa­ža­dė­jo pa­gal­bą.<text:s/></text:p>
        <text:p text:style-name="Roman">Ne­ga­li­ma steig­ti tos pa­gal­bos fon­do, kol nė­ra to­kio nu­ta­ri­mo, iš Vo­kie­ti­jos pri­va­čių, taip pat iš Vo­kie­ti­jos vals­ty­bi­nių fon­dų nie­ko ne­ga­li­ma da­ry­ti, to­dėl nė­ra rei­ka­lo temp­ti. Bu­vo pa­čių va­kar po­sė­dy­je da­ly­va­vu­sių klai­pė­die­čių pra­šy­mas.<text:s/><text:span text:style-name="T1922">Ši</text:span><text:span text:style-name="T1923">­tas<text:s/></text:span><text:span text:style-name="T1924">Šv. </text:span><text:span text:style-name="T1925">Jo</text:span><text:span text:style-name="T1926">­no baž</text:span><text:span text:style-name="T1927">­ny</text:span><text:span text:style-name="T1928">­čios klau</text:span><text:span text:style-name="T1929">­si</text:span><text:span text:style-name="T1930">­mas su vi</text:span><text:span text:style-name="T1931">­sais niu</text:span><text:span text:style-name="T1932">­an</text:span><text:span text:style-name="T1933">­sais aiš</text:span><text:span text:style-name="T1934">­ki</text:span><text:span text:style-name="T1935">­na</text:span><text:span text:style-name="T1936">­ma</text:span><text:span text:style-name="T1937">­sis dar nuo A. But</text:span><text:span text:style-name="T1938">­ke</text:span><text:span text:style-name="T1939">­vi</text:span><text:span text:style-name="T1940">­čiaus Vy</text:span><text:span text:style-name="T1941">­riau</text:span><text:span text:style-name="T1942">­sy</text:span><text:span text:style-name="T1943">­bės lai</text:span><text:span text:style-name="T1944">­kų.<text:s/></text:span>Aš pui­kiai jį ži­nau. Ir keik­ti kiek­vie­na pro­ga R. Kar­baus­kio nė­ra rei­ka­lo. Tie­siog<text:s/>jis dėl ši­to rei­ka­lo at­li­ko tai, ką rei­kė­jo,<text:span text:style-name="T1945"><text:s/>no</text:span><text:span text:style-name="T1946">­rė</text:span><text:span text:style-name="T1947">­da</text:span><text:span text:style-name="T1948">­mas, kad vie</text:span><text:span text:style-name="T1949">­ną kar</text:span><text:span text:style-name="T1950">­tą klau</text:span><text:span text:style-name="T1951">­si</text:span><text:span text:style-name="T1952">­mas bū</text:span><text:span text:style-name="T1953">­tų iš</text:span><text:span text:style-name="T1954">­spręs</text:span><text:span text:style-name="T1955">­tas. Ger</text:span><text:span text:style-name="T1956">­bia</text:span><text:span text:style-name="T1957">­mi ko</text:span><text:span text:style-name="T1958">­le</text:span><text:span text:style-name="T1959">­gos, kvie</text:span><text:span text:style-name="T1960">­čiu bal</text:span><text:span text:style-name="T1961">­suo</text:span><text:span text:style-name="T1962">­ti.</text:span></text:p>
        <text:soft-page-break/>
        <text:p text:style-name="Roman"><text:span text:style-name="T1963">PIRMININKAS.</text:span><text:s/>Taip, ger­bia­mi ko­le­gos, gal ga­li­me pri­tar­ti ben­dru su­ta­ri­mu po pa­tei­ki­mo? (<text:span text:style-name="T1964">Bal</text:span><text:span text:style-name="T1965">­sai sa</text:span><text:span text:style-name="T1966">­lė</text:span><text:span text:style-name="T1967">­je</text:span>) Siū­lo bal­suo­ti Nag­lis. Bet gal ga­li­me pri­tar­ti? Na, ge­rai, bal­suo­ja­me.<text:s/></text:p>
        <text:p text:style-name="Roman">Ger­bia­mi ko­le­gos, bal­sa­vo<text:s/>67: už – 64, prieš nė­ra, su­si­lai­kė 3. Po pa­tei­ki­mo pri­tar­ta.<text:s/></text:p>
        <text:p text:style-name="Roman">Siū­lo­mi ko­mi­te­tai: pa­grin­di­nis – Kul­tū­ros ko­mi­te­tas, pa­pil­do­mo nie­kas ne­siū­lo. Siū­lo­ma svars­ty­ti ry­toj – val­dy­ba įtrau­kė į ne­ei­li­nio po­sė­džio dar­bo­tvarkę. Re­pli­ka po bal­sa­vi­mo – N. Pu­tei­kis. Pra­šom.<text:s/></text:p>
        <text:p text:style-name="Roman"><text:span text:style-name="T1968">N. PUTEIKIS</text:span><text:span text:style-name="T1969"><text:s/></text:span><text:span text:style-name="T1970">(</text:span><text:span text:style-name="T1971">LVŽSF</text:span><text:span text:style-name="T1972">)</text:span><text:span text:style-name="T1973">.</text:span><text:s/>Ger­bia­mas Eu­ge­ni­jau, no­riu pri­min­ti trum­pai vie­ną šios is­to­ri­jos de­ta­lę. Aš tuo me­tu dir­bau Kul­tū­ros pa­vel­do Klai­pė­dos pa­da­li­nio va­do­vu ir jū­sų ko­le­gos, ne jūs as­me­niš­kai, bet jū­sų par­ti­jos ko­le­gos tuo me­tu bu­vo val­dan­čio­je ko­a­li­ci­jo­je Klai­pė­do­je, at­ne­šė ke­lis­kart ma­žes­nio mo­de­lio pro­jek­tą – ne au­ten­tiš­kam tū­riui at­sta­ty­ti, o ma­žu­čiui tū­riui at­sta­ty­ti. Aš ne­pa­si­ra­šiau, o man jū­sų ko­le­gos or­ga­ni­za­vo di­džiu­lį spau­di­mą per tuo­me­tį kul­tū­ros mi­nist­rą ir per tuo­me­tę ma­no tie­sio­gi­nę va­do­vę Kul­tū­ros pa­vel­do de­par­ta­men­to di­rek­to­rę D. Var­nai­tę. Mes tik­rai pa­ty­rė­me di­džiu­lį pre­sin­gą, bet ačiū vi­siems ko­le­goms iš Kul­tū­ros pa­vel­do de­par­ta­men­to, at­si­lai­kė­me, bet li­be­ra­lai žiau­riai bu­vo į kam­pą įva­rę. Aš šiuo at­ve­ju tik­rai la­bai džiau­giuo­si, kad to­kia re­zo­liu­ci­ja pri­im­ta, ir lin­kiu vi­siems kar­tu pa­dė­ti at­sta­ty­ti šią nuo­sta­bią baž­ny­čią to­kią, ko­kia ji bu­vo iki su­grio­vi­mo.</text:p>
        <text:p text:style-name="Roman"><text:span text:style-name="T1974">PIRMININKAS.</text:span><text:s/>S. Tu­mė­nas.<text:s/></text:p>
        <text:p text:style-name="Roman"><text:span text:style-name="T1975">S. TUMĖNAS</text:span><text:s/><text:span text:style-name="T1976">(</text:span><text:span text:style-name="T1977">LVŽSF</text:span><text:span text:style-name="T1978">)</text:span>.<text:span text:style-name="T1979"><text:s/>Ger</text:span><text:span text:style-name="T1980">­bia</text:span><text:span text:style-name="T1981">­mi ko</text:span><text:span text:style-name="T1982">­le</text:span><text:span text:style-name="T1983">­gos, pri</text:span><text:span text:style-name="T1984">­im</text:span><text:span text:style-name="T1985">­ta ne re</text:span><text:span text:style-name="T1986">­zo</text:span><text:span text:style-name="T1987">­liu</text:span><text:span text:style-name="T1988">­ci</text:span><text:span text:style-name="T1989">­ja, o nu</text:span><text:span text:style-name="T1990">­ta</text:span><text:span text:style-name="T1991">­ri</text:span><text:span text:style-name="T1992">­mas. Tik čia<text:s/></text:span>daug kal­bė­ta, ar pri­si­dės Lie­tu­vos vals­ty­bė, bet aš no­riu pa­sa­ky­ti, kad Lie­tu­vos vals­ty­bė jau pri­si­dė­ju­si yra, nes, pa­vyz­džiui, ga­liu var­din­ti čia de­šimt punk­tų, kiek jau yra pri­si­dė­ju­si: pa­reng­ta Šv. Jo­no baž­ny­čios ir bokš­tu at­kū­ri­mo ga­li­my­bių stu­di­ja, aiš­ku, mies­to sa­vi­val­dy­bės lė­šo­mis, pa­reng­ti pro­jek­ti­niai pa­siū­ly­mai, įveik­li­ni­mo kon­cep­ci­ja, pa­reng­ta ty­ri­mų pro­gra­ma ir at­lik­ti is­to­ri­niai pa­sta­to ty­ri­mai. Tai jau vals­ty­bė kaip ir pra­dė­jo pri­si­dė­ti. Ačiū.<text:s/></text:p>
        <text:p text:style-name="Roman"><text:span text:style-name="T1993">PIRMININKAS.</text:span><text:s/>Dė­ko­ju. Per šo­ni­nį mik­ro­fo­ną – R. Pet­rauskie­nė.<text:s/></text:p>
        <text:p text:style-name="Roman"><text:span text:style-name="T1994">R. PETRAUSKIENĖ</text:span><text:span text:style-name="T1995"><text:s/></text:span><text:span text:style-name="T1996">(</text:span><text:span text:style-name="T1997">TS-LKDF</text:span><text:span text:style-name="T1998">)</text:span><text:span text:style-name="T1999">. Kad Lie</text:span><text:span text:style-name="T2000">­tu</text:span><text:span text:style-name="T2001">­vos pi</text:span><text:span text:style-name="T2002">­ni</text:span><text:span text:style-name="T2003">­gų rei</text:span><text:span text:style-name="T2004">­kės, tai tik</text:span><text:span text:style-name="T2005">­rai, kaip čia mi</text:span><text:span text:style-name="T2006">­nė</text:span><text:span text:style-name="T2007">­jo ko</text:span><text:span text:style-name="T2008">­le</text:span><text:span text:style-name="T2009">­ga, ir 2020 me</text:span><text:span text:style-name="T2010">­tais Klai</text:span><text:span text:style-name="T2011">­pė</text:span><text:span text:style-name="T2012">­dos sa</text:span><text:span text:style-name="T2013">­vi</text:span><text:span text:style-name="T2014">­val</text:span><text:span text:style-name="T2015">­dy</text:span><text:span text:style-name="T2016">­bė yra nu</text:span><text:span text:style-name="T2017">­ma</text:span><text:span text:style-name="T2018">­čiu</text:span><text:span text:style-name="T2019">­si dar 20</text:span><text:span text:style-name="T2020"> tūkst.</text:span><text:span text:style-name="T2021"><text:s/>ar</text:span><text:span text:style-name="T2022">­che</text:span><text:span text:style-name="T2023">­o</text:span><text:span text:style-name="T2024">­lo</text:span><text:span text:style-name="T2025">­gi</text:span><text:span text:style-name="T2026">­niams ty</text:span><text:span text:style-name="T2027">­ri</text:span><text:span text:style-name="T2028">­mams su<text:s/></text:span><text:span text:style-name="T2029">l</text:span><text:span text:style-name="T2030">iu</text:span><text:span text:style-name="T2031">­te</text:span><text:span text:style-name="T2032">­ro</text:span><text:span text:style-name="T2033">­nų ben</text:span><text:span text:style-name="T2034">­druo</text:span><text:span text:style-name="T2035">­me</text:span><text:span text:style-name="T2036">­nės pa</text:span><text:span text:style-name="T2037">­gal</text:span><text:span text:style-name="T2038">­ba, bet</text:span><text:s/>tas nė­ra blo­gai, nes ob­jek­tas tik­rai yra la­bai svar­bus, jis at­gai­vins ir is­to­ri­nę at­min­tį, ir pa­ska­tins tu­riz­mą. Žo­džiu, tik­rai ge­ras pro­jek­tas. Kvie­čiu vi­sus ki­tuo­se eta­puo­se pa­lai­ky­ti, ir tai pri­si­dės prie Klai­pė­dos mies­to at­gai­vi­ni­mo.<text:s/></text:p>
        <text:p text:style-name="Roman"/>
        <text:p text:style-name="Laikas">15.58 val.</text:p>
        <text:p text:style-name="Roman12">Sei­mo nu­ta­ri­mo „Dėl Lie­tu­vos Res­pub­li­kos Sei­mo 2019 m.<text:s/>rug­sė­jo 19 d.<text:s/>nu­ta­ri­mo<text:s/>Nr. XIII-2426 „Dėl Lie­tu­vos Res­pub­li­kos Sei­mo VII (ru­dens) se­si­jos dar­bų pro­gra­mos<text:s/><text:span text:style-name="T2039">pa</text:span><text:span text:style-name="T2040">­tvir</text:span><text:span text:style-name="T2041">­ti</text:span><text:span text:style-name="T2042">­ni</text:span><text:span text:style-name="T2043">­mo“ pa</text:span><text:span text:style-name="T2044">­kei</text:span><text:span text:style-name="T2045">­ti</text:span><text:span text:style-name="T2046">­mo“ pro</text:span><text:span text:style-name="T2047">­jek</text:span><text:span text:style-name="T2048">­tas Nr. XIIIP-4340<text:s/></text:span>(<text:span text:style-name="T2049">pa</text:span><text:span text:style-name="T2050">­tei</text:span><text:span text:style-name="T2051">­ki</text:span><text:span text:style-name="T2052">­mas, svars</text:span><text:span text:style-name="T2053">­ty</text:span><text:span text:style-name="T2054">­mas ir pr</text:span><text:span text:style-name="T2055">iėmi</text:span><text:span text:style-name="T2056">mas</text:span>)</text:p>
        <text:p text:style-name="Roman"/>
        <text:p text:style-name="Roman"><text:span text:style-name="T2057">PIRMININKAS.</text:span><text:s/>Dė­ko­ju. Į tri­bū­ną kvie­čiu V. Po­de­rį, jis pri­sta­tys mums Sei­mo nu­ta­ri­mo „Dėl Lie­tu­vos Res­pub­li­kos Sei­mo 2019 m.<text:s/>rug­sė­jo 19 d.<text:s/>nu­ta­ri­mo<text:s/>Nr. XIII-2426 „Dėl Lie­tu­vos Res­pub­li­kos Sei­mo VII (ru­dens) se­si­jos dar­bų pro­gra­mos pa­tvir­ti­ni­mo“ pa­kei­ti­mo“ pro­jek­tą<text:s/>Nr. XIIIP-4340.</text:p>
        <text:p text:style-name="Roman"><text:span text:style-name="T2058">V. PODERYS</text:span><text:s/><text:span text:style-name="T2059">(</text:span><text:span text:style-name="T2060">LVŽSF</text:span><text:span text:style-name="T2061">)</text:span>. Ger­bia­mas pir­mi­nin­ke, mie­li par­la­men­ta­rai, Sei­mo na­riai, pra­šau įtrauk­ti į ru­dens se­si­ją Ak­ci­nių ben­dro­vių įsta­ty­mo 31, 33 straips­nių pa­kei­ti­mo įsta­ty­mo pro­jek­tą, Na­cio­na­li­niam sau­gu­mui už­tik­rin­ti svar­bių ob­jek­tų 15 straips­nio pa­kei­ti­mo įsta­ty­mo pro­jek­tą ir Ge­le­žin­ke­lių trans­por­to ko­dek­so 24<text:span text:style-name="T2062">3</text:span><text:s/>straips­nio pa­kei­ti­mo įsta­ty­mo pro­jek­tą.<text:s/></text:p>
        <text:p text:style-name="Roman"><text:span text:style-name="T2063">PIRMININKAS.</text:span><text:s/>Dė­ko­ju. Klaus­ti nie­kas ne­už­si­ra­šė. Dėl mo­ty­vų – taip pat. Ga­li­me pri­tar­ti ben­dru su­ta­ri­mu po pa­tei­ki­mo? Ačiū, pri­tar­ta. Svars­ty­mas. Dis­ku­tuo­ti nie­kas ne­už­si­ra­šė. Ga­li­me pri­tar­ti ben­dru su­ta­ri­mu po svars­ty­mo? Ačiū, pri­tar­ta.</text:p>
        <text:p text:style-name="Roman">Pri­ėmi­mas. Nie­kas ne­už­si­ra­šė dėl mo­ty­vų? Bal­suo­ja­me dėl nu­ta­ri­mo pro­jek­to.<text:s/></text:p>
        <text:p text:style-name="Roman"/>
        <text:p text:style-name="Priemimas">Šio nutarimo priėmimas</text:p>
        <text:p text:style-name="Roman"/>
        <text:p text:style-name="Roman">Bal­sa­vo 66 Sei­mo na­riai: už – 65, prieš nė­ra, su­si­lai­kė 1. Nu­ta­ri­mas pri­im­tas. (<text:span text:style-name="T2064">Gon</text:span><text:span text:style-name="T2065">­gas</text:span>)</text:p>
        <text:soft-page-break/>
        <text:p text:style-name="P2066">16.00 val.</text:p>
        <text:p text:style-name="Roman12">Ak­ci­nių ben­dro­vių įsta­ty­mo<text:s/>Nr. VIII-1835 31 ir 33 straips­nių pa­kei­ti­mo įsta­ty­mo pro­jek­tas<text:s/>Nr. XIIIP-4239, Na­cio­na­li­niam sau­gu­mui už­tik­rin­ti svar­bių ob­jek­tų ap­sau­gos įsta­ty­mo<text:s/>Nr. IX-1132 15 straips­nio pa­kei­ti­mo įsta­ty­mo pro­jek­tas<text:s/>Nr. XIIIP-4240,<text:s/><text:span text:style-name="T2067">Geležin</text:span><text:span text:style-name="T2068">­ke</text:span><text:span text:style-name="T2069">­lių trans</text:span><text:span text:style-name="T2070">­por</text:span><text:span text:style-name="T2071">­to ko</text:span><text:span text:style-name="T2072">­dek</text:span><text:span text:style-name="T2073">­so 24</text:span><text:span text:style-name="T2074">3<text:s/></text:span><text:span text:style-name="T2075">straips</text:span><text:span text:style-name="T2076">­nio pa</text:span><text:span text:style-name="T2077">­kei</text:span><text:span text:style-name="T2078">­ti</text:span><text:span text:style-name="T2079">­mo įsta</text:span><text:span text:style-name="T2080">­ty</text:span><text:span text:style-name="T2081">­mo pro</text:span><text:span text:style-name="T2082">­jek</text:span><text:span text:style-name="T2083">­tas Nr. XIIIP-4241</text:span><text:s/>(<text:span text:style-name="T2084">pa</text:span><text:span text:style-name="T2085">­tei</text:span><text:span text:style-name="T2086">­ki</text:span><text:span text:style-name="T2087">­mas</text:span>)</text:p>
        <text:p text:style-name="Roman"><text:s/></text:p>
        <text:p text:style-name="Roman">Kvie­čiu į tri­bū­ną V. Po­de­rį, ku­ris pri­sta­tys Ak­ci­nių ben­dro­vių įsta­ty­mo<text:s/>Nr. VIII-1835 31 ir 33 straips­nių pa­kei­ti­mo įsta­ty­mo pro­jek­tą kar­tu su ly­di­mai­siais.<text:s/></text:p>
        <text:p text:style-name="Roman"><text:span text:style-name="T2088">V. PODERYS</text:span><text:s/><text:span text:style-name="T2089">(</text:span><text:span text:style-name="T2090">LVŽSF</text:span><text:span text:style-name="T2091">)</text:span>. Ger­bia­mi Sei­mo na­riai, vi­su pa­ke­tu įsta­ty­mų pro­jek­tų yra siū­lo­ma pri­im­ti tam tik­rus prin­ci­pi­nius da­ly­kus dėl vals­ty­bės kon­tro­liuo­ja­mų įmo­nių val­dy­se­nos. Kaip aš ma­tau, pro­ble­ma yra ta, ir ne tik aš vie­nas, bet ir ne­ma­žai Sei­mo na­rių, kad stra­te­gi­nės vals­ty­bės įmo­nės sa­vo val­dy­bo­se ne­tu­ri nė vie­no vals­ty­bės at­sto­vo. Tai vie­nas iš es­mi­nių siū­ly­mų yra, kad bent vie­nas vals­ty­bės at­sto­vas, tar­nau­to­jas bū­tų val­dy­bo­se. Ga­liu pa­teik­ti ne­ma­žai pa­vyz­džių, ne vie­ną, ne du ir ne tris, kai nė­ra nė vie­no vals­ty­bės at­sto­vo mū­sų es­mi­nė­se stra­te­gi­nė­se įmo­nė­se.<text:s/></text:p>
        <text:p text:style-name="Roman">Ki­tas pa­siū­ly­mas yra kaip at­sva­ra ši­tam – kad val­dy­bo­se bū­ti­nai bū­tų tų tik­rų­jų ne­pri­klau­so­mų na­rių, kaip jie api­brė­žia­mi Ak­ci­nių ben­dro­vių įsta­ty­me, dau­gu­ma. Da­bar to­se pa­čio­se įmo­nė­se su­si­klos­tė si­tu­a­ci­ja, nė­ra nei vals­ty­bės at­sto­vo, nei tų tik­rų­jų ne­pri­klau­so­mų­jų dau­gu­mos, dėl ko iš prin­ci­po yra ben­dras su­ta­ri­mas, nors ne­už­fik­suo­tas įsta­ty­me.<text:s/></text:p>
        <text:p text:style-name="Roman">Ir yra griež­ti­na­mi ne­pri­klau­so­mu­mo stan­dar­tai, kad as­me­nys, ku­rie dir­ba vals­ty­bės kon­tro­liuo­ja­mo­se įmo­nė­se, kaip ne­pri­klau­so­mi na­riai ne­ga­lė­tų bū­ti ki­to­se vals­ty­bės kon­tro­liuo­ja­mų įmo­nių val­dy­bo­se. Iš tik­rų­jų jie nė­ra ne­pri­klau­so­mi, nes dir­ba vals­ty­bės kon­tro­liuo­ja­mo­se įmo­nė­se pa­gal dar­bo su­tar­tis. Ir taip pat as­me­nys, su­si­ję su įmo­nių gru­pės ben­dro­vė­mis, to­se gru­pė­se ne­ga­lė­tų dirb­ti ne­pri­klau­so­mais val­dy­bos na­riais. Ki­taip sa­kant, api­ben­dri­nant, pir­mi­nin­ke, vie­na ver­tus, bū­ti­nai įde­da­ma nuo­sta­ta, kad stra­te­gi­nė­se įmo­nė­se nors vie­nas vals­ty­bės at­sto­vas bū­tų val­dy­bo­se, nes ne­ma­žai įmo­nių to nė­ra, taip pat stip­ri­na­mas ir ne­pri­klau­so­mų val­dy­bos na­rių sta­tu­sas, kad bū­ti­nai jo­se bū­tų dau­gu­ma tik­rų­jų ne­pri­klau­so­mų­jų. Ir, aiš­ku, ke­lia­mi ne­pri­klau­so­mu­mo stan­dar­tai. Pa­kar­to­siu, dėl ko tai da­ro­ma. Yra ne­ma­žai įmo­nių, kur nė­ra nei vals­ty­bės at­sto­vų, nei dau­gu­mos tik­rų­jų ne­pri­klau­so­mų­jų, ir ne­ma­žai stra­te­gi­nių vals­ty­bės kon­tro­liuo­ja­mų įmo­nių yra pil­ko­jo­je zo­no­je.<text:s/></text:p>
        <text:p text:style-name="Roman"><text:span text:style-name="T2092">PIRMININKAS.</text:span><text:s/>Dė­ko­ju už pri­sta­ty­mą. Pir­ma­sis klau­sia T. To­mi­li­nas.</text:p>
        <text:p text:style-name="Roman"><text:span text:style-name="T2093">T. TOMILINAS</text:span><text:s/><text:span text:style-name="T2094">(</text:span><text:span text:style-name="T2095">LVŽSF</text:span><text:span text:style-name="T2096">)</text:span>.<text:span text:style-name="T2097"><text:s/>Ger</text:span><text:span text:style-name="T2098">­bia</text:span><text:span text:style-name="T2099">­mas ko</text:span><text:span text:style-name="T2100">­le</text:span><text:span text:style-name="T2101">­ga, tik</text:span><text:span text:style-name="T2102">­rai la</text:span><text:span text:style-name="T2103">­bai re</text:span><text:span text:style-name="T2104">­miu jū</text:span><text:span text:style-name="T2105">­sų pro</text:span><text:span text:style-name="T2106">­jek</text:span><text:span text:style-name="T2107">­tą. Ma</text:span><text:span text:style-name="T2108">­nau, ge</text:span><text:span text:style-name="T2109">­rai, kad mes jį svars</text:span><text:span text:style-name="T2110">­to</text:span><text:span text:style-name="T2111">­me įpu</text:span><text:span text:style-name="T2112">­sė</text:span><text:span text:style-name="T2113">­jus ka</text:span><text:span text:style-name="T2114">­den</text:span><text:span text:style-name="T2115">­ci</text:span><text:span text:style-name="T2116">­jai, o ne pa</text:span><text:span text:style-name="T2117">­čio</text:span><text:span text:style-name="T2118">­je pa</text:span><text:span text:style-name="T2119">­bai</text:span><text:span text:style-name="T2120">­go</text:span><text:span text:style-name="T2121">­je. Ge</text:span><text:span text:style-name="T2122">­riau vė</text:span><text:span text:style-name="T2123">­liau ne</text:span><text:span text:style-name="T2124">­gu nie</text:span><text:span text:style-name="T2125">­kad.<text:s/></text:span></text:p>
        <text:p text:style-name="Roman">Ma­no klau­si­mas, ar šis re­gu­lia­vi­mas bus su­si­jęs su vi­so­mis vals­ty­bės įmo­nė­mis ap­skri­tai?<text:s/>Taip pat an­tra klau­si­mo da­lis. O kaip sa­vi­val­dy­bių įmo­nės? Ar tik su to­mis, ku­rios su­si­ju­sios su stra­te­gi­niais in­te­re­sais?</text:p>
        <text:p text:style-name="Roman"><text:span text:style-name="T2126">V. PODERYS</text:span><text:s/><text:span text:style-name="T2127">(</text:span><text:span text:style-name="T2128">LVŽSF</text:span><text:span text:style-name="T2129">)</text:span>. La­bai ačiū už klau­si­mą, la­bai pa­tai­kė­te į taš­ką. Siū­lau kal­bė­ti apie stra­te­gi­nes įmo­nes iš es­mės, nors pats ti­kiu, kad to­kie stan­dar­tai tu­ri bū­ti vi­soms di­džio­sioms vals­ty­bės kon­tro­liuo­ja­moms įmo­nėms. Dėl ko kal­bu apie stra­te­gi­nes? Tam, kad šiuos stan­dar­tus, ku­rie, man at­ro­do, yra bū­ti­ni, nors stra­te­gi­nėms įves­tu­me. Tai, man at­ro­do, leis­tų leng­viau ras­ti ben­drą nuo­mo­nę. Bet, taip, gi­liai šir­dy­je ti­kiu, kad vi­soms vals­ty­bės kon­tro­liuo­ja­moms įmo­nėms tu­ri bū­ti toks stan­dar­tas, ko­kį prieš tai pri­sta­čiau.</text:p>
        <text:p text:style-name="Roman"><text:span text:style-name="T2130">PIRMININKAS.</text:span><text:s/>Klau­sia A. Skar­džius.</text:p>
        <text:p text:style-name="Roman"><text:span text:style-name="T2131">A. SKARDŽIUS</text:span><text:span text:style-name="T2132"><text:s/></text:span><text:span text:style-name="T2133">(</text:span><text:span text:style-name="T2134">LSDDF</text:span><text:span text:style-name="T2135">)</text:span><text:span text:style-name="T2136">.</text:span><text:s/>Ačiū, ger­bia­mas pir­mi­nin­ke. Ger­bia­mas ko­le­ga, jūs iš­ties ima­tės la­bai svar­baus rei­ka­lo, bet pa­si­ro­do, kad si­tu­a­ci­ja iš­ties yra la­bai įdo­mi. Pa­vyz­džiui, vi­sus val­dy­bos na­rius at­ren­ka kaž­ko­kia pri­va­ti kom­pa­ni­ja. Tai vėl­gi, kaip mes ga­li­me ti­kė­ti, kad tai nė­ra ko­kių nors lo­bis­tų rei­ka­las? Ar ne­rei­kė­tų čia ko­kių nors spren­di­mų?<text:s/></text:p>
        <text:p text:style-name="Roman">Ant­ras da­ly­kas. Yra nu­sta­ty­ta ne ma­žiau, tai yra grin­dys val­dy­bos na­rių skai­čiui, bet lu­bų nė­ra. Ta­da ga­li­ma pri­si­im­ti sa­vų žmo­nių, kiek rei­kia, ir tu­rė­ti to­kius spren­di­mus, ko­kių rei­kia, nes nė­ra lu­bų.<text:s/></text:p>
        <text:soft-page-break/>
        <text:p text:style-name="Roman">Dar vie­nas da­ly­kas yra už­mo­kes­tis. Vis dėl­to va­do­vų už­mo­kes­čiai yra pa­kan­ka­mai di­de­li – tris kar­tus di­des­ni už vals­ty­bės Pre­zi­den­to at­ly­gį, o<text:s/>val­dy­bos na­riams – po 20 %<text:s/>nuo va­do­vo, vie­nas penk­ta­da­lis. Tai ir­gi yra ne­žmo­niš­ki pi­ni­gai, užuot tie pi­ni­gai ėję į biu­dže­tą.<text:s/></text:p>
        <text:p text:style-name="Roman"><text:span text:style-name="T2137">V. PODERYS</text:span><text:span text:style-name="T2138"><text:s/></text:span><text:span text:style-name="T2139">(</text:span><text:span text:style-name="T2140">LVŽSF</text:span><text:span text:style-name="T2141">)</text:span><text:span text:style-name="T2142">.<text:s/></text:span>Dė­kui. Taip pat la­bai ge­ra pa­sta­ba. Bet tur­būt sis­te­mi­nė pro­ble­ma yra ta, jei­gu jau la­bai rim­tai kal­bė­tu­me,<text:s/>jei­gu kal­ba­me apie vals­ty­bės kon­tro­liuo­ja­mas įmo­nes, apie jų tur­tą ir jų įta­ką mū­sų vals­ty­bės gy­ve­ni­mui,<text:s/>kas tai yra maž­daug 10 mlrd.<text:s/>eu­rų ver­tės tur­tas, kad jų val­dy­se­na nė jo­kia­me įsta­ty­me ne­ap­kal­bė­ta nė vie­nu sa­ki­niu. Dėl to, ką jūs ke­lia­te, bū­tų ga­li­ma plės­ti mū­sų pro­jek­tą ir įsta­ty­mo ly­giu įdė­ti dau­giau prin­ci­pų, ku­rie rei­ka­lin­gi, tai čia ga­lė­tų ir opo­zi­ci­ja, ir po­zi­ci­ja… Bet tai bū­tų di­des­nis dar­bas. Da­bar aš siū­lau tik mi­ni­ma­liai, kur tie­siog ver­kiant rei­kia tai­sy­ti pa­dė­tį, at­si­žvel­giant<text:s/>į tą si­tu­a­ci­ją, ko­kią tu­ri­me.<text:s/><text:span text:style-name="T2143">(</text:span><text:span text:style-name="T2144">Bal</text:span><text:span text:style-name="T2145">­sai sa</text:span><text:span text:style-name="T2146">­lė</text:span><text:span text:style-name="T2147">­je</text:span><text:span text:style-name="T2148">)</text:span><text:s/></text:p>
        <text:p text:style-name="Roman"><text:span text:style-name="T2149">PIRMININKAS.</text:span><text:span text:style-name="T2150"><text:s/></text:span>Klau­sia A. Bi­lo­tai­tė.</text:p>
        <text:p text:style-name="Roman"><text:span text:style-name="T2151">A. BILOTAITĖ</text:span><text:span text:style-name="T2152"><text:s/></text:span><text:span text:style-name="T2153">(</text:span><text:span text:style-name="T2154">TS-LKDF</text:span><text:span text:style-name="T2155">)</text:span><text:span text:style-name="T2156">.<text:s/></text:span>La­bai ačiū. Aš no­rė­čiau jū­sų pa­klaus­ti, ko­dėl jūs taip ne­am­bi­cin­gai ima­tės tvar­ky­ti tik­tai siau­rą sri­tį? Kaip ir pats mi­nė­jo­te, kad rei­kia spren­di­mus da­ry­ti ir ki­to­se sri­ty­se, jei­gu kal­bė­si­me ir apie sa­vi­val­dy­bių įmo­nes, ir ki­tas vals­ty­bės val­do­mas įmo­nes. Ko­dėl ne­si­i­ma­te sis­te­ma­tiš­kiau<text:s/>ir stip­riau su­tvar­ky­ti šią pro­ble­mą?</text:p>
        <text:p text:style-name="Roman"><text:span text:style-name="T2157">V. PODERYS</text:span><text:span text:style-name="T2158"><text:s/></text:span><text:span text:style-name="T2159">(</text:span><text:span text:style-name="T2160">LVŽSF</text:span><text:span text:style-name="T2161">)</text:span><text:span text:style-name="T2162">.<text:s/></text:span>Gi­liai šir­dy­je ab­so­liu­čiai pri­ta­riu jū­sų užuo­mi­nai, bet aš ma­nau, kad tai yra ir prin­ci­pi­nis, ir fun­da­men­ta­lus klau­si­mas. Jei­gu iš šir­dies, tai pa­gal ma­ne tu­rė­tu­me su­da­ry­ti Sei­mo na­rių dar­bo gru­pę ir nu­sta­ty­ti prin­ci­pus vi­soms – ir sa­vi­val­dos, ir vals­ty­bės kon­tro­liuo­ja­moms, ir stra­te­gi­nėms įmo­nėms stra­te­giš­kai, fun­da­men­ta­liai,<text:s/>ko­kių prin­ci­pų no­rime įsta­ty­mo ly­giu. Tai bū­tų di­de­lis dar­bas. Rei­ka­lin­gas ab­so­liu­tus kon­sen­su­sas ir tai, aš ma­nau, bū­tų tik­ra­sis ir vals­ty­biš­kas po­žiū­ris.<text:span text:style-name="T2163"><text:s/>Gi</text:span><text:span text:style-name="T2164">­liai šir</text:span><text:span text:style-name="T2165">­dy</text:span><text:span text:style-name="T2166">­je aš taip pat</text:span><text:span text:style-name="T2167"><text:s/>gal</text:span><text:span text:style-name="T2168">­vo</text:span><text:span text:style-name="T2169">­ju. Be abe</text:span><text:span text:style-name="T2170">­jo, svars</text:span><text:span text:style-name="T2171">­ty</text:span><text:span text:style-name="T2172">­da</text:span><text:span text:style-name="T2173">­mi</text:span><text:span text:style-name="T2174"><text:s/>mes ga</text:span><text:span text:style-name="T2175">­li</text:span><text:span text:style-name="T2176">­me iš</text:span><text:span text:style-name="T2177">­plės</text:span><text:span text:style-name="T2178">­ti, jei</text:span><text:span text:style-name="T2179">­gu ras</text:span><text:span text:style-name="T2180">­tu</text:span><text:span text:style-name="T2181">­me ben</text:span><text:span text:style-name="T2182">­drą po</text:span><text:span text:style-name="T2183">­žiū</text:span><text:span text:style-name="T2184">­rį, nes yra daug ašt</text:span><text:span text:style-name="T2185">­rių ir jaut</text:span><text:span text:style-name="T2186">­rių mo</text:span><text:span text:style-name="T2187">­men</text:span><text:span text:style-name="T2188">­tų.<text:s/></text:span></text:p>
        <text:p text:style-name="Roman"><text:span text:style-name="T2189">PIRMININKAS.</text:span><text:span text:style-name="T2190"><text:s/>Dė</text:span><text:span text:style-name="T2191">­ko</text:span><text:span text:style-name="T2192">­ju. Klau</text:span><text:span text:style-name="T2193">­sia P. Gra</text:span><text:span text:style-name="T2194">­žu</text:span><text:span text:style-name="T2195">­lis.<text:s/></text:span></text:p>
        <text:p text:style-name="Roman"><text:span text:style-name="T2196">P. GRAŽULIS</text:span><text:span text:style-name="T2197"><text:s/></text:span><text:span text:style-name="T2198">(</text:span><text:span text:style-name="T2199">MSNG</text:span><text:span text:style-name="T2200">)</text:span><text:span text:style-name="T2201">.<text:s/></text:span><text:span text:style-name="T2202">Tik</text:span><text:span text:style-name="T2203">­rai dė</text:span><text:span text:style-name="T2204">­ko</text:span><text:span text:style-name="T2205">­ju už ši</text:span><text:span text:style-name="T2206">­to įsta</text:span><text:span text:style-name="T2207">­ty</text:span><text:span text:style-name="T2208">­mo pro</text:span><text:span text:style-name="T2209">­jek</text:span><text:span text:style-name="T2210">­tą ir no</text:span><text:span text:style-name="T2211">­rė</text:span><text:span text:style-name="T2212">­tų</text:span><text:span text:style-name="T2213">­si, kad gal bent iki pri</text:span><text:span text:style-name="T2214">­ėmi</text:span><text:span text:style-name="T2215">­mo bū</text:span><text:span text:style-name="T2216">­tų, kiek tai įma</text:span><text:span text:style-name="T2217">­no</text:span><text:span text:style-name="T2218">­ma, iš</text:span><text:span text:style-name="T2219">­plės</text:span><text:span text:style-name="T2220">­tas ši</text:span><text:span text:style-name="T2221">­tas įsta</text:span><text:span text:style-name="T2222">­ty</text:span><text:span text:style-name="T2223">­mo pro</text:span><text:span text:style-name="T2224">­jek</text:span><text:span text:style-name="T2225">­tas, ap</text:span><text:span text:style-name="T2226">­im</text:span><text:span text:style-name="T2227">­tos ne tik</text:span><text:span text:style-name="T2228">­tai vals</text:span><text:span text:style-name="T2229">­ty</text:span><text:span text:style-name="T2230">­bi</text:span><text:span text:style-name="T2231">­nės reikš</text:span><text:span text:style-name="T2232">­mės įmo</text:span><text:span text:style-name="T2233">­nės,</text:span><text:span text:style-name="T2234"><text:s/></text:span><text:span text:style-name="T2235">gal</text:span><text:span text:style-name="T2236">­būt ir vals</text:span><text:span text:style-name="T2237">­ty</text:span><text:span text:style-name="T2238">­bi</text:span><text:span text:style-name="T2239">­nės įmo</text:span><text:span text:style-name="T2240">­nės. Ar at</text:span><text:span text:style-name="T2241">­ei</text:span><text:span text:style-name="T2242">­ty</text:span><text:span text:style-name="T2243">­je, kaip jūs sa</text:span><text:span text:style-name="T2244">­kė</text:span><text:span text:style-name="T2245">­te, vis dėl</text:span><text:span text:style-name="T2246">­to ne</text:span><text:span text:style-name="T2247">­rei</text:span><text:span text:style-name="T2248">­kė</text:span><text:span text:style-name="T2249">­tų, ar ne</text:span><text:span text:style-name="T2250">­gal</text:span><text:span text:style-name="T2251">­vo</text:span><text:span text:style-name="T2252">­ja</text:span><text:span text:style-name="T2253">­te, kad jūs ir pats ga</text:span><text:span text:style-name="T2254">­lė</text:span><text:span text:style-name="T2255">­tu</text:span><text:span text:style-name="T2256">­mė</text:span><text:span text:style-name="T2257">­te va</text:span><text:span text:style-name="T2258">­do</text:span><text:span text:style-name="T2259">­vau</text:span><text:span text:style-name="T2260">­ti dar</text:span><text:span text:style-name="T2261">­bo gru</text:span><text:span text:style-name="T2262">­pei, kad bū</text:span><text:span text:style-name="T2263">­tų iš es</text:span><text:span text:style-name="T2264">­mės pa</text:span><text:span text:style-name="T2265">­ruoš</text:span><text:span text:style-name="T2266">­tas to</text:span><text:span text:style-name="T2267">­bu</text:span><text:span text:style-name="T2268">­las įsta</text:span><text:span text:style-name="T2269">­ty</text:span><text:span text:style-name="T2270">­mas ir kad vals</text:span><text:span text:style-name="T2271">­ty</text:span><text:span text:style-name="T2272">­bės tur</text:span><text:span text:style-name="T2273">­tas bū</text:span><text:span text:style-name="T2274">­tų pri</text:span><text:span text:style-name="T2275">­žiū</text:span><text:span text:style-name="T2276">­ri</text:span><text:span text:style-name="T2277">­mas ir</text:span><text:span text:style-name="T2278"><text:s/></text:span><text:span text:style-name="T2279">juo bū</text:span><text:span text:style-name="T2280">­tų nau</text:span><text:span text:style-name="T2281">­do</text:span><text:span text:style-name="T2282">­ja</text:span><text:span text:style-name="T2283">­ma</text:span><text:span text:style-name="T2284">­si ra</text:span><text:span text:style-name="T2285">­cio</text:span><text:span text:style-name="T2286">­na</text:span><text:span text:style-name="T2287">­liai ir efek</text:span><text:span text:style-name="T2288">­ty</text:span><text:span text:style-name="T2289">­viai?</text:span></text:p>
        <text:p text:style-name="Roman"><text:span text:style-name="T2290">V. PODERYS</text:span><text:span text:style-name="T2291"><text:s/></text:span><text:span text:style-name="T2292">(</text:span><text:span text:style-name="T2293">LVŽSF</text:span><text:span text:style-name="T2294">)</text:span><text:span text:style-name="T2295">. Aš</text:span><text:span text:style-name="T2296"><text:s/></text:span><text:span text:style-name="T2297">ma</text:span><text:span text:style-name="T2298">­nau, kad rei</text:span><text:span text:style-name="T2299">­kė</text:span><text:span text:style-name="T2300">­tų to im</text:span><text:span text:style-name="T2301">­tis ar for</text:span><text:span text:style-name="T2302">­ma</text:span><text:span text:style-name="T2303">­lio</text:span><text:span text:style-name="T2304">­je, ar ne</text:span><text:span text:style-name="T2305">­for</text:span><text:span text:style-name="T2306">­ma</text:span><text:span text:style-name="T2307">­lio</text:span><text:span text:style-name="T2308">­je dar</text:span><text:span text:style-name="T2309">­bo gru</text:span><text:span text:style-name="T2310">­pė</text:span><text:span text:style-name="T2311">­je ir la</text:span><text:span text:style-name="T2312">­bai kvie</text:span><text:span text:style-name="T2313">­čiu ko</text:span><text:span text:style-name="T2314">­le</text:span><text:span text:style-name="T2315">­gas iš vi</text:span><text:span text:style-name="T2316">­sų frak</text:span><text:span text:style-name="T2317">­ci</text:span><text:span text:style-name="T2318">­jų pri</text:span><text:span text:style-name="T2319">­si</text:span><text:span text:style-name="T2320">­jung</text:span><text:span text:style-name="T2321">­ti. Tuo la</text:span><text:span text:style-name="T2322">­biau kad šią sa</text:span><text:span text:style-name="T2323">­vai</text:span><text:span text:style-name="T2324">­tę da</text:span><text:span text:style-name="T2325">­riau ap</text:span><text:span text:style-name="T2326">­</text:span><text:span text:style-name="T2327">skritąjį</text:span><text:span text:style-name="T2328"><text:s/>sta</text:span><text:span text:style-name="T2329">­lą su rin</text:span><text:span text:style-name="T2330">­kos da</text:span><text:span text:style-name="T2331">­ly</text:span><text:span text:style-name="T2332">­viais, pa</text:span><text:span text:style-name="T2333">­tys rin</text:span><text:span text:style-name="T2334">­kos da</text:span><text:span text:style-name="T2335">­ly</text:span><text:span text:style-name="T2336">­viai šio ver</text:span><text:span text:style-name="T2337">­slo, va</text:span><text:span text:style-name="T2338">­din</text:span><text:span text:style-name="T2339">­ki</text:span><text:span text:style-name="T2340">­me, ne</text:span><text:span text:style-name="T2341">­pri</text:span><text:span text:style-name="T2342">­klau</text:span><text:span text:style-name="T2343">­so</text:span><text:span text:style-name="T2344">­mų</text:span><text:span text:style-name="T2345">­jų val</text:span><text:span text:style-name="T2346">­dy</text:span><text:span text:style-name="T2347">­bos na</text:span><text:span text:style-name="T2348">­rių ver</text:span><text:span text:style-name="T2349">­slo na</text:span><text:span text:style-name="T2350">­riai,</text:span><text:span text:style-name="T2351"><text:s/></text:span><text:span text:style-name="T2352">to pa</text:span><text:span text:style-name="T2353">­ties no</text:span><text:span text:style-name="T2354">­ri, nes po tru</text:span><text:span text:style-name="T2355">­pu</text:span><text:span text:style-name="T2356">­tį tam tik</text:span><text:span text:style-name="T2357">­ri prie</text:span><text:span text:style-name="T2358">­kaiš</text:span><text:span text:style-name="T2359">­tai ir tam tik</text:span><text:span text:style-name="T2360">­ros dė</text:span><text:span text:style-name="T2361">­mės kren</text:span><text:span text:style-name="T2362">­ta, kol ši</text:span><text:span text:style-name="T2363">­ta sis</text:span><text:span text:style-name="T2364">­te</text:span><text:span text:style-name="T2365">­ma nė</text:span><text:span text:style-name="T2366">­ra su</text:span><text:span text:style-name="T2367">­tvar</text:span><text:span text:style-name="T2368">­ky</text:span><text:span text:style-name="T2369">­ta, nė</text:span><text:span text:style-name="T2370">­ra skaid</text:span><text:span text:style-name="T2371">­ri</text:span><text:span text:style-name="T2372">.</text:span><text:span text:style-name="T2373"><text:s/></text:span><text:span text:style-name="T2374">V</text:span><text:span text:style-name="T2375">i</text:span><text:span text:style-name="T2376">­suo</text:span><text:span text:style-name="T2377">­me</text:span><text:span text:style-name="T2378">­nei bei po</text:span><text:span text:style-name="T2379">­li</text:span><text:span text:style-name="T2380">­ti</text:span><text:span text:style-name="T2381">­kams ab</text:span><text:span text:style-name="T2382">­so</text:span><text:span text:style-name="T2383">­liu</text:span><text:span text:style-name="T2384">­čiai su</text:span><text:span text:style-name="T2385">­pran</text:span><text:span text:style-name="T2386">­ta</text:span><text:span text:style-name="T2387">­ma.</text:span></text:p>
        <text:p text:style-name="Roman"><text:span text:style-name="T2388">PIRMININKAS.</text:span><text:span text:style-name="T2389"><text:s/>Dė</text:span><text:span text:style-name="T2390">­ko</text:span><text:span text:style-name="T2391">­ju. Dau</text:span><text:span text:style-name="T2392">­giau klau</text:span><text:span text:style-name="T2393">­sian</text:span><text:span text:style-name="T2394">­čių nė</text:span><text:span text:style-name="T2395">­ra.</text:span></text:p>
        <text:p text:style-name="P2396">Dėl mo­ty­vų dėl vi­so nie­kas ne­už­si­ra­šė. Gal ga­li­me pri­tar­ti ben­dru su­ta­ri­mu po pa­tei­ki­mo pro­jek­tui kar­tu su ly­di­mai­siais? Ga­li­me. Ačiū, pri­tar­ta. Pa­grin­di­niu ko­mi­te­tu siū­lo­mas Eko­no­mi­kos ko­mi­te­tas, pa­pil­do­mų nie­kas ne­siū­lo. Siū­lo­ma svars­ty­ti Sei­mo pa­va­sa­rio se­si­jo­je. Ga­li­me pri­tar­ti ben­dru su­ta­ri­mu? Ačiū, pri­tar­ta.<text:s/></text:p>
        <text:p text:style-name="P2397"/>
        <text:p text:style-name="Laikas">16.09 val.</text:p>
        <text:p text:style-name="Roman12">Sei­mo nu­ta­ri­mo „Dėl Lie­tu­vos Res­pub­li­kos Sei­mo 2016 m.<text:s/>lap­kri­čio 24 d.<text:s/>nu­ta­ri­mo<text:s/>Nr. XIII-54 „Dėl Lie­tu­vos Res­pub­li­kos Sei­mo ko­mi­si­jų pir­mi­nin­kų ir jų pa­va­duo­to­jų<text:s/><text:span text:style-name="T2398">pa</text:span><text:span text:style-name="T2399">­tvir</text:span><text:span text:style-name="T2400">­ti</text:span><text:span text:style-name="T2401">­ni</text:span><text:span text:style-name="T2402">­mo“ pa</text:span><text:span text:style-name="T2403">­kei</text:span><text:span text:style-name="T2404">­ti</text:span><text:span text:style-name="T2405">­mo“ pro</text:span><text:span text:style-name="T2406">­jek</text:span><text:span text:style-name="T2407">­tas Nr. XIIIP-4374<text:s/></text:span>(<text:span text:style-name="T2408">pa</text:span><text:span text:style-name="T2409">­tei</text:span><text:span text:style-name="T2410">­ki</text:span><text:span text:style-name="T2411">­mas, svars</text:span><text:span text:style-name="T2412">­ty</text:span><text:span text:style-name="T2413">­mas ir pri</text:span><text:span text:style-name="T2414">­ėmi</text:span><text:span text:style-name="T2415">­mas</text:span>)</text:p>
        <text:p text:style-name="P2416"/>
        <text:p text:style-name="P2417">Re­zer­vi­nis 4 klau­si­mas<text:s/>– projektas<text:s/>Nr. XIIIP-4374. Kvie­čiu R. Baš­kie­nę, ji mums pri­sta­tys<text:s/>Lie­tu­vos Res­pub­li­kos Sei­mo ko­mi­si­jų pir­mi­nin­kų ir jų pa­va­duo­to­jų pa­tvir­ti­ni­mo pa­kei­ti­mo pro­jek­tą. Pra­šau.</text:p>
        <text:soft-page-break/>
        <text:p text:style-name="Roman"><text:span text:style-name="T2418">R. BAŠKIENĖ</text:span><text:span text:style-name="T2419"><text:s/></text:span><text:span text:style-name="T2420">(</text:span><text:span text:style-name="T2421">LVŽSF</text:span><text:span text:style-name="T2422">)</text:span><text:span text:style-name="T2423">. Dė</text:span><text:span text:style-name="T2424">­ko</text:span><text:span text:style-name="T2425">­ju. Ger</text:span><text:span text:style-name="T2426">­bia</text:span><text:span text:style-name="T2427">­mi iš</text:span><text:span text:style-name="T2428">­tver</text:span><text:span text:style-name="T2429">­min</text:span><text:span text:style-name="T2430">­giau</text:span><text:span text:style-name="T2431">­si, ak</text:span><text:span text:style-name="T2432">­ty</text:span><text:span text:style-name="T2433">­viau</text:span><text:span text:style-name="T2434">­si mū</text:span><text:span text:style-name="T2435">­sų ko</text:span><text:span text:style-name="T2436">­le</text:span><text:span text:style-name="T2437">­gos, la</text:span><text:span text:style-name="T2438">­bai ma</text:span><text:span text:style-name="T2439">­lo</text:span><text:span text:style-name="T2440">­niai pra</text:span><text:span text:style-name="T2441">­šau pri</text:span><text:span text:style-name="T2442">­tar</text:span><text:span text:style-name="T2443">­ti nu</text:span><text:span text:style-name="T2444">­ta</text:span><text:span text:style-name="T2445">­ri</text:span><text:span text:style-name="T2446">­mui, kad pa</text:span><text:span text:style-name="T2447">­keis</text:span><text:span text:style-name="T2448">­tu</text:span><text:span text:style-name="T2449">­me ir pa</text:span><text:span text:style-name="T2450">­tvir</text:span><text:span text:style-name="T2451">­tin</text:span><text:span text:style-name="T2452">­tu</text:span><text:span text:style-name="T2453">­me Ener</text:span><text:span text:style-name="T2454">­ge</text:span><text:span text:style-name="T2455">­ti</text:span><text:span text:style-name="T2456">­kos ir dar</text:span><text:span text:style-name="T2457">­nios plėt</text:span><text:span text:style-name="T2458">­ros ko</text:span><text:span text:style-name="T2459">­mi</text:span><text:span text:style-name="T2460">­si</text:span><text:span text:style-name="T2461">­jos pir</text:span><text:span text:style-name="T2462">­mi</text:span><text:span text:style-name="T2463">­nin</text:span><text:span text:style-name="T2464">­ko pa</text:span><text:span text:style-name="T2465">­va</text:span><text:span text:style-name="T2466">­duo</text:span><text:span text:style-name="T2467">­to</text:span><text:span text:style-name="T2468">­ju, nes jis bu</text:span><text:span text:style-name="T2469">­vo iš</text:span><text:span text:style-name="T2470">­rink</text:span><text:span text:style-name="T2471">­tas, Sei</text:span><text:span text:style-name="T2472">­mo na</text:span><text:span text:style-name="T2473">­rį V. Bu</text:span><text:span text:style-name="T2474">­kaus</text:span><text:span text:style-name="T2475">­ką, o Lais</text:span><text:span text:style-name="T2476">­vės ko</text:span><text:span text:style-name="T2477">­vų ir vals</text:span><text:span text:style-name="T2478">­ty</text:span><text:span text:style-name="T2479">­bės is</text:span><text:span text:style-name="T2480">­to</text:span><text:span text:style-name="T2481">­ri</text:span><text:span text:style-name="T2482">­nės at</text:span><text:span text:style-name="T2483">­min</text:span><text:span text:style-name="T2484">­ties ko</text:span><text:span text:style-name="T2485">­mi</text:span><text:span text:style-name="T2486">­si</text:span><text:span text:style-name="T2487">­jos pir</text:span><text:span text:style-name="T2488">­mi</text:span><text:span text:style-name="T2489">­nin</text:span><text:span text:style-name="T2490">­ko pa</text:span><text:span text:style-name="T2491">­va</text:span><text:span text:style-name="T2492">­duo</text:span><text:span text:style-name="T2493">­to</text:span><text:span text:style-name="T2494">­ju L. Jo</text:span><text:span text:style-name="T2495">­nai</text:span><text:span text:style-name="T2496">­tį, ku</text:span><text:span text:style-name="T2497">­rį taip pat iš</text:span><text:span text:style-name="T2498">­rin</text:span><text:span text:style-name="T2499">­ko ši ko</text:span><text:span text:style-name="T2500">­mi</text:span><text:span text:style-name="T2501">­si</text:span><text:span text:style-name="T2502">­ja.<text:s/></text:span>Nu­ta­ri­mas trum­pas, pra­šau pri­ta­ri­mo lin­kė­da­ma jums kuo ge­riau­sios klo­ties šian­dien ir su­si­ti­ki­mo ry­toj.</text:p>
        <text:p text:style-name="Roman"><text:span text:style-name="T2503">PIRMININKAS.</text:span><text:s/>Ger­bia­mi ko­le­gos, klaus­ti nie­kas ne­už­si­ra­šė, dėl mo­ty­vų taip pat. Ga­li­me pri­tar­ti ben­dru su­ta­ri­mu po pa­tei­ki­mo? Ačiū, pri­tar­ta.<text:s/></text:p>
        <text:p text:style-name="P2504">Svars­ty­mas. Dis­ku­tuo­ti nie­kas ne­už­si­ra­šė. Ga­li­me pri­tar­ti ben­dru su­ta­ri­mu? Ačiū, pri­tar­ta.<text:s/></text:p>
        <text:p text:style-name="Roman">Pri­ėmi­mas. Nie­kas ne­už­si­ra­šė kal­bė­ti. Bal­suo­ja­me pa­straips­niui. Dėl 1 ir 2 straips­nių pa­siū­ly­mų nė­ra, ga­li­me jiems pri­tar­ti ben­dru su­ta­ri­mu? Ačiū, pri­tar­ta. Bal­suo­ja­me dėl vi­so.</text:p>
        <text:p text:style-name="Roman"/>
        <text:p text:style-name="Priemimas">Šio nu­ta­ri­mo pri­ėmi­mas</text:p>
        <text:p text:style-name="Roman"/>
        <text:p text:style-name="Roman"><text:span text:style-name="T2505">Bal</text:span><text:span text:style-name="T2506">­sa</text:span><text:span text:style-name="T2507">­vo 67 Sei</text:span><text:span text:style-name="T2508">­mo na</text:span><text:span text:style-name="T2509">­riai: už – 67, prieš ir su</text:span><text:span text:style-name="T2510">­si</text:span><text:span text:style-name="T2511">­lai</text:span><text:span text:style-name="T2512">­kiu</text:span><text:span text:style-name="T2513">­sių nė</text:span><text:span text:style-name="T2514">­ra. Nu</text:span><text:span text:style-name="T2515">­ta</text:span><text:span text:style-name="T2516">­ri</text:span><text:span text:style-name="T2517">­mas pri</text:span><text:span text:style-name="T2518">­im</text:span><text:span text:style-name="T2519">­tas.<text:s/></text:span>(<text:span text:style-name="T2520">Gon</text:span><text:span text:style-name="T2521">­gas</text:span>)<text:s/></text:p>
        <text:p text:style-name="Roman">Ger­bia­mi ko­le­gos, re­gist­ruo­ja­mės.<text:s/></text:p>
        <text:p text:style-name="Roman">Už­si­re­gist­ra­vo 64 Sei­mo na­riai. Ger­bia­mi ko­le­gos, pri­me­nu, kad ry­toj po­sė­dis pra­si­de­da 8 val.<text:s/>30 min.<text:s/>Kvie­čiu vi­sus da­ly­vau­ti, o šį po­sė­dį skel­biu baig­tą. (<text:span text:style-name="T2522">Gon</text:span><text:span text:style-name="T252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70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gruodž</text:span><text:span text:style-name="T17">i</text:span><text:span text:style-name="T18">o</text:span><text:span text:style-name="T19"><text:s/></text:span><text:span text:style-name="T20">1</text:span><text:span text:style-name="T21">9</text:span><text:span text:style-name="T22"><text:s/>d.<text:s/></text:span><text:span text:style-name="T23"><text:tab/></text:span><text:span text:style-name="T24"><text:tab/></text:span><text:span text:style-name="T25"><text:page-number text:fixed="false">26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22T07:32:00Z</meta:creation-date>
    <dc:date>2020-01-22T07:3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7" meta:paragraph-count="1272" meta:word-count="11822" meta:character-count="95438" meta:row-count="3395" meta:non-whitespace-character-count="84888"/>
  </office:meta>
</office:document-meta>
</file>