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style:font-size-complex="10pt" fo:language="lt" fo:country="LT"/>
    </style:style>
    <style:style style:name="P12" style:parent-style-name="Normal" style:family="paragraph">
      <style:paragraph-properties fo:text-align="center"/>
      <style:text-properties style:font-size-complex="10pt" fo:language="lt" fo:country="LT"/>
    </style:style>
    <style:style style:name="P13" style:parent-style-name="Normal" style:family="paragraph">
      <style:paragraph-properties fo:text-align="center"/>
      <style:text-properties style:font-size-complex="10pt" fo:language="lt" fo:country="LT"/>
    </style:style>
    <style:style style:name="P14" style:parent-style-name="Normal" style:family="paragraph">
      <style:paragraph-properties fo:text-align="center"/>
      <style:text-properties style:font-weight-complex="bold" style:font-size-complex="10pt" fo:language="lt" fo:country="LT"/>
    </style:style>
    <style:style style:name="P15" style:parent-style-name="Normal" style:family="paragraph">
      <style:paragraph-properties fo:text-align="justify"/>
      <style:text-properties style:font-size-complex="10pt" fo:language="lt" fo:country="LT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fo:language="lt" fo:country="L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fo:language="lt" fo:country="L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fo:language="lt" fo:country="LT"/>
    </style:style>
    <style:style style:name="P40" style:parent-style-name="Normal" style:family="paragraph">
      <style:text-properties style:font-size-complex="10pt" fo:language="lt" fo:country="LT"/>
    </style:style>
    <style:style style:name="TableRow41" style:family="table-row">
      <style:table-row-properties style:min-row-height="0.6826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language="lt" fo:country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52" style:parent-style-name="Normal" style:family="paragraph">
      <style:paragraph-properties fo:text-align="justify"/>
      <style:text-properties style:font-weight-complex="bold" fo:language="lt" fo:country="LT"/>
    </style:style>
    <style:style style:name="P53" style:parent-style-name="Normal" style:family="paragraph">
      <style:paragraph-properties fo:text-align="justify"/>
      <style:text-properties fo:language="lt" fo:country="LT"/>
    </style:style>
    <style:style style:name="P54" style:parent-style-name="Normal" style:family="paragraph">
      <style:paragraph-properties fo:text-align="justify"/>
    </style:style>
    <style:style style:name="T55" style:parent-style-name="Strong" style:family="text">
      <style:text-properties fo:font-weight="normal" style:font-weight-asian="normal" fo:color="#333333" fo:language="lt" fo:country="LT"/>
    </style:style>
    <style:style style:name="T56" style:parent-style-name="Strong" style:family="text">
      <style:text-properties fo:font-weight="normal" style:font-weight-asian="normal" fo:color="#333333" fo:language="lt" fo:country="LT"/>
    </style:style>
    <style:style style:name="T57" style:parent-style-name="Strong" style:family="text">
      <style:text-properties fo:font-weight="normal" style:font-weight-asian="normal" fo:color="#333333" fo:language="lt" fo:country="LT"/>
    </style:style>
    <style:style style:name="P58" style:parent-style-name="Normal" style:family="paragraph">
      <style:paragraph-properties fo:text-align="justify"/>
      <style:text-properties fo:language="lt" fo:country="LT"/>
    </style:style>
    <style:style style:name="P59" style:parent-style-name="Normal" style:family="paragraph">
      <style:paragraph-properties fo:text-align="justify"/>
      <style:text-properties fo:language="lt" fo:country="LT"/>
    </style:style>
    <style:style style:name="P60" style:parent-style-name="ListParagraph" style:list-style-name="LFO2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61" style:parent-style-name="ListParagraph" style:list-style-name="LFO2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62" style:parent-style-name="ListParagraph" style:list-style-name="LFO2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63" style:parent-style-name="ListParagraph" style:list-style-name="LFO2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64" style:parent-style-name="ListParagraph" style:list-style-name="LFO2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65" style:parent-style-name="ListParagraph" style:list-style-name="LFO2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66" style:parent-style-name="ListParagraph" style:list-style-name="LFO2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67" style:parent-style-name="Normal" style:family="paragraph">
      <style:paragraph-properties fo:text-align="justify"/>
      <style:text-properties fo:language="lt" fo:country="LT"/>
    </style:style>
    <style:style style:name="P68" style:parent-style-name="Normal" style:family="paragraph">
      <style:paragraph-properties fo:text-align="justify"/>
      <style:text-properties fo:language="lt" fo:country="LT"/>
    </style:style>
    <style:style style:name="P69" style:parent-style-name="Normal" style:family="paragraph">
      <style:paragraph-properties fo:text-align="justify"/>
      <style:text-properties fo:language="lt" fo:country="LT"/>
    </style:style>
    <style:style style:name="P7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fo:language="lt" fo:country="LT"/>
    </style:style>
    <style:style style:name="P7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fo:language="lt" fo:country="LT"/>
    </style:style>
    <style:style style:name="P7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5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weight-complex="bold" fo:language="lt" fo:country="LT"/>
    </style:style>
    <style:style style:name="T80" style:parent-style-name="DefaultParagraphFont" style:family="text">
      <style:text-properties style:font-weight-complex="bold" fo:language="en" fo:country="US"/>
    </style:style>
    <style:style style:name="T81" style:parent-style-name="DefaultParagraphFont" style:family="text">
      <style:text-properties style:font-weight-complex="bold" fo:language="en" fo:country="US"/>
    </style:style>
    <style:style style:name="P82" style:parent-style-name="Normal" style:family="paragraph">
      <style:paragraph-properties fo:text-align="justify"/>
      <style:text-properties fo:language="en" fo:country="US"/>
    </style:style>
    <style:style style:name="P83" style:parent-style-name="Normal" style:family="paragraph">
      <style:paragraph-properties fo:text-align="justify"/>
      <style:text-properties style:font-size-complex="10pt" fo:language="lt" fo:country="LT"/>
    </style:style>
    <style:style style:name="P84" style:parent-style-name="Normal" style:family="paragraph">
      <style:paragraph-properties fo:text-align="justify"/>
      <style:text-properties style:font-size-complex="10pt" fo:language="lt" fo:country="LT"/>
    </style:style>
    <style:style style:name="P85" style:parent-style-name="Normal" style:family="paragraph">
      <style:paragraph-properties fo:text-align="justify"/>
      <style:text-properties style:font-size-complex="10pt" fo:language="lt" fo:country="LT"/>
    </style:style>
    <style:style style:name="P86" style:parent-style-name="Normal" style:family="paragraph">
      <style:paragraph-properties fo:text-align="justify"/>
      <style:text-properties style:font-size-complex="10pt" fo:language="lt" fo:country="LT"/>
    </style:style>
    <style:style style:name="P87" style:parent-style-name="Normal" style:family="paragraph">
      <style:paragraph-properties fo:text-align="justify"/>
      <style:text-properties style:font-size-complex="10pt" fo:language="lt" fo:country="LT"/>
    </style:style>
    <style:style style:name="P88" style:parent-style-name="Normal" style:family="paragraph">
      <style:paragraph-properties fo:text-align="justify"/>
      <style:text-properties style:font-size-complex="10pt" fo:language="lt" fo:country="LT"/>
    </style:style>
    <style:style style:name="P89" style:parent-style-name="Normal" style:family="paragraph">
      <style:paragraph-properties fo:text-align="justify"/>
      <style:text-properties style:font-size-complex="10pt" fo:language="lt" fo:country="LT"/>
    </style:style>
    <style:style style:name="P90" style:parent-style-name="Normal" style:family="paragraph">
      <style:paragraph-properties fo:text-align="justify"/>
      <style:text-properties style:font-size-complex="10pt" fo:language="lt" fo:country="LT"/>
    </style:style>
    <style:style style:name="P91" style:parent-style-name="Normal" style:family="paragraph">
      <style:paragraph-properties fo:text-align="justify"/>
      <style:text-properties style:font-weight-complex="bold" fo:language="lt" fo:country="LT"/>
    </style:style>
    <style:style style:name="P92" style:parent-style-name="Normal" style:family="paragraph">
      <style:paragraph-properties fo:text-align="justify"/>
      <style:text-properties style:font-weight-complex="bold" fo:language="lt" fo:country="LT"/>
    </style:style>
    <style:style style:name="P93" style:parent-style-name="Normal" style:family="paragraph">
      <style:paragraph-properties fo:text-align="justify"/>
      <style:text-properties style:font-weight-complex="bold" fo:language="lt" fo:country="LT"/>
    </style:style>
    <style:style style:name="P94" style:parent-style-name="Normal" style:family="paragraph">
      <style:paragraph-properties fo:text-align="justify"/>
      <style:text-properties style:font-weight-complex="bold" fo:language="lt" fo:country="LT"/>
    </style:style>
    <style:style style:name="P95" style:parent-style-name="Normal" style:family="paragraph">
      <style:paragraph-properties fo:text-align="justify"/>
      <style:text-properties style:font-weight-complex="bold" fo:language="lt" fo:country="LT"/>
    </style:style>
    <style:style style:name="P96" style:parent-style-name="Normal" style:family="paragraph">
      <style:paragraph-properties fo:text-align="justify"/>
      <style:text-properties style:font-weight-complex="bold" fo:language="lt" fo:country="LT"/>
    </style:style>
    <style:style style:name="P97" style:parent-style-name="Normal" style:family="paragraph">
      <style:paragraph-properties fo:text-align="justify"/>
      <style:text-properties style:font-weight-complex="bold" fo:language="lt" fo:country="LT"/>
    </style:style>
    <style:style style:name="P98" style:parent-style-name="Normal" style:family="paragraph">
      <style:paragraph-properties fo:text-align="justify"/>
      <style:text-properties style:font-weight-complex="bold" fo:language="lt" fo:country="LT"/>
    </style:style>
    <style:style style:name="P99" style:parent-style-name="Normal" style:family="paragraph">
      <style:paragraph-properties fo:text-align="justify"/>
      <style:text-properties style:font-weight-complex="bold" fo:language="lt" fo:country="LT"/>
    </style:style>
    <style:style style:name="P100" style:parent-style-name="Normal" style:family="paragraph">
      <style:paragraph-properties fo:text-align="justify"/>
      <style:text-properties style:font-weight-complex="bold" fo:language="lt" fo:country="LT"/>
    </style:style>
    <style:style style:name="P101" style:parent-style-name="Normal" style:family="paragraph">
      <style:paragraph-properties fo:text-align="justify"/>
      <style:text-properties style:font-weight-complex="bold" fo:language="lt" fo:country="LT"/>
    </style:style>
    <style:style style:name="P102" style:parent-style-name="Normal" style:family="paragraph">
      <style:paragraph-properties fo:text-align="justify"/>
      <style:text-properties style:font-weight-complex="bold" fo:language="lt" fo:country="LT"/>
    </style:style>
    <style:style style:name="P103" style:parent-style-name="Normal" style:family="paragraph">
      <style:paragraph-properties fo:text-align="justify"/>
      <style:text-properties style:font-weight-complex="bold" fo:language="lt" fo:country="LT"/>
    </style:style>
    <style:style style:name="P104" style:parent-style-name="Normal" style:family="paragraph">
      <style:paragraph-properties fo:text-align="justify"/>
      <style:text-properties style:font-weight-complex="bold" fo:language="lt" fo:country="LT"/>
    </style:style>
    <style:style style:name="P105" style:parent-style-name="Normal" style:family="paragraph">
      <style:paragraph-properties fo:text-align="justify"/>
      <style:text-properties style:font-weight-complex="bold" fo:language="lt" fo:country="LT"/>
    </style:style>
    <style:style style:name="P106" style:parent-style-name="Normal" style:family="paragraph">
      <style:paragraph-properties fo:text-align="justify"/>
      <style:text-properties style:font-weight-complex="bold" fo:language="lt" fo:country="LT"/>
    </style:style>
    <style:style style:name="P107" style:parent-style-name="Normal" style:family="paragraph">
      <style:paragraph-properties fo:text-align="justify"/>
      <style:text-properties style:font-weight-complex="bold" fo:language="lt" fo:country="LT"/>
    </style:style>
    <style:style style:name="P108" style:parent-style-name="Normal" style:family="paragraph">
      <style:paragraph-properties fo:text-align="justify"/>
      <style:text-properties style:font-weight-complex="bold" fo:language="lt" fo:country="LT"/>
    </style:style>
    <style:style style:name="P109" style:parent-style-name="Normal" style:family="paragraph">
      <style:paragraph-properties fo:text-align="justify"/>
      <style:text-properties style:font-weight-complex="bold" fo:language="lt" fo:country="LT"/>
    </style:style>
    <style:style style:name="P110" style:parent-style-name="Normal" style:family="paragraph">
      <style:paragraph-properties fo:text-align="justify"/>
      <style:text-properties style:font-weight-complex="bold" fo:language="lt" fo:country="LT"/>
    </style:style>
    <style:style style:name="P111" style:parent-style-name="Normal" style:family="paragraph">
      <style:paragraph-properties fo:text-align="justify"/>
      <style:text-properties style:font-weight-complex="bold" fo:language="lt" fo:country="LT"/>
    </style:style>
    <style:style style:name="P112" style:parent-style-name="Normal" style:family="paragraph">
      <style:paragraph-properties fo:text-align="justify"/>
      <style:text-properties style:font-weight-complex="bold" fo:language="lt" fo:country="LT"/>
    </style:style>
    <style:style style:name="P113" style:parent-style-name="Normal" style:family="paragraph">
      <style:paragraph-properties fo:text-align="justify"/>
      <style:text-properties style:font-weight-complex="bold" fo:language="lt" fo:country="LT"/>
    </style:style>
    <style:style style:name="P114" style:parent-style-name="Normal" style:family="paragraph">
      <style:paragraph-properties fo:text-align="justify" fo:margin-left="3.6in" fo:text-indent="0.9in">
        <style:tab-stops/>
      </style:paragraph-properties>
      <style:text-properties style:font-weight-complex="bold" fo:language="lt" fo:country="LT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22" style:parent-style-name="statymopavad" style:family="paragraph">
      <style:paragraph-properties fo:text-align="justify" fo:margin-top="0in" fo:margin-bottom="0in"/>
    </style:style>
    <style:style style:name="T123" style:parent-style-name="DefaultParagraphFont" style:family="text">
      <style:text-properties style:font-name="Times New Roman" style:font-name-complex="Times New Roman" fo:language="lt" fo:country="LT"/>
    </style:style>
    <style:style style:name="T124" style:parent-style-name="DefaultParagraphFont" style:family="text">
      <style:text-properties style:font-name="Times New Roman" style:font-name-complex="Times New Roman" fo:language="lt" fo:country="LT"/>
    </style:style>
    <style:style style:name="T125" style:parent-style-name="DefaultParagraphFont" style:family="text"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/>
      <text:p text:style-name="P2"><text:span text:style-name="T3">PASIŪLYMAI</text:span></text:p>
      <text:p text:style-name="P4">DĖL LIETUVOS RESPUBLIKOS<text:s/></text:p>
      <text:p text:style-name="P5"><text:span text:style-name="T6">2020 METŲ VALSTYBĖS BIUDŽETO IR SAVIVALDYBIŲ BIUDŽETŲ FINANSINIŲ RODIKLIŲ PATVIRTINIMO  </text:span></text:p>
      <text:p text:style-name="P7">ĮSTATYMO PROJEKTO<text:s/></text:p>
      <text:p text:style-name="P8"><text:span text:style-name="T9">NR. XIIIP-4014</text:span></text:p>
      <text:p text:style-name="Normal"><text:span text:style-name="T10"> </text:span></text:p>
      <text:p text:style-name="P11">2019-10-23</text:p>
      <text:p text:style-name="P12">Vilnius</text:p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/text:p>
            <text:p text:style-name="P52"/>
            <text:p text:style-name="P53">2008 m. Lietuvoje vyko pirmoji „Darom“ akcija.<text:s/></text:p>
            <text:p text:style-name="P54"><text:span text:style-name="T55">“Darom” – tai visuomeniniais pagrindais paremta organizacija, kurioje kasdien vis ryškiau atsispindi pagrindiniai veiklos akcentai: aplin</text:span><text:span text:style-name="T56">k</text:span><text:span text:style-name="T57">osauga, pilietiškumas, savanorystė.</text:span></text:p>
            <text:p text:style-name="P58">Šiuo metu<text:s/>akcija Lietuvoje<text:s/>plačiai žinoma, ji<text:s/>sėkmingai kasmet<text:s/>įtraukia visuomenę į aplinkos<text:s/>apsaugą, jos<text:s/>tvarkymą<text:s/>ir priežiūrą.<text:s/></text:p>
            <text:p text:style-name="P59"><text:s text:c="6"/>Keletas faktų apie akciją:</text:p>
            <text:list text:style-name="LFO2" text:continue-numbering="true">
              <text:list-item>
                <text:p text:style-name="P60">150.000+ žmonių dalyvauja kasmet</text:p>
              </text:list-item>
              <text:list-item>
                <text:p text:style-name="P61">3.500 susirinkimo vietų – kiekviena vieta turi vadovą</text:p>
              </text:list-item>
              <text:list-item>
                <text:p text:style-name="P62">60 savivaldybių - visose yra mero deleguotas už „Darom“ atsakingas žmogus (dažniausiai ekologas)</text:p>
              </text:list-item>
              <text:list-item>
                <text:p text:style-name="P63">550+ seniūnijų; partneris<text:s/>Seniūnijų asociacija<text:s/></text:p>
              </text:list-item>
              <text:list-item>
                <text:p text:style-name="P64">1.000+ mokyklų oficialiai registruojasi;<text:s/>per 400 mokyklų turi savo komandas</text:p>
              </text:list-item>
              <text:list-item>
                <text:p text:style-name="P65">Surenkama per 1.500 tonų šiukšlių kasmet. Per 12 metų surinkta per 30.000 tonų. Šiukšlių kiekis yra oficialiai matuojamas sąvartynuose</text:p>
              </text:list-item>
              <text:list-item>
                <text:p text:style-name="P66">Labai didelis darbas - sukoordinuoti šiukšlių išvežimą į 10 sąvartynų iš 60 savivaldybių ir 3.500 vietų</text:p>
              </text:list-item>
            </text:list>
            <text:p text:style-name="P67">Tam,<text:s/>kad akcija sėkmingai vyktų<text:s/>toliau,<text:s/>akcijai “Darom”<text:s/>reikalinga stipri administracija, kuri užtikrintų<text:s/>darbų tęstinumą, jų organizavimą<text:s/>ir koordinavimą.<text:s/></text:p>
            <text:p text:style-name="P68">Turėdama nuolatinę komandą ir pakankamus organizacinius resursus,<text:s/>Lietuva galėtų tapti pasaulinio "Darom" judėjimo su 150 valstybių viena iš lyderių.</text:p>
            <text:p text:style-name="P69">Akcijos organizatorių teigimu, užtektų bent<text:s/>3 etatų<text:s/>sudaryti nuolatinei komandai, kuri vykdytų veiklą visus metus.<text:s/>Kitos šalys, pavyzdžiui Latvija, skiria valstybės finansavimą „Darom“ veiklai.</text:p>
            <text:p text:style-name="P70"/>
            <text:p text:style-name="P71">Pasiūlymas:</text:p>
            <text:p text:style-name="P72"/>
            <text:p text:style-name="P73">Skirti 60 tūkst. Eurų<text:s/>visuomeninės<text:s/>organizacijos<text:s/>VšĮ „Mes Darom“ veiklai užtikrinti.</text:p>
            <text:p text:style-name="P74"/>
            <text:p text:style-name="P75"/>
            <text:p text:style-name="P76">Lėšų šaltinis:<text:s/></text:p>
            <text:p text:style-name="P77"/>
            <text:p text:style-name="P78"><text:span text:style-name="T79">Aplinkos ministerijai numatyti asignavimai</text:span><text:span text:style-name="T80">.</text:span><text:span text:style-name="T81"><text:s/></text:span></text:p>
            <text:p text:style-name="P82"/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Teikia</text:p>
      <text:p text:style-name="P92"/>
      <text:p text:style-name="P93">Seimo nariai:<text:tab/></text:p>
      <text:p text:style-name="P94"/>
      <text:p text:style-name="P95">Aistė Gedvilienė</text:p>
      <text:p text:style-name="P96">Paulius Saudargas</text:p>
      <text:p text:style-name="P97">Artūras Skardžius</text:p>
      <text:p text:style-name="P98">Kęstutis Bacvinka</text:p>
      <text:p text:style-name="P99">Juozas Imbrasas</text:p>
      <text:p text:style-name="P100">Algis Strelčiūnas<text:s/></text:p>
      <text:p text:style-name="P101">Paulė Kuzmickienė</text:p>
      <text:p text:style-name="P102">Robertas Šarknickas</text:p>
      <text:p text:style-name="P103">Mindaugas Puidokas</text:p>
      <text:p text:style-name="P104">Eugenijus Gentvilas</text:p>
      <text:p text:style-name="P105">Jonas Varkalys</text:p>
      <text:p text:style-name="P106">Dovilė Šakalienė</text:p>
      <text:p text:style-name="P107">Algimantas Salamakinas</text:p>
      <text:p text:style-name="P108">Algimantas Dumbrava</text:p>
      <text:p text:style-name="P109">Aušrinė Armonaitė</text:p>
      <text:p text:style-name="P110">Virginija Vingrienė</text:p>
      <text:p text:style-name="P111">Petras Čimbaras</text:p>
      <text:p text:style-name="P112">Vanda Kravčionok</text:p>
      <text:p text:style-name="P113"><text:tab/><text:tab/><text:tab/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<text:span text:style-name="T123"><text:tab/></text:span><text:span text:style-name="T124"><text:tab/></text:span><text:span text:style-name="T1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ŠTONIENĖ Vaidutė</meta:initial-creator>
    <dc:creator>adlibuser</dc:creator>
    <meta:creation-date>2019-11-07T14:54:00Z</meta:creation-date>
    <dc:date>2019-11-07T14:54:00Z</dc:date>
    <meta:print-date>2019-10-23T07:09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75" meta:character-count="2209" meta:row-count="63" meta:non-whitespace-character-count="1966"/>
  </office:meta>
</office:document-meta>
</file>