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 fo:language="e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2.05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apple-converted-space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50505" style:font-size-complex="12pt" fo:background-color="#FFFFFF"/>
    </style:style>
    <style:style style:name="T83" style:parent-style-name="DefaultParagraphFont" style:family="text">
      <style:text-properties fo:font-weight="bold" style:font-weight-asian="bold" fo:color="#050505" style:font-size-complex="12pt" fo:background-color="#FFFFFF"/>
    </style:style>
    <style:style style:name="T84" style:parent-style-name="DefaultParagraphFont" style:family="text">
      <style:text-properties fo:color="#050505" style:font-size-complex="12pt" fo:background-color="#FFFFFF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Spacing" style:family="paragraph">
      <style:paragraph-properties fo:text-align="justify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weight-complex="bold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VALSTYBĖS IR SAVIVALDYBIŲ ĮSTAIGŲ DARBUOTOJŲ DARBO APMOKĖJIMO IR KOMISIJŲ NARIŲ ATLYGIO UŽ DARBĄ ĮSTATYMO NR. XIII-198 PAKEITIMO ĮSTATYMO PROJEKTO NR.<text:s/></text:span><text:a xlink:href="https://e-seimas.lrs.lt/portal/prefilledSearch/lt?regNo=XIVP-3187" office:target-frame-name="_top" xlink:show="replace"><text:span text:style-name="T6">XIVP-3187</text:span></text:a><text:span text:style-name="T7">(2)</text:span></text:p>
      <text:p text:style-name="P8"/>
      <text:p text:style-name="P9"/>
      <text:p text:style-name="P10"><text:span text:style-name="T11">202</text:span><text:span text:style-name="T12">3</text:span><text:span text:style-name="T13">-1</text:span><text:span text:style-name="T14">2</text:span><text:span text:style-name="T15">-1</text:span><text:span text:style-name="T16">1</text:span></text:p>
      <text:p text:style-name="P17"><text:span text:style-name="T18">V</text:span><text:span text:style-name="T19">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<text:s/></text:span></text:p>
            <text:p text:style-name="P59"><text:span text:style-name="T60">Lietuvos Respublikos</text:span><text:span text:style-name="T61"><text:s/></text:span><text:span text:style-name="T62">valstybės ir savivaldybių įstaigų darbuotojų darbo apmokėjimo ir komisijų narių atlygio už darbą įstatymo Nr. XIII-198 projektu įstatymas išdėstomas nauja redakcija ir pavadinamas<text:s/></text:span><text:span text:style-name="T63">Lietuvos Respublikos</text:span><text:span text:style-name="T64"><text:s/></text:span><text:span text:style-name="T65">b</text:span><text:span text:style-name="T66">iudžetinių įstaigų darbuotojų darbo apmokėjimo ir komisijų narių atlygio už darbą<text:s/></text:span><text:span text:style-name="T67"><text:line-break/>įstatymu (toliau – Įstatymas). Įstatymo<text:s/></text:span><text:span text:style-name="T68">6<text:s/></text:span><text:span text:style-name="T69">straipsnio</text:span><text:span text:style-name="T70"><text:s/>5 dalyje nurodyta, kad<text:s/></text:span><text:span text:style-name="T71">s</text:span><text:span text:style-name="T72">ocialinių paslaugų srities darbuotojų šio įstatymo 1 priede nustatyti minimalūs pareiginės algos koeficientai didinami 21 procentu</text:span><text:span text:style-name="T73">. Pažymėtina, kad<text:s/></text:span><text:span text:style-name="T74">galiojančiame<text:s/></text:span><text:span text:style-name="T75">Lietuvos Respublikos</text:span><text:span text:style-name="T76"><text:s/></text:span><text:span text:style-name="T77">valstybės ir savivaldybių įstaigų darbuotojų darbo apmokėjimo ir komisijų nar</text:span><text:span text:style-name="T78">ių atlygio už darbą įstatyme yra nustatyta, kad<text:s/></text:span><text:span text:style-name="T79">socialinių paslaugų srities darbuotojams nustatyti minimalieji pareiginės algos pastoviosios dalies koeficientai didinami 30 procentų.<text:s/></text:span></text:p>
            <text:p text:style-name="P80"><text:span text:style-name="T81">Skaičiuojame, kad socialinių paslaugų srities darbuotojų algos koeficientą nuo 30% sumažinus iki 21%,<text:s/></text:span><text:span text:style-name="T82">socialinių darbuotojų ir<text:s/></text:span><text:soft-page-break/><text:span text:style-name="T83">kitų socialinių paslaugų srityje dirbančiųjų darbo užmokesčiai <text:s/>santykyje su visu biudžetiniu sektoriumi mažinami apie 7%</text:span><text:span text:style-name="T84">.</text:span></text:p>
            <text:p text:style-name="P85"><text:span text:style-name="T86">Taigi</text:span><text:span text:style-name="T87">,</text:span><text:span text:style-name="T88"><text:s/>Įstatyme pa</text:span><text:span text:style-name="T89">žeidžiami</text:span><text:span text:style-name="T90"><text:s/>teisėti (šiuo metu teisiškai veikiantys) lūkesčiai<text:s/></text:span><text:span text:style-name="T91">s</text:span><text:span text:style-name="T92">ocial</text:span><text:span text:style-name="T93">inių paslaugų srities darbuotojams gauti didesnį darbo užmokestį nei kitų pareigybių darbuotojams.</text:span></text:p>
            <text:p text:style-name="P94"/>
            <text:p text:style-name="P95">1.<text:s/>Pasiūlyma<text:bookmark-start text:name="part_2a35eb67fd564527aa06dc807d5b07ea"/><text:bookmark-end text:name="part_2a35eb67fd564527aa06dc807d5b07ea"/>s:</text:p>
            <text:p text:style-name="P96">Pakeisti Įstatymo projekto 6 straipsnio 5 dalį ją išdėstyti taip:</text:p>
            <text:p text:style-name="P97">„5.<text:s/><text:span text:style-name="T98">Socialinių paslaugų srities darbuotojų šio įstatymo 1 priede nustatyti minimalūs pareiginės algos koeficientai didinami<text:s/></text:span><text:span text:style-name="T99">21</text:span><text:span text:style-name="T100"><text:s/></text:span><text:span text:style-name="T101">procentu</text:span><text:span text:style-name="T102"><text:s/></text:span><text:span text:style-name="T103">30 procentų</text:span><text:span text:style-name="T104">.</text:span><text:span text:style-name="T105">“.</text:span></text:p>
            <text:p text:style-name="P106"/>
          </table:table-cell>
        </table:table-row>
      </table:table>
      <text:p text:style-name="P107"/>
      <text:p text:style-name="P108">Teikia</text:p>
      <text:p text:style-name="P109">Seimo nariai<text:tab/><text:tab/><text:tab/><text:tab/><text:tab/><text:tab/><text:tab/><text:tab/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3-12-11T12:11:00Z</meta:creation-date>
    <dc:date>2023-12-11T12:1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2" meta:word-count="259" meta:character-count="1904" meta:row-count="35" meta:non-whitespace-character-count="1657"/>
  </office:meta>
</office:document-meta>
</file>