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3.4256in"/>
    </style:style>
    <style:style style:name="TableColumn31" style:family="table-column">
      <style:table-column-properties style:column-width="3.4652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background-color="#FFFFFF"/>
    </style:style>
    <style:style style:name="T44" style:parent-style-name="DefaultParagraphFont" style:family="text">
      <style:text-properties fo:font-weight="bold" style:font-weight-asian="bold" style:font-weight-complex="bold" fo:background-color="#FFFFFF"/>
    </style:style>
    <style:style style:name="T45" style:parent-style-name="DefaultParagraphFont" style:family="text">
      <style:text-properties fo:font-weight="bold" style:font-weight-asian="bold" style:font-weight-complex="bold" fo:background-color="#FFFFFF"/>
    </style:style>
    <style:style style:name="T46" style:parent-style-name="DefaultParagraphFont" style:family="text">
      <style:text-properties fo:font-weight="bold" style:font-weight-asian="bold" style:font-weight-complex="bold" fo:background-color="#FFFFFF"/>
    </style:style>
    <style:style style:name="T47" style:parent-style-name="DefaultParagraphFont" style:family="text">
      <style:text-properties fo:font-weight="bold" style:font-weight-asian="bold" style:font-weight-complex="bold" fo:background-color="#FFFFFF"/>
    </style:style>
    <style:style style:name="T48" style:parent-style-name="DefaultParagraphFont" style:family="text">
      <style:text-properties fo:font-weight="bold" style:font-weight-asian="bold" style:font-weight-complex="bold" fo:background-color="#FFFFFF"/>
    </style:style>
    <style:style style:name="T49" style:parent-style-name="DefaultParagraphFont" style:family="text">
      <style:text-properties fo:font-weight="bold" style:font-weight-asian="bold" style:font-weight-complex="bold" fo:background-color="#FFFFFF"/>
    </style:style>
    <style:style style:name="T50" style:parent-style-name="DefaultParagraphFont" style:family="text">
      <style:text-properties fo:font-weight="bold" style:font-weight-asian="bold" style:font-weight-complex="bold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T5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TableColumn67" style:family="table-column">
      <style:table-column-properties style:column-width="3.7375in"/>
    </style:style>
    <style:style style:name="TableColumn68" style:family="table-column">
      <style:table-column-properties style:column-width="2.8298in"/>
    </style:style>
    <style:style style:name="Table66" style:family="table">
      <style:table-properties style:width="6.5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margin-bottom="0.1111in" fo:line-height="107%"/>
      <style:text-properties fo:color="#000000"/>
    </style:style>
    <style:style style:name="P81" style:parent-style-name="Normal" style:family="paragraph">
      <style:paragraph-properties fo:margin-bottom="0.1111in" fo:line-height="107%"/>
      <style:text-properties fo:color="#000000"/>
    </style:style>
    <style:style style:name="P82" style:parent-style-name="Normal" style:family="paragraph">
      <style:paragraph-properties fo:margin-bottom="0.1111in" fo:line-height="107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Hyperlink" style:family="text">
      <style:text-properties fo:color="#000000" style:text-underline-type="non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15<text:s/><text:s/>Nr.<text:s/>S-2024-1633-XIVP-3622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REKLAMOS ĮSTATYMO NR.</text:span><text:span text:style-name="T45"><text:s/></text:span><text:span text:style-name="T46">VIII-1871 12 STRAIPSNIO PAKEITIMO ĮSTATYMO PROJEKT</text:span><text:span text:style-name="T47">O</text:span><text:span text:style-name="T48"><text:s/>NR.<text:s/></text:span><text:span text:style-name="T49">XIVP-3622</text:span><text:span text:style-name="T50"><text:s/></text:span><text:span text:style-name="T51"><text:s/></text:span><text:span text:style-name="T52">ATITIKTIES EUROPOS SĄJUNGOS TEISEI</text:span><text:span text:style-name="T53"><text:tab/></text:span></text:p>
      <text:p text:style-name="P54"/>
      <text:p text:style-name="P55"/>
      <text:p text:style-name="P56">Įvertinę<text:s/>Lietuvos Respublikos<text:s/>Seimo<text:s/>pateikto<text:s/>derinti<text:s/><text:a xlink:href="https://e-seimas.lrs.lt/portal/legalAct/lt/TAP/68932710f66811ee97d7f4f65208a4ec?positionInSearchResults=4&amp;searchModelUUID=8683a9f6-6738-474d-bf49-20a9b15ed465" office:target-frame-name="_top" xlink:show="replace"><text:span text:style-name="Hyperlink">Lietuvos Respublikos reklamos įstatymo Nr. VIII-1871 12 straipsnio pakeitimo įstatymo projekto Nr. XIVP-3622</text:span></text:a><text:span text:style-name="T57"><text:s/></text:span>atitiktį Europos Sąjungos teisei<text:s/>pažymime,<text:s/>jog<text:s/>pastabų ir pasiūlymų neturime.<text:s/></text:p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eisingumo ministerijos kancleris</text:p>
            <text:p text:style-name="P72"/>
            <text:p text:style-name="P73"/>
            <text:p text:style-name="P74"/>
          </table:table-cell>
          <table:table-cell table:style-name="TableCell75">
            <text:p text:style-name="P76"><text:s text:c="2"/>Augustas Ručinskas</text:p>
            <text:p text:style-name="P77"/>
            <text:p text:style-name="P78"/>
            <text:p text:style-name="P79"> </text:p>
          </table:table-cell>
        </table:table-row>
      </table:table>
      <text:p text:style-name="Normal"/>
      <text:p text:style-name="Normal"/>
      <text:p text:style-name="P80"/>
      <text:p text:style-name="P81"/>
      <text:p text:style-name="P82"><text:span text:style-name="T83">Austėja Mikutytė</text:span><text:span text:style-name="T84">,<text:s/></text:span><text:span text:style-name="T85">mob. tel.<text:s/></text:span><text:span text:style-name="T86">+370</text:span><text:span text:style-name="T87"><text:s/></text:span><text:span text:style-name="T88">6</text:span><text:span text:style-name="T89">0</text:span><text:span text:style-name="T90">3</text:span><text:span text:style-name="T91"><text:s/></text:span><text:span text:style-name="T92">6</text:span><text:span text:style-name="T93">0</text:span><text:span text:style-name="T94"><text:s/></text:span><text:span text:style-name="T95">6</text:span><text:span text:style-name="T96">34</text:span><text:span text:style-name="T97">, el. p.<text:s/></text:span><text:a xlink:href="mailto:austeja.mikutyte@tm.lt" office:target-frame-name="_top" xlink:show="replace"><text:span text:style-name="Hyperlink">austeja.mikutyte@tm.lt</text:span></text:a><text:span text:style-name="T98"><text:s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0:58:00Z</meta:creation-date>
    <dc:date>2024-04-23T10:5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" meta:word-count="105" meta:character-count="840" meta:row-count="12" meta:non-whitespace-character-count="738"/>
  </office:meta>
</office:document-meta>
</file>