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15">
      <text:list-level-style-number text:level="1" style:num-suffix=")" style:num-format="1">
        <style:list-level-properties text:space-before="0.4923in" text:min-label-width="0.7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395in" text:min-label-width="0.25in"/>
      </text:list-level-style-number>
      <text:list-level-style-number text:level="2" text:style-name="WW_CharLFO1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style:style style:name="P1" style:parent-style-name="Adresas" style:master-page-name="MPF0" style:family="paragraph">
      <style:paragraph-properties fo:break-before="page"/>
    </style:style>
    <style:style style:name="TableColumn15" style:family="table-column">
      <style:table-column-properties style:column-width="2.825in" style:use-optimal-column-width="false"/>
    </style:style>
    <style:style style:name="TableColumn16" style:family="table-column">
      <style:table-column-properties style:column-width="0.0111in" style:use-optimal-column-width="false"/>
    </style:style>
    <style:style style:name="Table14" style:family="table">
      <style:table-properties style:width="2.8361in" fo:margin-left="0in" table:align="left"/>
    </style:style>
    <style:style style:name="TableRow17" style:family="table-row">
      <style:table-row-properties style:min-row-height="0.2361in" style:use-optimal-row-height="false" fo:keep-together="always"/>
    </style:style>
    <style:style style:name="TableCell18" style:family="table-cell">
      <style:table-cell-properties fo:border="none" fo:padding-top="0in" fo:padding-left="0.075in" fo:padding-bottom="0in" fo:padding-right="0.075in"/>
    </style:style>
    <style:style style:name="T19" style:parent-style-name="DefaultParagraphFont" style:family="text">
      <style:text-properties style:language-asian="lt" style:country-asian="LT"/>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line-height="115%"/>
      <style:text-properties style:language-asian="lt" style:country-asian="LT" fo:hyphenate="false"/>
    </style:style>
    <style:style style:name="P23" style:parent-style-name="Normal" style:family="paragraph">
      <style:paragraph-properties fo:line-height="115%"/>
      <style:text-properties style:language-asian="lt" style:country-asian="LT" fo:hyphenate="false"/>
    </style:style>
    <style:style style:name="P24" style:parent-style-name="Normal" style:family="paragraph">
      <style:paragraph-properties fo:line-height="115%"/>
      <style:text-properties style:language-asian="lt" style:country-asian="LT" fo:hyphenate="false"/>
    </style:style>
    <style:style style:name="P25" style:parent-style-name="Normal" style:family="paragraph">
      <style:paragraph-properties fo:line-height="115%"/>
      <style:text-properties style:language-asian="lt" style:country-asian="LT" fo:hyphenate="false"/>
    </style:style>
    <style:style style:name="P26" style:parent-style-name="Normal" style:family="paragraph">
      <style:paragraph-properties fo:line-height="115%"/>
      <style:text-properties fo:hyphenate="false"/>
    </style:style>
    <style:style style:name="T27" style:parent-style-name="DefaultParagraphFont" style:family="text">
      <style:text-properties style:language-asian="lt" style:country-asian="LT"/>
    </style:style>
    <style:style style:name="P28" style:parent-style-name="Pavadinimas1" style:family="paragraph">
      <style:paragraph-properties fo:text-align="justify" fo:margin-right="0in"/>
      <style:text-properties fo:font-weight="bold" style:font-weight-asian="bold"/>
    </style:style>
    <style:style style:name="P29" style:parent-style-name="Pavadinimas1" style:family="paragraph">
      <style:paragraph-properties fo:text-align="justify" fo:margin-right="0in"/>
      <style:text-properties fo:font-weight="bold" style:font-weight-asian="bold"/>
    </style:style>
    <style:style style:name="P30" style:parent-style-name="Normal" style:family="paragraph">
      <style:paragraph-properties fo:text-align="center" fo:background-color="#FFFFFF"/>
      <style:text-properties fo:font-weight="bold" style:font-weight-asian="bold" fo:color="#000000" style:language-asian="lt" style:country-asian="LT" fo:hyphenate="false"/>
    </style:style>
    <style:style style:name="P31" style:parent-style-name="Normal" style:family="paragraph">
      <style:paragraph-properties fo:text-align="center" fo:background-color="#FFFFFF"/>
      <style:text-properties fo:hyphenate="false"/>
    </style:style>
    <style:style style:name="T32" style:parent-style-name="DefaultParagraphFont" style:family="text">
      <style:text-properties fo:font-weight="bold" style:font-weight-asian="bold" fo:text-transform="uppercase" fo:color="#000000" style:language-asian="lt" style:country-asian="LT"/>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333333" fo:background-color="#FFFFFF"/>
    </style:style>
    <style:style style:name="T35" style:parent-style-name="DefaultParagraphFont" style:family="text">
      <style:text-properties style:font-name-asian="Calibri" fo:font-weight="bold" style:font-weight-asian="bold" style:font-weight-complex="bold" fo:text-transform="uppercase" fo:color="#000000" fo:background-color="#FFFFFF" style:language-asian="en" style:country-asian="US"/>
    </style:style>
    <style:style style:name="T36" style:parent-style-name="DefaultParagraphFont" style:family="text">
      <style:text-properties style:font-name-asian="Calibri" fo:font-weight="bold" style:font-weight-asian="bold" style:font-weight-complex="bold" fo:text-transform="uppercase" fo:color="#000000" fo:background-color="#FFFFFF" style:language-asian="en" style:country-asian="US"/>
    </style:style>
    <style:style style:name="P37" style:parent-style-name="Normal" style:family="paragraph">
      <style:paragraph-properties fo:text-align="center" fo:background-color="#FFFFFF"/>
      <style:text-properties fo:hyphenate="false"/>
    </style:style>
    <style:style style:name="T38" style:parent-style-name="DefaultParagraphFont" style:family="text">
      <style:text-properties style:font-name-asian="Calibri" fo:font-weight="bold" style:font-weight-asian="bold" fo:text-transform="uppercase" fo:color="#000000" style:language-asian="en" style:country-asian="US"/>
    </style:style>
    <style:style style:name="T39" style:parent-style-name="DefaultParagraphFont" style:family="text">
      <style:text-properties fo:font-weight="bold" style:font-weight-asian="bold" style:font-weight-complex="bold" fo:text-transform="uppercase" fo:color="#333333" fo:background-color="#FFFFFF"/>
    </style:style>
    <style:style style:name="P40" style:parent-style-name="Normal" style:family="paragraph">
      <style:paragraph-properties fo:text-indent="0.5909in">
        <style:tab-stops>
          <style:tab-stop style:type="left" style:position="1.5937in"/>
        </style:tab-stops>
      </style:paragraph-properties>
      <style:text-properties style:language-asian="lt" style:country-asian="LT" fo:hyphenate="false"/>
    </style:style>
    <style:style style:name="TableColumn42" style:family="table-column">
      <style:table-column-properties style:column-width="1.7173in" style:use-optimal-column-width="false"/>
    </style:style>
    <style:style style:name="TableColumn43" style:family="table-column">
      <style:table-column-properties style:column-width="4.5812in" style:use-optimal-column-width="false"/>
    </style:style>
    <style:style style:name="Table41" style:family="table">
      <style:table-properties style:width="6.2986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15%" fo:text-indent="0.5909in"/>
      <style:text-properties style:language-asian="lt" style:country-asian="LT"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line-height="115%" fo:margin-left="-1.7187in">
        <style:tab-stops/>
      </style:paragraph-properties>
      <style:text-properties style:language-asian="lt" style:country-asian="LT" fo:hyphenate="false"/>
    </style:style>
    <style:style style:name="P49" style:parent-style-name="Normal" style:family="paragraph">
      <style:paragraph-properties fo:text-align="justify" fo:margin-bottom="0.1388in" fo:line-height="115%" fo:text-indent="0.5909in"/>
      <style:text-properties style:font-name-asian="Calibri" style:language-asian="en" style:country-asian="US" fo:hyphenate="false"/>
    </style:style>
    <style:style style:name="P50" style:parent-style-name="Normal" style:family="paragraph">
      <style:paragraph-properties fo:text-align="justify" fo:line-height="150%" fo:margin-left="0.0395in" fo:text-indent="0.5909in">
        <style:tab-stops/>
      </style:paragraph-properties>
      <style:text-properties fo:hyphenate="false"/>
    </style:style>
    <style:style style:name="T51" style:parent-style-name="DefaultParagraphFont" style:family="text">
      <style:text-properties style:font-name-asian="Calibri" fo:color="#000000" style:language-asian="en" style:country-asian="US"/>
    </style:style>
    <style:style style:name="T52" style:parent-style-name="DefaultParagraphFont" style:family="text">
      <style:text-properties style:font-name-asian="Calibri" style:font-weight-complex="bold" fo:color="#000000" fo:background-color="#FFFFFF" style:language-asian="en" style:country-asian="US"/>
    </style:style>
    <style:style style:name="T53" style:parent-style-name="DefaultParagraphFont" style:family="text">
      <style:text-properties style:font-name-asian="Calibri" fo:color="#000000" style:language-asian="en" style:country-asian="US"/>
    </style:style>
    <style:style style:name="T54" style:parent-style-name="DefaultParagraphFont" style:family="text">
      <style:text-properties style:font-name-asian="Calibri" fo:color="#000000" style:language-asian="en" style:country-asian="US"/>
    </style:style>
    <style:style style:name="T55" style:parent-style-name="DefaultParagraphFont" style:family="text">
      <style:text-properties style:font-name-asian="Calibri" fo:color="#000000" style:language-asian="en" style:country-asian="US"/>
    </style:style>
    <style:style style:name="T56" style:parent-style-name="DefaultParagraphFont" style:family="text">
      <style:text-properties style:font-weight-complex="bold" fo:color="#333333" fo:background-color="#FFFFFF"/>
    </style:style>
    <style:style style:name="T57" style:parent-style-name="DefaultParagraphFont" style:family="text">
      <style:text-properties style:font-name-asian="Calibri" style:font-weight-complex="bold" fo:color="#000000" fo:background-color="#FFFFFF" style:language-asian="en" style:country-asian="US"/>
    </style:style>
    <style:style style:name="T58" style:parent-style-name="DefaultParagraphFont" style:family="text">
      <style:text-properties style:font-name-asian="Calibri" style:font-weight-complex="bold" fo:color="#000000" fo:background-color="#FFFFFF" style:language-asian="en" style:country-asian="US"/>
    </style:style>
    <style:style style:name="T59" style:parent-style-name="DefaultParagraphFont" style:family="text">
      <style:text-properties style:font-name-asian="Calibri" style:font-weight-complex="bold" fo:color="#000000" fo:background-color="#FFFFFF" style:language-asian="en" style:country-asian="US"/>
    </style:style>
    <style:style style:name="T60" style:parent-style-name="DefaultParagraphFont" style:family="text">
      <style:text-properties style:font-name-asian="Calibri" fo:color="#000000" style:language-asian="en" style:country-asian="US"/>
    </style:style>
    <style:style style:name="T61" style:parent-style-name="DefaultParagraphFont" style:family="text">
      <style:text-properties style:font-name-asian="Calibri" fo:color="#000000" style:language-asian="en" style:country-asian="US"/>
    </style:style>
    <style:style style:name="T62" style:parent-style-name="DefaultParagraphFont" style:family="text">
      <style:text-properties style:font-name-asian="Calibri" style:font-weight-complex="bold" fo:color="#000000" fo:background-color="#FFFFFF" style:language-asian="en" style:country-asian="US"/>
    </style:style>
    <style:style style:name="T63" style:parent-style-name="DefaultParagraphFont" style:family="text">
      <style:text-properties style:font-name-asian="Calibri" fo:color="#000000" style:language-asian="en" style:country-asian="US"/>
    </style:style>
    <style:style style:name="T64" style:parent-style-name="DefaultParagraphFont" style:family="text">
      <style:text-properties style:font-name-asian="Calibri" fo:color="#000000" style:language-asian="en" style:country-asian="US"/>
    </style:style>
    <style:style style:name="T65" style:parent-style-name="DefaultParagraphFont" style:family="text">
      <style:text-properties style:font-weight-complex="bold" fo:color="#333333" fo:background-color="#FFFFFF"/>
    </style:style>
    <style:style style:name="P66" style:parent-style-name="Normal" style:family="paragraph">
      <style:paragraph-properties fo:text-align="justify" fo:line-height="150%" fo:margin-left="0.0395in" fo:text-indent="0.5909in">
        <style:tab-stops/>
      </style:paragraph-properties>
      <style:text-properties fo:hyphenate="false"/>
    </style:style>
    <style:style style:name="T67" style:parent-style-name="DefaultParagraphFont" style:family="text">
      <style:text-properties style:font-name-asian="Calibri" style:language-asian="en" style:country-asian="US"/>
    </style:style>
    <style:style style:name="T68" style:parent-style-name="DefaultParagraphFont" style:family="text">
      <style:text-properties style:font-name-asian="Calibri" style:font-weight-complex="bold" fo:color="#000000" fo:background-color="#FFFFFF" style:language-asian="en" style:country-asian="US"/>
    </style:style>
    <style:style style:name="T69" style:parent-style-name="DefaultParagraphFont" style:family="text">
      <style:text-properties style:font-name-asian="Calibri" style:language-asian="en" style:country-asian="US"/>
    </style:style>
    <style:style style:name="T70" style:parent-style-name="DefaultParagraphFont" style:family="text">
      <style:text-properties style:font-name-asian="Calibri" style:language-asian="en" style:country-asian="US"/>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font-weight-complex="bold" fo:color="#000000" fo:background-color="#FFFFFF" style:language-asian="en" style:country-asian="US"/>
    </style:style>
    <style:style style:name="T73" style:parent-style-name="DefaultParagraphFont" style:family="text">
      <style:text-properties style:font-name-asian="Calibri" style:language-asian="en" style:country-asian="US"/>
    </style:style>
    <style:style style:name="T74" style:parent-style-name="DefaultParagraphFont" style:family="text">
      <style:text-properties style:font-name-asian="Calibri" style:language-asian="en" style:country-asian="US"/>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T79" style:parent-style-name="DefaultParagraphFont" style:family="text">
      <style:text-properties style:font-name-asian="Calibri" style:language-asian="en" style:country-asian="US"/>
    </style:style>
    <style:style style:name="T80" style:parent-style-name="DefaultParagraphFont" style:family="text">
      <style:text-properties style:font-name-asian="Calibri" style:language-asian="en" style:country-asian="U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font-name-asian="Calibri" style:language-asian="en" style:country-asian="US"/>
    </style:style>
    <style:style style:name="T83" style:parent-style-name="DefaultParagraphFont" style:family="text">
      <style:text-properties style:font-name-asian="Calibri" style:language-asian="en" style:country-asian="US"/>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style:font-weight-complex="bold" fo:color="#000000" fo:background-color="#FFFFFF" style:language-asian="en" style:country-asian="US"/>
    </style:style>
    <style:style style:name="T86" style:parent-style-name="DefaultParagraphFont" style:family="text">
      <style:text-properties style:font-name-asian="Calibri" style:language-asian="en" style:country-asian="US"/>
    </style:style>
    <style:style style:name="T87" style:parent-style-name="DefaultParagraphFont" style:family="text">
      <style:text-properties style:font-name-asian="Calibri" style:language-asian="en" style:country-asian="US"/>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language-asian="en" style:country-asian="US"/>
    </style:style>
    <style:style style:name="T91" style:parent-style-name="DefaultParagraphFont" style:family="text">
      <style:text-properties style:font-name-asian="Calibri" style:language-asian="en" style:country-asian="US"/>
    </style:style>
    <style:style style:name="P92" style:parent-style-name="Normal" style:family="paragraph">
      <style:paragraph-properties fo:text-align="justify" fo:line-height="150%" fo:margin-left="0.0395in" fo:text-indent="0.5909in">
        <style:tab-stops/>
      </style:paragraph-properties>
      <style:text-properties style:font-name-asian="Calibri" style:language-asian="en" style:country-asian="US" fo:hyphenate="false"/>
    </style:style>
    <style:style style:name="P93" style:parent-style-name="Normal" style:family="paragraph">
      <style:paragraph-properties fo:text-align="justify" fo:line-height="150%" fo:margin-left="0.0395in" fo:text-indent="0.5909in">
        <style:tab-stops/>
      </style:paragraph-properties>
      <style:text-properties fo:hyphenate="false"/>
    </style:style>
    <style:style style:name="T94" style:parent-style-name="DefaultParagraphFont" style:family="text">
      <style:text-properties style:font-name-asian="Calibri" style:language-asian="en" style:country-asian="US"/>
    </style:style>
    <style:style style:name="T95" style:parent-style-name="DefaultParagraphFont" style:family="text">
      <style:text-properties style:font-name-asian="Calibri" style:language-asian="en" style:country-asian="US"/>
    </style:style>
    <style:style style:name="T96" style:parent-style-name="FootnoteReference" style:family="text">
      <style:text-properties style:font-name-asian="Calibri" style:language-asian="en" style:country-asian="US"/>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DefaultParagraphFont" style:family="text">
      <style:text-properties style:font-name-asian="Calibri" style:language-asian="en" style:country-asian="US"/>
    </style:style>
    <style:style style:name="T100" style:parent-style-name="DefaultParagraphFont" style:family="text">
      <style:text-properties style:font-name-asian="Calibri" style:language-asian="en" style:country-asian="US"/>
    </style:style>
    <style:style style:name="T101" style:parent-style-name="DefaultParagraphFont" style:family="text">
      <style:text-properties style:font-name-asian="Calibri" style:font-weight-complex="bold" fo:color="#000000" fo:background-color="#FFFFFF" style:language-asian="en" style:country-asian="US"/>
    </style:style>
    <style:style style:name="T102" style:parent-style-name="DefaultParagraphFont" style:family="text">
      <style:text-properties style:font-name-asian="Calibri" style:language-asian="en" style:country-asian="US"/>
    </style:style>
    <style:style style:name="T103" style:parent-style-name="DefaultParagraphFont" style:family="text">
      <style:text-properties style:font-name-asian="Calibri" style:language-asian="en" style:country-asian="US"/>
    </style:style>
    <style:style style:name="T104" style:parent-style-name="DefaultParagraphFont" style:family="text">
      <style:text-properties style:font-name-asian="Calibri" style:language-asian="en" style:country-asian="US"/>
    </style:style>
    <style:style style:name="P105" style:parent-style-name="ListParagraph" style:family="paragraph">
      <style:paragraph-properties fo:text-align="justify" fo:line-height="150%" fo:margin-left="0in" fo:text-indent="0.5909in">
        <style:tab-stops/>
      </style:paragraph-properties>
      <style:text-properties fo:hyphenate="false"/>
    </style:style>
    <style:style style:name="T106" style:parent-style-name="DefaultParagraphFont" style:family="text">
      <style:text-properties style:font-name-asian="Calibri" style:language-asian="en" style:country-asian="US"/>
    </style:style>
    <style:style style:name="T107" style:parent-style-name="DefaultParagraphFont" style:family="text">
      <style:text-properties style:font-name-asian="Calibri" style:language-asian="en" style:country-asian="US"/>
    </style:style>
    <style:style style:name="T108" style:parent-style-name="DefaultParagraphFont" style:family="text">
      <style:text-properties style:font-name-asian="Calibri" style:language-asian="en" style:country-asian="US"/>
    </style:style>
    <style:style style:name="T109" style:parent-style-name="DefaultParagraphFont" style:family="text">
      <style:text-properties style:font-weight-complex="bold" fo:font-style="italic" style:font-style-asian="italic"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margin-left="0.0395in" fo:text-indent="0.5909in">
        <style:tab-stops/>
      </style:paragraph-properties>
      <style:text-properties fo:color="#000000" fo:hyphenate="false"/>
    </style:style>
    <style:style style:name="P113" style:parent-style-name="ListParagraph" style:family="paragraph">
      <style:paragraph-properties fo:text-align="justify" fo:line-height="150%" fo:margin-left="0in" fo:text-indent="0.5909in">
        <style:tab-stops/>
      </style:paragraph-properties>
      <style:text-properties fo:hyphenate="false"/>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weight-complex="bold" fo:color="#000000"/>
    </style:style>
    <style:style style:name="T116" style:parent-style-name="DefaultParagraphFont" style:family="text">
      <style:text-properties style:font-name-asian="Calibri" style:language-asian="en" style:country-asian="US"/>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T120" style:parent-style-name="DefaultParagraphFont" style:family="text">
      <style:text-properties style:font-name-asian="Calibri" style:language-asian="en" style:country-asian="US"/>
    </style:style>
    <style:style style:name="T121" style:parent-style-name="DefaultParagraphFont" style:family="text">
      <style:text-properties style:font-name-asian="Calibri" fo:font-style="italic" style:font-style-asian="italic" style:language-asian="en" style:country-asian="US"/>
    </style:style>
    <style:style style:name="T122" style:parent-style-name="DefaultParagraphFont" style:family="text">
      <style:text-properties style:font-name-asian="Calibri" style:language-asian="en" style:country-asian="US"/>
    </style:style>
    <style:style style:name="P123"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24"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asian="Calibri" style:language-asian="en" style:country-asian="US"/>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style:language-asian="en" style:country-asian="US"/>
    </style:style>
    <style:style style:name="T129" style:parent-style-name="DefaultParagraphFont" style:family="text">
      <style:text-properties style:font-name-asian="Calibri" style:language-asian="en" style:country-asian="US"/>
    </style:style>
    <style:style style:name="T130" style:parent-style-name="DefaultParagraphFont" style:family="text">
      <style:text-properties style:font-name-asian="Calibri" style:language-asian="en" style:country-asian="US"/>
    </style:style>
    <style:style style:name="T131" style:parent-style-name="DefaultParagraphFont" style:family="text">
      <style:text-properties style:font-name-asian="Calibri" style:language-asian="en" style:country-asian="US"/>
    </style:style>
    <style:style style:name="T132" style:parent-style-name="DefaultParagraphFont" style:family="text">
      <style:text-properties style:font-name-asian="Calibri" style:language-asian="en" style:country-asian="US"/>
    </style:style>
    <style:style style:name="T133" style:parent-style-name="DefaultParagraphFont" style:family="text">
      <style:text-properties style:font-name-asian="Calibri" style:language-asian="en" style:country-asian="US"/>
    </style:style>
    <style:style style:name="T134" style:parent-style-name="FootnoteReference" style:family="text">
      <style:text-properties style:font-name-asian="Calibri" style:language-asian="en" style:country-asian="US"/>
    </style:style>
    <style:style style:name="P135" style:parent-style-name="Normal" style:family="paragraph">
      <style:paragraph-properties fo:text-align="justify" style:vertical-align="baseline"/>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style:font-weight-complex="bold"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style:font-weight-complex="bold"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T144" style:parent-style-name="DefaultParagraphFont" style:family="text">
      <style:text-properties style:font-name-asian="Calibri" style:language-asian="en" style:country-asian="US"/>
    </style:style>
    <style:style style:name="T145" style:parent-style-name="DefaultParagraphFont" style:family="text">
      <style:text-properties style:font-name-asian="Calibri" style:language-asian="en" style:country-asian="US"/>
    </style:style>
    <style:style style:name="T146" style:parent-style-name="DefaultParagraphFont" style:family="text">
      <style:text-properties style:font-name-asian="Calibri" style:language-asian="en" style:country-asian="US"/>
    </style:style>
    <style:style style:name="T147" style:parent-style-name="DefaultParagraphFont" style:family="text">
      <style:text-properties style:font-name-asian="Calibri" style:language-asian="en" style:country-asian="US"/>
    </style:style>
    <style:style style:name="T148" style:parent-style-name="DefaultParagraphFont" style:family="text">
      <style:text-properties style:font-name-asian="Calibri" style:language-asian="en" style:country-asian="US"/>
    </style:style>
    <style:style style:name="T149" style:parent-style-name="DefaultParagraphFont" style:family="text">
      <style:text-properties style:font-name-asian="Calibri" style:language-asian="en" style:country-asian="US"/>
    </style:style>
    <style:style style:name="T150" style:parent-style-name="DefaultParagraphFont" style:family="text">
      <style:text-properties style:font-name-asian="Calibri" style:language-asian="en" style:country-asian="US"/>
    </style:style>
    <style:style style:name="P151" style:parent-style-name="Normal" style:family="paragraph">
      <style:paragraph-properties fo:text-align="justify" fo:line-height="150%" fo:text-indent="0.5909in"/>
      <style:text-properties style:font-name-asian="Calibri" style:language-asian="en" style:country-asian="US" fo:hyphenate="false"/>
    </style:style>
    <style:style style:name="P152" style:parent-style-name="Normal" style:family="paragraph">
      <style:paragraph-properties fo:text-align="justify" fo:line-height="150%" fo:text-indent="0.5909in"/>
      <style:text-properties style:font-name-asian="Calibri" style:language-asian="en" style:country-asian="US" fo:hyphenate="false"/>
    </style:style>
    <style:style style:name="P153" style:parent-style-name="ListParagraph" style:family="paragraph">
      <style:paragraph-properties fo:text-align="justify" fo:line-height="150%" fo:margin-left="0in" fo:text-indent="0.5909in">
        <style:tab-stops/>
      </style:paragraph-properties>
      <style:text-properties fo:hyphenate="false"/>
    </style:style>
    <style:style style:name="T154" style:parent-style-name="DefaultParagraphFont" style:family="text">
      <style:text-properties style:font-name-asian="Calibri" style:language-asian="en" style:country-asian="US"/>
    </style:style>
    <style:style style:name="T155" style:parent-style-name="DefaultParagraphFont" style:family="text">
      <style:text-properties style:font-name-asian="Calibri" style:language-asian="en" style:country-asian="US"/>
    </style:style>
    <style:style style:name="T156" style:parent-style-name="DefaultParagraphFont" style:family="text">
      <style:text-properties style:font-name-asian="Calibri" style:language-asian="en" style:country-asian="US"/>
    </style:style>
    <style:style style:name="T157" style:parent-style-name="DefaultParagraphFont" style:family="text">
      <style:text-properties style:font-name-asian="Calibri" style:language-asian="en" style:country-asian="US"/>
    </style:style>
    <style:style style:name="T158" style:parent-style-name="DefaultParagraphFont" style:family="text">
      <style:text-properties style:font-name-asian="Calibri" style:language-asian="en" style:country-asian="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ListParagraph" style:family="paragraph">
      <style:paragraph-properties fo:text-align="justify" fo:line-height="150%" fo:margin-left="0in" fo:text-indent="0.590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FootnoteReference" style:family="text">
      <style:text-properties fo:color="#000000"/>
    </style:style>
    <style:style style:name="P233" style:parent-style-name="ListParagraph" style:family="paragraph">
      <style:paragraph-properties fo:text-align="justify" fo:margin-left="0in">
        <style:tab-stops/>
      </style:paragraph-properties>
      <style:text-properties fo:hyphenate="false"/>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style:font-name-asian="Calibri" fo:font-size="10pt" style:font-size-asian="10pt" style:font-size-complex="10pt" style:language-asian="en" style:country-asian="US"/>
    </style:style>
    <style:style style:name="T241" style:parent-style-name="DefaultParagraphFont" style:family="text">
      <style:text-properties style:font-name-asian="Calibri" fo:font-size="10pt" style:font-size-asian="10pt" style:font-size-complex="10pt" style:language-asian="en" style:country-asian="US"/>
    </style:style>
    <style:style style:name="T242" style:parent-style-name="DefaultParagraphFont" style:family="text">
      <style:text-properties style:font-name-asian="Calibri" fo:font-size="10pt" style:font-size-asian="10pt" style:font-size-complex="10pt" style:language-asian="en" style:country-asian="US"/>
    </style:style>
    <style:style style:name="T243" style:parent-style-name="DefaultParagraphFont" style:family="text">
      <style:text-properties fo:color="#000000"/>
    </style:style>
    <style:style style:name="P244"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245" style:parent-style-name="ListParagraph" style:family="paragraph">
      <style:paragraph-properties fo:text-align="justify" fo:line-height="150%" fo:margin-left="0in" fo:text-indent="0.5909in">
        <style:tab-stops/>
      </style:paragraph-properties>
      <style:text-properties fo:hyphenate="false"/>
    </style:style>
    <style:style style:name="T246" style:parent-style-name="DefaultParagraphFont" style:family="text">
      <style:text-properties style:font-name-asian="Calibri" style:language-asian="en" style:country-asian="US"/>
    </style:style>
    <style:style style:name="T247" style:parent-style-name="DefaultParagraphFont" style:family="text">
      <style:text-properties style:font-name-asian="Calibri" style:language-asian="en" style:country-asian="US"/>
    </style:style>
    <style:style style:name="T248" style:parent-style-name="DefaultParagraphFont" style:family="text">
      <style:text-properties style:font-name-asian="Calibri" style:language-asian="en" style:country-asian="US"/>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FootnoteReference" style:family="text">
      <style:text-properties style:font-weight-complex="bold" fo:color="#000000"/>
    </style:style>
    <style:style style:name="P264" style:parent-style-name="ListParagraph" style:family="paragraph">
      <style:paragraph-properties fo:text-align="justify" fo:margin-left="0in">
        <style:tab-stops/>
      </style:paragraph-properties>
      <style:text-properties fo:hyphenate="false"/>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style:font-name-asian="Calibri" fo:font-size="10pt" style:font-size-asian="10pt" style:font-size-complex="10pt" style:language-asian="en" style:country-asian="US"/>
    </style:style>
    <style:style style:name="T267" style:parent-style-name="DefaultParagraphFont" style:family="text">
      <style:text-properties style:font-name-asian="Calibri" fo:font-size="10pt" style:font-size-asian="10pt" style:font-size-complex="10pt" style:language-asian="en" style:country-asian="US"/>
    </style:style>
    <style:style style:name="T268" style:parent-style-name="DefaultParagraphFont" style:family="text">
      <style:text-properties fo:font-size="10pt" style:font-size-asian="10pt" style:font-size-complex="10pt" fo:background-color="#FFFFFF"/>
    </style:style>
    <style:style style:name="T269" style:parent-style-name="DefaultParagraphFont" style:family="text">
      <style:text-properties fo:text-transform="uppercase" fo:font-size="10pt" style:font-size-asian="10pt" style:font-size-complex="10pt"/>
    </style:style>
    <style:style style:name="T270" style:parent-style-name="DefaultParagraphFont" style:family="text">
      <style:text-properties fo:text-transform="uppercase"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fo:background-color="#FFFFFF"/>
    </style:style>
    <style:style style:name="T276" style:parent-style-name="DefaultParagraphFont" style:family="text">
      <style:text-properties fo:font-weight="bold" style:font-weight-asian="bold" fo:font-size="10pt" style:font-size-asian="10pt" style:font-size-complex="10pt" fo:background-color="#FFFFFF"/>
    </style:style>
    <style:style style:name="T277" style:parent-style-name="DefaultParagraphFont" style:family="text">
      <style:text-properties fo:font-size="10pt" style:font-size-asian="10pt" style:font-size-complex="10pt" fo:background-color="#FFFFFF"/>
    </style:style>
    <style:style style:name="T278" style:parent-style-name="DefaultParagraphFont" style:family="text">
      <style:text-properties fo:font-weight="bold" style:font-weight-asian="bold" fo:font-size="10pt" style:font-size-asian="10pt" style:font-size-complex="10pt" fo:background-color="#FFFFFF"/>
    </style:style>
    <style:style style:name="T279" style:parent-style-name="DefaultParagraphFont" style:family="text">
      <style:text-properties fo:font-size="10pt" style:font-size-asian="10pt" style:font-size-complex="10pt" fo:background-color="#FFFFFF"/>
    </style:style>
    <style:style style:name="T280" style:parent-style-name="DefaultParagraphFont" style:family="text">
      <style:text-properties fo:font-size="10pt" style:font-size-asian="10pt" style:font-size-complex="10pt" fo:background-color="#FFFFFF"/>
    </style:style>
    <style:style style:name="T281" style:parent-style-name="DefaultParagraphFont" style:family="text">
      <style:text-properties fo:font-size="10pt" style:font-size-asian="10pt" style:font-size-complex="10pt" fo:background-color="#FFFFFF"/>
    </style:style>
    <style:style style:name="T282" style:parent-style-name="Hyperlink" style:family="text">
      <style:text-properties style:use-window-font-color="true" fo:font-size="10pt" style:font-size-asian="10pt" style:font-size-complex="10pt" style:text-underline-type="none"/>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fo:background-color="#FFFFFF"/>
    </style:style>
    <style:style style:name="P285" style:parent-style-name="FootnoteText" style:family="paragraph">
      <style:paragraph-properties fo:text-align="justify"/>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ListParagraph" style:family="paragraph">
      <style:paragraph-properties fo:text-align="justify" fo:line-height="150%" fo:margin-left="0in" fo:text-indent="0.5909in">
        <style:tab-stops/>
      </style:paragraph-properties>
      <style:text-properties fo:color="#000000" fo:hyphenate="false"/>
    </style:style>
    <style:style style:name="P294" style:parent-style-name="ListParagraph" style:family="paragraph">
      <style:paragraph-properties fo:text-align="justify" fo:line-height="150%" fo:margin-left="0in" fo:text-indent="0.5909in">
        <style:tab-stops/>
      </style:paragraph-properties>
      <style:text-properties fo:color="#000000" fo:hyphenate="false"/>
    </style:style>
    <style:style style:name="P295" style:parent-style-name="ListParagraph" style:family="paragraph">
      <style:paragraph-properties fo:text-align="justify" fo:line-height="150%" fo:margin-left="0in" fo:text-indent="0.5909in">
        <style:tab-stops/>
      </style:paragraph-properties>
      <style:text-properties fo:color="#000000" fo:hyphenate="false"/>
    </style:style>
    <style:style style:name="P296" style:parent-style-name="ListParagraph" style:family="paragraph">
      <style:paragraph-properties fo:text-align="justify" fo:line-height="150%" fo:margin-left="0in" fo:text-indent="0.5909in">
        <style:tab-stops/>
      </style:paragraph-properties>
      <style:text-properties fo:color="#000000" fo:hyphenate="false"/>
    </style:style>
    <style:style style:name="P297" style:parent-style-name="Normal" style:family="paragraph">
      <style:paragraph-properties fo:text-align="justify" fo:line-height="150%" fo:margin-left="0.0395in" fo:text-indent="0.5909in">
        <style:tab-stops/>
      </style:paragraph-properties>
      <style:text-properties fo:hyphenate="false"/>
    </style:style>
    <style:style style:name="T298" style:parent-style-name="DefaultParagraphFont" style:family="text">
      <style:text-properties style:font-name-asian="Calibri" style:language-asian="en" style:country-asian="US"/>
    </style:style>
    <style:style style:name="T299" style:parent-style-name="DefaultParagraphFont" style:family="text">
      <style:text-properties style:font-name-asian="Calibri" style:language-asian="en" style:country-asian="US"/>
    </style:style>
    <style:style style:name="T300" style:parent-style-name="DefaultParagraphFont" style:family="text">
      <style:text-properties style:font-name-asian="Calibri" style:language-asian="en" style:country-asian="US"/>
    </style:style>
    <style:style style:name="T301" style:parent-style-name="DefaultParagraphFont" style:family="text">
      <style:text-properties style:font-name-asian="Calibri" style:language-asian="en" style:country-asian="US"/>
    </style:style>
    <style:style style:name="T302" style:parent-style-name="DefaultParagraphFont" style:family="text">
      <style:text-properties style:font-name-asian="Calibri" style:language-asian="en" style:country-asian="US"/>
    </style:style>
    <style:style style:name="T303" style:parent-style-name="DefaultParagraphFont" style:family="text">
      <style:text-properties style:font-name-asian="Calibri" style:language-asian="en" style:country-asian="US"/>
    </style:style>
    <style:style style:name="T304" style:parent-style-name="DefaultParagraphFont" style:family="text">
      <style:text-properties style:font-name-asian="Calibri" style:language-asian="en" style:country-asian="US"/>
    </style:style>
    <style:style style:name="T305" style:parent-style-name="DefaultParagraphFont" style:family="text">
      <style:text-properties style:font-name-asian="Calibri" style:language-asian="en" style:country-asian="US"/>
    </style:style>
    <style:style style:name="T306" style:parent-style-name="DefaultParagraphFont" style:family="text">
      <style:text-properties style:font-name-asian="Calibri" style:language-asian="en" style:country-asian="US"/>
    </style:style>
    <style:style style:name="T307" style:parent-style-name="DefaultParagraphFont" style:family="text">
      <style:text-properties style:font-name-asian="Calibri" style:language-asian="en" style:country-asian="US"/>
    </style:style>
    <style:style style:name="T308" style:parent-style-name="DefaultParagraphFont" style:family="text">
      <style:text-properties style:font-name-asian="Calibri" style:language-asian="en" style:country-asian="US"/>
    </style:style>
    <style:style style:name="T309" style:parent-style-name="FootnoteReference" style:family="text">
      <style:text-properties style:font-name-asian="Calibri" style:language-asian="en" style:country-asian="US"/>
    </style:style>
    <style:style style:name="T310" style:parent-style-name="DefaultParagraphFont" style:family="text">
      <style:text-properties style:font-name-asian="Calibri" style:language-asian="en" style:country-asian="US"/>
    </style:style>
    <style:style style:name="T311" style:parent-style-name="DefaultParagraphFont" style:family="text">
      <style:text-properties style:font-name-asian="Calibri" style:font-weight-complex="bold" fo:color="#000000" fo:background-color="#FFFFFF" style:language-asian="en" style:country-asian="US"/>
    </style:style>
    <style:style style:name="T312" style:parent-style-name="DefaultParagraphFont" style:family="text">
      <style:text-properties style:font-name-asian="Calibri" style:font-weight-complex="bold" fo:color="#000000" fo:background-color="#FFFFFF" style:language-asian="en" style:country-asian="US"/>
    </style:style>
    <style:style style:name="T313" style:parent-style-name="DefaultParagraphFont" style:family="text">
      <style:text-properties style:font-name-asian="Calibri" style:font-weight-complex="bold" fo:color="#000000" fo:background-color="#FFFFFF" style:language-asian="en" style:country-asian="US"/>
    </style:style>
    <style:style style:name="T314" style:parent-style-name="DefaultParagraphFont" style:family="text">
      <style:text-properties style:font-name-asian="Calibri" style:language-asian="en" style:country-asian="US"/>
    </style:style>
    <style:style style:name="P315" style:parent-style-name="ListParagraph" style:family="paragraph">
      <style:paragraph-properties fo:text-align="justify" fo:line-height="150%" fo:margin-left="0in" fo:text-indent="0.4923in">
        <style:tab-stops/>
      </style:paragraph-properties>
      <style:text-properties fo:hyphenate="false"/>
    </style:style>
    <style:style style:name="T316" style:parent-style-name="DefaultParagraphFont" style:family="text">
      <style:text-properties style:font-name-asian="Calibri" style:language-asian="en" style:country-asian="US"/>
    </style:style>
    <style:style style:name="T317" style:parent-style-name="DefaultParagraphFont" style:family="text">
      <style:text-properties style:font-name-asian="Calibri" style:language-asian="en" style:country-asian="US"/>
    </style:style>
    <style:style style:name="T318" style:parent-style-name="DefaultParagraphFont" style:family="text">
      <style:text-properties style:font-weight-complex="bold" fo:font-style="italic" style:font-style-asian="italic" fo:color="#000000"/>
    </style:style>
    <style:style style:name="T319" style:parent-style-name="DefaultParagraphFont" style:family="text">
      <style:text-properties style:font-weight-complex="bold" fo:color="#000000"/>
    </style:style>
    <style:style style:name="P320" style:parent-style-name="ListParagraph" style:family="paragraph">
      <style:paragraph-properties fo:text-align="justify" fo:line-height="150%" fo:margin-left="0in" fo:text-indent="0.4923in">
        <style:tab-stops/>
      </style:paragraph-properties>
      <style:text-properties style:font-weight-complex="bold" fo:color="#000000" fo:hyphenate="false"/>
    </style:style>
    <style:style style:name="P321" style:parent-style-name="ListParagraph" style:family="paragraph">
      <style:paragraph-properties fo:text-align="justify" fo:line-height="150%" fo:margin-left="0in" fo:text-indent="0.4923in">
        <style:tab-stops/>
      </style:paragraph-properties>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style="italic" style:font-style-asian="italic" fo:color="#000000"/>
    </style:style>
    <style:style style:name="P325" style:parent-style-name="ListParagraph" style:family="paragraph">
      <style:paragraph-properties fo:text-align="justify" fo:line-height="150%" fo:margin-left="0in" fo:text-indent="0.4923in">
        <style:tab-stops/>
      </style:paragraph-properties>
      <style:text-properties fo:color="#000000" fo:hyphenate="false"/>
    </style:style>
    <style:style style:name="P326" style:parent-style-name="ListParagraph" style:family="paragraph">
      <style:paragraph-properties fo:text-align="justify" fo:line-height="150%" fo:margin-left="0in" fo:text-indent="0.4923in">
        <style:tab-stops/>
      </style:paragraph-properties>
      <style:text-properties fo:color="#000000" fo:hyphenate="false"/>
    </style:style>
    <style:style style:name="P327" style:parent-style-name="ListParagraph" style:family="paragraph">
      <style:paragraph-properties fo:text-align="justify" fo:line-height="150%" fo:margin-left="0in" fo:text-indent="0.4923in">
        <style:tab-stops/>
      </style:paragraph-properties>
      <style:text-properties fo:hyphenate="false"/>
    </style:style>
    <style:style style:name="T328" style:parent-style-name="DefaultParagraphFont" style:family="text">
      <style:text-properties fo:color="#000000"/>
    </style:style>
    <style:style style:name="P329" style:parent-style-name="ListParagraph" style:family="paragraph">
      <style:paragraph-properties fo:text-align="justify" fo:line-height="150%" fo:margin-left="0.4923in">
        <style:tab-stops/>
      </style:paragraph-properties>
      <style:text-properties fo:color="#000000" fo:hyphenate="false"/>
    </style:style>
    <style:style style:name="P330" style:parent-style-name="ListParagraph" style:family="paragraph">
      <style:paragraph-properties fo:text-align="justify" fo:line-height="150%" fo:margin-left="0in" fo:text-indent="0.4923in">
        <style:tab-stops/>
      </style:paragraph-properties>
      <style:text-properties fo:hyphenate="false"/>
    </style:style>
    <style:style style:name="T331" style:parent-style-name="DefaultParagraphFont" style:family="text">
      <style:text-properties style:font-name-asian="Calibri" style:language-asian="en" style:country-asian="US"/>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ListParagraph" style:family="paragraph">
      <style:paragraph-properties fo:text-align="justify" fo:line-height="150%" fo:margin-left="0in" fo:text-indent="0.4923in">
        <style:tab-stops/>
      </style:paragraph-properties>
      <style:text-properties fo:hyphenate="false"/>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fo:font-style="italic" style:font-style-asian="italic" style:language-asian="en" style:country-asian="US"/>
    </style:style>
    <style:style style:name="T339" style:parent-style-name="DefaultParagraphFont" style:family="text">
      <style:text-properties style:font-name-asian="Calibri" style:language-asian="en" style:country-asian="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asian="Calibri" style:language-asian="en" style:country-asian="US"/>
    </style:style>
    <style:style style:name="T345" style:parent-style-name="DefaultParagraphFont" style:family="text">
      <style:text-properties style:font-name-asian="Calibri" style:language-asian="en" style:country-asian="US"/>
    </style:style>
    <style:style style:name="T346" style:parent-style-name="DefaultParagraphFont" style:family="text">
      <style:text-properties style:font-name-asian="Calibri" style:language-asian="en" style:country-asian="US"/>
    </style:style>
    <style:style style:name="T347" style:parent-style-name="DefaultParagraphFont" style:family="text">
      <style:text-properties style:font-name-asian="Calibri" style:language-asian="en" style:country-asian="US"/>
    </style:style>
    <style:style style:name="T348" style:parent-style-name="DefaultParagraphFont" style:family="text">
      <style:text-properties style:font-name-asian="Calibri" style:language-asian="en" style:country-asian="US"/>
    </style:style>
    <style:style style:name="T349" style:parent-style-name="FootnoteReference" style:family="text">
      <style:text-properties style:font-name-asian="Calibri" style:language-asian="en" style:country-asian="US"/>
    </style:style>
    <style:style style:name="T350" style:parent-style-name="DefaultParagraphFont" style:family="text">
      <style:text-properties style:font-name-asian="Calibri" style:language-asian="en" style:country-asian="US"/>
    </style:style>
    <style:style style:name="T351" style:parent-style-name="DefaultParagraphFont" style:family="text">
      <style:text-properties style:font-name-asian="Calibri" style:language-asian="en" style:country-asian="US"/>
    </style:style>
    <style:style style:name="T352" style:parent-style-name="DefaultParagraphFont" style:family="text">
      <style:text-properties style:font-name-asian="Calibri" style:language-asian="en" style:country-asian="US"/>
    </style:style>
    <style:style style:name="T353" style:parent-style-name="DefaultParagraphFont" style:family="text">
      <style:text-properties style:font-name-asian="Calibri" style:language-asian="en" style:country-asian="US"/>
    </style:style>
    <style:style style:name="T354" style:parent-style-name="DefaultParagraphFont" style:family="text">
      <style:text-properties style:font-name-asian="Calibri" style:language-asian="en" style:country-asian="US"/>
    </style:style>
    <style:style style:name="T355" style:parent-style-name="DefaultParagraphFont" style:family="text">
      <style:text-properties style:font-name-asian="Calibri" style:language-asian="en" style:country-asian="US"/>
    </style:style>
    <style:style style:name="P356" style:parent-style-name="ListParagraph" style:family="paragraph">
      <style:paragraph-properties fo:text-align="justify" fo:line-height="150%" fo:margin-left="0.4923in">
        <style:tab-stops/>
      </style:paragraph-properties>
      <style:text-properties style:font-name-asian="Calibri" style:language-asian="en" style:country-asian="US" fo:hyphenate="false"/>
    </style:style>
    <style:style style:name="P357" style:parent-style-name="Normal" style:family="paragraph">
      <style:paragraph-properties fo:text-align="justify" fo:line-height="150%"/>
      <style:text-properties style:language-asian="lt" style:country-asian="LT" fo:hyphenate="false"/>
    </style:style>
    <style:style style:name="P358" style:parent-style-name="Normal" style:family="paragraph">
      <style:paragraph-properties fo:text-align="justify" fo:line-height="150%"/>
      <style:text-properties style:language-asian="lt" style:country-asian="LT" fo:hyphenate="false"/>
    </style:style>
    <style:style style:name="P359" style:parent-style-name="Normal" style:family="paragraph">
      <style:paragraph-properties fo:text-align="justify" fo:line-height="150%"/>
      <style:text-properties style:language-asian="lt" style:country-asian="LT" fo:hyphenate="false"/>
    </style:style>
    <style:style style:name="P360" style:parent-style-name="Normal" style:family="paragraph">
      <style:paragraph-properties fo:text-align="justify" fo:line-height="150%"/>
      <style:text-properties style:language-asian="lt" style:country-asian="LT" fo:hyphenate="false"/>
    </style:style>
    <style:style style:name="P361" style:parent-style-name="Normal" style:family="paragraph">
      <style:paragraph-properties fo:text-align="justify" fo:line-height="150%"/>
      <style:text-properties style:language-asian="lt" style:country-asian="LT" fo:hyphenate="false"/>
    </style:style>
    <style:style style:name="P362" style:parent-style-name="Normal" style:family="paragraph">
      <style:paragraph-properties fo:text-align="justify" fo:line-height="150%"/>
      <style:text-properties style:language-asian="lt" style:country-asian="LT" fo:hyphenate="false"/>
    </style:style>
    <style:style style:name="P363" style:parent-style-name="Normal" style:family="paragraph">
      <style:paragraph-properties fo:text-align="justify" fo:line-height="150%"/>
      <style:text-properties style:language-asian="lt" style:country-asian="LT" fo:hyphenate="false"/>
    </style:style>
    <style:style style:name="P364" style:parent-style-name="Normal" style:family="paragraph">
      <style:paragraph-properties fo:text-align="justify" fo:line-height="150%"/>
      <style:text-properties style:language-asian="lt" style:country-asian="LT" fo:hyphenate="false"/>
    </style:style>
    <style:style style:name="P365" style:parent-style-name="Normal" style:family="paragraph">
      <style:paragraph-properties fo:text-align="justify" fo:line-height="150%"/>
      <style:text-properties style:language-asian="lt" style:country-asian="LT" fo:hyphenate="false"/>
    </style:style>
    <style:style style:name="P366" style:parent-style-name="Normal" style:family="paragraph">
      <style:paragraph-properties fo:text-align="justify" fo:line-height="150%"/>
      <style:text-properties style:language-asian="lt" style:country-asian="LT" fo:hyphenate="false"/>
    </style:style>
    <style:style style:name="P367" style:parent-style-name="Normal" style:family="paragraph">
      <style:paragraph-properties fo:text-align="justify" fo:line-height="150%"/>
      <style:text-properties style:language-asian="lt" style:country-asian="LT" fo:hyphenate="false"/>
    </style:style>
    <style:style style:name="P368" style:parent-style-name="Normal" style:family="paragraph">
      <style:paragraph-properties fo:text-align="justify" fo:line-height="150%"/>
      <style:text-properties style:language-asian="lt" style:country-asian="LT" fo:hyphenate="false"/>
    </style:style>
    <style:style style:name="P369" style:parent-style-name="Normal" style:family="paragraph">
      <style:paragraph-properties fo:text-align="justify" fo:line-height="150%"/>
      <style:text-properties style:language-asian="lt" style:country-asian="LT" fo:hyphenate="false"/>
    </style:style>
    <style:style style:name="P370" style:parent-style-name="Normal" style:family="paragraph">
      <style:paragraph-properties fo:text-align="justify" fo:line-height="150%"/>
      <style:text-properties style:language-asian="lt" style:country-asian="LT" fo:hyphenate="false"/>
    </style:style>
    <style:style style:name="P371" style:parent-style-name="Normal" style:family="paragraph">
      <style:paragraph-properties fo:text-align="justify" fo:line-height="150%"/>
      <style:text-properties style:language-asian="lt" style:country-asian="LT" fo:hyphenate="false"/>
    </style:style>
    <style:style style:name="P372" style:parent-style-name="Normal" style:family="paragraph">
      <style:paragraph-properties fo:text-align="justify" fo:line-height="150%"/>
      <style:text-properties style:language-asian="lt" style:country-asian="LT" fo:hyphenate="false"/>
    </style:style>
    <style:style style:name="P373" style:parent-style-name="Normal" style:family="paragraph">
      <style:paragraph-properties fo:text-align="justify" fo:line-height="150%"/>
      <style:text-properties style:language-asian="lt" style:country-asian="LT" fo:hyphenate="false"/>
    </style:style>
    <style:style style:name="P374" style:parent-style-name="Normal" style:family="paragraph">
      <style:paragraph-properties fo:text-align="justify" fo:line-height="150%"/>
      <style:text-properties style:language-asian="lt" style:country-asian="LT" fo:hyphenate="false"/>
    </style:style>
    <style:style style:name="P375" style:parent-style-name="Normal" style:family="paragraph">
      <style:paragraph-properties fo:text-align="justify" fo:line-height="150%"/>
      <style:text-properties style:language-asian="lt" style:country-asian="LT" fo:hyphenate="false"/>
    </style:style>
    <style:style style:name="P376" style:parent-style-name="Normal" style:family="paragraph">
      <style:paragraph-properties fo:line-height="150%">
        <style:tab-stops>
          <style:tab-stop style:type="right" style:position="6.5958in"/>
        </style:tab-stops>
      </style:paragraph-properties>
      <style:text-properties fo:hyphenate="false"/>
    </style:style>
    <style:style style:name="T377" style:parent-style-name="DefaultParagraphFont" style:family="text">
      <style:text-properties style:language-asian="lt" style:country-asian="L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Normal"><text:span text:style-name="T19">Į 2020-05-19 Nr. S-2020-2229</text:span></text:p>
          </table:table-cell>
          <table:covered-table-cell/>
        </table:table-row>
        <table:table-row table:style-name="TableRow20">
          <table:table-cell table:style-name="TableCell21">
            <text:p text:style-name="Normal"/>
          </table:table-cell>
          <table:table-cell>
            <text:p text:style-name="Normal"/>
          </table:table-cell>
        </table:table-row>
      </table:table>
      <text:p text:style-name="P22">Lietuvos Respublikos Seimo<text:s/></text:p>
      <text:p text:style-name="P23">Antikorupcijos komisijai</text:p>
      <text:p text:style-name="P24"/>
      <text:p text:style-name="P25">Kaimo reikalų komitetui</text:p>
      <text:p text:style-name="P26"><text:span text:style-name="T27">E. pristatymo informacinė sistema</text:span></text:p>
      <text:p text:style-name="P28"/>
      <text:p text:style-name="P29"/>
      <text:p text:style-name="P30">ANTIKORUPCINIO VERTINIMO IŠVADA</text:p>
      <text:p text:style-name="P31"><text:span text:style-name="T32">DĖL<text:s/></text:span><text:span text:style-name="T33">žemės<text:s/></text:span><text:span text:style-name="T34">įstatymo Nr. I-446 10 straipsnio pakeitimo įstatymo projekto<text:s/></text:span><text:span text:style-name="T35">Nr. XIIIP-4770<text:s/></text:span><text:span text:style-name="T36">ir<text:s/></text:span></text:p>
      <text:p text:style-name="P37"><text:span text:style-name="T38">ž</text:span><text:span text:style-name="T39">emės reformos įstatymo Nr. I-1607 12 ir 15 straipsnių pakeitimo įstatymo projekto Nr. XIIIP-4771</text:span></text:p>
      <text:p text:style-name="P40"><text:tab/></text:p>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2020 m.<text:s/>birželio<text:s/>4<text:s/>d. Nr.<text:s/>4-01-4108</text:p>
          </table:table-cell>
        </table:table-row>
      </table:table>
      <text:p text:style-name="P49"/>
      <text:p text:style-name="P50"><text:span text:style-name="T51">Lietuvos Respublikos specialiųjų tyrimų tarnyba (toliau<text:s/></text:span><text:span text:style-name="T52">–</text:span><text:span text:style-name="T53"><text:s/>Specialiųjų tyrimų tarnyba), vadovaudamasi Lietuvos Respublikos korupcijos prevencijos įstatymo 8 straipsnio nuostatomis, Lietuvos Respublikos Seimo Antikorupcijos komisijos</text:span><text:span text:style-name="T54"><text:s/></text:span><text:span text:style-name="T55">prašymu atliko Lietuvos Respublikos<text:s/></text:span><text:span text:style-name="T56">žemės įstatymo Nr. I-446 10 straipsnio pakeitimo įstatymo projekto<text:s/></text:span><text:span text:style-name="T57">Nr. XIIIP-4770 (toliau – Projektas</text:span><text:span text:style-name="T58"><text:s/>Nr. XIIIP-4770</text:span><text:span text:style-name="T59">) antikorupcinį vertinimą.</text:span><text:span text:style-name="T60"><text:s/></text:span><text:span text:style-name="T61">Atsižvelgdama į tai, kad su Projektu<text:s/></text:span><text:span text:style-name="T62">Nr. XIIIP-4770<text:s/></text:span><text:span text:style-name="T63">yra susijęs su Lietuvos Respublikos</text:span><text:span text:style-name="T64"><text:s/>ž</text:span><text:span text:style-name="T65">emės reformos įstatymo Nr. I-1607 12 ir 15 straipsnių pakeitimo įstatymo projektas Nr. XIIIP-4771 (toliau – Projektas Nr. XIIIP-4771), Specialiųjų tyrimų tarnyba atliko ir minėto teisės akto projekto antikorupcinį vertinimą.</text:span></text:p>
      <text:p text:style-name="P66"><text:span text:style-name="T67">Atlikus Projekto<text:s/></text:span><text:span text:style-name="T68">Nr. XIIIP-4770<text:s/></text:span><text:span text:style-name="T69">antikorupcinį vertinimą nustatyta, kad Projekt</text:span><text:span text:style-name="T70">o</text:span><text:span text:style-name="T71"><text:s/></text:span><text:span text:style-name="T72">Nr. XIIIP-4770</text:span><text:span text:style-name="T73"><text:s/></text:span><text:span text:style-name="T74">nuostatos<text:s/></text:span><text:span text:style-name="T75">tik<text:s/></text:span><text:span text:style-name="T76">sudarytų<text:s/></text:span><text:span text:style-name="T77">prielaidas galimai nenaudojamų žemės sklypų pardavimui kitiems asmenims, tačiau<text:s/></text:span><text:span text:style-name="T78">nėra<text:s/></text:span><text:span text:style-name="T79">aišku, kokia tvarka būtų priimami su<text:s/></text:span><text:span text:style-name="T80">šių</text:span><text:span text:style-name="T81"><text:s/></text:span><text:span text:style-name="T82">nuostatų įgyvendinimu susiję sprendimai. Specialiųjų tyrimų tarnybos nuomone, taip pat<text:s/></text:span><text:span text:style-name="T83">egzistuoja rizika, kad Projekto</text:span><text:span text:style-name="T84"><text:s/></text:span><text:span text:style-name="T85">Nr. XIIIP-4770</text:span><text:span text:style-name="T86"><text:s/>siūlymų įgyvendinimas<text:s/></text:span><text:span text:style-name="T87">galimai<text:s/></text:span><text:span text:style-name="T88">sukeltų daug<text:s/></text:span><text:span text:style-name="T89">probleminių situacijų, taip pat<text:s/></text:span><text:span text:style-name="T90">galimai<text:s/></text:span><text:span text:style-name="T91">susijusių su asmenų teisėtų lūkesčių ir kitų interesų pažeidimais.</text:span></text:p>
      <text:soft-page-break/>
      <text:p text:style-name="P92">Atlikus Projekto Nr. XIIIP-4771 antikorupcinį vertinimą nustatyta, kad juo siūlomos nuostatos gali sudaryti sąlygas dviprasmiškumams jas įgyvendinant, o taip pat neužtikrinti siekiamų tikslų įgyvendinimo.</text:p>
      <text:p text:style-name="P93"><text:span text:style-name="T94">Pritardami Lietuvos Respublikos Seimo kanceliarijos Teisės departamento 2020 m. gegužės 7 d. išvadoje Nr. XIIIP-4770 „Dėl<text:s/></text:span><text:span text:style-name="T95">Lietuvos Respublikos žemės įstatymo Nr. I-446 10 straipsnio pakeitimo įstatymo projekto“ pateiktoms pastaboms</text:span><text:span text:style-name="T96"><text:note text:note-class="footnote" text:id="_ftn0"><text:note-citation>1</text:note-citation><text:note-body><text:p text:style-name="FootnoteText"><text:s/>Prieiga internete:<text:s/><text:a xlink:href="https://e-seimas.lrs.lt/portal/legalAct/lt/TAK/b1598b7090fe11eaa51db668f0092944?positionInSearchResults=0&amp;searchModelUUID=4c9d6317-9917-4b28-a9ae-6fbf69a13c61" office:target-frame-name="_top" xlink:show="replace"><text:span text:style-name="T97">https://e-seimas.lrs.lt/portal/legalAct/lt/TAK/b1598b7090fe11eaa51db668f0092944?positionInSearchResults=0&amp;searchModelUUID=4c9d6317-9917-4b28-a9ae-6fbf69a13c61</text:span></text:a><text:span text:style-name="T98">.</text:span></text:p></text:note-body></text:note></text:span><text:span text:style-name="T99">, d</text:span><text:span text:style-name="T100">ėl Projekto<text:s/></text:span><text:span text:style-name="T101">Nr. XIIIP-4770 (toliau šiame skirsnyje – Projektas)<text:s/></text:span><text:span text:style-name="T102">teikiame šias<text:s/></text:span><text:span text:style-name="T103">(papildomas)<text:s/></text:span><text:span text:style-name="T104">pastabas ir pasiūlymus:</text:span></text:p>
      <text:list text:style-name="LFO17" text:continue-numbering="true">
        <text:list-item>
          <text:p text:style-name="P105"><text:span text:style-name="T106">Projekt</text:span><text:span text:style-name="T107">e</text:span><text:span text:style-name="T108"><text:s/>siūloma Lietuvos Respublikos žemės įstatymo (toliau – Įstatymas) 10 straipsnį papildyti 13 dalimi ir nustatyti, kad „</text:span><text:span text:style-name="T109">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 nebuvo įmokėtos įmokos valstybės vienkartinėmis išmokomis ar pinigais, jie nėra išnuomoti ir juose nėra pastatytų ar statomų statinių, ir valstybinės žemės sklypus, kurie teisės aktų nustatyta tvarka suteikti individualiems gyvenamiesiems namams statyti miesto ir kaimo gyvenamosiose vietovėse, bet už juos nebuvo įmokėtos įmokos valstybės vienkartinėmis išmokomis ar pinigais, jie nėra išnuomoti ir juose nėra pastatytų ar statomų statinių, nuo 2023 m. sausio 1 d., nekeičiant numatytos žemės naudojimo paskirties ir būdo,  aukciono būdu gali įsigyti kiti asmenys</text:span><text:span text:style-name="T110">“</text:span><text:span text:style-name="T111">.</text:span></text:p>
        </text:list-item>
      </text:list>
      <text:p text:style-name="P112">Specialiųjų tyrimų tarnybos nuomone, Projekto siūlymai svarstytini keliais aspektais:</text:p>
      <text:list text:style-name="LFO17" text:continue-numbering="true">
        <text:list-item>
          <text:list>
            <text:list-item>
              <text:p text:style-name="P113"><text:span text:style-name="T114">Valstybinės žemės sklypų (kurie<text:s/></text:span><text:span text:style-name="T115">buvo suteikti individualiam mėgėjų sodo sklypų naudojimui ar suteikti individualiems gyvenamiesiems namams statyti miesto ir kaimo gyvenamosiose vietovėse, bet už juos nebuvo įmokėtos įmokos valstybės vienkartinėmis išmokomis ar pinigais (toliau – žemės sklypai</text:span><text:span text:style-name="T116">) pardavimo aukciono būdu kitiems asmenims<text:s/></text:span><text:span text:style-name="T117">teisinės<text:s/></text:span><text:span text:style-name="T118">prielaidos susijusios su aplinkyb</text:span><text:span text:style-name="T119">ėmis</text:span><text:span text:style-name="T120">, kad<text:s/></text:span><text:span text:style-name="T121">žemės sklypas nėra išnuomotas ir jame nėra pastatytų ar statomų statinių, nustatymu ir patvirtinimu</text:span><text:span text:style-name="T122">.</text:span></text:p>
            </text:list-item>
          </text:list>
        </text:list-item>
      </text:list>
      <text:p text:style-name="P123">Taigi,<text:s/>priėmus<text:s/>Projektą<text:s/>turėtų būti kiekvienu atveju patvirtinamas faktas, kad žemės sklype nėra pastatytų ar statomų statinių<text:s/>ir<text:s/>jis<text:s/>nėra išnuomotas. Tačiau nei iš Projekto, nei iš jo lydimųjų<text:s/>dokumentų<text:s/>neaišku, kaip bus įgyvendinamas<text:s/>tokių<text:s/>aplinkybių, kad<text:s/>žemės sklype<text:s/>nėra<text:s/>(ar<text:s/>yra)<text:s/>pastatytų ar statomų statinių, jis nėra išnuomotas<text:s/>konstatavimas (kas ir kokia tvarka atliks<text:s/><text:soft-page-break/>(ar atliks)<text:s/>konkrečių sklypų patikrinimą ir patvirtins<text:s/>faktą, kad sklypas atitinka Projekte<text:s/>numatomus kriterijus).<text:s/></text:p>
      <text:list text:style-name="LFO17" text:continue-numbering="true">
        <text:list-item>
          <text:list>
            <text:list-item>
              <text:p text:style-name="P124">Be to,<text:s/>svarstytina, ar<text:s/>aukščiau išdėstytoje pastaboje nurodytos<text:s/>pareigos įgyvendinimą<text:s/>(jeigu įgyvendinant Projekte<text:s/>siūlomas nuostatas atitinkamos institucijos ar asmenys būtų įgalioti tai padaryti)<text:s/>nepasunkintų<text:s/>aplinkybės, kad:</text:p>
            </text:list-item>
          </text:list>
        </text:list-item>
      </text:list>
      <text:p text:style-name="P125"><text:span text:style-name="T126">1.2.1. P</text:span><text:span text:style-name="T127">agal Lietuvos Respublikos statybos įstatymą (toliau – Statybos įstatymas) ir jį detalizuojantį Statybos techninį reglamentą STR1.01.03:2017 „Statinių klasifikavimas“ (toliau – STR), patvirtintą<text:s/></text:span><text:span text:style-name="T128">a</text:span><text:span text:style-name="T129">plinkos ministro 2019 m. spalio 27 d. įsakymu Nr. D1-173 (su pakeitimais)</text:span><text:span text:style-name="T130">,</text:span><text:span text:style-name="T131"><text:s/>„statinio“ sąvoka apima itin<text:s/></text:span><text:span text:style-name="T132">daug<text:s/></text:span><text:span text:style-name="T133">statiniams priskiriamų objektų</text:span><text:span text:style-name="T134"><text:note text:note-class="footnote" text:id="_ftn1"><text:note-citation>2</text:note-citation><text:note-body><text:p text:style-name="P135"><text:span text:style-name="T136">Pagal Statybos įstatymo 2 straipsnio 84 dalies nuostatas „s</text:span><text:span text:style-name="T137">tatinys“ apibrėžiamas kaip<text:s/></text:span><text:span text:style-name="T138">nekilnojamasis daiktas (pastatas arba inžinerinis statinys), turintis laikančiąsias konstrukcijas, kurios visos (ar jų dalis) sumontuotos statybos vietoje atliekant statybos darbus; pagal 2 straipsnio 37 dalį „pastatas“ apibrėžiamas kaip apdengtas stogu statinys, kurio didžiausią dalį sudaro patalpos; pagal 2 straipsnio 17 dalies nuostatas „</text:span><text:span text:style-name="T139">Inžineriniai statiniai“ apibrėžiami kaip</text:span><text:span text:style-name="T140"><text:s/>susisiekimo komunikacijos, inžineriniai tinklai, kanalai, taip pat visi kiti statiniai, kurie nėra pastatai. Pagal STR 5.1 punktą pastatai pagal paskirtį skirstomi į gyvenamuosius ir negyvenamuosius pastatus. Pagal STR 6 punktą gyvenamosios paskirties pastatai skirstomi į 4 pogrupius, iš kurių vienas (</text:span><text:span text:style-name="T141">gyvenamosios paskirties įvairių socialinių grupių asmenims pastatai) skirstomi į daugiau kaip 6 kategorijas (t.</text:span><text:span text:style-name="T142"><text:s/></text:span><text:span text:style-name="T143">y. (bendrabučiai, vaikų namai, prieglaudos, globos namai, šeimos namai, vienuolynai), kurių sąrašas nebaigtinis; tuo tarpu pagal STR 7 punktą negyvenamieji pastatai skirstomi 22 pogrupius (sąrašas nebaigtinis), kurie papildomai skirstomi į itin daug (STR įvardinama apie 56) kategorijų pastatų, o jų sąrašas nebaigtinis.<text:s/></text:span></text:p></text:note-body></text:note></text:span><text:span text:style-name="T144"><text:s/></text:span><text:span text:style-name="T145">(šiuo atveju sutiktina, kad ne</text:span><text:span text:style-name="T146"><text:s/></text:span><text:span text:style-name="T147">visi šie objektai yra aktualūs Projekt</text:span><text:span text:style-name="T148">e</text:span><text:span text:style-name="T149"><text:s/>numatomo teisinio reglamentavimo atveju), todėl egzistuoja rizika, kad atliekant aplinkybių patikrinimą kai kurie iš šių objektų gali būti neidentifikuoti kaip statiniai</text:span><text:span text:style-name="T150">.</text:span></text:p>
      <text:p text:style-name="P151">1.2.2.<text:s/>Vadovaujantis<text:s/>Statybos įstatymu bet kokie<text:s/>statybos darbais sukurti objektai<text:s/>taikant<text:s/>Projekte<text:s/>siūlomas<text:s/>nuostatas<text:s/>gali<text:s/>būti interpretuojami kaip<text:s/>statomi<text:s/>(pradėti ar neužbaigti) statiniai (ypatingais<text:s/>atvejais, kai<text:s/>tokių statinių<text:s/>statybai leidimai nereikalingi).<text:s/>Jeigu taikant<text:s/>Projekte<text:s/>siūlomas nuostatas<text:s/>asmeniui<text:s/>būtų parduotas faktiškai nenaudojamas ir Projekto kriterijus atitinkantis žemės sklypas, tačiau jame būtų likę<text:s/>statybos darbais sukurtų objektų<text:s/>liekanų<text:s/>(pavyzdžiui,<text:s/>sunykusio<text:s/>šiltnamio,<text:s/>kuris<text:s/>pagal STR 7.20 punktą<text:s/>priskiriamas<text:s/>kitos paskirties negyvenamųjų pastatų kategorijai,<text:s/>pamatai<text:s/>(ar net jų fragmentai)<text:s/>ir<text:s/>buvęs<text:s/>žemės sklypo<text:s/>savininkas<text:s/>teigtų, kad jame buvo pradėta, bet nepabaigta<text:s/>statinio (šiltnamio)<text:s/>statyba<text:s/>ar pan.,<text:s/>tai<text:s/>tokiu atveju<text:s/>žemės sklypas kitam asmeniui parduotas neteisėtai.</text:p>
      <text:p text:style-name="P152">Dėl minėtų priežasčių, mūsų<text:s/>nuomone,<text:s/>įgyvendinant<text:s/>Projekte<text:s/>siūlomas<text:s/>nuostatas<text:s/>gali<text:s/>kilti<text:s/>daug ginčytinų situacijų.</text:p>
      <text:soft-page-break/>
      <text:list text:style-name="LFO17" text:continue-numbering="true">
        <text:list-item>
          <text:list>
            <text:list-item>
              <text:p text:style-name="P153"><text:span text:style-name="T154">Projekto aiškinamajame rašte nurodyta, kad<text:s/></text:span><text:span text:style-name="T155">priėmus<text:s/></text:span><text:span text:style-name="T156">Projekt</text:span><text:span text:style-name="T157">ą</text:span><text:span text:style-name="T158"><text:s/></text:span><text:span text:style-name="T159">valstybinės žemės patikėtiniui bus pavesta informuoti visuomenę visuomenės informavimo priemonėmis apie šio įstatymo nustatytus terminus įsigyti jiems skirtus bet neįsigytus žemės sklypus</text:span><text:span text:style-name="T160">, tačiau Projektas šio aspekto neatskleidžia.</text:span><text:span text:style-name="T161"><text:s/></text:span><text:span text:style-name="T162">Taip pat n</text:span><text:span text:style-name="T163">ei Projektas, nei Projekto aiškinamasis raštas neatskleidžia Projekt</text:span><text:span text:style-name="T164">e</text:span><text:span text:style-name="T165"><text:s/>siūlomų nuostatų įgyvendinimo koncepcijos</text:span><text:span text:style-name="T166">,<text:s/></text:span><text:span text:style-name="T167">t.</text:span><text:span text:style-name="T168"><text:s/></text:span><text:span text:style-name="T169">y. kas, kaip ir kokia tvarka dalyvaus<text:s/></text:span><text:span text:style-name="T170">priimant<text:s/></text:span><text:span text:style-name="T171">sprendim</text:span><text:span text:style-name="T172">us</text:span><text:span text:style-name="T173"><text:s/>(pavyzdžiui, kaip nurodyta 1.1 pastaboje, sprendimuose dėl faktinių aplinkybių</text:span><text:span text:style-name="T174">,</text:span><text:span text:style-name="T175"><text:s/>kad žemės sklype nėra pastatytų ar statomų statinių)</text:span><text:span text:style-name="T176"><text:s/>dėl Projekt</text:span><text:span text:style-name="T177">e</text:span><text:span text:style-name="T178"><text:s/>siūlomų nuostatų įgyvendinimo. T</text:span><text:span text:style-name="T179">ai<text:s/></text:span><text:span text:style-name="T180">sudaro prielaidas nuog</text:span><text:span text:style-name="T181">ą</text:span><text:span text:style-name="T182">sta</text:span><text:span text:style-name="T183">uti</text:span><text:span text:style-name="T184">, kad<text:s/></text:span><text:span text:style-name="T185">priėmus</text:span><text:span text:style-name="T186"><text:s/></text:span><text:span text:style-name="T187">Projekt</text:span><text:span text:style-name="T188">ą</text:span><text:span text:style-name="T189"><text:s/>tik formaliai bus atliekamas žemės sklypų atitikties Projekt</text:span><text:span text:style-name="T190">e</text:span><text:span text:style-name="T191"><text:s/>siūlomiems kriterijams vertinimas</text:span><text:span text:style-name="T192"><text:s/>(</text:span><text:span text:style-name="T193">pavyzdžiui: tik nekilnojamojo turto kadastro registro duomenų pagrind</text:span><text:span text:style-name="T194">ais</text:span><text:span text:style-name="T195"><text:s/>bus priimamas sprendimas, ar žemės sklype yra pastatytų<text:s/></text:span><text:span text:style-name="T196">statinių</text:span><text:span text:style-name="T197">; sutarčių registr</text:span><text:span text:style-name="T198">o</text:span><text:span text:style-name="T199"><text:s/>duomenų pagrindu</text:span><text:span text:style-name="T200"><text:s/>bus priimamas sprendimas,<text:s/></text:span><text:span text:style-name="T201">kad<text:s/></text:span><text:span text:style-name="T202">žemės sklypai nėra išnuomoti</text:span><text:span text:style-name="T203">; net ir žinomi žemės sklypų naudotojai bus informuojami tik visuomenės informavimo priemonėmis</text:span><text:span text:style-name="T204">, bet ne</text:span><text:span text:style-name="T205"><text:s/></text:span><text:span text:style-name="T206">asmeniškai</text:span><text:span text:style-name="T207"><text:s/>ir<text:s/></text:span><text:span text:style-name="T208">pan.</text:span><text:span text:style-name="T209">), tačiau po žemės sklypų pardavimo kitiems asmenims kilusių problemų sprendimo našta teks (buvusiems ir esamiems) žemės sklypų savininkams.</text:span></text:p>
            </text:list-item>
          </text:list>
        </text:list-item>
      </text:list>
      <text:p text:style-name="P210"><text:span text:style-name="T211">Specialiųjų tyrimų tarnybos nuomone,<text:s/></text:span><text:span text:style-name="T212">siekiant objektyvių sprendimų kiekvienu atveju individualiai turėtų būti įvertinamos</text:span><text:span text:style-name="T213"><text:s/>su Projekt</text:span><text:span text:style-name="T214">e</text:span><text:span text:style-name="T215"><text:s/>siūlomų nuostat</text:span><text:span text:style-name="T216">ų</text:span><text:span text:style-name="T217"><text:s/>įgyvendinimu susijusios faktinės aplinkybės</text:span><text:span text:style-name="T218"><text:s/>(ar žemės sklype tikrai nėra pastatytų ar pradėtų statyti pastatų; ar žemės sklypas tikrai faktiškai nenaudojamas; ar tikrai asmuo už žemės sklypą nėra sumokėjęs įmokos</text:span><text:span text:style-name="T219">, tačiau dėl įvairių priežasčių tai patvirtinančių duomenų nėra</text:span><text:span text:style-name="T220"><text:s/>ir kt.), o siekiant užtikrinti asmenų teisėtų interesų apsaugą tokių sprendimų priėmimo tvarka turėtų būti nustatyta</text:span><text:span text:style-name="T221"><text:s/></text:span><text:span text:style-name="T222">atskiru teisės aktu. Priešingu atveju kyla rizika,<text:s/></text:span><text:span text:style-name="T223">kad<text:s/></text:span><text:span text:style-name="T224">formalių sprendimų priėmimas ne tik sudarys sąlygas asmenų teisėtų interesų ir lūkesčių pažeidimams, bet ir</text:span><text:span text:style-name="T225"><text:s/>(</text:span><text:span text:style-name="T226">pavyzdžiui,<text:s/></text:span><text:span text:style-name="T227">dėl žemės sklypo pardavimo<text:s/></text:span><text:span text:style-name="T228">kilus ginčams tarp buvusio ir naujo savininko</text:span><text:span text:style-name="T229">) pareigos įrod</text:span><text:span text:style-name="T230">yti</text:span><text:span text:style-name="T231"><text:s/>sudarytų sandorių teisėtumą perkėlimui suinteresuotiems asmenims</text:span><text:span text:style-name="T232"><text:note text:note-class="footnote" text:id="_ftn2"><text:note-citation>3</text:note-citation><text:note-body><text:p text:style-name="P233"><text:span text:style-name="T234"><text:s/>Kai kuriais</text:span><text:span text:style-name="T235"><text:s/>atvejais tokios pareigos įgyvendinimas gali būti p</text:span><text:span text:style-name="T236">a</text:span><text:span text:style-name="T237">sunkintas dėl aplinkybių, kad žemės sklypų suteikimas gali būti susijęs su itin ilgu laikotarpiu (dėl<text:s/></text:span><text:span text:style-name="T238">t</text:span><text:span text:style-name="T239">o su sprendimais susiję dokumentai gali būti neišlikę),<text:s/></text:span><text:span text:style-name="T240">teisinio reglamentavimo (ta</text:span><text:span text:style-name="T241">ip pat<text:s/></text:span><text:span text:style-name="T242">ir galiojusio iki Lietuvos Respublikos nepriklausomybės atkūrimo) pokyčių gausa ir kt., o tai būtų nesąžininga ir socialine prasme.</text:span></text:p></text:note-body></text:note></text:span><text:span text:style-name="T243">.<text:s/></text:span></text:p>
      <text:p text:style-name="P244">Atsižvelgiant<text:s/>į<text:s/>tai, kas<text:s/>išdėstyta, siekiant išvengti diskusijų ir žalingų padarinių (dėl<text:s/>galimų asmenų<text:s/>teisėtų lūkesčių ir interesų pažeidimų,<text:s/>pasitikėjimo<text:s/>valstybės<text:s/>valdžia ir jos<text:s/><text:soft-page-break/>institucijoms sumažėjimo),<text:s/>prieš priimant Projektą turėtų būti nuodugniai išnagrinėta ir apibendrinta su panašiais atvejais (kada faktiškai nenaudojami žemės sklypai buvo perleisti kitiems asmenims) susijusi teisminė praktika, identifikuotos ir Projekto lydimuosiuose<text:s/>dokumentuose<text:s/>nurodytos<text:s/>galimos Projekto<text:s/>nuostatų<text:s/>rizikos. Taip pat manome, kad minėtais tikslais turėtų būti atskleidžiama<text:s/>ir<text:s/>Projekto<text:s/>siūlomų<text:s/>nuostatų<text:s/>įgyvendinimo koncepcija (kaip ir kokiu būdu bus konstatuojamos<text:s/>Projekto<text:s/>nuostatų įgyvendinimui reikšmingos<text:s/>aplinkybės, užtikrinami asmenų teisėti lūkesčiai ir interesai).</text:p>
      <text:list text:style-name="LFO17" text:continue-numbering="true">
        <text:list-item>
          <text:list>
            <text:list-item>
              <text:p text:style-name="P245"><text:span text:style-name="T246">Sp</text:span><text:span text:style-name="T247">r</text:span><text:span text:style-name="T248">endžiant iš Projekto aiškinamojo rašto, Projektu siekiama išspręsti faktiškai nenaudojamų<text:s/></text:span><text:span text:style-name="T249">individualiam mėgėjų sodo sklypų naudojimui ar individualiems gyvenamiesiems namams statyti suteiktų sklypų problemą (ka</text:span><text:span text:style-name="T250">i</text:span><text:span text:style-name="T251"><text:s/>asmenys nevykdo su minėtais sklypais susijusių pareigų (nemoka žemės mokesčio); dėl apleistų ir faktiškai nenaudojamų sklypų neigiamus padarinius patiria kiti asmenys ir pan.). Specialiųjų tyrimų tarnybos nuomone, Projekt</text:span><text:span text:style-name="T252">e</text:span><text:span text:style-name="T253"><text:s/>siūlomi kriterijai nėra pakankami, kad būtų galima objektyviai konstatuoti,<text:s/></text:span><text:span text:style-name="T254">jog</text:span><text:span text:style-name="T255"><text:s/></text:span><text:span text:style-name="T256">žemės sklypai faktiškai yra nenaudojami ir tuo pagrindu sudaryti teisines prielaidas jų perleidimui kitiems asmeni</text:span><text:span text:style-name="T257">m</text:span><text:span text:style-name="T258">s (pavyzdžiui, net nesant pastatų žemės sklypai gali būti faktiškai naudojami pagal tiesioginę paskirtį (pavyzdžiui, sodininkystei</text:span><text:span text:style-name="T259">, daržininky</text:span><text:span text:style-name="T260">s</text:span><text:span text:style-name="T261">tei ir pan.</text:span><text:span text:style-name="T262">)</text:span><text:span text:style-name="T263"><text:note text:note-class="footnote" text:id="_ftn3"><text:note-citation>4</text:note-citation><text:note-body><text:p text:style-name="P264"><text:span text:style-name="T265"><text:s/></text:span><text:span text:style-name="T266">Specialiųjų tyrimų tarnybos nuomone, minėtą nuomo</text:span><text:span text:style-name="T267">nę pagrindžia ir teisminės praktikos pavyzdžiai. Pavyzdžiui,<text:s/></text:span><text:span text:style-name="T268">Vilniaus apygardos teismo Civilinių bylų skyriaus teisėjų kolegijos 2015 m. vasario 18 d. sprendimas byloje<text:s/></text:span><text:span text:style-name="T269">2A-122-232/2015</text:span><text:span text:style-name="T270">. M</text:span><text:span text:style-name="T271">inėtos bylos duomenimis</text:span><text:span text:style-name="T272">,</text:span><text:span text:style-name="T273"><text:s/>ieškovė įsigijo žemės sklypą sodininkų bendri</text:span><text:span text:style-name="T274">joje ir jį privatizavo, tačiau šio sandorio neįregistravo<text:s/></text:span><text:span text:style-name="T275">Vilniaus rajono žemėtvarkos skyriuje. Kadangi ieškovė šio<text:s/></text:span><text:span text:style-name="T276">sklypo kurį laiką nenaudojo, jame nebuvo pastatų ar laikinų statinių</text:span><text:span text:style-name="T277">, suinteresuotas asmuo kreipėsi dėl šio sklypo įsigijimo ir prijungimo prie jau turimo sklypo. Sodo bendrijos valdymo organai apskrities viršininko administracijai neprieštaraujant inicijavo sklypo pardavimą iš esmės remdamiesi faktu, kad<text:s/></text:span><text:span text:style-name="T278">ieškovė neįregistravo žemės sklypo pirkimo-pardavimo sutarties ir faktiškai jo nenaudojo (sklypas buvo apleistas, jame nebuvo pastatų ar laikinų statinių)</text:span><text:span text:style-name="T279">. Tačiau teismas minėtoje byloje nustatęs teisinio reglamentavimo spragas (kad nors sutartis ir numatė, kad per vieną mėnesį turi būti įregistruota Žemėtvarkos skyriuje, tačiau sutartyje nebuvo išaiškinta, kuri šalis turėtų tai padaryti ir nebuvo ir nurodytos tokio neįregistravimo pasekmės) konstatavo, kad valdytojo nesinaudojimas nekilnojamuoju daiktu nereiškia, kad jis atsisako šio daikto valdymo, o teisinė registracija yra išvestinio pobūdžio veiksmas, kurio tikslas ir paskirtis neatitinka įstatymu apibrėžto nekilnojamojo daikto valdymo esmės ir pagrindų, nesukuria teisės ir negali paneigti kitais pagrindais atsirandančios teisės</text:span><text:span text:style-name="T280">, ir</text:span><text:span text:style-name="T281"><text:s/>šiuo pagrindu teismas priėmė sprendimą žemės sklypo pardavimą kitam asmeniui pripažinti neteisėtu, panaikino su tuo susijusius administracinius aktus ir pritaikė restituciją. Plačiau:<text:s/></text:span><text:a xlink:href="https://e-teismai.lt/byla/266138042831153/2A-122-232/2015" office:target-frame-name="_top" xlink:show="replace"><text:span text:style-name="T282">https://e-teismai.lt/byla/266138042831153/2A-122-232/2015</text:span></text:a><text:span text:style-name="T283">.</text:span><text:span text:style-name="T284"><text:s/></text:span></text:p><text:p text:style-name="P285"/></text:note-body></text:note></text:span><text:span text:style-name="T286">, į<text:s/></text:span><text:span text:style-name="T287">tai</text:span><text:span text:style-name="T288">, sprendžiant iš Projekt</text:span><text:span text:style-name="T289">e</text:span><text:span text:style-name="T290"><text:s/>siūlomo teisinio reglamentavimo, įgyvendinant Projekt</text:span><text:span text:style-name="T291">o</text:span><text:span text:style-name="T292"><text:s/>nuostatas nebūtų atsižvelgiama).</text:span></text:p>
            </text:list-item>
            <text:list-item>
              <text:p text:style-name="P293">Pagal Projekto<text:s/>nuostatas kitiems asmenims aukciono būdu bus parduodami mėgėjų sodo teritorijoje esantys valstybinės žemės sklypai, kurie teisės aktų nustatyta tvarka pagal suplanavimo projektus (kurie teisės aktų nustatyta tvarka buvo patvirtinti iki Teritorijų planavimo įstatymo įsigaliojimo dienos) buvo suteikti individualiam mėgėjų sodo sklypų naudojimui.</text:p>
            </text:list-item>
          </text:list>
        </text:list-item>
      </text:list>
      <text:soft-page-break/>
      <text:p text:style-name="P294">Iš Projekto neaišku, ar prieš žemės sklypų pardavimą jų planavimo dokumentai būtų tikrinami ir (prireikus) papildomai tikslinami (šiuo atveju turėtų būti numatyta, iš kokių lėšų tai būtų daroma), atliekami kiti su žemės sklypų<text:s/>formavimu<text:s/>susiję<text:s/>darbai. Projekto nuostatos gali būti suvokiamos ir taip, kad kitiems asmenims žemės sklypai bus parduodami neatliekant tokių darbų,<text:s/>t.<text:s/>y. vadovaujantis tik turimais suplanavimo projektais.</text:p>
      <text:p text:style-name="P295">Atkreipiame dėmesį, kad<text:s/>sprendžiant<text:s/>iš viešai prieinamos informacijos daugelio sodo sklypų<text:s/>suplanavimo dokumentų duomenys dėl įvairių priežasčių (pavyzdžiui: didelės<text:s/>matavimui<text:s/>naudotų prietaisų paklaidos)<text:s/>yra netikslūs, jų vizualiniai (schemų, planų) duomenys neatitinka matavimo duomenų ir pan. Dėl minėtų priežasčių manome, kad<text:s/>Projekto siūlymų įgyvendinimas gali sukelti papildomų sunkumų<text:s/>arba valstybei<text:s/>(dėl nustatytų netikslumų kilę ginčai su kitų žemės sklypų savininkais<text:s/>(pavyzdžiui, dėl sklypų ribų)<text:s/>gali užtęsti sklypų pardavimo aukcionuose procedūras<text:s/>ir pan.), arba žemės sklypų savininkams.</text:p>
      <text:p text:style-name="P296">Atsižvelgiant<text:s/>į<text:s/>pateiktus argumentus siūlytina<text:s/>diskutuoti<text:s/>dėl Projekto nuostatų<text:s/>ir<text:s/>aptarti bei<text:s/>įvertinti<text:s/>jo<text:s/>įgyvendinimo tvarkos alternatyvas.</text:p>
      <text:p text:style-name="P297"><text:span text:style-name="T298">Pritardami Lietuvos Respublikos Seimo kanceliarijos Teisės departamento 2020 m. gegužės 7 d. išvadoje Nr. XIIIP-477</text:span><text:span text:style-name="T299">1</text:span><text:span text:style-name="T300"><text:s/>„Dėl Lietuvos Respublikos žemės<text:s/></text:span><text:span text:style-name="T301">reformos<text:s/></text:span><text:span text:style-name="T302">įstatymo Nr. I-</text:span><text:span text:style-name="T303">1</text:span><text:span text:style-name="T304">6</text:span><text:span text:style-name="T305">07</text:span><text:span text:style-name="T306"><text:s/>1</text:span><text:span text:style-name="T307">2 ir 15 straipsnių</text:span><text:span text:style-name="T308"><text:s/>pakeitimo įstatymo projekto“ pateiktoms pastaboms</text:span><text:span text:style-name="T309"><text:note text:note-class="footnote" text:id="_ftn4"><text:note-citation>5</text:note-citation><text:note-body><text:p text:style-name="FootnoteText"><text:s/>Prieiga internetu:<text:s/><text:a xlink:href="https://e-seimas.lrs.lt/portal/legalAct/lt/TAK/1ceebe5090ff11eaa51db668f0092944?positionInSearchResults=0&amp;searchModelUUID=52109702-d208-49f2-b779-9658eedd394b" office:target-frame-name="_top" xlink:show="replace"><text:span text:style-name="Hyperlink">https://e-seimas.lrs.lt/portal/legalAct/lt/TAK/1ceebe5090ff11eaa51db668f0092944?positionInSearchResults=0&amp;searchModelUUID=52109702-d208-49f2-b779-9658eedd394b</text:span></text:a>.</text:p></text:note-body></text:note></text:span><text:span text:style-name="T310">, dėl Projekto<text:s/></text:span><text:span text:style-name="T311">Nr. XIIIP-477</text:span><text:span text:style-name="T312">1</text:span><text:span text:style-name="T313"><text:s/></text:span><text:span text:style-name="T314">teikiame šias (papildomas) pastabas ir pasiūlymus:</text:span></text:p>
      <text:list text:style-name="LFO17" text:continue-numbering="true">
        <text:list-item>
          <text:p text:style-name="P315"><text:span text:style-name="T316">Projekte Nr. XIIIP-4771 1 straipsniu siūloma papildyti Lietuvos Respublikos žemės reformos įstatymo (toliau – Žemės reformos įstatymas) 12 straipsnį 3 dalimi ir nustatyti, kad<text:s/></text:span><text:span text:style-name="T317">„</text:span><text:span text:style-name="T318">Jeigu sodininkų bendrijos, pagal Žemės įstatymą ir Sodininkų bendrijų įstatymą įsigijusios mėgėjų sodų teritorijose esančius bendrojo naudojimo žemės sklypus, juos parduoda, pirmumo teisę juos įsigyti už tą pačią vertę, už kurią šie žemės sklypai buvo parduoti sodininkų bendrijoms, turi valstybė Vyriausybės nustatyta tvarka. Sodininkų bendrijos apie sprendimą parduoti nuosavybės teise valdomą bendrojo naudojimo žemės sklypą privalo registruotu laišku (įteikiant) pranešti Nacionalinės žemės tarnybos prie Žemės ūkio ministerijos teritoriniam padaliniui pagal žemės sklypo buvimo vietą</text:span><text:span text:style-name="T319">“.</text:span></text:p>
        </text:list-item>
      </text:list>
      <text:p text:style-name="P320">Specialiųjų tyrimų tarnybos nuomone, minėti Projekto Nr. XIIIP-4771 siūlymai svarstytini keliais aspektais:</text:p>
      <text:soft-page-break/>
      <text:list text:style-name="LFO17" text:continue-numbering="true">
        <text:list-item>
          <text:list>
            <text:list-item>
              <text:p text:style-name="P321"><text:span text:style-name="T322"><text:s/></text:span><text:span text:style-name="T323">Projektu Nr. XIIIP-4771 siūlomos nuostatos Projekto Nr. XIIIP-4771 aiškinamajame rašte argumentuojamos, kad<text:s/></text:span><text:span text:style-name="T324">sodininkų bendrijos yra suinteresuotos žemės sklypus įsigyti nuosavybėn, o ne nuomoti, kadangi siekia tokius įsigytus iš valstybės už ženkliai mažesnę nei rinkos kainą žemės sklypus perleisti privačių asmenų nuosavybėn ir iš šių sandorių gauti naudos.</text:span></text:p>
            </text:list-item>
          </text:list>
        </text:list-item>
      </text:list>
      <text:p text:style-name="P325">Taigi, sprendžiant iš Projekto Nr. XIIIP-4771 aiškinamojo rašto, Projektu Nr. XIIIP-4771 siekiama išvengti galimo sodininkų bendrijų nesąžiningo elgesio, kada pastarosios lengvatinėmis sąlygomis ne Lietuvos Respublikos sodininkų bendrijų įstatyme nustatytais tikslais<text:s/>(t.y. ne bendrųjų sodininkų bendrijos poreikių tenkinimui) įsigyja, o po to tretiesiems asmenims (už didesnę kainą) parduoda valstybinės žemės sklypus.</text:p>
      <text:p text:style-name="P326">Tačiau atsižvelgdami į tai, kad Projektu Nr. XIIIP-4771 siūlomos nuostatos įsigaliotų tik 2022 m. sausio 1 d., manytume, kad Projektu Nr. XIIIP-4771 siekiami tikslai gali būti neįgyvendinti, kadangi per minėtą laikotarpį sodininkų bendrijos ir toliau galėtų siekti elgtis nesąžiningai ir manipuliuoti įsigytais žemės sklypais. Be to, manytume, kad svarstytina, ar atsakingos institucijos ir šiuo metu neturėti vykdyti stebėsenos dėl sodininkų bendrijų neva sodininkų bendrijų bendrosioms reikmėms įsigyjamų žemės sklypų naudojimo, o esant reikalui (t.y. tokių sklypų pardavimo tretiesiems asmenims atvejais) kreiptis dėl viešo intereso gynimo.</text:p>
      <text:list text:style-name="LFO17" text:continue-numbering="true">
        <text:list-item>
          <text:list>
            <text:list-item>
              <text:p text:style-name="P327"><text:span text:style-name="T328">Neaišku, ar Projektu Nr. XIIIP-4771 siūlomos nuostatos būtų taikomos tik tiems žemės sklypams, kuriuos sodininkų bendrijos įsigijo po Projekto Nr. XIIIP-4771 įsigaliojimo (po 2022 m. sausio 1 d.), ar ir tiems, kuriuos įsigijo iki minėtos datos.</text:span></text:p>
            </text:list-item>
          </text:list>
        </text:list-item>
      </text:list>
      <text:p text:style-name="P329">Siekiant išvengti dviprasmiškumų manytume, kad šis neaiškumas turėtų būti pašalintas.</text:p>
      <text:list text:style-name="LFO17" text:continue-numbering="true">
        <text:list-item>
          <text:list>
            <text:list-item>
              <text:p text:style-name="P330"><text:span text:style-name="T331">Pagal Projekto Nr. XIIIP-4771 nuostatas s</text:span><text:span text:style-name="T332">odininkų bendrijos apie sprendimą parduoti nuosavybės teise valdomą bendrojo naudojimo žemės sklypą privalo registruotu laišku (įteikiant) pranešti Nacionalinės žemės tarnybos prie Žemės ūkio ministerijos teritoriniam padaliniui<text:s/></text:span><text:span text:style-name="T333">(toliau – NŽT)<text:s/></text:span><text:span text:style-name="T334">pagal žemės sklypo buvimo vietą</text:span><text:span text:style-name="T335">.</text:span></text:p>
            </text:list-item>
          </text:list>
        </text:list-item>
      </text:list>
      <text:p text:style-name="P336"><text:span text:style-name="T337">Minėtos nuostatos yra reikšmingos<text:s/></text:span><text:span text:style-name="T338">užtikrinant valstybės pirmumo teisę</text:span><text:span text:style-name="T339"><text:s text:c="2"/>j</text:span><text:span text:style-name="T340">uos įsigyti už tą pačią vertę, už kurią šie žemės sklypai buvo parduoti sodininkų bendrijoms</text:span><text:span text:style-name="T341">, tačiau aplinkybės, kad iš minėtų nuostatų neaiški konkreti jų įgyvendinimo tvarka (pavyzdžiui:<text:s/></text:span><text:span text:style-name="T342">kokiais terminais sodininkų bendrijos apie sprendimą parduoti žemės sklypą privalo pranešti NŽT; ar NŽT<text:s/></text:span><text:soft-page-break/><text:span text:style-name="T343">kiekvienu atveju privalo pateikti atsakymą (pritarimą) ar tik tais atvejais, kada ketina pasinaudoti valstybei suteikta pirmumo teisę (jeigu taip, kokiais terminais tai privalo padaryti); kokia tvarka, kuo vadovaujantis ir kas priimtų sprendimą, kad konkretų žemės sklypą valstybė įsigys pasinaudodama pirmumo teise ir pan.), gali sudaryti sąlygas pasielgti nesąžiningai.<text:s/></text:span><text:span text:style-name="T344">Siekiant<text:s/></text:span><text:span text:style-name="T345">to<text:s/></text:span><text:span text:style-name="T346">išvengti<text:s/></text:span><text:span text:style-name="T347">siūlytume apsvarstyti Projekto Nr. XIIIP-4771 tobulinimo tikslingumą naudojant kitokią nuostatų konstrukciją,</text:span><text:span text:style-name="T348"><text:s/>mūsų nuomone, geriau</text:span><text:span text:style-name="T349"><text:note text:note-class="footnote" text:id="_ftn5"><text:note-citation>6</text:note-citation><text:note-body><text:p text:style-name="FootnoteText"><text:s/>Kadangi kiekvienu konkrečiu atveju NŽT būtų įpareigojama priimti sprendimą.</text:p></text:note-body></text:note></text:span><text:span text:style-name="T350"><text:s/>užtikrinančią valstybės interesų apsaugą,</text:span><text:span text:style-name="T351"><text:s/>pavyzdžiui:<text:s/></text:span><text:span text:style-name="T352">Projekte Nr. XIIIP-4771 nustatyti, kad<text:s/></text:span><text:span text:style-name="T353">„sodininkų bendrijos kitiems asmenims parduoti bendrojo naudojimo žemės sklypus gali tik gavus</text:span><text:span text:style-name="T354">ios</text:span><text:span text:style-name="T355"><text:s/>NŽT pritarimą“.<text:s/></text:span></text:p>
      <text:p text:style-name="P356"/>
      <text:p text:style-name="P357">Direktorius<text:tab/><text:tab/><text:tab/><text:tab/><text:s text:c="10"/><text:tab/><text:tab/><text:tab/><text:tab/><text:tab/>Žydrūnas Bartkus</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span text:style-name="T377">Gintas Kerbelis, tel. 8 706 63 294, el. p. gintas.kerbelis@stt.lt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15">
      <text:list-level-style-number text:level="1" style:num-suffix=")" style:num-format="1">
        <style:list-level-properties text:space-before="0.4923in" text:min-label-width="0.7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395in" text:min-label-width="0.25in"/>
      </text:list-level-style-number>
      <text:list-level-style-number text:level="2" text:style-name="WW_CharLFO1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1.4256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text:span text:style-name="T13"><draw:frame draw:style-name="a1" draw:name="Paveikslėlis 12" text:anchor-type="as-char" svg:x="0in" svg:y="0in" svg:width="1.1811in" svg:height="0.88946in" style:rel-width="scale" style:rel-height="scale"><draw:image xlink:href="media/image2.png" xlink:type="simple" xlink:show="embed" xlink:actuate="onLoad"/><svg:title/><svg:desc/></draw:frame></text:span></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0-06-04T11:16:00Z</meta:creation-date>
    <dc:date>2020-06-04T11:16:00Z</dc:date>
    <meta:print-date>2020-02-03T09:59:00Z</meta:print-date>
    <meta:template xlink:href="Normal.dotm" xlink:type="simple"/>
    <meta:editing-cycles>2</meta:editing-cycles>
    <meta:editing-duration>PT0S</meta:editing-duration>
    <meta:document-statistic meta:page-count="8" meta:paragraph-count="270" meta:word-count="2042" meta:character-count="15665" meta:row-count="926" meta:non-whitespace-character-count="13893"/>
  </office:meta>
</office:document-meta>
</file>