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text-transform="uppercase" fo:color="#000000" fo:background-color="#FFFFFF"/>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text-transform="uppercase" fo:color="#000000" fo:background-color="#FFFFFF"/>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4909in" style:use-optimal-column-width="false"/>
    </style:style>
    <style:style style:name="TableColumn19" style:family="table-column">
      <style:table-column-properties style:column-width="0.475in" style:use-optimal-column-width="false"/>
    </style:style>
    <style:style style:name="TableColumn20" style:family="table-column">
      <style:table-column-properties style:column-width="0.475in" style:use-optimal-column-width="false"/>
    </style:style>
    <style:style style:name="TableColumn21" style:family="table-column">
      <style:table-column-properties style:column-width="0.4763in" style:use-optimal-column-width="false"/>
    </style:style>
    <style:style style:name="TableColumn22" style:family="table-column">
      <style:table-column-properties style:column-width="4.484in" style:use-optimal-column-width="false"/>
    </style:style>
    <style:style style:name="Table17" style:family="table">
      <style:table-properties style:width="6.4013in" fo:margin-left="0in" table:align="center"/>
    </style:style>
    <style:style style:name="TableRow23" style:family="table-row">
      <style:table-row-properties style:min-row-height="0.0923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0826in" style:use-optimal-row-height="false"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min-row-height="0.082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background-color="#FFFFFF"/>
      <style:text-properties fo:font-weight="bold" style:font-weight-asian="bold"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style:font-weight-complex="bold" fo:background-color="#FFFFFF"/>
    </style:style>
    <style:style style:name="T65" style:parent-style-name="DefaultParagraphFont" style:family="text">
      <style:text-properties fo:font-weight="bold" style:font-weight-asian="bold" style:font-weight-complex="bold"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text-properties fo:font-weight="bold" style:font-weight-asian="bold" style:font-weight-complex="bold"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fo:font-weight="bold" style:font-weight-asian="bold" style:font-weight-complex="bold" style:font-size-complex="12pt"/>
    </style:style>
    <style:style style:name="P104" style:parent-style-name="Normal" style:family="paragraph">
      <style:paragraph-properties fo:text-align="justify"/>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background-color="#FFFFFF"/>
      <style:text-properties style:font-weight-complex="bold" style:font-size-complex="12pt"/>
    </style:style>
    <style:style style:name="P111" style:parent-style-name="Normal" style:family="paragraph">
      <style:paragraph-properties fo:text-align="justify" fo:background-color="#FFFFFF"/>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P119" style:parent-style-name="Normal" style:family="paragraph">
      <style:paragraph-properties fo:text-align="justify" fo:background-color="#FFFFFF"/>
    </style:style>
    <style:style style:name="T120" style:parent-style-name="DefaultParagraphFont" style:family="text">
      <style:text-properties fo:font-weight="bold" style:font-weight-asian="bold" style:font-weight-complex="bold" style:font-size-complex="12pt"/>
    </style:style>
    <style:style style:name="P121" style:parent-style-name="Default" style:family="paragraph">
      <style:paragraph-properties fo:text-align="justify"/>
    </style:style>
    <style:style style:name="T122" style:parent-style-name="DefaultParagraphFont" style:family="text">
      <style:text-properties style:font-weight-complex="bold" style:use-window-font-color="true"/>
    </style:style>
    <style:style style:name="T123" style:parent-style-name="DefaultParagraphFont" style:family="text">
      <style:text-properties style:font-weight-complex="bold" style:use-window-font-color="true"/>
    </style:style>
    <style:style style:name="T124" style:parent-style-name="DefaultParagraphFont" style:family="text">
      <style:text-properties style:font-weight-complex="bold" style:use-window-font-color="true"/>
    </style:style>
    <style:style style:name="T125" style:parent-style-name="DefaultParagraphFont" style:family="text">
      <style:text-properties style:font-weight-complex="bold" style:use-window-font-color="true"/>
    </style:style>
    <style:style style:name="T126" style:parent-style-name="DefaultParagraphFont" style:family="text">
      <style:text-properties style:font-weight-complex="bold" style:use-window-font-color="true"/>
    </style:style>
    <style:style style:name="T127" style:parent-style-name="DefaultParagraphFont" style:family="text">
      <style:text-properties style:font-weight-complex="bold" style:use-window-font-color="true"/>
    </style:style>
    <style:style style:name="T128" style:parent-style-name="DefaultParagraphFont" style:family="text">
      <style:text-properties style:font-weight-complex="bold" style:use-window-font-color="true"/>
    </style:style>
    <style:style style:name="T129" style:parent-style-name="DefaultParagraphFont" style:family="text">
      <style:text-properties style:font-weight-complex="bold" style:use-window-font-color="true" style:text-position="super 62.5%"/>
    </style:style>
    <style:style style:name="T130" style:parent-style-name="DefaultParagraphFont" style:family="text">
      <style:text-properties style:font-weight-complex="bold" style:use-window-font-color="true"/>
    </style:style>
    <style:style style:name="T131" style:parent-style-name="DefaultParagraphFont" style:family="text">
      <style:text-properties style:font-weight-complex="bold" style:use-window-font-color="true"/>
    </style:style>
    <style:style style:name="P132" style:parent-style-name="Normal" style:family="paragraph">
      <style:paragraph-properties fo:text-align="justify" fo:background-color="#FFFFFF"/>
      <style:text-properties style:font-size-complex="12pt"/>
    </style:style>
    <style:style style:name="P133" style:parent-style-name="Normal" style:family="paragraph">
      <style:paragraph-properties fo:text-align="justify" fo:background-color="#FFFFFF"/>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fo:background-color="#FFFFFF"/>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ableRow140" style:family="table-row">
      <style:table-row-properties style:min-row-height="0.082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background-color="#FFFFFF"/>
      <style:text-properties fo:font-weight="bold" style:font-weight-asian="bold" style:font-weight-complex="bold" style:font-size-complex="12pt"/>
    </style:style>
    <style:style style:name="P151" style:parent-style-name="Normal" style:family="paragraph">
      <style:paragraph-properties fo:text-align="justify" fo:background-color="#FFFFFF"/>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background-color="#FFFFFF"/>
      <style:text-properties fo:font-weight="bold" style:font-weight-asian="bold" style:font-weight-complex="bold" style:font-size-complex="12pt"/>
    </style:style>
    <style:style style:name="P158" style:parent-style-name="Normal" style:family="paragraph">
      <style:paragraph-properties fo:text-align="justify" fo:background-color="#FFFFFF"/>
    </style:style>
    <style:style style:name="T159" style:parent-style-name="DefaultParagraphFont" style:family="text">
      <style:text-properties fo:font-weight="bold" style:font-weight-asian="bold" style:font-weight-complex="bold" style:font-size-complex="12pt"/>
    </style:style>
    <style:style style:name="P160" style:parent-style-name="Default" style:family="paragraph">
      <style:paragraph-properties fo:text-align="justify"/>
      <style:text-properties style:font-weight-complex="bold" style:use-window-font-color="true"/>
    </style:style>
    <style:style style:name="P161" style:parent-style-name="Normal" style:family="paragraph">
      <style:paragraph-properties fo:text-align="center" style:line-height-at-least="0.1916in" fo:background-color="#FFFFFF"/>
      <style:text-properties fo:color="#000000" style:font-size-complex="12pt" style:language-asian="lt" style:country-asian="LT"/>
    </style:style>
    <style:style style:name="P162" style:parent-style-name="Normal" style:family="paragraph">
      <style:paragraph-properties fo:text-align="center" style:line-height-at-least="0.1916in" fo:background-color="#FFFFFF"/>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5" style:parent-style-name="Normal" style:family="paragraph">
      <style:paragraph-properties fo:text-align="center" style:line-height-at-least="0.1916in" fo:background-color="#FFFFFF"/>
    </style:style>
    <style:style style:name="T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8" style:parent-style-name="Normal" style:family="paragraph">
      <style:paragraph-properties fo:text-align="justify" fo:background-color="#FFFFFF"/>
      <style:text-properties fo:font-weight="bold" style:font-weight-asian="bold" style:font-weight-complex="bold" style:font-size-complex="12pt"/>
    </style:style>
    <style:style style:name="TableRow169" style:family="table-row">
      <style:table-row-properties style:min-row-height="0.0826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weight-complex="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background-color="#FFFFFF"/>
      <style:text-properties fo:font-weight="bold" style:font-weight-asian="bold" style:font-weight-complex="bold" style:font-size-complex="12pt"/>
    </style:style>
    <style:style style:name="P180" style:parent-style-name="Normal" style:family="paragraph">
      <style:paragraph-properties fo:text-align="justify" fo:background-color="#FFFFFF"/>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background-color="#FFFFFF"/>
      <style:text-properties fo:font-weight="bold" style:font-weight-asian="bold" style:font-weight-complex="bold" style:font-size-complex="12pt"/>
    </style:style>
    <style:style style:name="P189" style:parent-style-name="Normal" style:family="paragraph">
      <style:paragraph-properties fo:text-align="justify" fo:background-color="#FFFFFF"/>
    </style:style>
    <style:style style:name="T190" style:parent-style-name="DefaultParagraphFont" style:family="text">
      <style:text-properties fo:font-weight="bold" style:font-weight-asian="bold" style:font-weight-complex="bold" style:font-size-complex="12pt"/>
    </style:style>
    <style:style style:name="P191" style:parent-style-name="Default" style:family="paragraph">
      <style:paragraph-properties fo:text-align="justify"/>
      <style:text-properties style:font-weight-complex="bold" style:use-window-font-color="true"/>
    </style:style>
    <style:style style:name="P192" style:parent-style-name="Normal" style:family="paragraph">
      <style:paragraph-properties fo:text-align="justify" fo:background-color="#FFFFFF"/>
      <style:text-properties fo:font-weight="bold" style:font-weight-asian="bold" style:font-weight-complex="bold" style:font-size-complex="12pt"/>
    </style:style>
    <style:style style:name="P193" style:parent-style-name="Normal" style:family="paragraph">
      <style:paragraph-properties fo:text-align="justify" style:line-height-at-least="0.1916in" fo:background-color="#FFFFFF"/>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98" style:parent-style-name="Normal" style:family="paragraph">
      <style:paragraph-properties fo:text-align="justify" style:line-height-at-least="0.1916in" fo:text-indent="0.5in" fo:background-color="#FFFFFF"/>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2" style:parent-style-name="Normal" style:family="paragraph">
      <style:paragraph-properties fo:text-align="justify" style:line-height-at-least="0.1916in" fo:text-indent="0.5in" fo:background-color="#FFFFFF"/>
      <style:text-properties style:text-line-through-style="solid" style:text-line-through-width="auto" style:text-line-through-color="font-color" style:text-line-through-mode="continuous" style:text-line-through-type="single" fo:color="#000000"/>
    </style:style>
    <style:style style:name="P203" style:parent-style-name="Normal" style:family="paragraph">
      <style:paragraph-properties fo:text-align="justify" fo:background-color="#FFFFFF"/>
      <style:text-properties fo:font-weight="bold" style:font-weight-asian="bold" style:font-weight-complex="bold" style:font-size-complex="12pt"/>
    </style:style>
    <style:style style:name="TableRow204" style:family="table-row">
      <style:table-row-properties style:min-row-height="0.082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background-color="#FFFFFF"/>
      <style:text-properties fo:font-weight="bold" style:font-weight-asian="bold" style:font-weight-complex="bold" style:font-size-complex="12pt"/>
    </style:style>
    <style:style style:name="P215" style:parent-style-name="Normal" style:family="paragraph">
      <style:paragraph-properties fo:text-align="justify" fo:background-color="#FFFFFF"/>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P223" style:parent-style-name="Normal" style:family="paragraph">
      <style:paragraph-properties fo:text-align="justify" fo:background-color="#FFFFFF"/>
      <style:text-properties fo:font-weight="bold" style:font-weight-asian="bold" style:font-weight-complex="bold" style:font-size-complex="12pt"/>
    </style:style>
    <style:style style:name="P224" style:parent-style-name="Normal" style:family="paragraph">
      <style:paragraph-properties fo:text-align="justify" fo:background-color="#FFFFFF"/>
    </style:style>
    <style:style style:name="T225" style:parent-style-name="DefaultParagraphFont" style:family="text">
      <style:text-properties fo:font-weight="bold" style:font-weight-asian="bold" style:font-weight-complex="bold" style:font-size-complex="12pt"/>
    </style:style>
    <style:style style:name="P226" style:parent-style-name="Default" style:family="paragraph">
      <style:paragraph-properties fo:text-align="justify"/>
      <style:text-properties style:font-weight-complex="bold" style:use-window-font-color="true"/>
    </style:style>
    <style:style style:name="P227" style:parent-style-name="Normal" style:family="paragraph">
      <style:paragraph-properties fo:text-align="justify" style:line-height-at-least="0.1916in" fo:text-indent="0.5in" fo:background-color="#FFFFFF"/>
      <style:text-properties fo:color="#000000" style:font-size-complex="12pt" style:language-asian="lt" style:country-asian="LT"/>
    </style:style>
    <style:style style:name="P228" style:parent-style-name="Normal" style:family="paragraph">
      <style:paragraph-properties fo:text-align="justify" style:line-height-at-least="0.1916in" fo:background-color="#FFFFFF"/>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31" style:parent-style-name="Normal" style:family="paragraph">
      <style:paragraph-properties fo:text-align="justify" style:line-height-at-least="0.1916in" fo:text-indent="0.5in" fo:background-color="#FFFFFF"/>
      <style:text-properties style:text-line-through-style="solid" style:text-line-through-width="auto" style:text-line-through-color="font-color" style:text-line-through-mode="continuous" style:text-line-through-type="single" fo:color="#000000"/>
    </style:style>
    <style:style style:name="P232" style:parent-style-name="Normal" style:family="paragraph">
      <style:paragraph-properties fo:text-align="justify" style:line-height-at-least="0.1916in" fo:text-indent="0.5in" fo:background-color="#FFFFFF"/>
      <style:text-properties style:text-line-through-style="solid" style:text-line-through-width="auto" style:text-line-through-color="font-color" style:text-line-through-mode="continuous" style:text-line-through-type="single" fo:color="#000000"/>
    </style:style>
    <style:style style:name="P233" style:parent-style-name="Normal" style:family="paragraph">
      <style:paragraph-properties fo:text-align="justify" style:line-height-at-least="0.1916in" fo:text-indent="0.5in" fo:background-color="#FFFFFF"/>
      <style:text-properties style:text-line-through-style="solid" style:text-line-through-width="auto" style:text-line-through-color="font-color" style:text-line-through-mode="continuous" style:text-line-through-type="single" fo:color="#000000"/>
    </style:style>
    <style:style style:name="P234" style:parent-style-name="Normal" style:family="paragraph">
      <style:paragraph-properties fo:text-align="justify" style:line-height-at-least="0.1916in" fo:text-indent="0.5in" fo:background-color="#FFFFFF"/>
      <style:text-properties style:text-line-through-style="solid" style:text-line-through-width="auto" style:text-line-through-color="font-color" style:text-line-through-mode="continuous" style:text-line-through-type="single" fo:color="#000000"/>
    </style:style>
    <style:style style:name="P235" style:parent-style-name="Normal" style:family="paragraph">
      <style:paragraph-properties fo:text-align="justify" fo:background-color="#FFFFFF"/>
      <style:text-properties fo:font-weight="bold" style:font-weight-asian="bold" style:font-weight-complex="bold" style:font-size-complex="12pt"/>
    </style:style>
    <style:style style:name="TableRow236" style:family="table-row">
      <style:table-row-properties style:min-row-height="0.0826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background-color="#FFFFFF"/>
      <style:text-properties fo:font-weight="bold" style:font-weight-asian="bold" style:font-weight-complex="bold" style:font-size-complex="12pt"/>
    </style:style>
    <style:style style:name="P247" style:parent-style-name="Normal" style:family="paragraph">
      <style:paragraph-properties fo:text-align="justify" fo:background-color="#FFFFFF"/>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P252" style:parent-style-name="Normal" style:family="paragraph">
      <style:paragraph-properties fo:text-align="justify" fo:background-color="#FFFFFF"/>
      <style:text-properties fo:font-weight="bold" style:font-weight-asian="bold" style:font-weight-complex="bold" style:font-size-complex="12pt"/>
    </style:style>
    <style:style style:name="P253" style:parent-style-name="Normal" style:family="paragraph">
      <style:paragraph-properties fo:text-align="justify" fo:background-color="#FFFFFF"/>
      <style:text-properties fo:font-weight="bold" style:font-weight-asian="bold" style:font-weight-complex="bold" style:font-size-complex="12pt"/>
    </style:style>
    <style:style style:name="P254" style:parent-style-name="Normal" style:family="paragraph">
      <style:paragraph-properties fo:text-align="justify" fo:background-color="#FFFFFF"/>
      <style:text-properties style:font-weight-complex="bold" style:font-size-complex="12pt"/>
    </style:style>
    <style:style style:name="P255" style:parent-style-name="Normal" style:family="paragraph">
      <style:paragraph-properties fo:text-align="justify" fo:background-color="#FFFFFF"/>
      <style:text-properties fo:font-weight="bold" style:font-weight-asian="bold" style:font-weight-complex="bold" style:font-size-complex="12pt"/>
    </style:style>
    <style:style style:name="P256" style:parent-style-name="Normal" style:family="paragraph">
      <style:paragraph-properties fo:text-align="justify"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9" style:parent-style-name="DefaultParagraphFont" style:family="text">
      <style:text-properties fo:color="#000000" style:font-size-complex="12pt"/>
    </style:style>
    <style:style style:name="S1" style:family="section">
      <style:section-properties fo:margin-left="0in" fo:margin-right="0in" style:writing-mode="lr-tb"/>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ŠILUMOS ŪKIO ĮSTATYMO NR. IX-1565 2, 36, 37 STRAIPSNIŲ IR VIENUOLIKTOJO SKIRSNIO PAVADINIMO PAKEITIMO</text:p>
      <text:p text:style-name="P7"><text:span text:style-name="T8"><text:s/></text:span><text:span text:style-name="T9">ĮSTATYMO<text:s/></text:span><text:span text:style-name="T10">PROJEKTO<text:s/></text:span><text:span text:style-name="T11">XIIIP-3445(2)</text:span></text:p>
      <text:p text:style-name="P12"/>
      <text:p text:style-name="P13"/>
      <text:p text:style-name="P14">2019-06-17</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1</text:p>
            <text:p text:style-name="P44"/>
          </table:table-cell>
          <table:table-cell table:style-name="TableCell45">
            <text:p text:style-name="P46">1</text:p>
          </table:table-cell>
          <table:table-cell table:style-name="TableCell47">
            <text:p text:style-name="P48"/>
          </table:table-cell>
          <table:table-cell table:style-name="TableCell49">
            <text:p text:style-name="P50">Argumentai:<text:s/></text:p>
            <text:p text:style-name="P51"><text:span text:style-name="T52">Pasiūlym</text:span><text:span text:style-name="T53">ų</text:span><text:span text:style-name="T54"><text:s/>tikslas yra nustatyti</text:span><text:span text:style-name="T55">,<text:s/></text:span><text:span text:style-name="T56">jog<text:s/></text:span><text:span text:style-name="T57">š</text:span><text:span text:style-name="T58">ilumos ūkio valdymo perdavimas<text:s/></text:span><text:span text:style-name="T59">privačioms bendrovėms</text:span><text:span text:style-name="T60"><text:s/></text:span><text:span text:style-name="T61">būtų<text:s/></text:span><text:span text:style-name="T62">draudžiamas</text:span><text:span text:style-name="T63">, įskaitant ir<text:s/></text:span><text:span text:style-name="T64">šilumos ūkio valdymo perdavimą</text:span><text:span text:style-name="T65"><text:s/></text:span><text:span text:style-name="T66">koncesijos sutarties būdu</text:span><text:span text:style-name="T67">.</text:span></text:p>
            <text:p text:style-name="P68"/>
            <text:p text:style-name="P69"><text:span text:style-name="T70">Š</text:span><text:span text:style-name="T71">ilumos tiekimas yra viešąjį interesą atitinkanti paslauga, kuri daro įtaką didelei visuomenės daliai</text:span><text:span text:style-name="T72">. Šilumos tiekimas ir organizavimas yra viena iš savivaldybėms priskirtų funkcijų.<text:s/></text:span><text:span text:style-name="T73">Savivaldybių šilumos tiekimo įmonių interesas pirmiausiai yra</text:span><text:span text:style-name="T74"><text:s/>ne tik pelno, kaip investuotojų atveju, bet ir</text:span><text:span text:style-name="T75"><text:s/></text:span><text:span text:style-name="T76">paslaugų kokybės, stabilumo ir žemiausios kain</text:span><text:span text:style-name="T77">os vartotojams užtikrinimas.</text:span></text:p>
            <text:p text:style-name="P78"/>
            <text:p text:style-name="P79"><text:span text:style-name="T80">Perdavus šilumos ūkio valdymą privačioms bendrovėms, savivaldybės</text:span><text:span text:style-name="T81"><text:s/>dažnai</text:span><text:span text:style-name="T82"><text:s/>neatlieka reikiamos sutarties vykdymo<text:s/></text:span><text:span text:style-name="T83">priežiūros</text:span><text:span text:style-name="T84"><text:s/>–</text:span><text:span text:style-name="T85"><text:s/></text:span><text:span text:style-name="T86">2017 m.</text:span><text:span text:style-name="T87"><text:s/>Valstybes kontrolė</text:span><text:span text:style-name="T88"><text:s/>(VK)</text:span><text:span text:style-name="T89"><text:s/>atliko</text:span><text:span text:style-name="T90"><text:s/>auditą savivaldybėse, kurios</text:span><text:span text:style-name="T91"><text:s/>2015–2016 m. perėmė šilumos ūkį</text:span><text:span text:style-name="T92"><text:s/>ar rengėsi jį perimti</text:span><text:span text:style-name="T93"><text:s/>iš privačių šilumos tiekėjų, su kuriais buvo sudarytos</text:span><text:span text:style-name="T94"><text:s/>šilumos<text:s/></text:span><text:span text:style-name="T95">ūkio nuomos (koncesijų) sutartys. Nustatyta, jog savivaldybės</text:span><text:span text:style-name="T96"><text:s/></text:span><text:span text:style-name="T97">neturi šio turto perėmimo iš privačių subjektų praktikos ir susiduria su įvairiomis problemomis.</text:span><text:span text:style-name="T98"><text:s/></text:span><text:span text:style-name="T99">VK</text:span><text:span text:style-name="T100"><text:s/>teigimu,<text:s/></text:span><text:span text:style-name="T101">dažnai turtas perimamas mažesnės vertės nei buvo sutarties sudarymo metu, nepakankamai įvertinama perimamo turto būklė, neįsitikinama investicijų pagrindu sukurto turto vertės pagrįstumu.</text:span><text:span text:style-name="T102"><text:s/></text:span></text:p>
            <text:p text:style-name="P103"/>
            <text:p text:style-name="P104"><text:span text:style-name="T105">Be to, s</text:span><text:span text:style-name="T106">avivaldybėms sudarinėjant sutartis<text:s/></text:span><text:span text:style-name="T107">su<text:s/></text:span><text:span text:style-name="T108">privačiais šilumos tiekėjais</text:span><text:span text:style-name="T109">, gali būti nepaisoma<text:s/></text:span>viešumo, skaidrumo ir konkurencingumo principų, todėl tikslinga tokių sutarčių atsisakyti apskritai.</text:p>
            <text:p text:style-name="P110"/>
            <text:p text:style-name="P111"><text:span text:style-name="T112">Taigi šiuo pasiūlymu siekiama nu</text:span><text:span text:style-name="T113">matyti</text:span><text:span text:style-name="T114">, jog<text:s/></text:span><text:span text:style-name="T115">š</text:span><text:span text:style-name="T116">ilumos ūkio valdymo perdavimas<text:s/></text:span><text:span text:style-name="T117">privačioms bendrovėms</text:span><text:span text:style-name="T118"><text:s/>bet kokia forma, įskaitant ir koncesijos sutartis, būtų neleidžiamas.<text:s/></text:span></text:p>
            <text:p text:style-name="P119"><text:span text:style-name="T120"><text:line-break/>Pasiūlymas:<text:s/></text:span></text:p>
            <text:p text:style-name="P121"><text:span text:style-name="T122">Pripažinti</text:span><text:span text:style-name="T123"><text:s/>įstatymo projekte 1 straipsniu<text:s/></text:span><text:span text:style-name="T124">pridedamą</text:span><text:span text:style-name="T125"><text:s/></text:span><text:span text:style-name="T126">Šilumos ūkio</text:span><text:span text:style-name="T127"><text:s/>įstatymo<text:s/></text:span><text:span text:style-name="T128">50</text:span><text:span text:style-name="T129">1</text:span><text:span text:style-name="T130"><text:s/>dalį netekusia galios</text:span><text:span text:style-name="T131">:</text:span></text:p>
            <text:p text:style-name="P132"/>
            <text:p text:style-name="P133"><text:span text:style-name="T134">„50</text:span><text:span text:style-name="T135">1</text:span><text:span text:style-name="T136">. </text:span><text:span text:style-name="T137">Šilumos ūkio valdymo perdavimas </text:span><text:span text:style-name="T138">– viso šilumos ūkio<text:s/></text:span><text:soft-page-break/><text:span text:style-name="T139">ar jo dalies valdymo teisės perdavimas asmeniui koncesijos sutartimi.“</text:span></text:p>
          </table:table-cell>
        </table:table-row>
        <table:table-row table:style-name="TableRow140">
          <table:table-cell table:style-name="TableCell141">
            <text:p text:style-name="P142"/>
          </table:table-cell>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Argumentai:<text:s/></text:p>
            <text:p text:style-name="P151"><text:span text:style-name="T152">Kadangi pasiūlymu siekiama<text:s/></text:span><text:span text:style-name="T153">panaikinti galimybę vykdyti<text:s/></text:span><text:span text:style-name="T154">š</text:span><text:span text:style-name="T155">ilumos ūkio valdymo perdavim</text:span><text:span text:style-name="T156">ą, vienuoliktasis Šilumos ūkio įstatymo skirsnis tampa nebeaktualus.<text:s/></text:span></text:p>
            <text:p text:style-name="P157"/>
            <text:p text:style-name="P158"><text:span text:style-name="T159">Pasiūlymas:<text:s/></text:span></text:p>
            <text:p text:style-name="P160">Pripažinti<text:s/>įstatymo projekte 2 straipsniu keičiamą Šilumos ūkio<text:s/>įstatymo<text:s/>vienuoliktąjį skirsnį netekusiu galios.</text:p>
            <text:p text:style-name="P161"/>
            <text:p text:style-name="P162"><text:span text:style-name="T163">„</text:span><text:span text:style-name="T164">VIENUOLIKTASIS SKIRSNIS</text:span></text:p>
            <text:p text:style-name="P165"><text:span text:style-name="T166">ŠILUMOS ŪKIO VALDYMO PERDAVIMAS</text:span><text:span text:style-name="T167">“</text:span></text:p>
            <text:p text:style-name="P168"/>
          </table:table-cell>
        </table:table-row>
        <table:table-row table:style-name="TableRow169">
          <table:table-cell table:style-name="TableCell170">
            <text:p text:style-name="P171"/>
          </table:table-cell>
          <table:table-cell table:style-name="TableCell172">
            <text:p text:style-name="P173">3</text:p>
          </table:table-cell>
          <table:table-cell table:style-name="TableCell174">
            <text:p text:style-name="P175">1,2</text:p>
          </table:table-cell>
          <table:table-cell table:style-name="TableCell176">
            <text:p text:style-name="P177"/>
          </table:table-cell>
          <table:table-cell table:style-name="TableCell178">
            <text:p text:style-name="P179">Argumentai:<text:s/></text:p>
            <text:p text:style-name="P180"><text:span text:style-name="T181">Kadangi pasiūlymu siekiama<text:s/></text:span><text:span text:style-name="T182">panaikinti galimybę vykdyti<text:s/></text:span><text:span text:style-name="T183">š</text:span><text:span text:style-name="T184">ilumos ūkio valdymo perdavim</text:span><text:span text:style-name="T185">ą, Šilumos ūkio įstatymo<text:s/></text:span><text:span text:style-name="T186">36<text:s/></text:span><text:span text:style-name="T187">straipsnis tampa nebeaktualus.<text:s/></text:span></text:p>
            <text:p text:style-name="P188"/>
            <text:p text:style-name="P189"><text:span text:style-name="T190">Pasiūlymas:<text:s/></text:span></text:p>
            <text:p text:style-name="P191">Pripažinti įstatymo projekte 3 straipsniu keičiamas Šilumos ūkio įstatymo<text:s/>36 straipsnio<text:s/>1 ir 2 dalis netekusias galios.</text:p>
            <text:p text:style-name="P192"/>
            <text:p text:style-name="P193"><text:span text:style-name="T194">„</text:span><text:span text:style-name="T195">36 straipsnis.</text:span><text:span text:style-name="T196"> </text:span><text:span text:style-name="T197">Koncesijos suteikimas, koncesijos sutarties sudarymas</text:span></text:p>
            <text:p text:style-name="P198"><text:span text:style-name="T199">1. Savivaldybės institucija koncesiją dėl šilumos ūkio valdymo perdavimo</text:span><text:span text:style-name="T200"> </text:span><text:span text:style-name="T201">suteikia ir koncesijos dėl šilumos ūkio valdymo perdavimo sutartį sudaro vadovaudamasi Koncesijų įstatymu.</text:span></text:p>
            <text:p text:style-name="P202">2. Savivaldybės institucija, planuodama koncesijas ir rengdama koncesijos dėl šilumos ūkio valdymo perdavimo dokumentus, atsižvelgia į Nacionalinėje energetinės nepriklausomybės strategijoje ir Nacionalinėje šilumos ūkio plėtros programoje nustatytas strategines kryptis, tikslus, uždavinius ir jų įgyvendinimo priemones.“</text:p>
            <text:p text:style-name="P203"><text:s/></text:p>
          </table:table-cell>
        </table:table-row>
        <table:table-row table:style-name="TableRow204">
          <table:table-cell table:style-name="TableCell205">
            <text:p text:style-name="P206"/>
          </table:table-cell>
          <table:table-cell table:style-name="TableCell207">
            <text:p text:style-name="P208">4</text:p>
          </table:table-cell>
          <table:table-cell table:style-name="TableCell209">
            <text:p text:style-name="P210">1,2,3,4</text:p>
          </table:table-cell>
          <table:table-cell table:style-name="TableCell211">
            <text:p text:style-name="P212"/>
          </table:table-cell>
          <table:table-cell table:style-name="TableCell213">
            <text:p text:style-name="P214">Argumentai:<text:s/></text:p>
            <text:p text:style-name="P215"><text:span text:style-name="T216">Kadangi pasiūlymu siekiama<text:s/></text:span><text:span text:style-name="T217">panaikinti galimybę vykdyti<text:s/></text:span><text:span text:style-name="T218">š</text:span><text:span text:style-name="T219">ilumos ūkio valdymo perdavim</text:span><text:span text:style-name="T220">ą,<text:s/></text:span><text:span text:style-name="T221">Šilumos ūkio įstatymo 37<text:s/></text:span><text:span text:style-name="T222">straipsnis tampa nebeaktualus.<text:s/></text:span></text:p>
            <text:p text:style-name="P223"/>
            <text:p text:style-name="P224"><text:span text:style-name="T225">Pasiūlymas:<text:s/></text:span></text:p>
            <text:p text:style-name="P226">Pripažinti įstatymo projekte<text:s/>4<text:s/>straipsniu keičiamas Šilumos ūkio įstatymo 37<text:s/>straipsnio<text:s/>1,2,3 ir 4<text:s/>dalis netekusias galios.</text:p>
            <text:p text:style-name="P227"/>
            <text:p text:style-name="P228"><text:span text:style-name="T229">„</text:span><text:span text:style-name="T230">37 straipsnis. Šilumos ūkio valdymą perėmusiems asmenims, savivaldybių institucijoms ir Tarybai  taikomi reikalavimai </text:span></text:p>
            <text:p text:style-name="P231">1. Šilumos ūkio valdymą perėmę asmenys pirkimus vykdo pagal Lietuvos Respublikos viešųjų pirkimų įstatymą ir (arba) Lietuvos Respublikos pirkimų, atliekamų vandentvarkos, energetikos, transporto ar pašto paslaugų srities perkančiųjų<text:s/><text:soft-page-break/>subjektų, įstatymą.</text:p>
            <text:p text:style-name="P232">2. Taryba ir savivaldybių institucijos pagal savo kompetenciją privalo prižiūrėti ir kontroliuoti šilumos ūkio valdymą perėmusių asmenų kainodarą.</text:p>
            <text:p text:style-name="P233">3. Pasibaigus šilumos ūkio valdymo perdavimo laikotarpiui, šilumos ūkio valdymą perėmusiam asmeniui draudžiama kartu su grąžinamu turto valdymu perduoti neįvykdytus finansinius įsipareigojimus ar kitas šio asmens neįvykdytas prievoles, susijusias su grąžinamu turto valdymu.</text:p>
            <text:p text:style-name="P234">4. Reorganizuojant savivaldybių institucijų valdomus šilumos tiekėjus ar privatizuojant dalį savivaldybių institucijų valdomų šilumos tiekėjų akcijų, savivaldybių institucijos užtikrina, kad jų valdo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 ir išlaiko nuosavybės teisę į savivaldybių institucijų valdomų šilumos tiekėjų akcijas, suteikiančias daugiau kaip 2/3 balsų visuotiniame akcininkų susirinkime.“</text:p>
            <text:p text:style-name="P235"><text:s/></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Argumentai:<text:s/></text:p>
            <text:p text:style-name="P247"><text:span text:style-name="T248">Kadangi pasiūlymu siekiama panaikinti<text:s/></text:span><text:span text:style-name="T249">šilumos ūkio valdymo perdavimą<text:s/></text:span><text:span text:style-name="T250">koncesijos sutarties būdu,<text:s/></text:span><text:span text:style-name="T251">tokios sutarties forma šalintina ir iš kitų įstatyme numatytų straipsnių, kuriose ji minima.</text:span></text:p>
            <text:p text:style-name="P252"/>
            <text:p text:style-name="P253">Pasiūlymas:<text:s/></text:p>
            <text:p text:style-name="P254">Pakeisti<text:s/>Šilumos ūkio įstatymo 7 straipsnio 1 dalies 5 punktą ir jį išdėstyti taip:</text:p>
            <text:p text:style-name="P255"/>
            <text:p text:style-name="P256"><text:span text:style-name="T257">„5) šilumos ūkio plėtros ir modernizavimo priemonių ir sprendinių įgyvendinimo būdai, formos<text:s/></text:span><text:span text:style-name="T258">(savivaldybės ar jos valdomos įmonės vykdomi projektai, investicijos viešojo ir privataus sektoriaus partnerystės ir (ar) koncesijų pagrindais, konkursai, investicijos, atliekamos privačia iniciatyva, ar kiti būdai)</text:span><text:span text:style-name="T259">, planas, grafikas ir terminai;“</text:span></text:p>
          </table:table-cell>
        </table:table-row>
      </table:table>
      <text:section text:name="Sect1" text:style-name="S1">
        <text:p text:style-name="P260"/>
        <text:p text:style-name="P261"/>
        <text:p text:style-name="P262"/>
        <text:p text:style-name="Normal">Teikia</text:p>
        <text:p text:style-name="Normal">Seimo narys<text:tab/><text:tab/><text:tab/><text:tab/><text:s text:c="12"/><text:tab/><text:tab/><text:s text:c="10"/>Edmundas<text:s/>Pupi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06-17T07:58:00Z</meta:creation-date>
    <dc:date>2019-06-17T07:58:00Z</dc:date>
    <meta:print-date>2019-06-17T05: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3" meta:word-count="716" meta:character-count="5777" meta:row-count="182" meta:non-whitespace-character-count="5114"/>
  </office:meta>
</office:document-meta>
</file>