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  <style:text-properties fo:language="en" fo:country="US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text-underline-type="none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TATYBOS ĮSTATYMO NR. I-1240 27 IR 27</text:span><text:span text:style-name="T11">1 </text:span><text:span text:style-name="T12">STRAIPSNIŲ 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05-24<text:s/>Nr. XIVP-2371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D. Petrauskaitė, tel. (8 5) 239 6376, el. p.<text:s/></text:span><text:a xlink:href="mailto:daina.petrauskaite@lrs.lt" office:target-frame-name="_top" xlink:show="replace"><text:span text:style-name="T49">daina.petrauskaite@lrs.lt</text:span></text:a></text:p>
      <text:p text:style-name="P50"><text:span text:style-name="T51">S. Švedas, tel. (8 5) 239 6165, el. p.<text:s/></text:span><text:a xlink:href="mailto:saulius.svedas@lrs.lt" office:target-frame-name="_top" xlink:show="replace"><text:span text:style-name="T52">saulius.svedas@lrs.lt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7:41:00Z</meta:creation-date>
    <dc:date>2023-05-24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1" meta:character-count="631" meta:row-count="32" meta:non-whitespace-character-count="557"/>
  </office:meta>
</office:document-meta>
</file>