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margin-bottom="0in" fo:line-height="100%" fo:text-indent="0.3937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ListParagraph" style:list-style-name="LFO3"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24"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25" style:parent-style-name="NoSpacing" style:family="paragraph">
      <style:paragraph-properties fo:text-align="justify" fo:text-indent="0.5909in"/>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Source Sans Pro" fo:color="#000000" fo:letter-spacing="0.0118in" fo:font-size="19.5pt" style:font-size-asian="19.5pt" style:font-size-complex="19.5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44" style:parent-style-name="NoSpacing" style:family="paragraph">
      <style:paragraph-properties fo:text-align="justify" fo:text-indent="0.5909in"/>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text-transform="uppercase"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text-transform="uppercase" fo:font-size="12pt" style:font-size-asian="12pt" style:font-size-complex="12pt"/>
    </style:style>
    <style:style style:name="T53" style:parent-style-name="DefaultParagraphFont" style:family="text">
      <style:text-properties style:font-name="Times New Roman" style:font-name-complex="Times New Roman" fo:text-transform="uppercase" style:text-position="super 66.6%" fo:font-size="12pt" style:font-size-asian="12pt" style:font-size-complex="12pt"/>
    </style:style>
    <style:style style:name="T54" style:parent-style-name="DefaultParagraphFont" style:family="text">
      <style:text-properties style:font-name="Times New Roman" style:font-name-complex="Times New Roman" fo:text-transform="uppercase" fo:font-size="12pt" style:font-size-asian="12pt" style:font-size-complex="12pt"/>
    </style:style>
    <style:style style:name="T55" style:parent-style-name="DefaultParagraphFont" style:family="text">
      <style:text-properties style:font-name="Times New Roman" style:font-name-complex="Times New Roman" fo:text-transform="uppercase" style:text-position="super 66.6%" fo:font-size="12pt" style:font-size-asian="12pt" style:font-size-complex="12pt"/>
    </style:style>
    <style:style style:name="T56" style:parent-style-name="DefaultParagraphFont" style:family="text">
      <style:text-properties style:font-name="Times New Roman" style:font-name-complex="Times New Roman" fo:text-transform="uppercase" fo:font-size="12pt" style:font-size-asian="12pt" style:font-size-complex="12pt"/>
    </style:style>
    <style:style style:name="T57" style:parent-style-name="DefaultParagraphFont" style:family="text">
      <style:text-properties style:font-name="Times New Roman" style:font-name-complex="Times New Roman" fo:text-transform="uppercase" style:text-position="super 66.6%" fo:font-size="12pt" style:font-size-asian="12pt" style:font-size-complex="12pt"/>
    </style:style>
    <style:style style:name="T58" style:parent-style-name="DefaultParagraphFont" style:family="text">
      <style:text-properties style:font-name="Times New Roman" style:font-name-complex="Times New Roman" fo:text-transform="uppercase" fo:font-size="12pt" style:font-size-asian="12pt" style:font-size-complex="12pt"/>
    </style:style>
    <style:style style:name="T59" style:parent-style-name="DefaultParagraphFont" style:family="text">
      <style:text-properties style:font-name="Times New Roman" style:font-name-complex="Times New Roman" fo:text-transform="uppercase" style:text-position="super 66.6%" fo:font-size="12pt" style:font-size-asian="12pt" style:font-size-complex="12pt"/>
    </style:style>
    <style:style style:name="T60" style:parent-style-name="DefaultParagraphFont" style:family="text">
      <style:text-properties style:font-name="Times New Roman" style:font-name-complex="Times New Roman" fo:text-transform="uppercase"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text-transform="uppercase"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letter-spacing="0.0138i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74"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75" style:parent-style-name="NoSpacing" style:family="paragraph">
      <style:paragraph-properties fo:text-align="justify"/>
      <style:text-properties style:font-name="Times New Roman" style:font-name-complex="Times New Roman" fo:font-size="12pt" style:font-size-asian="12pt" style:font-size-complex="12pt"/>
    </style:style>
    <style:style style:name="P76" style:parent-style-name="NoSpacing" style:family="paragraph">
      <style:paragraph-properties fo:text-align="justify" fo:text-indent="0.25in"/>
      <style:text-properties style:font-name="Times New Roman" style:font-name-complex="Times New Roman" fo:font-size="12pt" style:font-size-asian="12pt" style:font-size-complex="12pt"/>
    </style:style>
    <style:style style:name="P77" style:parent-style-name="ListParagraph" style:list-style-name="LFO3" style:family="paragraph">
      <style:paragraph-properties fo:text-align="justify" fo:margin-bottom="0in" fo:line-height="100%" fo:margin-right="0.0777in"/>
    </style:style>
    <style:style style:name="T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9" style:parent-style-name="Normal" style:family="paragraph">
      <style:paragraph-properties fo:text-align="justify" fo:margin-bottom="0in" fo:line-height="100%" fo:margin-right="0.0777in"/>
    </style:style>
    <style:style style:name="T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3937in"/>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8" style:parent-style-name="ListParagraph" style:list-style-name="LFO3"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Spacing" style:family="paragraph">
      <style:paragraph-properties fo:text-align="justify" fo:line-height="115%" fo:text-indent="0.9in"/>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P103" style:parent-style-name="NoSpacing" style:family="paragraph">
      <style:paragraph-properties fo:text-align="justify" fo:line-height="115%" fo:text-indent="0.9in"/>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Spacing" style:family="paragraph">
      <style:paragraph-properties fo:text-align="justify" fo:line-height="115%" fo:text-indent="0.9in"/>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Spacing" style:family="paragraph">
      <style:paragraph-properties fo:text-align="justify" fo:line-height="115%" fo:text-indent="0.9in"/>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Spacing" style:family="paragraph">
      <style:paragraph-properties fo:text-align="justify" fo:line-height="115%" fo:text-indent="0.9in"/>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Spacing" style:family="paragraph">
      <style:paragraph-properties fo:text-align="justify" fo:line-height="115%" fo:text-indent="0.9in"/>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Spacing" style:family="paragraph">
      <style:paragraph-properties fo:text-align="justify" fo:line-height="115%" fo:text-indent="0.9in"/>
    </style:style>
    <style:style style:name="T117"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20"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12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8" style:parent-style-name="NoSpacing" style:family="paragraph">
      <style:paragraph-properties fo:text-align="justify" fo:line-height="115%" fo:text-indent="0.9in"/>
      <style:text-properties style:font-name="Times New Roman" style:font-name-asian="Times New Roman" style:font-name-complex="Times New Roman" fo:color="#000000" fo:font-size="12pt" style:font-size-asian="12pt" style:font-size-complex="12pt" style:language-asian="lt" style:country-asian="LT"/>
    </style:style>
    <style:style style:name="P129" style:parent-style-name="NoSpacing" style:family="paragraph">
      <style:paragraph-properties fo:text-align="justify" fo:line-height="115%" fo:text-indent="0.9in"/>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Spacing" style:family="paragraph">
      <style:paragraph-properties fo:text-align="justify" fo:line-height="115%" fo:text-indent="0.9in"/>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T140" style:parent-style-name="DefaultParagraphFont" style:family="text">
      <style:text-properties style:font-name="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P145" style:parent-style-name="NoSpacing" style:family="paragraph">
      <style:paragraph-properties fo:text-align="justify" fo:line-height="115%"/>
      <style:text-properties style:font-name="Times New Roman" style:font-name-asian="Times New Roman" style:font-name-complex="Times New Roman" style:font-weight-complex="bold" fo:color="#000000" fo:letter-spacing="0.0138in" fo:font-size="12pt" style:font-size-asian="12pt" style:font-size-complex="12pt" style:language-asian="lt" style:country-asian="LT"/>
    </style:style>
    <style:style style:name="P146" style:parent-style-name="ListParagraph" style:list-style-name="LFO3" style:family="paragraph">
      <style:paragraph-properties fo:text-align="justify" fo:margin-bottom="0in" fo:line-height="100%"/>
    </style:style>
    <style:style style:name="T1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0" style:parent-style-name="ListParagraph" style:list-style-name="LFO3" style:family="paragraph">
      <style:paragraph-properties fo:text-align="justify" fo:margin-bottom="0in" fo:line-height="100%"/>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3937in"/>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3937in"/>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0" style:parent-style-name="ListParagraph" style:list-style-name="LFO3" style:family="paragraph">
      <style:paragraph-properties fo:text-align="justify" fo:margin-bottom="0in" fo:line-height="100%"/>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3937in"/>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3937in"/>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3937in"/>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0" style:parent-style-name="Normal" style:family="paragraph">
      <style:paragraph-properties fo:margin-bottom="0in" fo:line-height="100%"/>
    </style:style>
    <style:style style:name="T191" style:parent-style-name="DefaultParagraphFont" style:family="text">
      <style:text-properties style:font-name="Times New Roman" style:font-name-asian="Times New Roman" style:font-name-complex="Times New Roman" fo:color="#000000" fo:font-size="5pt" style:font-size-asian="5pt" style:font-size-complex="5pt" style:language-asian="lt" style:country-asian="LT"/>
    </style:style>
    <style:style style:name="P19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9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3937in"/>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3937in"/>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P20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3937in"/>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3937in"/>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3937in"/>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3937in"/>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3937in"/>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2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3937in"/>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3937in"/>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28" style:parent-style-name="Normal" style:family="paragraph">
      <style:paragraph-properties fo:text-align="justify" fo:margin-bottom="0in" fo:line-height="100%" fo:text-indent="0.3937in"/>
    </style:style>
    <style:style style:name="T2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3937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6" style:parent-style-name="Normal" style:family="paragraph">
      <style:paragraph-properties fo:text-align="justify" fo:margin-bottom="0in" fo:line-height="100%" fo:text-indent="0.3937in"/>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3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4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4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3937in"/>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LIETUVOS RESPUBLIKOS</text:span></text:p>
      <text:p text:style-name="P3"><text:span text:style-name="T4">PELNO MOKESČIO</text:span><text:span text:style-name="T5"><text:s/>ĮSTATYMO NR. IX-6</text:span><text:span text:style-name="T6">7</text:span><text:span text:style-name="T7">5</text:span><text:span text:style-name="T8"><text:s/></text:span><text:span text:style-name="T9"><text:s/></text:span><text:span text:style-name="T10">5,<text:s/></text:span><text:span text:style-name="T11">46(1)</text:span><text:span text:style-name="T12">, 47<text:s/></text:span><text:span text:style-name="T13">STRAIPSNIŲ</text:span></text:p>
      <text:p text:style-name="P14"><text:span text:style-name="T15">PAKEITIMO ĮSTATYMO</text:span></text:p>
      <text:p text:style-name="P16">AIŠKINAMASIS RAŠTAS</text:p>
      <text:p text:style-name="P17"><text:span text:style-name="T18"> </text:span></text:p>
      <text:p text:style-name="P19"><text:span text:style-name="T20"> </text:span></text:p>
      <text:list text:style-name="LFO3" text:continue-numbering="true">
        <text:list-item>
          <text:p text:style-name="P21">Įstatymo projekto rengimą paskatinusios priežastys, parengto įstatymo<text:s/>projekto tikslai<text:s/></text:p>
        </text:list-item>
      </text:list>
      <text:p text:style-name="P22">ir<text:s/>uždaviniai</text:p>
      <text:p text:style-name="P23">Pagrindinės įstatymo projektą paskatinusios priežastys<text:s/>–<text:s/>išaugusi infliacija<text:s/>ir kainų augimo tendencijos.<text:s/>2021 m. lapkričio mėn. vartotojų kainų indeksui pasiekus 9,2 proc.,<text:s/><text:s/>gamintojų kainų indeksas buvo dvigubai didesnis.<text:s/></text:p>
      <text:p text:style-name="P24">Pagal apskaičiuotą suderintą vartotojų kainų indeksą tarp ES valstybių narių<text:s/>infliacija<text:s/>Lietuvoje<text:s/>2022 m.<text:s/>rugsėjo mėn.<text:s/>pasiekė rekordinį lygį –<text:s/>22,5<text:s/>proc.<text:s/>ir laikėsi iki metų pabaigos,<text:s/><text:s/>o<text:s/>2023 m. sausio mėn.<text:s/>vis dar dviženklė ir <text:s/>siekė<text:s/>18,5 proc.<text:s/></text:p>
      <text:p text:style-name="P25"><text:span text:style-name="T26">Remiantis Valstybės duomenų agentūros<text:s/></text:span><text:span text:style-name="T27">duomenimis</text:span><text:span text:style-name="T28"><text:s/></text:span><text:span text:style-name="T29">2</text:span><text:span text:style-name="T30">0</text:span><text:span text:style-name="T31">22 m.<text:s/></text:span><text:span text:style-name="T32">prek</text:span><text:span text:style-name="T33">ės <text:s/>ir paslaugos<text:s/></text:span><text:span text:style-name="T34">brango 20 proc.<text:s/></text:span><text:span text:style-name="T35">Metinei infliacijai daugiausia įtakos turėjo maisto produktų ir nealkoholinių gėrimų, būsto, vandens, elektros, dujų ir kito kuro prekių ir paslaugų, transporto prekių ir paslaugų kainų padidėjimas</text:span><text:span text:style-name="T36">.</text:span><text:span text:style-name="T37"><text:s/></text:span><text:span text:style-name="T38">Lietuvoje maisto kainos augo sparčiausiai visoje euro zonoje</text:span><text:span text:style-name="T39">, jų brangimą<text:s/></text:span><text:span text:style-name="T40">labiausiai<text:s/></text:span><text:span text:style-name="T41">lėmė energijos ir<text:s/></text:span><text:span text:style-name="T42">žaliavų kainų šokas.<text:s/></text:span></text:p>
      <text:p text:style-name="P43">Augant infliacijai gamintojams kainos išaugo net 34 proc.<text:s/></text:p>
      <text:p text:style-name="P44"><text:span text:style-name="T45">Taigi, p</text:span><text:span text:style-name="T46">ajamų slenkstis,<text:s/></text:span><text:span text:style-name="T47">priimtas<text:s/></text:span><text:span text:style-name="T48">dar<text:s/></text:span><text:span text:style-name="T49">2014 m.</text:span><text:span text:style-name="T50"><text:s/></text:span><text:span text:style-name="T51">Pelno mokesčio įstatymo Nr. IX-675<text:s/></text:span><text:span text:style-name="T52">5, 9, 17</text:span><text:span text:style-name="T53">2</text:span><text:span text:style-name="T54">, 18, 38</text:span><text:span text:style-name="T55">2</text:span><text:span text:style-name="T56">, 39</text:span><text:span text:style-name="T57">1</text:span><text:span text:style-name="T58">, 46</text:span><text:span text:style-name="T59">1</text:span><text:span text:style-name="T60"><text:s text:c="2"/></text:span><text:span text:style-name="T61">ir</text:span><text:span text:style-name="T62"><text:s/>47 </text:span><text:span text:style-name="T63">straipsnių pakeitimo</text:span><text:span text:style-name="T64"><text:s/>įstatymo</text:span><text:span text:style-name="T65"><text:s/></text:span><text:span text:style-name="T66">2014 m. rugsėjo 23 d. Nr. XII-1131</text:span><text:span text:style-name="T67"><text:s/>pelno nesiekiančių<text:s/></text:span><text:span text:style-name="T68">vienetų, kurių mokestinio laikotarpio pajamos iš ūkinės komercinė</text:span><text:span text:style-name="T69">s</text:span><text:span text:style-name="T70"><text:s/>veiklos neviršijančios 300 000<text:s/></text:span><text:span text:style-name="T71">eurų, yra iki šiol nekeista</text:span><text:span text:style-name="T72">s.<text:s/></text:span></text:p>
      <text:p text:style-name="P73">Mažesnė apmokestinimo našta, tenkanti įmonėms, kurių metinės pajamos neviršija 300 000 eurų, gali ženkliai išaugti kylant kainoms. Tuomet įmonės nominaliosioms pajamoms peržengus<text:s/><text:soft-page-break/>šią įstatymu įteisintą sumą, mokesčio tarifas didėtų nuo 5 iki 15 proc. Esamas apmokestinimo režimas, taikomas mažoms įmonėms, skatina ir<text:s/>ateity likti mažomis įmonėmis, apriboja jų augimą. Tokiu<text:s/>būdu toks taikomas apmokestinimas<text:s/>gali stabdyti jų veiklą, o jo peržengimas<text:s/>didintų mokesčio tarifą ir sumažintų grynąjį pelną.<text:s/></text:p>
      <text:p text:style-name="P74">Esant aukštai infliacijai siekiant išsaugoti mažas įmones<text:s/>ir joms suteiktas tam tikras lengvatas siūlomas joms naujas<text:s/>teisinis reglamentavimas<text:s/><text:s/>–<text:s/><text:s/>įteisinti <text:s/>445 000<text:s/>eurų<text:s/>mokestinį<text:s/><text:s/>slenkstį.<text:s/></text:p>
      <text:p text:style-name="P75"/>
      <text:p text:style-name="P76"/>
      <text:list text:style-name="LFO3" text:continue-numbering="true">
        <text:list-item>
          <text:p text:style-name="P77"><text:span text:style-name="T78"> Įstatymo projekto iniciatoriai (institucija, asmenys ar piliečių įgalioti atstovai) ir<text:s/></text:span></text:p>
        </text:list-item>
      </text:list>
      <text:p text:style-name="P79"><text:span text:style-name="T80">rengėjai</text:span><text:span text:style-name="T81">       <text:s/></text:span></text:p>
      <text:p text:style-name="P82"><text:span text:style-name="T83"><text:s text:c="3"/></text:span><text:span text:style-name="T84">Įstatymo projektą parengė S</text:span><text:span text:style-name="T85">eimo narys Algirdas Butkevičius, tel. (8 5) 239 6920, el. p.<text:s/></text:span><text:a xlink:href="mailto:algirdas.butkevicius@lrs.lt" office:target-frame-name="_top" xlink:show="replace"><text:span text:style-name="T86">algirdas.butkevicius@lrs.lt</text:span></text:a></text:p>
      <text:p text:style-name="P87"/>
      <text:list text:style-name="LFO3" text:continue-numbering="true">
        <text:list-item>
          <text:p text:style-name="P88">Dabartinis teisinis įstatymo projekto aptartų teisinių santykių reglamentavimas</text:p>
        </text:list-item>
      </text:list>
      <text:p text:style-name="P89"><text:span text:style-name="T90">Lietuvos Respublikos</text:span><text:span text:style-name="T91"><text:s/>pelno mokesčio</text:span><text:span text:style-name="T92"><text:s/>įstatymo</text:span><text:span text:style-name="T93"><text:s/>Nr. IX-675</text:span><text:span text:style-name="T94"><text:s/>5 str</text:span><text:span text:style-name="T95">aipsnio 2 dalyje</text:span><text:span text:style-name="T96"><text:s/>yra nustatyta</text:span><text:span text:style-name="T97">, kad<text:s/></text:span><text:span text:style-name="T98"><text:s/></text:span><text:span text:style-name="T99">„</text:span><text:span text:style-name="T100">Vienetų, kuriuose vidutinis sąrašuose esančių darbuotojų skaičius neviršija 10 žmonių ir mokestinio<text:s/></text:span><text:span text:style-name="T101">laikotarpio pajamos neviršija 30</text:span><text:span text:style-name="T102">0 000 eurų, pirmojo mokestinio laikotarpio apmokestinamasis pelnas apmokestinamas taikant 0 procentų mokesčio tarifą, kitų mokestinių laikotarpių apmokestinamasis pelnas – taikant 5 procentų mokesčio tarifą, išskyrus šio straipsnio 3 dalyje nustatytus atvejus. Šioje dalyje nustatytas 0 procentų mokesčio tarifas taikomas tik tokiam vienetui, kurio dalyvis (dalyviai) yra fizinis asmuo (fiziniai asmenys), ir tik tuo atveju, kai per tris vienas po kito einančius mokestinius laikotarpius, įskaitant pirmąjį mokestinį laikotarpį, vieneto veikla nėra sustabdoma, vienetas nėra likviduojamas, reorganizuojamas ir vieneto akcijos (dalys, pajai) nėra perleidžiamos naujiems dalyviams.“</text:span></text:p>
      <text:soft-page-break/>
      <text:p text:style-name="P103"><text:span text:style-name="T104">Įstatymo<text:s/></text:span><text:span text:style-name="T105"><text:s/>5 straipsnio 3 dal</text:span><text:span text:style-name="T106">yje įteisinta šio<text:s/></text:span><text:span text:style-name="T107"><text:s/>straipsnio 2 dalies nuostatos netaikomos,<text:s/></text:span><text:span text:style-name="T108">,,</text:span><text:span text:style-name="T109">kai šioje dalyje nurodytų susijusių vienetų bendras vidutinis sąrašuose esančių darbuotojų skaičius viršija 10 žmonių ir (arba) mokestinio laikot</text:span><text:span text:style-name="T110">arpio bendros pajamos viršija 30</text:span><text:span text:style-name="T111">0 000 eurų:</text:span></text:p>
      <text:p text:style-name="P112"><text:bookmark-start text:name="part_01e041052e71437bb641413e3bfcc064"/><text:bookmark-end text:name="part_01e041052e71437bb641413e3bfcc064"/>1) vienetams (individualioms (personalinėms) įmonėms), kurių dalyvis ar jo šeimos nariai yra ir kitų vienetų (individualių (personalinių) įmonių) dalyviai;</text:p>
      <text:p text:style-name="P113"><text:bookmark-start text:name="part_db9df08fc6c04f4fbf17472a05ae46f4"/><text:bookmark-end text:name="part_db9df08fc6c04f4fbf17472a05ae46f4"/>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114"><text:bookmark-start text:name="part_23c5898421a14dc7803e57ee4b513b67"/><text:bookmark-end text:name="part_23c5898421a14dc7803e57ee4b513b67"/>3) vienetams, kuriuose tas pats dalyvis paskutinę mokestinio laikotarpio dieną valdo daugiau kaip 50 procentų akcijų (dalių, pajų);</text:p>
      <text:p text:style-name="P115"><text:bookmark-start text:name="part_830553385f304c6ca5c571f6d4e4865a"/><text:bookmark-end text:name="part_830553385f304c6ca5c571f6d4e4865a"/>4) vienetams, kuriuose tie patys dalyviai kartu paskutinę mokestinio laikotarpio dieną valdo daugiau kaip 50 procentų akcijų (dalių, pajų).“</text:p>
      <text:p text:style-name="P116"><text:span text:style-name="T117">T</text:span><text:span text:style-name="T118">aip pat<text:s/></text:span><text:span text:style-name="T119">46</text:span><text:span text:style-name="T120">1</text:span><text:span text:style-name="T121"> straipsnio</text:span><text:span text:style-name="T122"><text:s/>1 dal</text:span><text:span text:style-name="T123">yje yra įteisinta, kad</text:span><text:span text:style-name="T124"><text:s text:c="2"/></text:span><text:span text:style-name="T125">„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text:span><text:span text:style-name="T126">jimo galima sumažinti tik iki 30</text:span><text:span text:style-name="T127">0 000 eurų patirtų išlaidų per mokestinį laikotarpį suma). Apmokestinamasis pelnas mažinamas, jeigu turtas yra reikalingas vieneto investiciniam projektui vykdyti ir:</text:span></text:p>
      <text:p text:style-name="P128"><text:bookmark-start text:name="part_26ab13765ac04b2fabac88ece0a10d5a"/><text:bookmark-end text:name="part_26ab13765ac04b2fabac88ece0a10d5a"/><text:soft-page-break/>1)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bookmark-start text:name="part_7522505d71374f2ca9f3abfecd98a6c2"/><text:bookmark-end text:name="part_7522505d71374f2ca9f3abfecd98a6c2"/><text:s/></text:p>
      <text:p text:style-name="P129">2) turtas yra nenaudotas ir pagamintas ne anksčiau kaip prieš 2 metus (skaičiuojant nuo ilgalaikio turto naudojimo pradžios).“</text:p>
      <text:p text:style-name="P130"><text:span text:style-name="T131">Įstatymo<text:s/></text:span><text:span text:style-name="T132">47 straipsnio <text:s/>5 dali</text:span><text:span text:style-name="T133">mi<text:s/></text:span><text:span text:style-name="T134">įteisinta, jeigu</text:span><text:span text:style-name="T135"><text:s/></text:span><text:span text:style-name="T136">praėjusio mokestinio laikotarpio apmoke</text:span><text:span text:style-name="T137">stinamosios pajamos neviršijo 30</text:span><text:span text:style-name="T138">0 000 eurų, vienetas<text:s/></text:span><text:span text:style-name="T139">neprivalo<text:s/></text:span><text:span text:style-name="T140">mokestiniu laikotarpiu<text:s/></text:span><text:span text:style-name="T141">mokėti<text:s/></text:span><text:span text:style-name="T142">avansinio pelno mokesčio</text:span><text:span text:style-name="T143">.</text:span><text:span text:style-name="T144"><text:s/></text:span></text:p>
      <text:p text:style-name="P145"/>
      <text:list text:style-name="LFO3" text:continue-numbering="true">
        <text:list-item>
          <text:p text:style-name="P146"><text:span text:style-name="T147">Siūlomos naujos teisinio reguliavimo nuostatos ir laukiami teigiami rezultatai</text:span></text:p>
        </text:list-item>
      </text:list>
      <text:p text:style-name="P148"><text:s text:c="3"/>Nauju teisiniu<text:s/>reglamentavimu siūloma padidinti<text:s/>mokestinio laikotarpio apmokestinamąsias pajamas nuo esamų 300 000 eurų iki 445 000<text:s/>eurų su visomis išskirtinėmis, jau įteisintomis aplinkybėmis.</text:p>
      <text:p text:style-name="P149"/>
      <text:list text:style-name="LFO3" text:continue-numbering="true">
        <text:list-item>
          <text:p text:style-name="P150"><text:span text:style-name="T151">Numatomo teisinio reguliavimo poveikio vertinimo rezultatai, galimos neigiamos<text:s/></text:span></text:p>
        </text:list-item>
      </text:list>
      <text:p text:style-name="P152"><text:span text:style-name="T153">priimto įstatymo pasekmės ir kokių priemonių reikėtų imtis, kad tokių pasekmių būtų išvengta</text:span></text:p>
      <text:p text:style-name="P154"><text:span text:style-name="T155"> </text:span><text:span text:style-name="T156"><text:s text:c="2"/></text:span><text:span text:style-name="T157">Priėmus teikiamą Įstatymo projektą neigiamų pasekmių nenumatoma.</text:span></text:p>
      <text:p text:style-name="P158"><text:span text:style-name="T159"> </text:span></text:p>
      <text:list text:style-name="LFO3" text:continue-numbering="true">
        <text:list-item>
          <text:p text:style-name="P160"><text:span text:style-name="T161">Galima priimto įstatymo</text:span><text:span text:style-name="T162"><text:s/>įtaka kriminogeninei situacijai, korupcijai</text:span></text:p>
        </text:list-item>
      </text:list>
      <text:p text:style-name="P163"><text:s text:c="3"/>Įstatymo projektas įtakos kriminogeninei situacijai ir korupcijai neturės.</text:p>
      <text:p text:style-name="P164"/>
      <text:soft-page-break/>
      <text:p text:style-name="P165"><text:span text:style-name="T166"><text:s text:c="6"/></text:span><text:span text:style-name="T167">7. <text:s/></text:span><text:span text:style-name="T168">Galima priimto įstatymo įtaka verslo sąlygoms ir jo plėtrai</text:span><text:span text:style-name="T169"> </text:span></text:p>
      <text:p text:style-name="P170"><text:s text:c="2"/>Įstatymo projektas<text:s/>turės teigiamą<text:s/>įtaką verslo sąlygoms, bus išsaugotos mažos įmonės.</text:p>
      <text:p text:style-name="P171"><text:span text:style-name="T172"> </text:span></text:p>
      <text:p text:style-name="P173"><text:span text:style-name="T174"><text:s text:c="6"/>8</text:span><text:span text:style-name="T175">. Ar įstatymo projektas neprieštarauja strateginio lygmens planavimo dokumentams</text:span></text:p>
      <text:p text:style-name="P176"><text:s text:c="2"/>Įstatymo projektas strateginio lygmens planavimo dokumentams neprieštarauja.</text:p>
      <text:p text:style-name="P177"><text:span text:style-name="T178"> </text:span></text:p>
      <text:p text:style-name="P179"><text:span text:style-name="T180"><text:s text:c="7"/>9</text:span><text:span text:style-name="T181">. Įstatymo</text:span><text:span text:style-name="T182"><text:s/>inkorporavimas į teisinę sistemą, kokius teisės aktus būtina priimti, kokius galiojančius teisės aktus reikia pakeisti ar pripažinti netekusiais galios</text:span></text:p>
      <text:p text:style-name="P183"><text:s text:c="2"/>Priėmus Įstatymo projektą, kitų įstatymų keisti nereikės.<text:s/></text:p>
      <text:p text:style-name="P184"><text:span text:style-name="T185"> </text:span></text:p>
      <text:p text:style-name="P186"><text:span text:style-name="T187"><text:s text:c="5"/>10</text:span><text:span text:style-name="T188">.<text:s/></text:span><text:span text:style-name="T189">Įstatymo projekto atitiktis Lietuvos Respublikos valstybinės kalbos, Teisėkūros pagrindų įstatymų reikalavimams, Įstatymo projekto sąvokų ir jas įvardijančių terminų įvertinimas Terminų banko įstatymo ir jo įgyvendinamųjų teisės aktų nustatyta tvarka</text:span></text:p>
      <text:p text:style-name="P190"><text:span text:style-name="T191"> </text:span></text:p>
      <text:p text:style-name="P192"><text:s text:c="2"/>Įstatymo projektas parengtas laikantis Valstybinės kalbos įstatymo ir kitų įstatymų, reglamentuojančių įstatymų ir kitų teisės aktų rengimo tvarką, reikalavimų ir atitinka bendrinės lietuvių kalbos normas. Įstatymo projekte naujų sąvokų ir jas įvardijančių terminų neapibrėžiama.</text:p>
      <text:p text:style-name="P193"/>
      <text:p text:style-name="P194"><text:span text:style-name="T195">11</text:span><text:span text:style-name="T196">. Įstatymo projekto</text:span><text:span text:style-name="T197"><text:s/>atitik</text:span><text:span text:style-name="T198">tis</text:span><text:span text:style-name="T199"><text:s/>Europos žmogaus teisių ir pagrindinių laisvių apsaugos konvencijos nuostatoms ir Europos Sąjungos teisei</text:span></text:p>
      <text:p text:style-name="P200"><text:span text:style-name="T201"><text:s/></text:span><text:span text:style-name="T202"> </text:span><text:span text:style-name="T203">Įstatymo projekto nuostatos atitinka Europos žmogaus teisių ir pagrindinių laisvių apsaugos konvencijos nuostatas ir Europos Sąjungos teisės aktus.</text:span></text:p>
      <text:p text:style-name="P204"/>
      <text:p text:style-name="P205"><text:span text:style-name="T206">12</text:span><text:span text:style-name="T207">. Įstatymui įgyvendinti reikalingi įgyvendinamieji teisės aktai, šių aktų rengėjai</text:span><text:span text:style-name="T208"><text:s/>ir parengimo terminai</text:span></text:p>
      <text:p text:style-name="P209"><text:span text:style-name="T210"><text:s text:c="2"/></text:span><text:span text:style-name="T211">Įstatymui<text:s/></text:span><text:span text:style-name="T212">įgyvendinti įgyvendinamieji teisės aktai nereikalingi.</text:span></text:p>
      <text:soft-page-break/>
      <text:p text:style-name="P213"><text:span text:style-name="T214"> </text:span></text:p>
      <text:p text:style-name="P215"><text:span text:style-name="T216">13. Kiek valstybės, savivaldybių biudžetų ir kitų valstybės įsteigtų fondų lėšų prireiks įstatymams įgyvendinti, ar bus galima sutaupyti (pateikiami prognozuojami rodikliai einamaisiais ir artimiausiais 3 biudžetiniais metais)</text:span></text:p>
      <text:p text:style-name="P217">Įstatymui įgyvendinti valstybės, savivaldybių biudžetų ir kitų valstybės įsteigtų fondų lėšų neprireiks.</text:p>
      <text:p text:style-name="P218"/>
      <text:p text:style-name="P219"><text:span text:style-name="T220"> </text:span><text:span text:style-name="T221">14. Įstatymo projekto rengimo metu gauti specialistų vertinimai ir išvados</text:span></text:p>
      <text:p text:style-name="P222">Įstatymo projekto rengimo metu gauti specialistų vertinimų ir išvadų nereikės.</text:p>
      <text:p text:style-name="P223"><text:span text:style-name="T224"> </text:span></text:p>
      <text:p text:style-name="P225"><text:span text:style-name="T226">15.<text:s/></text:span><text:span text:style-name="T227">Reikšminiai žodžiai, kurių reikia Įstatymo projektui įtraukti į kompiuterinę paieškos sistemą, įskaitant Europos žodyno „Eurovoc“ terminus, temas bei sritis</text:span></text:p>
      <text:p text:style-name="P228"><text:span text:style-name="T229">„mokestinio laikotarpio pajamos</text:span><text:span text:style-name="T230">“</text:span><text:span text:style-name="T231">, „</text:span><text:span text:style-name="T232">patirtos<text:s/></text:span><text:span text:style-name="T233">išlaidos“</text:span></text:p>
      <text:p text:style-name="P234"/>
      <text:p text:style-name="P235"/>
      <text:p text:style-name="P236"><text:span text:style-name="T237">16. Kiti, iniciatorių nuomone, reikalingi pagrindimai ir paaiškinimai</text:span></text:p>
      <text:p text:style-name="P238">Papildomų paaiškinimų nėra.</text:p>
      <text:p text:style-name="P239"/>
      <text:p text:style-name="P240"/>
      <text:p text:style-name="P241"/>
      <text:p text:style-name="P242"><text:span text:style-name="T243">Seimo narys <text:s text:c="60"/></text:span><text:span text:style-name="T244"><text:tab/></text:span><text:span text:style-name="T245">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ELYTĖ Irena</meta:initial-creator>
    <dc:creator>adlibuser</dc:creator>
    <meta:creation-date>2023-02-28T06:17:00Z</meta:creation-date>
    <dc:date>2023-02-28T06:17:00Z</dc:date>
    <meta:print-date>2023-02-27T09:29:00Z</meta:print-date>
    <meta:template xlink:href="Normal.dotm" xlink:type="simple"/>
    <meta:editing-cycles>2</meta:editing-cycles>
    <meta:editing-duration>PT0S</meta:editing-duration>
    <meta:document-statistic meta:page-count="6" meta:paragraph-count="107" meta:word-count="1123" meta:character-count="9114" meta:row-count="368" meta:non-whitespace-character-count="8098"/>
  </office:meta>
</office:document-meta>
</file>